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9c41e" officeooo:paragraph-rsid="0019c41e" style:font-weight-asian="bold" style:font-weight-complex="bold"/>
    </style:style>
    <style:style style:name="P2" style:family="paragraph" style:parent-style-name="Standard">
      <style:text-properties style:font-name="Times New Roman" officeooo:rsid="0019c41e" officeooo:paragraph-rsid="0019c41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28a858" officeooo:paragraph-rsid="0028a858" style:font-weight-asian="bold" style:font-weight-complex="bold"/>
    </style:style>
    <style:style style:name="P4" style:family="paragraph" style:parent-style-name="Standard">
      <style:paragraph-properties fo:line-height="115%"/>
      <style:text-properties style:font-name="Times New Roman" fo:font-weight="bold" officeooo:rsid="0019c41e" officeooo:paragraph-rsid="0019c41e" style:font-weight-asian="bold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officeooo:rsid="0028a858" officeooo:paragraph-rsid="005d7385"/>
    </style:style>
    <style:style style:name="P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officeooo:rsid="004d6e90" officeooo:paragraph-rsid="004d6e90" style:font-size-asian="11pt" style:font-size-complex="11pt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officeooo:rsid="004d6e90" officeooo:paragraph-rsid="00569ec6" style:font-size-asian="11pt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officeooo:paragraph-rsid="005f40eb" style:font-size-asian="11pt" style:font-size-complex="11pt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font-weight="normal" officeooo:rsid="004d6e90" officeooo:paragraph-rsid="005f40e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font-weight="normal" officeooo:rsid="004f2638" officeooo:paragraph-rsid="005f40e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officeooo:rsid="004f2638" officeooo:paragraph-rsid="005f40eb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4d6e90" officeooo:paragraph-rsid="004d6e90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officeooo:rsid="004f2638" officeooo:paragraph-rsid="004f2638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8pt" fo:font-weight="normal" officeooo:rsid="001d5a82" officeooo:paragraph-rsid="004f2638" style:font-size-asian="8pt" style:font-weight-asian="normal" style:font-name-complex="Calibri1" style:font-size-complex="8pt" style:font-weight-complex="normal"/>
    </style:style>
    <style:style style:name="T1" style:family="text">
      <style:text-properties officeooo:rsid="004d05f6"/>
    </style:style>
    <style:style style:name="T2" style:family="text">
      <style:text-properties officeooo:rsid="006eb313"/>
    </style:style>
    <style:style style:name="T3" style:family="text">
      <style:text-properties officeooo:rsid="0054bd79"/>
    </style:style>
    <style:style style:name="T4" style:family="text">
      <style:text-properties officeooo:rsid="0036804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2c3a37" style:font-size-asian="11pt" style:font-size-complex="11pt"/>
    </style:style>
    <style:style style:name="T7" style:family="text">
      <style:text-properties fo:font-size="11pt" officeooo:rsid="0033d134" style:font-size-asian="11pt" style:font-size-complex="11pt"/>
    </style:style>
    <style:style style:name="T8" style:family="text">
      <style:text-properties fo:font-size="11pt" officeooo:rsid="004d05f6" style:font-size-asian="11pt" style:font-size-complex="11pt"/>
    </style:style>
    <style:style style:name="T9" style:family="text">
      <style:text-properties fo:font-size="11pt" officeooo:rsid="0054bd79" style:font-size-asian="11pt" style:font-size-complex="11pt"/>
    </style:style>
    <style:style style:name="T10" style:family="text">
      <style:text-properties fo:font-size="11pt" officeooo:rsid="006b7d98" style:font-size-asian="11pt" style:font-size-complex="11pt"/>
    </style:style>
    <style:style style:name="T11" style:family="text">
      <style:text-properties fo:font-size="11pt" officeooo:rsid="006eb313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italic" officeooo:rsid="005eb3d4" style:font-size-asian="11pt" style:font-style-asian="italic" style:font-size-complex="11pt" style:font-style-complex="italic"/>
    </style:style>
    <style:style style:name="T14" style:family="text">
      <style:text-properties fo:font-size="11pt" officeooo:rsid="005eb3d4" style:font-size-asian="11pt" style:font-size-complex="11pt"/>
    </style:style>
    <style:style style:name="T15" style:family="text">
      <style:text-properties fo:font-size="11pt" officeooo:rsid="005b9339" style:font-size-asian="11pt" style:font-size-complex="11pt"/>
    </style:style>
    <style:style style:name="T16" style:family="text">
      <style:text-properties fo:font-size="11pt" officeooo:rsid="005d1c63" style:font-size-asian="11pt" style:font-size-complex="11pt"/>
    </style:style>
    <style:style style:name="T17" style:family="text">
      <style:text-properties fo:font-size="11pt" fo:font-weight="bold" officeooo:rsid="006eb313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684404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6b7d98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5d1c63" style:font-size-asian="11pt" style:font-weight-asian="bold" style:font-size-complex="11pt" style:font-weight-complex="bold"/>
    </style:style>
    <style:style style:name="T21" style:family="text">
      <style:text-properties fo:font-size="11pt" fo:font-weight="normal" officeooo:rsid="004d05f6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5d1c63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6bf76c" style:font-size-asian="11pt" style:font-weight-asian="normal" style:font-size-complex="11pt" style:font-weight-complex="normal"/>
    </style:style>
    <style:style style:name="T24" style:family="text">
      <style:text-properties fo:font-size="11pt" fo:font-weight="bold" officeooo:rsid="006bf76c" style:font-size-asian="11pt" style:font-weight-asian="bold" style:font-size-complex="11pt" style:font-weight-complex="bold"/>
    </style:style>
    <style:style style:name="T25" style:family="text">
      <style:text-properties officeooo:rsid="005eb3d4"/>
    </style:style>
    <style:style style:name="T26" style:family="text">
      <style:text-properties officeooo:rsid="00582332"/>
    </style:style>
    <style:style style:name="T27" style:family="text">
      <style:text-properties officeooo:rsid="00569ec6"/>
    </style:style>
    <style:style style:name="T28" style:family="text">
      <style:text-properties style:text-position="0% 100%" fo:language="pl" fo:country="PL" fo:font-weight="normal" officeooo:rsid="00344ee7" style:font-weight-asian="normal" style:font-name-complex="Calibri1" style:font-weight-complex="normal"/>
    </style:style>
    <style:style style:name="T29" style:family="text">
      <style:text-properties style:text-position="0% 100%" fo:language="pl" fo:country="PL" fo:font-weight="normal" officeooo:rsid="005bcf24" style:font-weight-asian="normal" style:font-name-complex="Calibri1" style:font-weight-complex="normal"/>
    </style:style>
    <style:style style:name="T30" style:family="text">
      <style:text-properties style:text-position="0% 100%" fo:language="pl" fo:country="PL" fo:font-weight="normal" officeooo:rsid="0034ec54" style:font-weight-asian="normal" style:font-name-complex="Calibri1" style:font-weight-complex="normal"/>
    </style:style>
    <style:style style:name="T31" style:family="text">
      <style:text-properties style:text-position="0% 100%" fo:language="pl" fo:country="PL" fo:font-weight="normal" officeooo:rsid="00689a99" style:font-weight-asian="normal" style:font-name-complex="Calibri1" style:font-weight-complex="normal"/>
    </style:style>
    <style:style style:name="T32" style:family="text">
      <style:text-properties style:text-position="0% 100%" fo:language="pl" fo:country="PL" fo:font-weight="normal" officeooo:rsid="0036804d" style:font-weight-asian="normal" style:font-name-complex="Calibri1" style:font-weight-complex="normal"/>
    </style:style>
    <style:style style:name="T33" style:family="text">
      <style:text-properties style:text-position="super 58%" fo:language="pl" fo:country="PL" fo:font-weight="normal" officeooo:rsid="005fb377" style:font-weight-asian="normal" style:font-name-complex="Calibri1" style:font-weight-complex="normal"/>
    </style:style>
    <style:style style:name="T34" style:family="text">
      <style:text-properties style:text-position="0% 100%" fo:language="pl" fo:country="PL" fo:font-weight="normal" officeooo:rsid="005fb377" style:font-weight-asian="normal" style:font-name-complex="Calibri1" style:font-weight-complex="normal"/>
    </style:style>
    <style:style style:name="T35" style:family="text">
      <style:text-properties style:text-position="super 58%" fo:language="pl" fo:country="PL" fo:font-weight="normal" officeooo:rsid="0036804d" style:font-weight-asian="normal" style:font-name-complex="Calibri1" style:font-weight-complex="normal"/>
    </style:style>
    <style:style style:name="T36" style:family="text">
      <style:text-properties style:text-position="0% 100%" fo:language="pl" fo:country="PL" fo:font-weight="bold" officeooo:rsid="0036804d" style:font-weight-asian="bold" style:font-name-complex="Calibri1" style:font-weight-complex="bold"/>
    </style:style>
    <style:style style:name="T37" style:family="text">
      <style:text-properties style:text-position="0% 100%" fo:language="pl" fo:country="PL" fo:font-weight="bold" officeooo:rsid="0023e417" style:font-weight-asian="bold" style:font-name-complex="Calibri1" style:font-weight-complex="bold"/>
    </style:style>
    <style:style style:name="T38" style:family="text">
      <style:text-properties style:text-position="0% 100%" fo:language="pl" fo:country="PL" fo:font-weight="bold" officeooo:rsid="0034ec54" style:font-weight-asian="bold" style:font-name-complex="Calibri1" style:font-weight-complex="bold"/>
    </style:style>
    <style:style style:name="T39" style:family="text">
      <style:text-properties style:text-position="0% 100%" fo:language="pl" fo:country="PL" fo:font-weight="bold" officeooo:rsid="0071b49d" style:font-weight-asian="bold" style:font-name-complex="Calibri1" style:font-weight-complex="bold"/>
    </style:style>
    <style:style style:name="T40" style:family="text">
      <style:text-properties style:text-position="0% 100%" fo:language="pl" fo:country="PL" fo:font-weight="normal" officeooo:rsid="0028c963" style:font-weight-asian="normal" style:font-name-complex="Calibri1" style:font-weight-complex="normal"/>
    </style:style>
    <style:style style:name="T41" style:family="text">
      <style:text-properties style:text-position="0% 100%" fo:language="pl" fo:country="PL" style:text-underline-style="none" officeooo:rsid="0064abc9" style:font-name-complex="Calibri1"/>
    </style:style>
    <style:style style:name="T42" style:family="text">
      <style:text-properties style:text-underline-style="none"/>
    </style:style>
    <style:style style:name="T43" style:family="text">
      <style:text-properties officeooo:rsid="005d9b8f" style:font-name-complex="Calibri1"/>
    </style:style>
    <style:style style:name="T44" style:family="text">
      <style:text-properties officeooo:rsid="006bf76c"/>
    </style:style>
    <style:style style:name="T45" style:family="text">
      <style:text-properties fo:font-style="normal" style:text-underline-style="none" officeooo:rsid="005d9b8f" style:font-style-asian="normal" style:font-name-complex="Calibri1" style:font-style-complex="normal"/>
    </style:style>
    <style:style style:name="T46" style:family="text">
      <style:text-properties officeooo:rsid="005d9b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nak: GKN.68<text:span text:style-name="T1">10</text:span>.<text:span text:style-name="T1">4.</text:span><text:span text:style-name="T2">3</text:span>.20<text:span text:style-name="T3">2</text:span><text:span text:style-name="T2">5</text:span><text:tab/><text:tab/><text:tab/><text:tab/><text:tab/> <text:s/>Busko-Zdrój, <text:span text:style-name="T4">dnia </text:span><text:span text:style-name="T2">14.10.2025</text:span><text:span text:style-name="T3"> r.</text:span></text:p>
      <text:p text:style-name="P2"/>
      <text:p text:style-name="P2"/>
      <text:p text:style-name="P2"/>
      <text:p text:style-name="P3">Z A W I A D O M I E N I E</text:p>
      <text:p text:style-name="P3">o wszczęciu postępowania</text:p>
      <text:p text:style-name="P4"/>
      <text:p text:style-name="P5"><text:tab/><text:span text:style-name="T5">Na podstawie art. 61 </text:span><text:span text:style-name="T6">§ </text:span><text:span text:style-name="T7">1 i</text:span><text:span text:style-name="T5"> 4 ustawy z dnia 14 czerwca 1960 r. </text:span><text:span text:style-name="T7">K</text:span><text:span text:style-name="T5">odeks postępowania administracyjnego (Dz. U. </text:span><text:span text:style-name="T8">z </text:span><text:span text:style-name="T5">20</text:span><text:span text:style-name="T9">2</text:span><text:span text:style-name="T10">4</text:span><text:span text:style-name="T9"> r</text:span><text:span text:style-name="T5">. </text:span><text:span text:style-name="T8">poz. </text:span><text:span text:style-name="T10">572 </text:span><text:span text:style-name="T11">ze zm.</text:span><text:span text:style-name="T5">) </text:span><text:span text:style-name="T12">- </text:span><text:span text:style-name="T13">zwanej dalej k.p.a.</text:span><text:span text:style-name="T14">,</text:span><text:span text:style-name="T5"> </text:span><text:span text:style-name="T8">w związku z art. 8 ust. 1 ustawy z dnia 29 czerwca 1963 r. o zagospodarowaniu wspólnot gruntowych (Dz. U. z 20</text:span><text:span text:style-name="T15">22</text:span><text:span text:style-name="T8"> r. poz. </text:span><text:span text:style-name="T15">140 </text:span><text:span text:style-name="T11">ze zm.</text:span><text:span text:style-name="T8">)</text:span><text:span text:style-name="T5"> zawiadamiam, że </text:span><text:span text:style-name="T9">na </text:span><text:span text:style-name="T5">wnios</text:span><text:span text:style-name="T9">ek Burmistrza Miasta i Gminy </text:span><text:span text:style-name="T10">Pacanów</text:span><text:span text:style-name="T5">, zostało wszczęte postępowanie administracyjne w sprawie </text:span><text:span text:style-name="T8">uznania za mienie gromadzkie nieruchomoś</text:span><text:span text:style-name="T16">ci</text:span><text:span text:style-name="T8"> położon</text:span><text:span text:style-name="T16">ej</text:span><text:span text:style-name="T8"> w obrębie </text:span><text:span text:style-name="T17">Żabiec</text:span><text:span text:style-name="T18">, gm. </text:span><text:span text:style-name="T19">Pacanów</text:span><text:span text:style-name="T20">,</text:span><text:span text:style-name="T8"> </text:span><text:span text:style-name="T21">oznaczon</text:span><text:span text:style-name="T22">ej</text:span><text:span text:style-name="T21"> </text:span><text:span text:style-name="T22">w ewidencji gruntów </text:span><text:span text:style-name="T23">i budynków </text:span><text:span text:style-name="T22">jako </text:span><text:span text:style-name="T20">działk</text:span><text:span text:style-name="T18">a</text:span><text:span text:style-name="T20"> nr </text:span><text:span text:style-name="T17">942</text:span><text:span text:style-name="T24"> </text:span><text:span text:style-name="T18">o pow. 0,</text:span><text:span text:style-name="T17">2100</text:span><text:span text:style-name="T18"> ha.</text:span></text:p>
      <text:p text:style-name="P6"><text:tab/>W związku z powyższym każdy, czyjego interesu prawnego dotyczy postępowanie, może składać wyjaśnienia, zeznania oraz zgłaszać dokumenty, mogące przyczynić się do wyjaśnienia sprawy.</text:p>
      <text:p text:style-name="P7"><text:tab/>Stosownie do art. 10 <text:span text:style-name="T25">k.p.a. </text:span><text:s/>zainteresowane strony <text:span text:style-name="T26">mogą </text:span>zapoznać się z aktami sprawy <text:span text:style-name="T27">oraz </text:span>wypowiedzieć się co do zebranych dowodów i materiałów.</text:p>
      <text:p text:style-name="P8"><text:span text:style-name="T28"><text:tab/>Dokumentacja </text:span><text:span text:style-name="T29">zostanie</text:span><text:span text:style-name="T28"> udostępniona do wglądu w Wydziale Geodezji, Katastru<text:line-break/>i Gospodarki Nieruchomościami Starostwa Powiatowego w Busku-Zdroju, </text:span><text:span text:style-name="T30">ul. Kopernika 6</text:span><text:span text:style-name="T28">, </text:span><text:span text:style-name="T30">III piętro, pokój nr 40</text:span><text:span text:style-name="T31">,</text:span><text:span text:style-name="T28"> </text:span><text:span text:style-name="T32">w godz. 7</text:span><text:span text:style-name="T33">30</text:span><text:span text:style-name="T34"> –</text:span><text:span text:style-name="T32"> 15</text:span><text:span text:style-name="T35">30</text:span><text:span text:style-name="T32">.</text:span></text:p>
      <text:p text:style-name="P8"><text:span text:style-name="T32"><text:tab/></text:span><text:span text:style-name="T36">Dodatkowe informacje można uzyskać pod numerem telefonu 41-370-50-</text:span><text:span text:style-name="T37">6</text:span><text:span text:style-name="T38">3</text:span><text:span text:style-name="T36">.</text:span><text:span text:style-name="T39"> </text:span><text:span text:style-name="T40">Ponadto w sprawie kontaktować się można: za pośrednictwem komunikacji elektronicznej (adres e-mail: starostwo@powiat.busko.pl), platformy ePUAP lub za pośrednictwem operatora pocztowego.</text:span></text:p>
      <text:p text:style-name="P9"><text:span text:style-name="T41"><text:tab/>Nadmieniam, iż wgląd w akta sprawy nie jest obowiązkowy.</text:span><text:span text:style-name="T42"> </text:span></text:p>
      <text:p text:style-name="P10"><text:span text:style-name="T43"><text:tab/>Niniejsze zawiadomienie podaje się do publicznej wiadomości</text:span> poprzez wywieszenie na tablicy ogłoszeń w Urzędzie Miasta i Gminy <text:span text:style-name="T44">Pacanów </text:span>na okres 14 dni oraz opublikowanie w Biuletynie Informacji Publicznej Urzędu Miasta i Gminy <text:span text:style-name="T44">Pacanów</text:span><text:span text:style-name="T45">.</text:span></text:p>
      <text:p text:style-name="P11"><text:tab/>Ponadto informuję, że <text:span text:style-name="T46">przedmiotowe </text:span>zawiadomienie zostanie wywieszone na tablicy ogłoszeń Starostwa Powiatowego w Busku-Zdroju na okres 14 dni oraz zostanie opublikowane w Biuletynie Informacji Publicznej Starostwa Powiatowego w Busku-Zdroju.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1" style:family="paragraph" style:parent-style-name="Standard" style:default-outline-level="">
      <style:text-properties fo:font-size="8.5pt" style:font-name-asian="Calibri1" style:font-family-asian="Calibri" style:font-family-generic-asian="system" style:font-pitch-asian="variable" style:font-size-asian="8.5pt" style:font-size-complex="8.5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0.6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7-24T10:20:20.690000000</meta:creation-date>
    <dc:date>2025-10-15T13:14:53.735095200</dc:date>
    <meta:editing-duration>PT14H16M14S</meta:editing-duration>
    <meta:editing-cycles>30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2" meta:word-count="293" meta:character-count="2008" meta:non-whitespace-character-count="1710"/>
  </office:meta>
</office:document-meta>
</file>