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charset="x-symbol"/>
    <style:font-face style:name="Segoe UI" svg:font-family="'Segoe UI'" style:font-pitch="variable"/>
    <style:font-face style:name="Segoe UI Historic" svg:font-family="'Segoe UI Historic'" style:font-family-generic="system" style:font-pitch="variable"/>
    <style:font-face style:name="Segoe UI1" svg:font-family="'Segoe UI'" style:font-family-generic="roman" style:font-pitch="variable"/>
    <style:font-face style:name="Source Sans Pro Semibold" svg:font-family="'Source Sans Pro Semibold'" style:font-pitch="variable"/>
    <style:font-face style:name="Source Sans Pro Semibold1" svg:font-family="'Source Sans Pro Semibold'" style:font-family-generic="swiss" style:font-pitch="variable"/>
    <style:font-face style:name="StarSymbol" svg:font-family="StarSymbol, 'Arial Unicode MS'"/>
    <style:font-face style:name="Symbol" svg:font-family="Symbol"/>
    <style:font-face style:name="Symbol1" svg:font-family="Symbol" style:font-pitch="variable"/>
    <style:font-face style:name="Symbol2" svg:font-family="Symbol" style:font-family-generic="roman"/>
    <style:font-face style:name="Symbol3" svg:font-family="Symbol" style:font-family-generic="roman" style:font-pitch="variable" style:font-charset="x-symbol"/>
    <style:font-face style:name="Symbol4" svg:font-family="Symbol" style:font-family-generic="roman" style:font-pitch="variable"/>
    <style:font-face style:name="Symbol5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1696ab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officeooo:paragraph-rsid="0074da6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1" officeooo:paragraph-rsid="007674e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officeooo:paragraph-rsid="00d233b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officeooo:paragraph-rsid="00d49a06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officeooo:paragraph-rsid="00d6944b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officeooo:paragraph-rsid="00e46cf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officeooo:paragraph-rsid="00e60cf3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officeooo:paragraph-rsid="00f4bebc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officeooo:paragraph-rsid="00fc598c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1" officeooo:paragraph-rsid="0087a5cc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1" officeooo:paragraph-rsid="0164f9a1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officeooo:paragraph-rsid="0165b164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officeooo:paragraph-rsid="017a57fc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1" officeooo:paragraph-rsid="01873a16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1" officeooo:paragraph-rsid="01881989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1" officeooo:paragraph-rsid="01894777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1" officeooo:paragraph-rsid="01948c35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1" officeooo:paragraph-rsid="01964fc9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1" officeooo:paragraph-rsid="0197cca2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1" officeooo:paragraph-rsid="019cc436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1" officeooo:paragraph-rsid="019dff15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1" officeooo:paragraph-rsid="01a0ad27"/>
    </style:style>
    <style:style style:name="P25" style:family="paragraph" style:parent-style-name="Standard">
      <style:paragraph-properties fo:line-height="115%" fo:text-align="justify" style:justify-single-word="false" style:writing-mode="lr-tb"/>
      <style:text-properties style:font-name="Times New Roman1" officeooo:paragraph-rsid="01c5fad4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1" officeooo:paragraph-rsid="01db3d77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1" officeooo:paragraph-rsid="01ee01d7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1" officeooo:paragraph-rsid="01fda1a0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1" officeooo:paragraph-rsid="01ff83d9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1" officeooo:paragraph-rsid="021fe233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style:font-name="Times New Roman1" officeooo:paragraph-rsid="029d6c68"/>
    </style:style>
    <style:style style:name="P32" style:family="paragraph" style:parent-style-name="Standard">
      <style:paragraph-properties fo:line-height="115%" fo:text-align="justify" style:justify-single-word="false" style:writing-mode="lr-tb"/>
      <style:text-properties style:font-name="Times New Roman1" officeooo:paragraph-rsid="02a1e053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1" officeooo:paragraph-rsid="02b1d000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1" officeooo:paragraph-rsid="02b629d9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1" officeooo:paragraph-rsid="02b7ef0e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1" officeooo:paragraph-rsid="02c30279"/>
    </style:style>
    <style:style style:name="P37" style:family="paragraph" style:parent-style-name="Heading_20_1">
      <style:paragraph-properties fo:line-height="115%"/>
      <style:text-properties style:font-name="Times New Roman1" fo:font-size="12pt" officeooo:paragraph-rsid="001696ab" style:font-name-asian="Lucida Sans Unicode2" style:font-size-asian="12pt" style:font-name-complex="Times New Roman3" style:font-size-complex="12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1696ab" style:font-name-asian="Lucida Sans Unicode2" style:font-size-asian="12pt" style:font-name-complex="Times New Roman3" style:font-size-complex="12pt"/>
    </style:style>
    <style:style style:name="P39" style:family="paragraph" style:parent-style-name="Heading_20_2">
      <style:paragraph-properties fo:line-height="115%"/>
      <style:text-properties style:font-name="Times New Roman1" fo:font-size="12pt" fo:font-weight="bold" officeooo:paragraph-rsid="001696ab" style:font-name-asian="Lucida Sans Unicode2" style:font-size-asian="12pt" style:font-weight-asian="bold" style:font-name-complex="Times New Roman3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style:text-underline-style="none" officeooo:rsid="00533757" officeooo:paragraph-rsid="002b2499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style:text-underline-style="none" officeooo:rsid="001e0fe7" officeooo:paragraph-rsid="002b2499" style:font-size-asian="12pt" style:language-asian="ar" style:country-asian="SA" style:font-size-complex="12pt"/>
    </style:style>
    <style:style style:name="P42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96ab" style:font-name-asian="Lucida Sans Unicode" style:font-name-complex="Tahoma"/>
    </style:style>
    <style:style style:name="P43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1696ab" style:font-name-asian="Lucida Sans Unicode2" style:font-weight-asian="bold" style:font-name-complex="Tahoma3" style:font-style-complex="italic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1696ab" style:font-name-asian="Lucida Sans Unicode2" style:font-weight-asian="bold" style:font-name-complex="Times New Roman3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imes New Roman1" officeooo:paragraph-rsid="001696ab" style:font-name-asian="Lucida Sans Unicode2" style:font-name-complex="Tahoma3"/>
    </style:style>
    <style:style style:name="P46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96ab" style:font-name-asian="Lucida Sans Unicode1" style:font-name-complex="Tahoma2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96ab" style:font-name-asian="Lucida Sans Unicode1" style:font-name-complex="Tahoma2"/>
    </style:style>
    <style:style style:name="P4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style:font-name="Times New Roman1" fo:font-style="normal" officeooo:paragraph-rsid="00234d58" style:font-name-asian="Lucida Sans Unicode1" style:font-style-asian="normal" style:font-name-complex="Tahoma1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24e82e" style:font-name-asian="Lucida Sans Unicode2" style:font-style-asian="normal" style:font-name-complex="Times New Roman3" style:font-style-complex="normal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Times New Roman1" officeooo:rsid="02b4519d" officeooo:paragraph-rsid="02b4519d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Times New Roman1" officeooo:rsid="02c9969b" officeooo:paragraph-rsid="02c9969b"/>
    </style:style>
    <style:style style:name="P52" style:family="paragraph" style:parent-style-name="Heading">
      <style:paragraph-properties fo:line-height="115%" fo:break-before="page"/>
      <style:text-properties officeooo:paragraph-rsid="001696ab"/>
    </style:style>
    <style:style style:name="P53" style:family="paragraph" style:parent-style-name="Heading">
      <style:paragraph-properties fo:line-height="115%"/>
      <style:text-properties officeooo:paragraph-rsid="001696ab"/>
    </style:style>
    <style:style style:name="P54" style:family="paragraph" style:parent-style-name="Lista_20_wypunktowana_20_2">
      <style:paragraph-properties fo:margin-left="0cm" fo:margin-right="0cm" fo:line-height="115%" fo:text-indent="0cm" style:auto-text-indent="false"/>
      <style:text-properties officeooo:paragraph-rsid="001696ab"/>
    </style:style>
    <style:style style:name="P5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696ab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a71050"/>
    </style:style>
    <style:style style:name="P57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6ab"/>
    </style:style>
    <style:style style:name="P58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6ab"/>
    </style:style>
    <style:style style:name="P59" style:family="paragraph" style:parent-style-name="Standard">
      <style:paragraph-properties fo:line-height="115%" fo:text-align="justify" style:justify-single-word="false"/>
      <style:text-properties officeooo:paragraph-rsid="001696ab"/>
    </style:style>
    <style:style style:name="P60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1696ab"/>
    </style:style>
    <style:style style:name="P61" style:family="paragraph" style:parent-style-name="Text_20_body">
      <style:paragraph-properties fo:line-height="115%" fo:text-align="justify" style:justify-single-word="false"/>
      <style:text-properties officeooo:paragraph-rsid="001696ab"/>
    </style:style>
    <style:style style:name="P62" style:family="paragraph" style:parent-style-name="Text_20_body">
      <style:paragraph-properties fo:line-height="115%" fo:text-align="justify" style:justify-single-word="false" style:writing-mode="lr-tb"/>
      <style:text-properties officeooo:paragraph-rsid="001696ab"/>
    </style:style>
    <style:style style:name="P63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1c42b7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b2499"/>
    </style:style>
    <style:style style:name="P65" style:family="paragraph" style:parent-style-name="Standard">
      <style:paragraph-properties fo:line-height="115%" fo:text-align="justify" style:justify-single-word="false"/>
      <style:text-properties officeooo:paragraph-rsid="0084ef7e"/>
    </style:style>
    <style:style style:name="P66" style:family="paragraph" style:parent-style-name="Standard">
      <style:paragraph-properties fo:line-height="115%" fo:text-align="justify" style:justify-single-word="false"/>
      <style:text-properties officeooo:paragraph-rsid="00b2735a"/>
    </style:style>
    <style:style style:name="P67" style:family="paragraph" style:parent-style-name="Standard">
      <style:paragraph-properties fo:line-height="115%" fo:text-align="justify" style:justify-single-word="false"/>
      <style:text-properties officeooo:paragraph-rsid="00d06be6"/>
    </style:style>
    <style:style style:name="P68" style:family="paragraph" style:parent-style-name="Standard">
      <style:paragraph-properties fo:line-height="115%" fo:text-align="justify" style:justify-single-word="false"/>
      <style:text-properties officeooo:paragraph-rsid="021fe233"/>
    </style:style>
    <style:style style:name="P69" style:family="paragraph" style:parent-style-name="Standard">
      <style:paragraph-properties fo:line-height="115%" fo:text-align="justify" style:justify-single-word="false" style:writing-mode="lr-tb"/>
      <style:text-properties officeooo:paragraph-rsid="0132f483"/>
    </style:style>
    <style:style style:name="P70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696ab" style:font-name-asian="Lucida Sans Unicode2" style:font-style-asian="italic" style:font-name-complex="Tahoma3" style:font-style-complex="italic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730000" officeooo:paragraph-rsid="001696ab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730000" officeooo:paragraph-rsid="0037231c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3df72c" officeooo:paragraph-rsid="003df72c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3df72c" officeooo:paragraph-rsid="00425019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3df72c" officeooo:paragraph-rsid="008dd0b4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421782" officeooo:paragraph-rsid="00421782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4624d8" officeooo:paragraph-rsid="004624d8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4624d8" officeooo:paragraph-rsid="0091f89e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636f9c" officeooo:paragraph-rsid="00636f9c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636f9c" officeooo:paragraph-rsid="00a75eca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5fafae" officeooo:paragraph-rsid="009a90d1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5fafae" officeooo:paragraph-rsid="00a0dfe6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weight="normal" officeooo:paragraph-rsid="00234d58" style:font-weight-asian="normal" style:font-weight-complex="normal"/>
    </style:style>
    <style:style style:name="P84" style:family="paragraph" style:parent-style-name="Lista_20_wypunktowana_20_2">
      <style:paragraph-properties fo:line-height="115%"/>
      <style:text-properties fo:color="#000000" loext:opacity="100%" fo:font-weight="bold" officeooo:paragraph-rsid="001696ab" style:font-weight-asian="bold" style:font-weight-complex="bold"/>
    </style:style>
    <style:style style:name="P8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1696ab" style:font-weight-asian="bold" style:font-weight-complex="bold"/>
    </style:style>
    <style:style style:name="P86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officeooo:rsid="02d07f67" officeooo:paragraph-rsid="02d23221"/>
    </style:style>
    <style:style style:name="P87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2d07f67" officeooo:paragraph-rsid="02d2322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8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2d41b67" officeooo:paragraph-rsid="03030afb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9" style:family="paragraph" style:parent-style-name="Lis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weight="normal" officeooo:rsid="02d692c5" officeooo:paragraph-rsid="02d9ea44" style:font-weight-asian="normal" style:font-weight-complex="normal"/>
    </style:style>
    <style:style style:name="P9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weight="normal" officeooo:rsid="02db7ca2" officeooo:paragraph-rsid="0316b30a" style:font-weight-asian="normal" style:font-weight-complex="normal"/>
    </style:style>
    <style:style style:name="P91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weight="normal" officeooo:rsid="02dfd7df" officeooo:paragraph-rsid="031d405d" style:font-weight-asian="normal" style:font-weight-complex="normal"/>
    </style:style>
    <style:style style:name="P92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weight="normal" officeooo:rsid="02d41b67" officeooo:paragraph-rsid="03052941" style:font-weight-asian="normal" style:font-weight-complex="normal"/>
    </style:style>
    <style:style style:name="P9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weight="normal" officeooo:rsid="02d5d33d" officeooo:paragraph-rsid="03097625" style:font-weight-asian="normal" style:font-weight-complex="normal"/>
    </style:style>
    <style:style style:name="P94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696ab"/>
    </style:style>
    <style:style style:name="P95" style:family="paragraph" style:parent-style-name="Text_20_body">
      <style:paragraph-properties fo:line-height="100%" fo:text-align="justify" style:justify-single-word="false"/>
      <style:text-properties officeooo:paragraph-rsid="001696ab"/>
    </style:style>
    <style:style style:name="P96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696ab"/>
    </style:style>
    <style:style style:name="P97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1" fo:font-size="12pt" fo:language="pl" fo:country="PL" officeooo:rsid="000a4f70" officeooo:paragraph-rsid="001696a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officeooo:rsid="000a4f70" officeooo:paragraph-rsid="001696a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9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1696ab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10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paragraph-rsid="002b2499" style:font-size-asian="12pt" style:font-size-complex="12pt"/>
    </style:style>
    <style:style style:name="P101" style:family="paragraph" style:parent-style-name="Standard">
      <style:paragraph-properties fo:line-height="115%" fo:text-align="justify" style:justify-single-word="false"/>
      <style:text-properties fo:font-size="12pt" officeooo:paragraph-rsid="002d7db9" style:font-size-asian="12pt" style:font-size-complex="12pt"/>
    </style:style>
    <style:style style:name="P102" style:family="paragraph" style:parent-style-name="Standard">
      <style:text-properties officeooo:paragraph-rsid="0074da61"/>
    </style:style>
    <style:style style:name="P103" style:family="paragraph" style:parent-style-name="Standard">
      <style:paragraph-properties fo:line-height="115%" fo:text-align="justify" style:justify-single-word="false"/>
      <style:text-properties officeooo:rsid="00b369aa" officeooo:paragraph-rsid="00b369aa"/>
    </style:style>
    <style:style style:name="P104" style:family="paragraph" style:parent-style-name="Standard">
      <style:paragraph-properties fo:line-height="115%" fo:text-align="justify" style:justify-single-word="false"/>
      <style:text-properties officeooo:rsid="00be4588" officeooo:paragraph-rsid="00c17d5f"/>
    </style:style>
    <style:style style:name="P105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tyle="italic" officeooo:paragraph-rsid="002d7db9" style:font-name-asian="Lucida Sans Unicode2" style:font-style-asian="italic" style:font-name-complex="Tahoma3" style:font-style-complex="italic"/>
    </style:style>
    <style:style style:name="P106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officeooo:rsid="00458639" officeooo:paragraph-rsid="00234d58"/>
    </style:style>
    <style:style style:name="P107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696ab" style:font-name-asian="Lucida Sans Unicode2" style:font-style-asian="italic" style:font-name-complex="Tahoma3" style:font-style-complex="italic"/>
    </style:style>
    <style:style style:name="P108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rsid="0646942f" officeooo:paragraph-rsid="001696ab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9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1696ab" style:font-name-asian="Lucida Sans Unicode2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10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d7db9"/>
    </style:style>
    <style:style style:name="P111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696ab"/>
    </style:style>
    <style:style style:name="P11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4e82e"/>
    </style:style>
    <style:style style:name="P113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5bae9"/>
    </style:style>
    <style:style style:name="P114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6ab"/>
    </style:style>
    <style:style style:name="P115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6ab"/>
    </style:style>
    <style:style style:name="P116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c42b7"/>
    </style:style>
    <style:style style:name="P117" style:family="paragraph" style:parent-style-name="List" style:list-style-name="WWNum2aaa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-0.582cm"/>
          <style:tab-stop style:position="0.794cm"/>
        </style:tab-stops>
      </style:paragraph-properties>
      <style:text-properties officeooo:paragraph-rsid="001c42b7"/>
    </style:style>
    <style:style style:name="P118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-0.582cm"/>
          <style:tab-stop style:position="0.794cm"/>
        </style:tab-stops>
      </style:paragraph-properties>
      <style:text-properties officeooo:paragraph-rsid="001c42b7"/>
    </style:style>
    <style:style style:name="P119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1a875"/>
    </style:style>
    <style:style style:name="P120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1a875"/>
    </style:style>
    <style:style style:name="P121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6e8f40"/>
    </style:style>
    <style:style style:name="P122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329daf"/>
    </style:style>
    <style:style style:name="P123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329daf"/>
    </style:style>
    <style:style style:name="P124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1696ab"/>
    </style:style>
    <style:style style:name="P125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24e82e"/>
    </style:style>
    <style:style style:name="P126" style:family="paragraph" style:parent-style-name="List" style:list-style-name="WWNum2aa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24e82e"/>
    </style:style>
    <style:style style:name="P127" style:family="paragraph" style:parent-style-name="List" style:list-style-name="WWNum2aaa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ize="12pt" fo:font-style="normal" officeooo:paragraph-rsid="001696ab" style:font-size-asian="12pt" style:font-style-asian="normal" style:font-name-complex="Times New Roman3" style:font-size-complex="12pt" style:font-style-complex="normal"/>
    </style:style>
    <style:style style:name="P128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1696ab" style:font-name-asian="Lucida Sans Unicode2" style:font-style-asian="normal" style:font-name-complex="Times New Roman3" style:font-style-complex="normal"/>
    </style:style>
    <style:style style:name="P129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201b77" style:font-name-asian="Lucida Sans Unicode2" style:font-style-asian="normal" style:font-name-complex="Times New Roman3" style:font-style-complex="normal"/>
    </style:style>
    <style:style style:name="P130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329daf" style:font-name-asian="Lucida Sans Unicode2" style:font-style-asian="normal" style:font-name-complex="Times New Roman3" style:font-style-complex="normal"/>
    </style:style>
    <style:style style:name="P131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24e82e" style:font-name-asian="Lucida Sans Unicode2" style:font-style-asian="normal" style:font-name-complex="Times New Roman3" style:font-style-complex="normal"/>
    </style:style>
    <style:style style:name="P13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696ab" style:font-name-asian="Lucida Sans Unicode2" style:font-style-asian="italic" style:font-name-complex="Times New Roman3" style:font-style-complex="italic"/>
    </style:style>
    <style:style style:name="P133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21a875" style:font-name-asian="Lucida Sans Unicode2" style:font-style-asian="italic" style:font-name-complex="Times New Roman3" style:font-style-complex="italic"/>
    </style:style>
    <style:style style:name="P134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1c664b" style:font-name-asian="Lucida Sans Unicode2" style:font-style-asian="italic" style:font-name-complex="Times New Roman3" style:font-style-complex="italic"/>
    </style:style>
    <style:style style:name="P135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4de7c7" style:font-name-asian="Lucida Sans Unicode2" style:font-style-asian="italic" style:font-name-complex="Times New Roman3" style:font-style-complex="italic"/>
    </style:style>
    <style:style style:name="P136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4dfcdf" style:font-name-asian="Lucida Sans Unicode2" style:font-style-asian="italic" style:font-name-complex="Times New Roman3" style:font-style-complex="italic"/>
    </style:style>
    <style:style style:name="P13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4f2ca8" style:font-name-asian="Lucida Sans Unicode2" style:font-style-asian="italic" style:font-name-complex="Times New Roman3" style:font-style-complex="italic"/>
    </style:style>
    <style:style style:name="P138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24e82e"/>
    </style:style>
    <style:style style:name="P139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343936" officeooo:paragraph-rsid="0143c3af"/>
    </style:style>
    <style:style style:name="P140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34d58"/>
    </style:style>
    <style:style style:name="P141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5bae9"/>
    </style:style>
    <style:style style:name="P14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234d58" style:font-size-asian="12pt" style:font-weight-asian="normal" style:font-name-complex="Times New Roman" style:font-size-complex="12pt" style:font-weight-complex="normal"/>
    </style:style>
    <style:style style:name="P143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italic" style:text-underline-style="none" officeooo:paragraph-rsid="001696ab" style:font-size-asian="12pt" style:font-style-asian="italic" style:font-name-complex="Times New Roman" style:font-size-complex="12pt" style:font-style-complex="italic"/>
    </style:style>
    <style:style style:name="P14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paragraph-rsid="00234d58" style:font-weight-asian="normal" style:font-weight-complex="normal"/>
    </style:style>
    <style:style style:name="P14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weight="normal" officeooo:paragraph-rsid="00234d58" style:font-weight-asian="normal" style:font-weight-complex="normal"/>
    </style:style>
    <style:style style:name="P14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 style:writing-mode="lr-tb"/>
      <style:text-properties style:font-name="Times New Roman1" fo:font-weight="normal" officeooo:paragraph-rsid="00234d58" style:font-weight-asian="normal" style:font-weight-complex="normal"/>
    </style:style>
    <style:style style:name="P147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style:font-name="Times New Roman1" fo:font-weight="normal" officeooo:paragraph-rsid="0024e82e" style:font-weight-asian="normal" style:font-weight-complex="normal"/>
    </style:style>
    <style:style style:name="P14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weight="normal" officeooo:rsid="06e680c8" officeooo:paragraph-rsid="00234d58" style:font-weight-asian="normal" style:font-weight-complex="normal"/>
    </style:style>
    <style:style style:name="P14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234d58"/>
    </style:style>
    <style:style style:name="P15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fo:font-weight="normal" officeooo:paragraph-rsid="00234d58" style:font-size-asian="12pt" style:font-weight-asian="normal" style:font-name-complex="Times New Roman" style:font-size-complex="12pt" style:font-weight-complex="normal"/>
    </style:style>
    <style:style style:name="P15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rsid="03b011b8" officeooo:paragraph-rsid="00234d58" style:font-name-asian="Times New Roman2" style:font-size-asian="12pt" style:font-weight-asian="normal" style:font-name-complex="Times New Roman" style:font-size-complex="12pt" style:font-weight-complex="normal"/>
    </style:style>
    <style:style style:name="P152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1" fo:font-size="12pt" fo:font-style="normal" fo:font-weight="bold" officeooo:paragraph-rsid="001696ab" style:font-name-asian="Lucida Sans Unicode2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53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21a875"/>
    </style:style>
    <style:style style:name="P154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officeooo:paragraph-rsid="001c664b"/>
    </style:style>
    <style:style style:name="P155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4de7c7"/>
    </style:style>
    <style:style style:name="P156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4dfcdf"/>
    </style:style>
    <style:style style:name="P157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4f2ca8"/>
    </style:style>
    <style:style style:name="P158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5bae9"/>
    </style:style>
    <style:style style:name="P159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96ab"/>
    </style:style>
    <style:style style:name="P160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96ab"/>
    </style:style>
    <style:style style:name="P161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1696ab" style:font-weight-asian="bold" style:font-weight-complex="bold"/>
    </style:style>
    <style:style style:name="P162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paragraph-rsid="001696ab"/>
    </style:style>
    <style:style style:name="P163" style:family="paragraph" style:parent-style-name="Normal_20__28_Web_29_" style:list-style-name="WWNum2aaa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style:font-name="Times New Roman1" fo:font-style="normal" officeooo:paragraph-rsid="00234d58" style:font-name-asian="Lucida Sans Unicode1" style:font-style-asian="normal" style:font-name-complex="Tahoma1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96ab" style:font-name-asian="Lucida Sans Unicode2" style:font-name-complex="Tahoma3"/>
    </style:style>
    <style:style style:name="P165" style:family="paragraph" style:parent-style-name="Standard" style:list-style-name="WWNum2aaa">
      <style:paragraph-properties fo:line-height="115%" fo:text-align="justify" style:justify-single-word="false"/>
      <style:text-properties style:font-name="Times New Roman1" officeooo:paragraph-rsid="0025bae9" style:font-name-asian="Lucida Sans Unicode2" style:font-name-complex="Times New Roman3"/>
    </style:style>
    <style:style style:name="P166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font-name="Times New Roman1" style:text-underline-style="none" officeooo:rsid="003c130c" officeooo:paragraph-rsid="002b2499"/>
    </style:style>
    <style:style style:name="P167" style:family="paragraph" style:parent-style-name="Standard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Times New Roman1" fo:font-size="12pt" style:text-underline-style="none" officeooo:rsid="00533757" officeooo:paragraph-rsid="001696ab" style:font-size-asian="12pt" style:font-size-complex="12pt"/>
    </style:style>
    <style:style style:name="P168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696ab" style:font-name-asian="Lucida Sans Unicode1" style:font-name-complex="Tahoma2"/>
    </style:style>
    <style:style style:name="P169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696ab" style:font-name-asian="Lucida Sans Unicode1" style:font-name-complex="Tahoma2"/>
    </style:style>
    <style:style style:name="P170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318543" style:font-name-asian="Lucida Sans Unicode1" style:font-name-complex="Tahoma2"/>
    </style:style>
    <style:style style:name="P171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318543" style:font-name-asian="Lucida Sans Unicode1" style:font-name-complex="Tahoma2"/>
    </style:style>
    <style:style style:name="P172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96ab" style:font-name-asian="Lucida Sans Unicode1" style:font-name-complex="Tahoma2"/>
    </style:style>
    <style:style style:name="P173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96ab" style:font-name-asian="Lucida Sans Unicode1" style:font-name-complex="Tahoma2"/>
    </style:style>
    <style:style style:name="P174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1a875" style:font-name-asian="Lucida Sans Unicode1" style:font-name-complex="Tahoma2"/>
    </style:style>
    <style:style style:name="P175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329daf" style:font-name-asian="Lucida Sans Unicode1" style:font-name-complex="Tahoma2"/>
    </style:style>
    <style:style style:name="P176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2cd5730" officeooo:paragraph-rsid="02cd5730" style:font-name-asian="Lucida Sans Unicode1" style:font-name-complex="Tahoma2"/>
    </style:style>
    <style:style style:name="P177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fo:font-style="italic" officeooo:paragraph-rsid="001696ab" style:font-name-asian="Lucida Sans Unicode1" style:font-style-asian="italic" style:font-name-complex="Tahoma2" style:font-style-complex="italic"/>
    </style:style>
    <style:style style:name="P178" style:family="paragraph" style:parent-style-name="Standard">
      <style:paragraph-properties fo:line-height="115%" fo:text-align="justify" style:justify-single-word="false"/>
      <style:text-properties style:font-name="Times New Roman1" officeooo:paragraph-rsid="02d23221"/>
    </style:style>
    <style:style style:name="P179" style:family="paragraph" style:parent-style-name="Standard">
      <style:paragraph-properties fo:line-height="115%" fo:text-align="justify" style:justify-single-word="false"/>
      <style:text-properties style:font-name="Times New Roman1" officeooo:paragraph-rsid="02f383d7"/>
    </style:style>
    <style:style style:name="P180" style:family="paragraph" style:parent-style-name="Standard">
      <style:paragraph-properties fo:line-height="115%" fo:text-align="justify" style:justify-single-word="false"/>
      <style:text-properties style:font-name="Times New Roman1" officeooo:paragraph-rsid="02f6c9fa"/>
    </style:style>
    <style:style style:name="P181" style:family="paragraph" style:parent-style-name="Standard">
      <style:paragraph-properties fo:line-height="115%" fo:text-align="justify" style:justify-single-word="false"/>
      <style:text-properties style:font-name="Times New Roman1" officeooo:paragraph-rsid="02f9d6ba"/>
    </style:style>
    <style:style style:name="P182" style:family="paragraph" style:parent-style-name="Standard">
      <style:paragraph-properties fo:line-height="115%" fo:text-align="justify" style:justify-single-word="false"/>
      <style:text-properties style:font-name="Times New Roman1" fo:font-weight="normal" officeooo:paragraph-rsid="02d23221" style:font-weight-asian="normal" style:font-weight-complex="normal"/>
    </style:style>
    <style:style style:name="P183" style:family="paragraph" style:parent-style-name="Standard" style:list-style-name="WWNum2aaa">
      <style:paragraph-properties fo:line-height="115%" fo:text-align="justify" style:justify-single-word="false"/>
      <style:text-properties style:font-name="Times New Roman1" fo:font-size="8pt" officeooo:paragraph-rsid="0025bae9" style:font-name-asian="Times New Roman3" style:font-size-asian="8pt" style:font-name-complex="Times New Roman3" style:font-size-complex="8pt" style:language-complex="ar" style:country-complex="SA"/>
    </style:style>
    <style:style style:name="P184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style:font-name="Times New Roman1" fo:font-size="8pt" officeooo:paragraph-rsid="0025bae9" style:font-name-asian="Times New Roman3" style:font-size-asian="8pt" style:font-name-complex="Times New Roman3" style:font-size-complex="8pt"/>
    </style:style>
    <style:style style:name="P185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1" officeooo:paragraph-rsid="0025bae9" style:font-name-asian="Times New Roman3" style:font-name-complex="Times New Roman3" style:language-complex="ar" style:country-complex="SA"/>
    </style:style>
    <style:style style:name="P186" style:family="paragraph" style:parent-style-name="Standard" style:list-style-name="WW8Num15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officeooo:paragraph-rsid="002d7db9"/>
    </style:style>
    <style:style style:name="P187" style:family="paragraph" style:parent-style-name="Standard" style:list-style-name="WW8Num15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officeooo:paragraph-rsid="002d7db9"/>
    </style:style>
    <style:style style:name="P188" style:family="paragraph" style:parent-style-name="Standard" style:list-style-name="WW8Num15">
      <style:paragraph-properties fo:line-height="115%" fo:text-align="justify" style:justify-single-word="false"/>
      <style:text-properties officeooo:paragraph-rsid="002d7db9"/>
    </style:style>
    <style:style style:name="P189" style:family="paragraph" style:parent-style-name="Standard" style:list-style-name="WW8Num1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2d7db9"/>
    </style:style>
    <style:style style:name="P190" style:family="paragraph" style:parent-style-name="Standard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officeooo:paragraph-rsid="001696ab"/>
    </style:style>
    <style:style style:name="P191" style:family="paragraph" style:parent-style-name="Standard" style:list-style-name="WW8Num15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officeooo:paragraph-rsid="001696ab"/>
    </style:style>
    <style:style style:name="P192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96ab"/>
    </style:style>
    <style:style style:name="P193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1a875"/>
    </style:style>
    <style:style style:name="P194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aee84f"/>
    </style:style>
    <style:style style:name="P195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715a2b"/>
    </style:style>
    <style:style style:name="P196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e1a338"/>
    </style:style>
    <style:style style:name="P197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329daf"/>
    </style:style>
    <style:style style:name="P198" style:family="paragraph" style:parent-style-name="Standard" style:list-style-name="WW8Num1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fo:font-size="12pt" officeooo:paragraph-rsid="002b2499" style:font-size-asian="12pt" style:font-size-complex="12pt"/>
    </style:style>
    <style:style style:name="P199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none" style:text-line-through-type="none" style:font-name="Times New Roman1" fo:font-size="12pt" style:text-underline-style="none" officeooo:rsid="067e7475" officeooo:paragraph-rsid="001696ab" style:font-name-asian="Lucida Sans Unicode1" style:font-size-asian="12pt" style:font-name-complex="Times New Roman" style:font-size-complex="12pt"/>
    </style:style>
    <style:style style:name="P200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1" officeooo:paragraph-rsid="02d23221"/>
    </style:style>
    <style:style style:name="P201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1a875"/>
    </style:style>
    <style:style style:name="P202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29daf"/>
    </style:style>
    <style:style style:name="P203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696ab"/>
    </style:style>
    <style:style style:name="T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fa296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6890525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a5453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64b4e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1a875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6890525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329daf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343936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6cd84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a22cf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fcbd5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b7cea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c42b7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64b4e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c664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34d58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4b7b0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4e82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0365a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5ba7b8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54e1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de7c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763d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806ab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dfcd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b2499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f2ca8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a22c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b7cea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ba22cf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343936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154156a" style:font-size-asian="12pt" style:language-asian="zxx" style:country-asian="none" style:font-style-asian="italic" style:font-weight-asian="bold" style:font-name-complex="Tahoma3" style:font-size-complex="12pt" style:language-complex="zxx" style:country-complex="none" style:font-style-complex="italic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149fc81" style:font-size-asian="12pt" style:language-asian="zxx" style:country-asian="none" style:font-style-asian="italic" style:font-weight-asian="bold" style:font-name-complex="Tahoma3" style:font-size-complex="12pt" style:language-complex="zxx" style:country-complex="none" style:font-style-complex="italic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04bb7cd" style:font-name-asian="Times New Roman1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032d727" style:font-name-asian="Times New Roman1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43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1de8f6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44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bold" officeooo:rsid="00c1fedb" style:font-size-asian="12pt" style:language-asian="zxx" style:country-asian="none" style:font-weight-asian="bold" style:font-name-complex="Tahoma3" style:font-size-complex="12pt" style:language-complex="zxx" style:country-complex="none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bold" officeooo:rsid="000e3673" style:font-size-asian="12pt" style:language-asian="zxx" style:country-asian="none" style:font-weight-asian="bold" style:font-name-complex="Tahoma3" style:font-size-complex="12pt" style:language-complex="zxx" style:country-complex="none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bold" officeooo:rsid="014af835" style:font-size-asian="12pt" style:language-asian="zxx" style:country-asian="none" style:font-weight-asian="bold" style:font-name-complex="Tahoma3" style:font-size-complex="12pt" style:language-complex="zxx" style:country-complex="none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officeooo:rsid="0020365a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officeooo:rsid="0032d727" style:font-name-asian="Lucida Sans Unicode2" style:language-asian="zxx" style:country-asian="none" style:font-style-asian="normal" style:font-weight-asian="normal" style:font-name-complex="Tahoma3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mes New Roman1" fo:language="pl" fo:country="PL" fo:font-style="italic" style:text-underline-style="none" fo:font-weight="normal" officeooo:rsid="004bb7cd" style:font-name-asian="Times New Roman1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1" fo:language="pl" fo:country="PL" fo:font-style="italic" style:text-underline-style="none" fo:font-weight="normal" officeooo:rsid="0032d727" style:font-name-asian="Times New Roman1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1" fo:language="pl" fo:country="PL" fo:font-style="italic" style:text-underline-style="none" fo:font-weight="normal" officeooo:rsid="002d7db9" style:font-name-asian="Times New Roman1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2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493f58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6890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2939a06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29519f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5d10a7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296a46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29d4e80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29fbe80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2a1456d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2a186dc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2a1e053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9c0d83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9a68b3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2335a88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1fd2337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2494ec4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2a1456d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44b7b0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ba22cf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ba22cf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1fcbd5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444256f" style:font-name-asian="Times New Roman2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7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6b63fbb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7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6e7051e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7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e5a700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7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3590448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7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6e914ac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8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359684b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81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44a3a1d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82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6e680c8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83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24e82e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8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style:font-name-asian="Times New Roman2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85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444256f" style:font-name-asian="Times New Roman2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86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6f291a7" style:font-name-asian="Times New Roman2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87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24e82e" style:font-name-asian="Times New Roman2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8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ba22cf" style:font-name-asian="Times New Roman3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8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ba22cf" style:font-name-asian="Lucida Sans Unicode2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9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officeooo:rsid="001fcbd5" style:font-name-asian="Lucida Sans Unicode2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9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c2de85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9117b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7e7475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08393d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7a07f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be1f13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1c664b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9a68b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9c0d8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9cc43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2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9dff1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3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9e460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4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a243c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a384e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fc72d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fd2337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fda1a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fdb72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fe152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1ff83d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2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201194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3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20180e7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2036f7f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2335a8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234f54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2494ec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24b65e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0365a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671f9f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0c4960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5ba7b82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54e1f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4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763d2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806ab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6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4dfcdf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b2499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8c2365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bold" officeooo:rsid="00ba22cf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30" style:family="text">
      <style:text-properties style:use-window-font-color="true" loext:opacity="0%" style:text-line-through-style="none" style:text-line-through-type="none" fo:font-size="12pt" fo:language="pl" fo:country="PL" fo:font-style="italic" style:text-underline-style="none" fo:font-weight="bold" officeooo:rsid="00343936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31" style:family="text">
      <style:text-properties style:use-window-font-color="true" loext:opacity="0%" style:font-name="Times New Roman1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32" style:family="text">
      <style:text-properties style:use-window-font-color="true" loext:opacity="0%" style:font-name="Times New Roman1" fo:font-size="12pt" fo:language="pl" fo:country="PL" style:text-underline-style="none" fo:font-weight="normal" officeooo:rsid="002a2c6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33" style:family="text">
      <style:text-properties style:use-window-font-color="true" loext:opacity="0%" style:font-name="Times New Roman1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34" style:family="text">
      <style:text-properties style:use-window-font-color="true" loext:opacity="0%" style:font-name="Times New Roman1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35" style:family="text">
      <style:text-properties style:use-window-font-color="true" loext:opacity="0%" style:font-name="Times New Roman1" fo:font-size="12pt" fo:language="pl" fo:country="PL" style:text-underline-style="none" fo:font-weight="normal" officeooo:rsid="0031854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36" style:family="text">
      <style:text-properties style:use-window-font-color="true" loext:opacity="0%" style:font-name="Times New Roman1" fo:font-size="12pt" fo:language="pl" fo:country="PL" style:text-underline-style="none" fo:font-weight="normal" officeooo:rsid="00703f1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37" style:family="text">
      <style:text-properties style:use-window-font-color="true" loext:opacity="0%" style:font-name="Times New Roman1" fo:font-size="12pt" fo:language="pl" fo:country="PL" style:text-underline-style="none" fo:font-weight="normal" officeooo:rsid="00715a2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38" style:family="text">
      <style:text-properties style:use-window-font-color="true" loext:opacity="0%" style:font-name="Times New Roman1" fo:font-size="12pt" fo:language="pl" fo:country="PL" style:text-underline-style="none" fo:font-weight="normal" officeooo:rsid="00723ef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39" style:family="text">
      <style:text-properties style:use-window-font-color="true" loext:opacity="0%" style:font-name="Times New Roman1" fo:font-size="12pt" fo:language="pl" fo:country="PL" style:text-underline-style="none" fo:font-weight="normal" officeooo:rsid="007674e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0" style:family="text">
      <style:text-properties style:use-window-font-color="true" loext:opacity="0%" style:font-name="Times New Roman1" fo:font-size="12pt" fo:language="pl" fo:country="PL" style:text-underline-style="none" fo:font-weight="normal" officeooo:rsid="00aeb30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1" style:family="text">
      <style:text-properties style:use-window-font-color="true" loext:opacity="0%" style:font-name="Times New Roman1" fo:font-size="12pt" fo:language="pl" fo:country="PL" style:text-underline-style="none" fo:font-weight="normal" officeooo:rsid="00aeb66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2" style:family="text">
      <style:text-properties style:use-window-font-color="true" loext:opacity="0%" style:font-name="Times New Roman1" fo:font-size="12pt" fo:language="pl" fo:country="PL" style:text-underline-style="none" fo:font-weight="normal" officeooo:rsid="00aee84f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3" style:family="text">
      <style:text-properties style:use-window-font-color="true" loext:opacity="0%" style:font-name="Times New Roman1" fo:font-size="12pt" fo:language="pl" fo:country="PL" style:text-underline-style="none" fo:font-weight="normal" officeooo:rsid="00b04ff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4" style:family="text">
      <style:text-properties style:use-window-font-color="true" loext:opacity="0%" style:font-name="Times New Roman1" fo:font-size="12pt" fo:language="pl" fo:country="PL" style:text-underline-style="none" fo:font-weight="normal" officeooo:rsid="00b2486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5" style:family="text">
      <style:text-properties style:use-window-font-color="true" loext:opacity="0%" style:font-name="Times New Roman1" fo:font-size="12pt" fo:language="pl" fo:country="PL" style:text-underline-style="none" fo:font-weight="normal" officeooo:rsid="00b369a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6" style:family="text">
      <style:text-properties style:use-window-font-color="true" loext:opacity="0%" style:font-name="Times New Roman1" fo:font-size="12pt" fo:language="pl" fo:country="PL" style:text-underline-style="none" fo:font-weight="normal" officeooo:rsid="00b50a5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7" style:family="text">
      <style:text-properties style:use-window-font-color="true" loext:opacity="0%" style:font-name="Times New Roman1" fo:font-size="12pt" fo:language="pl" fo:country="PL" style:text-underline-style="none" fo:font-weight="normal" officeooo:rsid="00e0215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8" style:family="text">
      <style:text-properties style:use-window-font-color="true" loext:opacity="0%" style:font-name="Times New Roman1" fo:font-size="12pt" fo:language="pl" fo:country="PL" style:text-underline-style="none" fo:font-weight="normal" officeooo:rsid="00e1a33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49" style:family="text">
      <style:text-properties style:use-window-font-color="true" loext:opacity="0%" style:font-name="Times New Roman1" fo:font-size="12pt" fo:language="pl" fo:country="PL" style:text-underline-style="none" fo:font-weight="normal" officeooo:rsid="00ee0fc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50" style:family="text">
      <style:text-properties style:use-window-font-color="true" loext:opacity="0%" style:font-name="Times New Roman1" fo:font-size="12pt" fo:language="pl" fo:country="PL" style:text-underline-style="none" fo:font-weight="normal" officeooo:rsid="02cd573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51" style:family="text"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2" style:family="text">
      <style:text-properties style:use-window-font-color="true" loext:opacity="0%" style:font-name="Times New Roman1" fo:font-size="12pt" fo:language="pl" fo:country="PL" officeooo:rsid="0006287d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3" style:family="text">
      <style:text-properties style:use-window-font-color="true" loext:opacity="0%" style:font-name="Times New Roman1" fo:font-size="12pt" fo:language="pl" fo:country="PL" officeooo:rsid="0021159f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4" style:family="text">
      <style:text-properties style:use-window-font-color="true" loext:opacity="0%" style:font-name="Times New Roman1" fo:font-size="12pt" fo:language="pl" fo:country="PL" officeooo:rsid="000ca7ca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5" style:family="text">
      <style:text-properties style:use-window-font-color="true" loext:opacity="0%" style:font-name="Times New Roman1" fo:font-size="12pt" fo:language="pl" fo:country="PL" officeooo:rsid="0005eab9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6" style:family="text">
      <style:text-properties style:use-window-font-color="true" loext:opacity="0%" style:font-name="Times New Roman1" fo:font-size="12pt" fo:language="pl" fo:country="PL" officeooo:rsid="00246e70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7" style:family="text">
      <style:text-properties style:use-window-font-color="true" loext:opacity="0%" style:font-name="Times New Roman1" fo:font-size="12pt" fo:language="pl" fo:country="PL" officeooo:rsid="006ee01f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8" style:family="text">
      <style:text-properties style:use-window-font-color="true" loext:opacity="0%" style:font-name="Times New Roman1" fo:font-size="12pt" fo:language="pl" fo:country="PL" officeooo:rsid="0046cd84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9" style:family="text">
      <style:text-properties style:use-window-font-color="true" loext:opacity="0%" style:font-name="Times New Roman1" fo:font-size="12pt" fo:language="pl" fo:country="PL" officeooo:rsid="001e29a3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60" style:family="text">
      <style:text-properties style:use-window-font-color="true" loext:opacity="0%" style:font-name="Times New Roman1" fo:font-size="12pt" fo:language="pl" fo:country="PL" fo:font-weight="bold" officeooo:rsid="000c792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6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0365a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5671f9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50c496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5ba7b8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54e1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763d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806ab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8c236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b2499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1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35caf3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2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49bd69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3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8a6d41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4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8c2365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5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2d19c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6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20365a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77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8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9" style:family="text">
      <style:text-properties style:use-window-font-color="true" loext:opacity="0%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0" style:family="text">
      <style:text-properties style:use-window-font-color="true" loext:opacity="0%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1" style:family="text">
      <style:text-properties style:use-window-font-color="true" loext:opacity="0%" fo:font-size="12pt" fo:language="pl" fo:country="PL" style:text-underline-style="none" fo:font-weight="normal" officeooo:rsid="00991c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2" style:family="text">
      <style:text-properties style:use-window-font-color="true" loext:opacity="0%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3" style:family="text">
      <style:text-properties style:use-window-font-color="true" loext:opacity="0%" fo:font-size="12pt" fo:language="pl" fo:country="PL" style:text-underline-style="none" fo:font-weight="normal" officeooo:rsid="0028a97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84" style:family="text">
      <style:text-properties style:use-window-font-color="true" loext:opacity="0%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85" style:family="text">
      <style:text-properties style:use-window-font-color="true" loext:opacity="0%" fo:font-size="12pt" fo:language="pl" fo:country="PL" style:text-underline-style="none" fo:font-weight="normal" officeooo:rsid="00e0c5a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86" style:family="text">
      <style:text-properties style:use-window-font-color="true" loext:opacity="0%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87" style:family="text">
      <style:text-properties style:use-window-font-color="true" loext:opacity="0%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88" style:family="text">
      <style:text-properties style:use-window-font-color="true" loext:opacity="0%" fo:font-size="12pt" fo:language="pl" fo:country="PL" style:text-underline-style="none" fo:font-weight="normal" officeooo:rsid="0055e1b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89" style:family="text">
      <style:text-properties style:use-window-font-color="true" loext:opacity="0%" fo:font-size="12pt" fo:language="pl" fo:country="PL" style:text-underline-style="none" fo:font-weight="normal" officeooo:rsid="00723ef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0" style:family="text">
      <style:text-properties style:use-window-font-color="true" loext:opacity="0%" fo:font-size="12pt" fo:language="pl" fo:country="PL" style:text-underline-style="none" fo:font-weight="normal" officeooo:rsid="002ced0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1" style:family="text">
      <style:text-properties style:use-window-font-color="true" loext:opacity="0%" fo:font-size="12pt" fo:language="pl" fo:country="PL" style:text-underline-style="none" fo:font-weight="normal" officeooo:rsid="0029731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2" style:family="text">
      <style:text-properties style:use-window-font-color="true" loext:opacity="0%" fo:font-size="12pt" fo:language="pl" fo:country="PL" style:text-underline-style="none" fo:font-weight="normal" officeooo:rsid="0026a08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3" style:family="text">
      <style:text-properties style:use-window-font-color="true" loext:opacity="0%" fo:font-size="12pt" fo:language="pl" fo:country="PL" style:text-underline-style="none" fo:font-weight="normal" officeooo:rsid="00316f0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4" style:family="text">
      <style:text-properties style:use-window-font-color="true" loext:opacity="0%" fo:font-size="12pt" fo:language="pl" fo:country="PL" style:text-underline-style="none" fo:font-weight="normal" officeooo:rsid="007674e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5" style:family="text">
      <style:text-properties style:use-window-font-color="true" loext:opacity="0%" fo:font-size="12pt" fo:language="pl" fo:country="PL" style:text-underline-style="none" fo:font-weight="normal" officeooo:rsid="007b6b1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6" style:family="text">
      <style:text-properties style:use-window-font-color="true" loext:opacity="0%" fo:font-size="12pt" fo:language="pl" fo:country="PL" style:text-underline-style="none" fo:font-weight="normal" officeooo:rsid="007c9fe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7" style:family="text">
      <style:text-properties style:use-window-font-color="true" loext:opacity="0%" fo:font-size="12pt" fo:language="pl" fo:country="PL" style:text-underline-style="none" fo:font-weight="normal" officeooo:rsid="007e5e9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8" style:family="text">
      <style:text-properties style:use-window-font-color="true" loext:opacity="0%" fo:font-size="12pt" fo:language="pl" fo:country="PL" style:text-underline-style="none" fo:font-weight="normal" officeooo:rsid="007ec4b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9" style:family="text">
      <style:text-properties style:use-window-font-color="true" loext:opacity="0%" fo:font-size="12pt" fo:language="pl" fo:country="PL" style:text-underline-style="none" fo:font-weight="normal" officeooo:rsid="00ddda8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0" style:family="text">
      <style:text-properties style:use-window-font-color="true" loext:opacity="0%" fo:font-size="12pt" fo:language="pl" fo:country="PL" style:text-underline-style="none" fo:font-weight="normal" officeooo:rsid="00de93f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1" style:family="text">
      <style:text-properties style:use-window-font-color="true" loext:opacity="0%" fo:font-size="12pt" fo:language="pl" fo:country="PL" style:text-underline-style="none" fo:font-weight="normal" officeooo:rsid="00e46cf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2" style:family="text">
      <style:text-properties style:use-window-font-color="true" loext:opacity="0%" fo:font-size="12pt" fo:language="pl" fo:country="PL" style:text-underline-style="none" fo:font-weight="normal" officeooo:rsid="00e60cf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3" style:family="text">
      <style:text-properties style:use-window-font-color="true" loext:opacity="0%" fo:font-size="12pt" fo:language="pl" fo:country="PL" style:text-underline-style="none" fo:font-weight="normal" officeooo:rsid="00e75c3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4" style:family="text">
      <style:text-properties style:use-window-font-color="true" loext:opacity="0%" fo:font-size="12pt" fo:language="pl" fo:country="PL" style:text-underline-style="none" fo:font-weight="normal" officeooo:rsid="00eebf8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5" style:family="text">
      <style:text-properties style:use-window-font-color="true" loext:opacity="0%" fo:font-size="12pt" fo:language="pl" fo:country="PL" style:text-underline-style="none" fo:font-weight="normal" officeooo:rsid="00f02f1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6" style:family="text">
      <style:text-properties style:use-window-font-color="true" loext:opacity="0%" fo:font-size="12pt" fo:language="pl" fo:country="PL" style:text-underline-style="none" fo:font-weight="normal" officeooo:rsid="00f1f18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7" style:family="text">
      <style:text-properties style:use-window-font-color="true" loext:opacity="0%" fo:font-size="12pt" fo:language="pl" fo:country="PL" style:text-underline-style="none" fo:font-weight="normal" officeooo:rsid="00f2e3c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8" style:family="text">
      <style:text-properties style:use-window-font-color="true" loext:opacity="0%" fo:font-size="12pt" fo:language="pl" fo:country="PL" style:text-underline-style="none" fo:font-weight="normal" officeooo:rsid="00f359b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9" style:family="text">
      <style:text-properties style:use-window-font-color="true" loext:opacity="0%" fo:font-size="12pt" fo:language="pl" fo:country="PL" style:text-underline-style="none" fo:font-weight="normal" officeooo:rsid="00f6a46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0" style:family="text">
      <style:text-properties style:use-window-font-color="true" loext:opacity="0%" fo:font-size="12pt" fo:language="pl" fo:country="PL" style:text-underline-style="none" fo:font-weight="normal" officeooo:rsid="00f73af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1" style:family="text">
      <style:text-properties style:use-window-font-color="true" loext:opacity="0%" fo:font-size="12pt" fo:language="pl" fo:country="PL" style:text-underline-style="none" fo:font-weight="normal" officeooo:rsid="00f872b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2" style:family="text">
      <style:text-properties style:use-window-font-color="true" loext:opacity="0%" fo:font-size="12pt" fo:language="pl" fo:country="PL" style:text-underline-style="none" fo:font-weight="normal" officeooo:rsid="00f9fba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3" style:family="text">
      <style:text-properties style:use-window-font-color="true" loext:opacity="0%" fo:font-size="12pt" fo:language="pl" fo:country="PL" style:text-underline-style="none" fo:font-weight="normal" officeooo:rsid="00fac58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4" style:family="text">
      <style:text-properties style:use-window-font-color="true" loext:opacity="0%" fo:font-size="12pt" fo:language="pl" fo:country="PL" style:text-underline-style="none" fo:font-weight="normal" officeooo:rsid="00fc598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5" style:family="text">
      <style:text-properties style:use-window-font-color="true" loext:opacity="0%" fo:font-size="12pt" fo:language="pl" fo:country="PL" style:text-underline-style="none" fo:font-weight="normal" officeooo:rsid="00fd28b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6" style:family="text">
      <style:text-properties style:use-window-font-color="true" loext:opacity="0%" fo:font-size="12pt" fo:language="pl" fo:country="PL" style:text-underline-style="none" fo:font-weight="normal" officeooo:rsid="00ff969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7" style:family="text">
      <style:text-properties style:use-window-font-color="true" loext:opacity="0%" fo:font-size="12pt" fo:language="pl" fo:country="PL" style:text-underline-style="none" fo:font-weight="normal" officeooo:rsid="00ffddc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8" style:family="text">
      <style:text-properties style:use-window-font-color="true" loext:opacity="0%" fo:font-size="12pt" fo:language="pl" fo:country="PL" style:text-underline-style="none" fo:font-weight="normal" officeooo:rsid="0101501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9" style:family="text">
      <style:text-properties style:use-window-font-color="true" loext:opacity="0%" fo:font-size="12pt" fo:language="pl" fo:country="PL" style:text-underline-style="none" fo:font-weight="normal" officeooo:rsid="011c74c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0" style:family="text">
      <style:text-properties style:use-window-font-color="true" loext:opacity="0%" fo:font-size="12pt" fo:language="pl" fo:country="PL" style:text-underline-style="none" fo:font-weight="normal" officeooo:rsid="011c994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1" style:family="text">
      <style:text-properties style:use-window-font-color="true" loext:opacity="0%" fo:font-size="12pt" fo:language="pl" fo:country="PL" style:text-underline-style="none" fo:font-weight="normal" officeooo:rsid="011e255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2" style:family="text">
      <style:text-properties style:use-window-font-color="true" loext:opacity="0%" fo:font-size="12pt" fo:language="pl" fo:country="PL" style:text-underline-style="none" fo:font-weight="normal" officeooo:rsid="014b6ef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3" style:family="text">
      <style:text-properties style:use-window-font-color="true" loext:opacity="0%" fo:font-size="12pt" fo:language="pl" fo:country="PL" style:text-underline-style="none" fo:font-weight="normal" officeooo:rsid="014c1637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4" style:family="text">
      <style:text-properties style:use-window-font-color="true" loext:opacity="0%" fo:font-size="12pt" fo:language="pl" fo:country="PL" style:text-underline-style="none" fo:font-weight="normal" officeooo:rsid="014c91ef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5" style:family="text">
      <style:text-properties style:use-window-font-color="true" loext:opacity="0%" fo:font-size="12pt" fo:language="pl" fo:country="PL" style:text-underline-style="none" fo:font-weight="normal" officeooo:rsid="0157052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6" style:family="text">
      <style:text-properties style:use-window-font-color="true" loext:opacity="0%" fo:font-size="12pt" fo:language="pl" fo:country="PL" style:text-underline-style="none" fo:font-weight="normal" officeooo:rsid="01591a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7" style:family="text">
      <style:text-properties style:use-window-font-color="true" loext:opacity="0%" fo:font-size="12pt" fo:language="pl" fo:country="PL" style:text-underline-style="none" fo:font-weight="normal" officeooo:rsid="015ac46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8" style:family="text">
      <style:text-properties style:use-window-font-color="true" loext:opacity="0%" fo:font-size="12pt" fo:language="pl" fo:country="PL" style:text-underline-style="none" fo:font-weight="normal" officeooo:rsid="015baa2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9" style:family="text">
      <style:text-properties style:use-window-font-color="true" loext:opacity="0%" fo:font-size="12pt" fo:language="pl" fo:country="PL" style:text-underline-style="none" fo:font-weight="normal" officeooo:rsid="015c0bc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0" style:family="text">
      <style:text-properties style:use-window-font-color="true" loext:opacity="0%" fo:font-size="12pt" fo:language="pl" fo:country="PL" style:text-underline-style="none" fo:font-weight="normal" officeooo:rsid="0165b16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1" style:family="text">
      <style:text-properties style:use-window-font-color="true" loext:opacity="0%" fo:font-size="12pt" fo:language="pl" fo:country="PL" style:text-underline-style="none" fo:font-weight="normal" officeooo:rsid="0167005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2" style:family="text">
      <style:text-properties style:use-window-font-color="true" loext:opacity="0%" fo:font-size="12pt" fo:language="pl" fo:country="PL" style:text-underline-style="none" fo:font-weight="normal" officeooo:rsid="0167db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3" style:family="text">
      <style:text-properties style:use-window-font-color="true" loext:opacity="0%" fo:font-size="12pt" fo:language="pl" fo:country="PL" style:text-underline-style="none" fo:font-weight="normal" officeooo:rsid="0169a9d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4" style:family="text">
      <style:text-properties style:use-window-font-color="true" loext:opacity="0%" fo:font-size="12pt" fo:language="pl" fo:country="PL" style:text-underline-style="none" fo:font-weight="normal" officeooo:rsid="0169c3d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5" style:family="text">
      <style:text-properties style:use-window-font-color="true" loext:opacity="0%" fo:font-size="12pt" fo:language="pl" fo:country="PL" style:text-underline-style="none" fo:font-weight="normal" officeooo:rsid="016c42d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6" style:family="text">
      <style:text-properties style:use-window-font-color="true" loext:opacity="0%" fo:font-size="12pt" fo:language="pl" fo:country="PL" style:text-underline-style="none" fo:font-weight="normal" officeooo:rsid="01729e9f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7" style:family="text">
      <style:text-properties style:use-window-font-color="true" loext:opacity="0%" fo:font-size="12pt" fo:language="pl" fo:country="PL" style:text-underline-style="none" fo:font-weight="normal" officeooo:rsid="0178419f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8" style:family="text">
      <style:text-properties style:use-window-font-color="true" loext:opacity="0%" fo:font-size="12pt" fo:language="pl" fo:country="PL" style:text-underline-style="none" fo:font-weight="normal" officeooo:rsid="0178d09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9" style:family="text">
      <style:text-properties style:use-window-font-color="true" loext:opacity="0%" fo:font-size="12pt" fo:language="pl" fo:country="PL" style:text-underline-style="none" fo:font-weight="normal" officeooo:rsid="017a425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0" style:family="text">
      <style:text-properties style:use-window-font-color="true" loext:opacity="0%" fo:font-size="12pt" fo:language="pl" fo:country="PL" style:text-underline-style="none" fo:font-weight="normal" officeooo:rsid="017a57f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1" style:family="text">
      <style:text-properties style:use-window-font-color="true" loext:opacity="0%" fo:font-size="12pt" fo:language="pl" fo:country="PL" style:text-underline-style="none" fo:font-weight="normal" officeooo:rsid="017b92a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2" style:family="text">
      <style:text-properties style:use-window-font-color="true" loext:opacity="0%" fo:font-size="12pt" fo:language="pl" fo:country="PL" style:text-underline-style="none" fo:font-weight="normal" officeooo:rsid="017c836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3" style:family="text">
      <style:text-properties style:use-window-font-color="true" loext:opacity="0%" fo:font-size="12pt" fo:language="pl" fo:country="PL" style:text-underline-style="none" fo:font-weight="normal" officeooo:rsid="0180009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4" style:family="text">
      <style:text-properties style:use-window-font-color="true" loext:opacity="0%" fo:font-size="12pt" fo:language="pl" fo:country="PL" style:text-underline-style="none" fo:font-weight="normal" officeooo:rsid="0180feb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5" style:family="text">
      <style:text-properties style:use-window-font-color="true" loext:opacity="0%" fo:font-size="12pt" fo:language="pl" fo:country="PL" style:text-underline-style="none" fo:font-weight="normal" officeooo:rsid="018121af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6" style:family="text">
      <style:text-properties style:use-window-font-color="true" loext:opacity="0%" fo:font-size="12pt" fo:language="pl" fo:country="PL" style:text-underline-style="none" fo:font-weight="normal" officeooo:rsid="01835d0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7" style:family="text">
      <style:text-properties style:use-window-font-color="true" loext:opacity="0%" fo:font-size="12pt" fo:language="pl" fo:country="PL" style:text-underline-style="none" fo:font-weight="normal" officeooo:rsid="018378c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8" style:family="text">
      <style:text-properties style:use-window-font-color="true" loext:opacity="0%" fo:font-size="12pt" fo:language="pl" fo:country="PL" style:text-underline-style="none" fo:font-weight="normal" officeooo:rsid="0184af0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9" style:family="text">
      <style:text-properties style:use-window-font-color="true" loext:opacity="0%" fo:font-size="12pt" fo:language="pl" fo:country="PL" style:text-underline-style="none" fo:font-weight="normal" officeooo:rsid="0185861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0" style:family="text">
      <style:text-properties style:use-window-font-color="true" loext:opacity="0%" fo:font-size="12pt" fo:language="pl" fo:country="PL" style:text-underline-style="none" fo:font-weight="normal" officeooo:rsid="01872e7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1" style:family="text">
      <style:text-properties style:use-window-font-color="true" loext:opacity="0%" fo:font-size="12pt" fo:language="pl" fo:country="PL" style:text-underline-style="none" fo:font-weight="normal" officeooo:rsid="01873a1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2" style:family="text">
      <style:text-properties style:use-window-font-color="true" loext:opacity="0%" fo:font-size="12pt" fo:language="pl" fo:country="PL" style:text-underline-style="none" fo:font-weight="normal" officeooo:rsid="0188198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3" style:family="text">
      <style:text-properties style:use-window-font-color="true" loext:opacity="0%" fo:font-size="12pt" fo:language="pl" fo:country="PL" style:text-underline-style="none" fo:font-weight="normal" officeooo:rsid="018a995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4" style:family="text">
      <style:text-properties style:use-window-font-color="true" loext:opacity="0%" fo:font-size="12pt" fo:language="pl" fo:country="PL" style:text-underline-style="none" fo:font-weight="normal" officeooo:rsid="018c13a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5" style:family="text">
      <style:text-properties style:use-window-font-color="true" loext:opacity="0%" fo:font-size="12pt" fo:language="pl" fo:country="PL" style:text-underline-style="none" fo:font-weight="normal" officeooo:rsid="018d554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6" style:family="text">
      <style:text-properties style:use-window-font-color="true" loext:opacity="0%" fo:font-size="12pt" fo:language="pl" fo:country="PL" style:text-underline-style="none" fo:font-weight="normal" officeooo:rsid="018d815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7" style:family="text">
      <style:text-properties style:use-window-font-color="true" loext:opacity="0%" fo:font-size="12pt" fo:language="pl" fo:country="PL" style:text-underline-style="none" fo:font-weight="normal" officeooo:rsid="018e827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8" style:family="text">
      <style:text-properties style:use-window-font-color="true" loext:opacity="0%" fo:font-size="12pt" fo:language="pl" fo:country="PL" style:text-underline-style="none" fo:font-weight="normal" officeooo:rsid="018f7e1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9" style:family="text">
      <style:text-properties style:use-window-font-color="true" loext:opacity="0%" fo:font-size="12pt" fo:language="pl" fo:country="PL" style:text-underline-style="none" fo:font-weight="normal" officeooo:rsid="01942de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0" style:family="text">
      <style:text-properties style:use-window-font-color="true" loext:opacity="0%" fo:font-size="12pt" fo:language="pl" fo:country="PL" style:text-underline-style="none" fo:font-weight="normal" officeooo:rsid="01948c3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1" style:family="text">
      <style:text-properties style:use-window-font-color="true" loext:opacity="0%" fo:font-size="12pt" fo:language="pl" fo:country="PL" style:text-underline-style="none" fo:font-weight="normal" officeooo:rsid="01964fc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2" style:family="text">
      <style:text-properties style:use-window-font-color="true" loext:opacity="0%" fo:font-size="12pt" fo:language="pl" fo:country="PL" style:text-underline-style="none" fo:font-weight="normal" officeooo:rsid="0197344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3" style:family="text">
      <style:text-properties style:use-window-font-color="true" loext:opacity="0%" fo:font-size="12pt" fo:language="pl" fo:country="PL" style:text-underline-style="none" fo:font-weight="normal" officeooo:rsid="01979a7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4" style:family="text">
      <style:text-properties style:use-window-font-color="true" loext:opacity="0%" fo:font-size="12pt" fo:language="pl" fo:country="PL" style:text-underline-style="none" fo:font-weight="normal" officeooo:rsid="0197cca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5" style:family="text">
      <style:text-properties style:use-window-font-color="true" loext:opacity="0%" fo:font-size="12pt" fo:language="pl" fo:country="PL" style:text-underline-style="none" fo:font-weight="normal" officeooo:rsid="0198696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6" style:family="text">
      <style:text-properties style:use-window-font-color="true" loext:opacity="0%" fo:font-size="12pt" fo:language="pl" fo:country="PL" style:text-underline-style="none" fo:font-weight="normal" officeooo:rsid="01bb241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7" style:family="text">
      <style:text-properties style:use-window-font-color="true" loext:opacity="0%" fo:font-size="12pt" fo:language="pl" fo:country="PL" style:text-underline-style="none" fo:font-weight="normal" officeooo:rsid="01bc355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8" style:family="text">
      <style:text-properties style:use-window-font-color="true" loext:opacity="0%" fo:font-size="12pt" fo:language="pl" fo:country="PL" style:text-underline-style="none" fo:font-weight="normal" officeooo:rsid="01bc36c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9" style:family="text">
      <style:text-properties style:use-window-font-color="true" loext:opacity="0%" fo:font-size="12pt" fo:language="pl" fo:country="PL" style:text-underline-style="none" fo:font-weight="normal" officeooo:rsid="01bd1c6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0" style:family="text">
      <style:text-properties style:use-window-font-color="true" loext:opacity="0%" fo:font-size="12pt" fo:language="pl" fo:country="PL" style:text-underline-style="none" fo:font-weight="normal" officeooo:rsid="01bf130f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1" style:family="text">
      <style:text-properties style:use-window-font-color="true" loext:opacity="0%" fo:font-size="12pt" fo:language="pl" fo:country="PL" style:text-underline-style="none" fo:font-weight="normal" officeooo:rsid="01bf2a5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2" style:family="text">
      <style:text-properties style:use-window-font-color="true" loext:opacity="0%" fo:font-size="12pt" fo:language="pl" fo:country="PL" style:text-underline-style="none" fo:font-weight="normal" officeooo:rsid="01c0fbc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3" style:family="text">
      <style:text-properties style:use-window-font-color="true" loext:opacity="0%" fo:font-size="12pt" fo:language="pl" fo:country="PL" style:text-underline-style="none" fo:font-weight="normal" officeooo:rsid="01c1a20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4" style:family="text">
      <style:text-properties style:use-window-font-color="true" loext:opacity="0%" fo:font-size="12pt" fo:language="pl" fo:country="PL" style:text-underline-style="none" fo:font-weight="normal" officeooo:rsid="01c587c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5" style:family="text">
      <style:text-properties style:use-window-font-color="true" loext:opacity="0%" fo:font-size="12pt" fo:language="pl" fo:country="PL" style:text-underline-style="none" fo:font-weight="normal" officeooo:rsid="01c5fad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6" style:family="text">
      <style:text-properties style:use-window-font-color="true" loext:opacity="0%" fo:font-size="12pt" fo:language="pl" fo:country="PL" style:text-underline-style="none" fo:font-weight="normal" officeooo:rsid="01c6023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7" style:family="text">
      <style:text-properties style:use-window-font-color="true" loext:opacity="0%" fo:font-size="12pt" fo:language="pl" fo:country="PL" style:text-underline-style="none" fo:font-weight="normal" officeooo:rsid="01c6478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8" style:family="text">
      <style:text-properties style:use-window-font-color="true" loext:opacity="0%" fo:font-size="12pt" fo:language="pl" fo:country="PL" style:text-underline-style="none" fo:font-weight="normal" officeooo:rsid="01c6f77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9" style:family="text">
      <style:text-properties style:use-window-font-color="true" loext:opacity="0%" fo:font-size="12pt" fo:language="pl" fo:country="PL" style:text-underline-style="none" fo:font-weight="normal" officeooo:rsid="01c891e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0" style:family="text">
      <style:text-properties style:use-window-font-color="true" loext:opacity="0%" fo:font-size="12pt" fo:language="pl" fo:country="PL" style:text-underline-style="none" fo:font-weight="normal" officeooo:rsid="01ca19d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1" style:family="text">
      <style:text-properties style:use-window-font-color="true" loext:opacity="0%" fo:font-size="12pt" fo:language="pl" fo:country="PL" style:text-underline-style="none" fo:font-weight="normal" officeooo:rsid="01cbe8f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2" style:family="text">
      <style:text-properties style:use-window-font-color="true" loext:opacity="0%" fo:font-size="12pt" fo:language="pl" fo:country="PL" style:text-underline-style="none" fo:font-weight="normal" officeooo:rsid="01cc52a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3" style:family="text">
      <style:text-properties style:use-window-font-color="true" loext:opacity="0%" fo:font-size="12pt" fo:language="pl" fo:country="PL" style:text-underline-style="none" fo:font-weight="normal" officeooo:rsid="01cdfdc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4" style:family="text">
      <style:text-properties style:use-window-font-color="true" loext:opacity="0%" fo:font-size="12pt" fo:language="pl" fo:country="PL" style:text-underline-style="none" fo:font-weight="normal" officeooo:rsid="01cf83f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5" style:family="text">
      <style:text-properties style:use-window-font-color="true" loext:opacity="0%" fo:font-size="12pt" fo:language="pl" fo:country="PL" style:text-underline-style="none" fo:font-weight="normal" officeooo:rsid="01d23e4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6" style:family="text">
      <style:text-properties style:use-window-font-color="true" loext:opacity="0%" fo:font-size="12pt" fo:language="pl" fo:country="PL" style:text-underline-style="none" fo:font-weight="normal" officeooo:rsid="01d2f60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7" style:family="text">
      <style:text-properties style:use-window-font-color="true" loext:opacity="0%" fo:font-size="12pt" fo:language="pl" fo:country="PL" style:text-underline-style="none" fo:font-weight="normal" officeooo:rsid="01d3455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8" style:family="text">
      <style:text-properties style:use-window-font-color="true" loext:opacity="0%" fo:font-size="12pt" fo:language="pl" fo:country="PL" style:text-underline-style="none" fo:font-weight="normal" officeooo:rsid="01d5328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9" style:family="text">
      <style:text-properties style:use-window-font-color="true" loext:opacity="0%" fo:font-size="12pt" fo:language="pl" fo:country="PL" style:text-underline-style="none" fo:font-weight="normal" officeooo:rsid="01d7690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0" style:family="text">
      <style:text-properties style:use-window-font-color="true" loext:opacity="0%" fo:font-size="12pt" fo:language="pl" fo:country="PL" style:text-underline-style="none" fo:font-weight="normal" officeooo:rsid="01d9563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1" style:family="text">
      <style:text-properties style:use-window-font-color="true" loext:opacity="0%" fo:font-size="12pt" fo:language="pl" fo:country="PL" style:text-underline-style="none" fo:font-weight="normal" officeooo:rsid="01db3d77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2" style:family="text">
      <style:text-properties style:use-window-font-color="true" loext:opacity="0%" fo:font-size="12pt" fo:language="pl" fo:country="PL" style:text-underline-style="none" fo:font-weight="normal" officeooo:rsid="01dbb49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3" style:family="text">
      <style:text-properties style:use-window-font-color="true" loext:opacity="0%" fo:font-size="12pt" fo:language="pl" fo:country="PL" style:text-underline-style="none" fo:font-weight="normal" officeooo:rsid="01dbd53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4" style:family="text">
      <style:text-properties style:use-window-font-color="true" loext:opacity="0%" fo:font-size="12pt" fo:language="pl" fo:country="PL" style:text-underline-style="none" fo:font-weight="normal" officeooo:rsid="01ddc12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5" style:family="text">
      <style:text-properties style:use-window-font-color="true" loext:opacity="0%" fo:font-size="12pt" fo:language="pl" fo:country="PL" style:text-underline-style="none" fo:font-weight="normal" officeooo:rsid="01de55b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6" style:family="text">
      <style:text-properties style:use-window-font-color="true" loext:opacity="0%" fo:font-size="12pt" fo:language="pl" fo:country="PL" style:text-underline-style="none" fo:font-weight="normal" officeooo:rsid="01df837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7" style:family="text">
      <style:text-properties style:use-window-font-color="true" loext:opacity="0%" fo:font-size="12pt" fo:language="pl" fo:country="PL" style:text-underline-style="none" fo:font-weight="normal" officeooo:rsid="01e175a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8" style:family="text">
      <style:text-properties style:use-window-font-color="true" loext:opacity="0%" fo:font-size="12pt" fo:language="pl" fo:country="PL" style:text-underline-style="none" fo:font-weight="normal" officeooo:rsid="01e2e8e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9" style:family="text">
      <style:text-properties style:use-window-font-color="true" loext:opacity="0%" fo:font-size="12pt" fo:language="pl" fo:country="PL" style:text-underline-style="none" fo:font-weight="normal" officeooo:rsid="01e2e997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0" style:family="text">
      <style:text-properties style:use-window-font-color="true" loext:opacity="0%" fo:font-size="12pt" fo:language="pl" fo:country="PL" style:text-underline-style="none" fo:font-weight="normal" officeooo:rsid="01e3cee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1" style:family="text">
      <style:text-properties style:use-window-font-color="true" loext:opacity="0%" fo:font-size="12pt" fo:language="pl" fo:country="PL" style:text-underline-style="none" fo:font-weight="normal" officeooo:rsid="01e4d34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2" style:family="text">
      <style:text-properties style:use-window-font-color="true" loext:opacity="0%" fo:font-size="12pt" fo:language="pl" fo:country="PL" style:text-underline-style="none" fo:font-weight="normal" officeooo:rsid="01e4d35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3" style:family="text">
      <style:text-properties style:use-window-font-color="true" loext:opacity="0%" fo:font-size="12pt" fo:language="pl" fo:country="PL" style:text-underline-style="none" fo:font-weight="normal" officeooo:rsid="01e54207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4" style:family="text">
      <style:text-properties style:use-window-font-color="true" loext:opacity="0%" fo:font-size="12pt" fo:language="pl" fo:country="PL" style:text-underline-style="none" fo:font-weight="normal" officeooo:rsid="01e709e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5" style:family="text">
      <style:text-properties style:use-window-font-color="true" loext:opacity="0%" fo:font-size="12pt" fo:language="pl" fo:country="PL" style:text-underline-style="none" fo:font-weight="normal" officeooo:rsid="01e850a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6" style:family="text">
      <style:text-properties style:use-window-font-color="true" loext:opacity="0%" fo:font-size="12pt" fo:language="pl" fo:country="PL" style:text-underline-style="none" fo:font-weight="normal" officeooo:rsid="01e9443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7" style:family="text">
      <style:text-properties style:use-window-font-color="true" loext:opacity="0%" fo:font-size="12pt" fo:language="pl" fo:country="PL" style:text-underline-style="none" fo:font-weight="normal" officeooo:rsid="01e9598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8" style:family="text">
      <style:text-properties style:use-window-font-color="true" loext:opacity="0%" fo:font-size="12pt" fo:language="pl" fo:country="PL" style:text-underline-style="none" fo:font-weight="normal" officeooo:rsid="01ea21df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9" style:family="text">
      <style:text-properties style:use-window-font-color="true" loext:opacity="0%" fo:font-size="12pt" fo:language="pl" fo:country="PL" style:text-underline-style="none" fo:font-weight="normal" officeooo:rsid="01ec1f4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0" style:family="text">
      <style:text-properties style:use-window-font-color="true" loext:opacity="0%" fo:font-size="12pt" fo:language="pl" fo:country="PL" style:text-underline-style="none" fo:font-weight="normal" officeooo:rsid="01ed6b5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1" style:family="text">
      <style:text-properties style:use-window-font-color="true" loext:opacity="0%" fo:font-size="12pt" fo:language="pl" fo:country="PL" style:text-underline-style="none" fo:font-weight="normal" officeooo:rsid="01efc9b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2" style:family="text">
      <style:text-properties style:use-window-font-color="true" loext:opacity="0%" fo:font-size="12pt" fo:language="pl" fo:country="PL" style:text-underline-style="none" fo:font-weight="normal" officeooo:rsid="01f19eb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3" style:family="text">
      <style:text-properties style:use-window-font-color="true" loext:opacity="0%" fo:font-size="12pt" fo:language="pl" fo:country="PL" style:text-underline-style="none" fo:font-weight="normal" officeooo:rsid="01f21c8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4" style:family="text">
      <style:text-properties style:use-window-font-color="true" loext:opacity="0%" fo:font-size="12pt" fo:language="pl" fo:country="PL" style:text-underline-style="none" fo:font-weight="normal" officeooo:rsid="01f3c86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5" style:family="text">
      <style:text-properties style:use-window-font-color="true" loext:opacity="0%" fo:font-size="12pt" fo:language="pl" fo:country="PL" style:text-underline-style="none" fo:font-weight="normal" officeooo:rsid="01f537e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6" style:family="text">
      <style:text-properties style:use-window-font-color="true" loext:opacity="0%" fo:font-size="12pt" fo:language="pl" fo:country="PL" style:text-underline-style="none" fo:font-weight="normal" officeooo:rsid="01f5724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7" style:family="text">
      <style:text-properties style:use-window-font-color="true" loext:opacity="0%" fo:font-size="12pt" fo:language="pl" fo:country="PL" style:text-underline-style="none" fo:font-weight="normal" officeooo:rsid="01f75be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8" style:family="text">
      <style:text-properties style:use-window-font-color="true" loext:opacity="0%" fo:font-size="12pt" fo:language="pl" fo:country="PL" style:text-underline-style="none" fo:font-weight="normal" officeooo:rsid="01f790d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9" style:family="text">
      <style:text-properties style:use-window-font-color="true" loext:opacity="0%" fo:font-size="12pt" fo:language="pl" fo:country="PL" style:text-underline-style="none" fo:font-weight="normal" officeooo:rsid="01f97ce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0" style:family="text">
      <style:text-properties style:use-window-font-color="true" loext:opacity="0%" fo:font-size="12pt" fo:language="pl" fo:country="PL" style:text-underline-style="none" fo:font-weight="normal" officeooo:rsid="01f9b7f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1" style:family="text">
      <style:text-properties style:use-window-font-color="true" loext:opacity="0%" fo:font-size="12pt" fo:language="pl" fo:country="PL" style:text-underline-style="none" fo:font-weight="normal" officeooo:rsid="01fb592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2" style:family="text">
      <style:text-properties style:use-window-font-color="true" loext:opacity="0%" fo:font-size="12pt" fo:language="pl" fo:country="PL" style:text-underline-style="none" fo:font-weight="normal" officeooo:rsid="01fc72d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3" style:family="text">
      <style:text-properties style:use-window-font-color="true" loext:opacity="0%" fo:font-size="12pt" fo:language="pl" fo:country="PL" style:text-underline-style="none" fo:font-weight="normal" officeooo:rsid="0226e93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4" style:family="text">
      <style:text-properties style:use-window-font-color="true" loext:opacity="0%" fo:font-size="12pt" fo:language="pl" fo:country="PL" style:text-underline-style="none" fo:font-weight="normal" officeooo:rsid="0227c087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5" style:family="text">
      <style:text-properties style:use-window-font-color="true" loext:opacity="0%" fo:font-size="12pt" fo:language="pl" fo:country="PL" style:text-underline-style="none" fo:font-weight="normal" officeooo:rsid="02284a5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6" style:family="text">
      <style:text-properties style:use-window-font-color="true" loext:opacity="0%" fo:font-size="12pt" fo:language="pl" fo:country="PL" style:text-underline-style="none" fo:font-weight="normal" officeooo:rsid="022920f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7" style:family="text">
      <style:text-properties style:use-window-font-color="true" loext:opacity="0%" fo:font-size="12pt" fo:language="pl" fo:country="PL" style:text-underline-style="none" fo:font-weight="normal" officeooo:rsid="022c5cc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8" style:family="text">
      <style:text-properties style:use-window-font-color="true" loext:opacity="0%" fo:font-size="12pt" fo:language="pl" fo:country="PL" style:text-underline-style="none" fo:font-weight="normal" officeooo:rsid="022ee57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9" style:family="text">
      <style:text-properties style:use-window-font-color="true" loext:opacity="0%" fo:font-size="12pt" fo:language="pl" fo:country="PL" style:text-underline-style="none" fo:font-weight="normal" officeooo:rsid="02300f6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0" style:family="text">
      <style:text-properties style:use-window-font-color="true" loext:opacity="0%" fo:font-size="12pt" fo:language="pl" fo:country="PL" style:text-underline-style="none" fo:font-weight="normal" officeooo:rsid="0230a12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1" style:family="text">
      <style:text-properties style:use-window-font-color="true" loext:opacity="0%" fo:font-size="12pt" fo:language="pl" fo:country="PL" style:text-underline-style="none" fo:font-weight="normal" officeooo:rsid="023204b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2" style:family="text">
      <style:text-properties style:use-window-font-color="true" loext:opacity="0%" fo:font-size="12pt" fo:language="pl" fo:country="PL" style:text-underline-style="none" fo:font-weight="normal" officeooo:rsid="02323ae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3" style:family="text">
      <style:text-properties style:use-window-font-color="true" loext:opacity="0%" fo:font-size="12pt" fo:language="pl" fo:country="PL" style:text-underline-style="none" fo:font-weight="normal" officeooo:rsid="02333ca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4" style:family="text">
      <style:text-properties style:use-window-font-color="true" loext:opacity="0%" fo:font-size="12pt" fo:language="pl" fo:country="PL" style:text-underline-style="none" fo:font-weight="normal" officeooo:rsid="02335a88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5" style:family="text">
      <style:text-properties style:use-window-font-color="true" loext:opacity="0%" fo:font-size="12pt" fo:language="pl" fo:country="PL" style:text-underline-style="none" fo:font-weight="normal" officeooo:rsid="0246205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6" style:family="text">
      <style:text-properties style:use-window-font-color="true" loext:opacity="0%" fo:font-size="12pt" fo:language="pl" fo:country="PL" style:text-underline-style="none" fo:font-weight="normal" officeooo:rsid="0247437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7" style:family="text">
      <style:text-properties style:use-window-font-color="true" loext:opacity="0%" fo:font-size="12pt" fo:language="pl" fo:country="PL" style:text-underline-style="none" fo:font-weight="normal" officeooo:rsid="0336f1a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8" style:family="text">
      <style:text-properties style:use-window-font-color="true" loext:opacity="0%" fo:font-size="12pt" fo:language="pl" fo:country="PL" style:text-underline-style="none" fo:font-weight="normal" officeooo:rsid="00a31bc1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39" style:family="text">
      <style:text-properties style:use-window-font-color="true" loext:opacity="0%" fo:font-size="12pt" fo:language="pl" fo:country="PL" style:text-underline-style="none" fo:font-weight="normal" officeooo:rsid="00a49894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40" style:family="text">
      <style:text-properties style:use-window-font-color="true" loext:opacity="0%" fo:font-size="12pt" fo:language="pl" fo:country="PL" style:text-underline-style="none" fo:font-weight="normal" officeooo:rsid="00aca26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41" style:family="text">
      <style:text-properties style:use-window-font-color="true" loext:opacity="0%" fo:font-size="12pt" fo:language="pl" fo:country="PL" style:text-underline-style="none" fo:font-weight="normal" officeooo:rsid="00aacda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42" style:family="text">
      <style:text-properties style:use-window-font-color="true" loext:opacity="0%" fo:font-size="12pt" fo:language="pl" fo:country="PL" style:text-underline-style="none" fo:font-weight="normal" officeooo:rsid="00acbb3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43" style:family="text">
      <style:text-properties style:use-window-font-color="true" loext:opacity="0%" fo:font-size="12pt" fo:language="pl" fo:country="PL" fo:font-style="italic" style:text-underline-style="none" fo:font-weight="normal" officeooo:rsid="00723efb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344" style:family="text">
      <style:text-properties style:use-window-font-color="true" loext:opacity="0%" fo:font-size="12pt" fo:language="pl" fo:country="PL" fo:font-style="italic" style:text-underline-style="none" fo:font-weight="normal" officeooo:rsid="0026a083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345" style:family="text">
      <style:text-properties style:use-window-font-color="true" loext:opacity="0%" fo:font-size="12pt" fo:language="pl" fo:country="PL" fo:font-style="italic" style:text-underline-style="none" fo:font-weight="normal" officeooo:rsid="002ced0b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346" style:family="text">
      <style:text-properties style:use-window-font-color="true" loext:opacity="0%" fo:font-size="12pt" fo:language="pl" fo:country="PL" fo:font-style="italic" style:text-underline-style="none" fo:font-weight="normal" officeooo:rsid="00fac583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347" style:family="text">
      <style:text-properties style:use-window-font-color="true" loext:opacity="0%" fo:font-size="12pt" fo:language="pl" fo:country="PL" fo:font-style="italic" style:text-underline-style="none" fo:font-weight="bold" officeooo:rsid="00a49894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48" style:family="text">
      <style:text-properties style:use-window-font-color="true" loext:opacity="0%" fo:font-size="12pt" fo:language="pl" fo:country="PL" fo:font-style="italic" style:text-underline-style="none" fo:font-weight="bold" officeooo:rsid="005e9ef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49" style:family="text">
      <style:text-properties style:use-window-font-color="true" loext:opacity="0%" fo:font-size="12pt" fo:language="pl" fo:country="PL" fo:font-style="italic" style:text-underline-style="none" fo:font-weight="bold" officeooo:rsid="02d08c4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50" style:family="text">
      <style:text-properties style:use-window-font-color="true" loext:opacity="0%" fo:font-size="12pt" fo:language="pl" fo:country="PL" fo:font-style="normal" style:text-underline-style="none" fo:font-weight="normal" officeooo:rsid="00fac583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1" style:family="text">
      <style:text-properties style:font-name="Times New Roman1"/>
    </style:style>
    <style:style style:name="T352" style:family="text"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/>
    </style:style>
    <style:style style:name="T353" style:family="text">
      <style:text-properties style:font-name="Times New Roman1" fo:font-size="12pt" fo:font-weight="bold" officeooo:rsid="001e7adc" style:font-name-asian="Lucida Sans Unicode2" style:font-size-asian="12pt" style:font-weight-asian="bold" style:font-name-complex="Times New Roman3" style:font-size-complex="12pt"/>
    </style:style>
    <style:style style:name="T354" style:family="text">
      <style:text-properties style:font-name="Times New Roman1" fo:font-size="12pt" fo:font-weight="bold" officeooo:rsid="000308d4" style:font-name-asian="Lucida Sans Unicode2" style:font-size-asian="12pt" style:font-weight-asian="bold" style:font-name-complex="Times New Roman3" style:font-size-complex="12pt"/>
    </style:style>
    <style:style style:name="T355" style:family="text">
      <style:text-properties style:font-name="Times New Roman1" fo:font-size="12pt" fo:font-weight="bold" officeooo:rsid="0016abc4" style:font-name-asian="Lucida Sans Unicode2" style:font-size-asian="12pt" style:font-weight-asian="bold" style:font-name-complex="Times New Roman3" style:font-size-complex="12pt"/>
    </style:style>
    <style:style style:name="T356" style:family="text">
      <style:text-properties style:font-name="Times New Roman1" fo:font-size="12pt" fo:font-weight="bold" officeooo:rsid="001696ab" style:font-name-asian="Lucida Sans Unicode2" style:font-size-asian="12pt" style:font-weight-asian="bold" style:font-name-complex="Times New Roman3" style:font-size-complex="12pt"/>
    </style:style>
    <style:style style:name="T357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358" style:family="text"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T359" style:family="text">
      <style:text-properties style:font-name="Times New Roman1" style:font-name-asian="Lucida Sans Unicode2" style:font-name-complex="Tahoma3"/>
    </style:style>
    <style:style style:name="T360" style:family="text">
      <style:text-properties style:font-name="Times New Roman1" officeooo:rsid="0002a7c5" style:font-name-asian="Lucida Sans Unicode2" style:font-name-complex="Tahoma3"/>
    </style:style>
    <style:style style:name="T361" style:family="text">
      <style:text-properties style:font-name="Times New Roman1" officeooo:rsid="003b9f0c" style:font-name-asian="Lucida Sans Unicode2" style:font-name-complex="Tahoma3"/>
    </style:style>
    <style:style style:name="T362" style:family="text">
      <style:text-properties style:font-name="Times New Roman1" officeooo:rsid="001f2af7" style:font-name-asian="Lucida Sans Unicode2" style:font-name-complex="Tahoma3"/>
    </style:style>
    <style:style style:name="T363" style:family="text">
      <style:text-properties style:font-name="Times New Roman1" officeooo:rsid="0032fce7" style:font-name-asian="Lucida Sans Unicode2" style:font-name-complex="Tahoma3"/>
    </style:style>
    <style:style style:name="T364" style:family="text">
      <style:text-properties style:font-name="Times New Roman1" officeooo:rsid="004a0e03" style:font-name-asian="Lucida Sans Unicode2" style:font-name-complex="Tahoma3"/>
    </style:style>
    <style:style style:name="T365" style:family="text">
      <style:text-properties style:font-name="Times New Roman1" officeooo:rsid="001bad1a" style:font-name-asian="Lucida Sans Unicode2" style:font-name-complex="Tahoma3"/>
    </style:style>
    <style:style style:name="T366" style:family="text">
      <style:text-properties style:font-name="Times New Roman1"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367" style:family="text">
      <style:text-properties style:font-name="Times New Roman1" fo:font-style="italic" fo:font-weight="bold" officeooo:rsid="016b9710" style:font-name-asian="Lucida Sans Unicode2" style:font-style-asian="italic" style:font-weight-asian="bold" style:font-name-complex="Tahoma3" style:font-style-complex="italic" style:font-weight-complex="bold"/>
    </style:style>
    <style:style style:name="T368" style:family="text">
      <style:text-properties style:font-name="Times New Roman1" fo:font-style="italic" fo:font-weight="bold" officeooo:rsid="0065d1fd" style:font-name-asian="Lucida Sans Unicode2" style:font-style-asian="italic" style:font-weight-asian="bold" style:font-name-complex="Tahoma3" style:font-style-complex="italic" style:font-weight-complex="bold"/>
    </style:style>
    <style:style style:name="T369" style:family="text">
      <style:text-properties style:font-name="Times New Roman1" fo:font-style="italic" fo:font-weight="bold" officeooo:rsid="001f3c75" style:font-name-asian="Lucida Sans Unicode2" style:font-style-asian="italic" style:font-weight-asian="bold" style:font-name-complex="Tahoma3" style:font-style-complex="italic" style:font-weight-complex="bold"/>
    </style:style>
    <style:style style:name="T370" style:family="text">
      <style:text-properties style:font-name="Times New Roman1" fo:font-style="italic" fo:font-weight="bold" style:font-style-asian="italic" style:font-weight-asian="bold"/>
    </style:style>
    <style:style style:name="T371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372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373" style:family="text">
      <style:text-properties style:font-name="Times New Roman1" fo:font-style="italic" fo:font-weight="bold" officeooo:rsid="00257612" style:font-name-asian="Lucida Sans Unicode1" style:font-style-asian="italic" style:font-weight-asian="bold" style:font-style-complex="italic" style:font-weight-complex="bold"/>
    </style:style>
    <style:style style:name="T374" style:family="text">
      <style:text-properties style:font-name="Times New Roman1" style:font-name-asian="Times New Roman3" style:font-name-complex="Times New Roman3" style:language-complex="ar" style:country-complex="SA"/>
    </style:style>
    <style:style style:name="T375" style:family="text">
      <style:text-properties style:font-name="Times New Roman1" officeooo:rsid="000e3673" style:font-name-asian="Times New Roman3" style:font-name-complex="Times New Roman3" style:language-complex="ar" style:country-complex="SA"/>
    </style:style>
    <style:style style:name="T376" style:family="text">
      <style:text-properties style:font-name="Times New Roman1" officeooo:rsid="00102618" style:font-name-asian="Times New Roman3" style:font-name-complex="Times New Roman3" style:language-complex="ar" style:country-complex="SA"/>
    </style:style>
    <style:style style:name="T377" style:family="text">
      <style:text-properties style:font-name="Times New Roman1" officeooo:rsid="00321423" style:font-name-asian="Times New Roman3" style:font-name-complex="Times New Roman3" style:language-complex="ar" style:country-complex="SA"/>
    </style:style>
    <style:style style:name="T378" style:family="text">
      <style:text-properties style:font-name="Times New Roman1" officeooo:rsid="00345ce9" style:font-name-asian="Times New Roman3" style:font-name-complex="Times New Roman3" style:language-complex="ar" style:country-complex="SA"/>
    </style:style>
    <style:style style:name="T379" style:family="text">
      <style:text-properties style:font-name="Times New Roman1" style:font-name-asian="Lucida Sans Unicode1"/>
    </style:style>
    <style:style style:name="T380" style:family="text">
      <style:text-properties style:font-name="Times New Roman1" style:text-underline-style="none" officeooo:rsid="001c4659" style:language-asian="ar" style:country-asian="SA"/>
    </style:style>
    <style:style style:name="T381" style:family="text">
      <style:text-properties style:font-name="Times New Roman1" style:text-underline-style="none" officeooo:rsid="001e0fe7" style:language-asian="ar" style:country-asian="SA"/>
    </style:style>
    <style:style style:name="T382" style:family="text">
      <style:text-properties style:font-name="Times New Roman1" officeooo:rsid="0038b4f9"/>
    </style:style>
    <style:style style:name="T383" style:family="text">
      <style:text-properties style:font-name="Times New Roman1" officeooo:rsid="002a88fb"/>
    </style:style>
    <style:style style:name="T384" style:family="text">
      <style:text-properties style:font-name="Times New Roman1" officeooo:rsid="002b3547"/>
    </style:style>
    <style:style style:name="T385" style:family="text">
      <style:text-properties style:font-name="Times New Roman1" officeooo:rsid="00b2486d"/>
    </style:style>
    <style:style style:name="T386" style:family="text">
      <style:text-properties style:font-name="Times New Roman1" officeooo:rsid="00b2735a"/>
    </style:style>
    <style:style style:name="T387" style:family="text">
      <style:text-properties style:font-name="Times New Roman1" officeooo:rsid="00b369aa"/>
    </style:style>
    <style:style style:name="T388" style:family="text">
      <style:text-properties style:font-name="Times New Roman1" officeooo:rsid="00b36cda"/>
    </style:style>
    <style:style style:name="T389" style:family="text">
      <style:text-properties style:font-name="Times New Roman1" officeooo:rsid="00b50a5e"/>
    </style:style>
    <style:style style:name="T390" style:family="text">
      <style:text-properties style:font-name="Times New Roman1" officeooo:rsid="00b5eedc"/>
    </style:style>
    <style:style style:name="T391" style:family="text">
      <style:text-properties style:font-name="Times New Roman1" officeooo:rsid="00b6bef5"/>
    </style:style>
    <style:style style:name="T392" style:family="text">
      <style:text-properties style:font-name="Times New Roman1" officeooo:rsid="00b8902b"/>
    </style:style>
    <style:style style:name="T393" style:family="text">
      <style:text-properties style:font-name="Times New Roman1" officeooo:rsid="00b9b718"/>
    </style:style>
    <style:style style:name="T394" style:family="text">
      <style:text-properties style:font-name="Times New Roman1" officeooo:rsid="00b9dfe6"/>
    </style:style>
    <style:style style:name="T395" style:family="text">
      <style:text-properties style:font-name="Times New Roman1" officeooo:rsid="00bb52df"/>
    </style:style>
    <style:style style:name="T396" style:family="text">
      <style:text-properties style:font-name="Times New Roman1" officeooo:rsid="00bcaa0f"/>
    </style:style>
    <style:style style:name="T397" style:family="text">
      <style:text-properties style:font-name="Times New Roman1" officeooo:rsid="00be4588"/>
    </style:style>
    <style:style style:name="T398" style:family="text">
      <style:text-properties style:font-name="Times New Roman1" officeooo:rsid="00bfd3ad"/>
    </style:style>
    <style:style style:name="T399" style:family="text">
      <style:text-properties style:font-name="Times New Roman1" officeooo:rsid="00c3687e"/>
    </style:style>
    <style:style style:name="T400" style:family="text">
      <style:text-properties style:font-name="Times New Roman1" officeooo:rsid="00c39b14"/>
    </style:style>
    <style:style style:name="T401" style:family="text">
      <style:text-properties style:font-name="Times New Roman1" officeooo:rsid="00c43f16"/>
    </style:style>
    <style:style style:name="T402" style:family="text">
      <style:text-properties style:font-name="Times New Roman1" officeooo:rsid="00c62167"/>
    </style:style>
    <style:style style:name="T403" style:family="text">
      <style:text-properties style:font-name="Times New Roman1" officeooo:rsid="00c8ece2"/>
    </style:style>
    <style:style style:name="T404" style:family="text">
      <style:text-properties style:font-name="Times New Roman1" officeooo:rsid="002ced0b"/>
    </style:style>
    <style:style style:name="T405" style:family="text">
      <style:text-properties style:font-name="Times New Roman1" officeooo:rsid="00c75e99"/>
    </style:style>
    <style:style style:name="T406" style:family="text">
      <style:text-properties style:font-name="Times New Roman1" officeooo:rsid="00c9c602"/>
    </style:style>
    <style:style style:name="T407" style:family="text">
      <style:text-properties style:font-name="Times New Roman1" officeooo:rsid="00cb2c00"/>
    </style:style>
    <style:style style:name="T408" style:family="text">
      <style:text-properties style:font-name="Times New Roman1" officeooo:rsid="00d06be6"/>
    </style:style>
    <style:style style:name="T409" style:family="text">
      <style:text-properties style:font-name="Times New Roman1" officeooo:rsid="00d111e1"/>
    </style:style>
    <style:style style:name="T410" style:family="text">
      <style:text-properties style:font-name="Times New Roman1" officeooo:rsid="00d13c89"/>
    </style:style>
    <style:style style:name="T411" style:family="text">
      <style:text-properties style:font-name="Times New Roman1" officeooo:rsid="00e1a338"/>
    </style:style>
    <style:style style:name="T412" style:family="text">
      <style:text-properties style:font-name="Times New Roman1" officeooo:rsid="00e31016"/>
    </style:style>
    <style:style style:name="T413" style:family="text">
      <style:text-properties style:font-name="Times New Roman1" officeooo:rsid="00ee2bda"/>
    </style:style>
    <style:style style:name="T414" style:family="text">
      <style:text-properties style:font-name="Times New Roman1" officeooo:rsid="007674ee"/>
    </style:style>
    <style:style style:name="T415" style:family="text">
      <style:text-properties style:font-name="Times New Roman1" officeooo:rsid="0103055e"/>
    </style:style>
    <style:style style:name="T416" style:family="text">
      <style:text-properties style:font-name="Times New Roman1" officeooo:rsid="007ec4b2"/>
    </style:style>
    <style:style style:name="T417" style:family="text">
      <style:text-properties style:font-name="Times New Roman1" officeooo:rsid="0105fe28"/>
    </style:style>
    <style:style style:name="T418" style:family="text">
      <style:text-properties style:font-name="Times New Roman1" officeooo:rsid="01074c5c"/>
    </style:style>
    <style:style style:name="T419" style:family="text">
      <style:text-properties style:font-name="Times New Roman1" officeooo:rsid="01078083"/>
    </style:style>
    <style:style style:name="T420" style:family="text">
      <style:text-properties style:font-name="Times New Roman1" officeooo:rsid="010a0673"/>
    </style:style>
    <style:style style:name="T421" style:family="text">
      <style:text-properties style:font-name="Times New Roman1" officeooo:rsid="0037f35c"/>
    </style:style>
    <style:style style:name="T422" style:family="text">
      <style:text-properties style:font-name="Times New Roman1" officeooo:rsid="010877fe"/>
    </style:style>
    <style:style style:name="T423" style:family="text">
      <style:text-properties style:font-name="Times New Roman1" officeooo:rsid="010ba370"/>
    </style:style>
    <style:style style:name="T424" style:family="text">
      <style:text-properties style:font-name="Times New Roman1" officeooo:rsid="0110bb39"/>
    </style:style>
    <style:style style:name="T425" style:family="text">
      <style:text-properties style:font-name="Times New Roman1" officeooo:rsid="0037fcf9"/>
    </style:style>
    <style:style style:name="T426" style:family="text">
      <style:text-properties style:font-name="Times New Roman1" officeooo:rsid="010fa062"/>
    </style:style>
    <style:style style:name="T427" style:family="text">
      <style:text-properties style:font-name="Times New Roman1" officeooo:rsid="01247cd6"/>
    </style:style>
    <style:style style:name="T428" style:family="text">
      <style:text-properties style:font-name="Times New Roman1" officeooo:rsid="0110e73b"/>
    </style:style>
    <style:style style:name="T429" style:family="text">
      <style:text-properties style:font-name="Times New Roman1" officeooo:rsid="008101e8"/>
    </style:style>
    <style:style style:name="T430" style:family="text">
      <style:text-properties style:font-name="Times New Roman1" officeooo:rsid="0111fded"/>
    </style:style>
    <style:style style:name="T431" style:family="text">
      <style:text-properties style:font-name="Times New Roman1" officeooo:rsid="01123559"/>
    </style:style>
    <style:style style:name="T432" style:family="text">
      <style:text-properties style:font-name="Times New Roman1" officeooo:rsid="0113cb61"/>
    </style:style>
    <style:style style:name="T433" style:family="text">
      <style:text-properties style:font-name="Times New Roman1" officeooo:rsid="0117cd90"/>
    </style:style>
    <style:style style:name="T434" style:family="text">
      <style:text-properties style:font-name="Times New Roman1" officeooo:rsid="0119509d"/>
    </style:style>
    <style:style style:name="T435" style:family="text">
      <style:text-properties style:font-name="Times New Roman1" officeooo:rsid="0114b1cc"/>
    </style:style>
    <style:style style:name="T436" style:family="text">
      <style:text-properties style:font-name="Times New Roman1" officeooo:rsid="011652d7"/>
    </style:style>
    <style:style style:name="T437" style:family="text">
      <style:text-properties style:font-name="Times New Roman1" officeooo:rsid="0118f962"/>
    </style:style>
    <style:style style:name="T438" style:family="text">
      <style:text-properties style:font-name="Times New Roman1" officeooo:rsid="01195057"/>
    </style:style>
    <style:style style:name="T439" style:family="text">
      <style:text-properties style:font-name="Times New Roman1" officeooo:rsid="011a096d"/>
    </style:style>
    <style:style style:name="T440" style:family="text">
      <style:text-properties style:font-name="Times New Roman1" officeooo:rsid="011bb385"/>
    </style:style>
    <style:style style:name="T441" style:family="text">
      <style:text-properties style:font-name="Times New Roman1" officeooo:rsid="01207076"/>
    </style:style>
    <style:style style:name="T442" style:family="text">
      <style:text-properties style:font-name="Times New Roman1" officeooo:rsid="01211d23"/>
    </style:style>
    <style:style style:name="T443" style:family="text">
      <style:text-properties style:font-name="Times New Roman1" officeooo:rsid="01215724"/>
    </style:style>
    <style:style style:name="T444" style:family="text">
      <style:text-properties style:font-name="Times New Roman1" officeooo:rsid="0121d04b"/>
    </style:style>
    <style:style style:name="T445" style:family="text">
      <style:text-properties style:font-name="Times New Roman1" officeooo:rsid="0121f599"/>
    </style:style>
    <style:style style:name="T446" style:family="text">
      <style:text-properties style:font-name="Times New Roman1" officeooo:rsid="00d1e3d7"/>
    </style:style>
    <style:style style:name="T447" style:family="text">
      <style:text-properties style:font-name="Times New Roman1" officeooo:rsid="0123e501"/>
    </style:style>
    <style:style style:name="T448" style:family="text">
      <style:text-properties style:font-name="Times New Roman1" officeooo:rsid="00d233bd"/>
    </style:style>
    <style:style style:name="T449" style:family="text">
      <style:text-properties style:font-name="Times New Roman1" officeooo:rsid="0124b118"/>
    </style:style>
    <style:style style:name="T450" style:family="text">
      <style:text-properties style:font-name="Times New Roman1" officeooo:rsid="012564fd"/>
    </style:style>
    <style:style style:name="T451" style:family="text">
      <style:text-properties style:font-name="Times New Roman1" officeooo:rsid="0126c0dc"/>
    </style:style>
    <style:style style:name="T452" style:family="text">
      <style:text-properties style:font-name="Times New Roman1" officeooo:rsid="01271c16"/>
    </style:style>
    <style:style style:name="T453" style:family="text">
      <style:text-properties style:font-name="Times New Roman1" officeooo:rsid="01285039"/>
    </style:style>
    <style:style style:name="T454" style:family="text">
      <style:text-properties style:font-name="Times New Roman1" officeooo:rsid="01288666"/>
    </style:style>
    <style:style style:name="T455" style:family="text">
      <style:text-properties style:font-name="Times New Roman1" officeooo:rsid="01297a21"/>
    </style:style>
    <style:style style:name="T456" style:family="text">
      <style:text-properties style:font-name="Times New Roman1" officeooo:rsid="012ae6c8"/>
    </style:style>
    <style:style style:name="T457" style:family="text">
      <style:text-properties style:font-name="Times New Roman1" officeooo:rsid="012d9211"/>
    </style:style>
    <style:style style:name="T458" style:family="text">
      <style:text-properties style:font-name="Times New Roman1" officeooo:rsid="012f54d6"/>
    </style:style>
    <style:style style:name="T459" style:family="text">
      <style:text-properties style:font-name="Times New Roman1" officeooo:rsid="012f7b3f"/>
    </style:style>
    <style:style style:name="T460" style:family="text">
      <style:text-properties style:font-name="Times New Roman1" officeooo:rsid="0132f483"/>
    </style:style>
    <style:style style:name="T461" style:family="text">
      <style:text-properties style:font-name="Times New Roman1" officeooo:rsid="0135ce43"/>
    </style:style>
    <style:style style:name="T462" style:family="text">
      <style:text-properties style:font-name="Times New Roman1" officeooo:rsid="0136a399"/>
    </style:style>
    <style:style style:name="T463" style:family="text">
      <style:text-properties style:font-name="Times New Roman1" officeooo:rsid="01384060"/>
    </style:style>
    <style:style style:name="T464" style:family="text">
      <style:text-properties style:font-name="Times New Roman1" officeooo:rsid="013a9be5"/>
    </style:style>
    <style:style style:name="T465" style:family="text">
      <style:text-properties style:font-name="Times New Roman1" officeooo:rsid="013db742"/>
    </style:style>
    <style:style style:name="T466" style:family="text">
      <style:text-properties style:font-name="Times New Roman1" officeooo:rsid="013ed4f2"/>
    </style:style>
    <style:style style:name="T467" style:family="text">
      <style:text-properties style:font-name="Times New Roman1" officeooo:rsid="014088ca"/>
    </style:style>
    <style:style style:name="T468" style:family="text">
      <style:text-properties style:font-name="Times New Roman1" officeooo:rsid="0149ec70"/>
    </style:style>
    <style:style style:name="T469" style:family="text">
      <style:text-properties style:font-name="Times New Roman1" officeooo:rsid="014ef383"/>
    </style:style>
    <style:style style:name="T470" style:family="text">
      <style:text-properties style:font-name="Times New Roman1" officeooo:rsid="0150cb8e"/>
    </style:style>
    <style:style style:name="T471" style:family="text">
      <style:text-properties style:font-name="Times New Roman1" officeooo:rsid="0153ec3c"/>
    </style:style>
    <style:style style:name="T472" style:family="text">
      <style:text-properties style:font-name="Times New Roman1" officeooo:rsid="015483e8"/>
    </style:style>
    <style:style style:name="T473" style:family="text">
      <style:text-properties style:font-name="Times New Roman1" officeooo:rsid="01560e0a"/>
    </style:style>
    <style:style style:name="T474" style:family="text">
      <style:text-properties style:font-name="Times New Roman1" officeooo:rsid="0156494b"/>
    </style:style>
    <style:style style:name="T475" style:family="text">
      <style:text-properties style:font-name="Times New Roman1" officeooo:rsid="016f7344"/>
    </style:style>
    <style:style style:name="T476" style:family="text">
      <style:text-properties style:font-name="Times New Roman1" officeooo:rsid="022b39b7"/>
    </style:style>
    <style:style style:name="T477" style:family="text">
      <style:text-properties style:font-name="Times New Roman1" officeooo:rsid="022c5cc4"/>
    </style:style>
    <style:style style:name="T478" style:family="text">
      <style:text-properties style:font-name="Times New Roman1" officeooo:rsid="022dff38"/>
    </style:style>
    <style:style style:name="T479" style:family="text">
      <style:text-properties style:font-name="Times New Roman1" officeooo:rsid="022e6e76"/>
    </style:style>
    <style:style style:name="T480" style:family="text">
      <style:text-properties style:font-name="Times New Roman1" officeooo:rsid="033520b3"/>
    </style:style>
    <style:style style:name="T481" style:family="text">
      <style:text-properties style:font-name="Times New Roman1" officeooo:rsid="03363e22"/>
    </style:style>
    <style:style style:name="T482" style:family="text">
      <style:text-properties style:font-name="Times New Roman1" officeooo:rsid="03388c03"/>
    </style:style>
    <style:style style:name="T483" style:family="text">
      <style:text-properties officeooo:rsid="0013da96"/>
    </style:style>
    <style:style style:name="T484" style:family="text">
      <style:text-properties officeooo:rsid="000308d4"/>
    </style:style>
    <style:style style:name="T485" style:family="text">
      <style:text-properties officeooo:rsid="0010ffab"/>
    </style:style>
    <style:style style:name="T486" style:family="text">
      <style:text-properties officeooo:rsid="0695b755"/>
    </style:style>
    <style:style style:name="T487" style:family="text">
      <style:text-properties officeooo:rsid="06789d06"/>
    </style:style>
    <style:style style:name="T488" style:family="text">
      <style:text-properties officeooo:rsid="0641a2a5"/>
    </style:style>
    <style:style style:name="T489" style:family="text">
      <style:text-properties officeooo:rsid="0675c52b"/>
    </style:style>
    <style:style style:name="T490" style:family="text">
      <style:text-properties officeooo:rsid="05671f9f"/>
    </style:style>
    <style:style style:name="T491" style:family="text">
      <style:text-properties officeooo:rsid="05ce0b05"/>
    </style:style>
    <style:style style:name="T492" style:family="text">
      <style:text-properties officeooo:rsid="0410a397"/>
    </style:style>
    <style:style style:name="T493" style:family="text">
      <style:text-properties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494" style:family="text">
      <style:text-properties style:text-line-through-style="none" style:text-line-through-type="none" fo:font-size="12pt" style:text-underline-style="none" officeooo:rsid="05671f9f" style:font-size-asian="12pt" style:font-name-complex="Times New Roman" style:font-size-complex="12pt"/>
    </style:style>
    <style:style style:name="T495" style:family="text">
      <style:text-properties style:text-line-through-style="none" style:text-line-through-type="none" fo:font-size="12pt" style:text-underline-style="none" officeooo:rsid="050c4960" style:font-size-asian="12pt" style:font-name-complex="Times New Roman" style:font-size-complex="12pt"/>
    </style:style>
    <style:style style:name="T496" style:family="text">
      <style:text-properties style:text-line-through-style="none" style:text-line-through-type="none" fo:font-size="12pt" style:text-underline-style="none" officeooo:rsid="043485a6" style:font-size-asian="12pt" style:font-name-complex="Times New Roman" style:font-size-complex="12pt"/>
    </style:style>
    <style:style style:name="T497" style:family="text">
      <style:text-properties style:text-line-through-style="none" style:text-line-through-type="none" fo:font-size="12pt" style:text-underline-style="none" officeooo:rsid="048469de" style:font-size-asian="12pt" style:font-name-complex="Times New Roman" style:font-size-complex="12pt"/>
    </style:style>
    <style:style style:name="T498" style:family="text">
      <style:text-properties style:text-line-through-style="none" style:text-line-through-type="none" fo:font-size="12pt" style:text-underline-style="none" officeooo:rsid="04845fc8" style:font-size-asian="12pt" style:font-name-complex="Times New Roman" style:font-size-complex="12pt"/>
    </style:style>
    <style:style style:name="T499" style:family="text">
      <style:text-properties style:text-line-through-style="none" style:text-line-through-type="none" fo:font-size="12pt" style:text-underline-style="none" officeooo:rsid="05d506f5" style:font-size-asian="12pt" style:font-name-complex="Times New Roman" style:font-size-complex="12pt"/>
    </style:style>
    <style:style style:name="T500" style:family="text">
      <style:text-properties style:text-line-through-style="none" style:text-line-through-type="none" fo:font-size="12pt" style:text-underline-style="none" officeooo:rsid="042b2ff4" style:font-size-asian="12pt" style:font-name-complex="Times New Roman" style:font-size-complex="12pt"/>
    </style:style>
    <style:style style:name="T501" style:family="text">
      <style:text-properties style:text-line-through-style="none" style:text-line-through-type="none" fo:font-size="12pt" style:text-underline-style="none" officeooo:rsid="05cea015" style:font-size-asian="12pt" style:font-name-complex="Times New Roman" style:font-size-complex="12pt"/>
    </style:style>
    <style:style style:name="T502" style:family="text">
      <style:text-properties style:text-line-through-style="none" style:text-line-through-type="none" fo:font-size="12pt" style:text-underline-style="none" officeooo:rsid="0695b755" style:font-size-asian="12pt" style:font-name-complex="Times New Roman" style:font-size-complex="12pt"/>
    </style:style>
    <style:style style:name="T503" style:family="text">
      <style:text-properties style:text-line-through-style="none" style:text-line-through-type="none" fo:font-size="12pt" style:text-underline-style="none" officeooo:rsid="067e7475" style:font-size-asian="12pt" style:font-name-complex="Times New Roman" style:font-size-complex="12pt"/>
    </style:style>
    <style:style style:name="T504" style:family="text">
      <style:text-properties style:text-line-through-style="none" style:text-line-through-type="none" fo:font-size="12pt" style:text-underline-style="none" officeooo:rsid="06065754" style:font-size-asian="12pt" style:font-name-complex="Times New Roman" style:font-size-complex="12pt"/>
    </style:style>
    <style:style style:name="T505" style:family="text">
      <style:text-properties style:text-line-through-style="none" style:text-line-through-type="none" fo:font-size="12pt" style:text-underline-style="none" officeooo:rsid="0493f588" style:font-size-asian="12pt" style:font-name-complex="Times New Roman" style:font-size-complex="12pt"/>
    </style:style>
    <style:style style:name="T506" style:family="text">
      <style:text-properties style:text-line-through-style="none" style:text-line-through-type="none" fo:font-size="12pt" style:text-underline-style="none" officeooo:rsid="06c2de85" style:font-size-asian="12pt" style:font-name-complex="Times New Roman" style:font-size-complex="12pt"/>
    </style:style>
    <style:style style:name="T507" style:family="text">
      <style:text-properties style:text-line-through-style="none" style:text-line-through-type="none" fo:font-size="12pt" style:text-underline-style="none" officeooo:rsid="0608393d" style:font-size-asian="12pt" style:font-name-complex="Times New Roman" style:font-size-complex="12pt"/>
    </style:style>
    <style:style style:name="T508" style:family="text">
      <style:text-properties style:text-line-through-style="none" style:text-line-through-type="none" fo:font-size="12pt" style:text-underline-style="none" officeooo:rsid="06c496db" style:font-size-asian="12pt" style:font-name-complex="Times New Roman" style:font-size-complex="12pt"/>
    </style:style>
    <style:style style:name="T509" style:family="text">
      <style:text-properties style:text-line-through-style="none" style:text-line-through-type="none" fo:font-size="12pt" style:text-underline-style="none" officeooo:rsid="06be1f13" style:font-size-asian="12pt" style:font-name-complex="Times New Roman" style:font-size-complex="12pt"/>
    </style:style>
    <style:style style:name="T510" style:family="text">
      <style:text-properties style:text-line-through-style="none" style:text-line-through-type="none" fo:font-size="12pt" style:text-underline-style="none" officeooo:rsid="0007329b" style:font-size-asian="12pt" style:font-name-complex="Times New Roman" style:font-size-complex="12pt"/>
    </style:style>
    <style:style style:name="T511" style:family="text">
      <style:text-properties style:text-line-through-style="none" style:text-line-through-type="none" fo:font-size="12pt" style:text-underline-style="none" officeooo:rsid="020d6d4a" style:font-size-asian="12pt" style:font-name-complex="Times New Roman" style:font-size-complex="12pt"/>
    </style:style>
    <style:style style:name="T512" style:family="text">
      <style:text-properties style:text-line-through-style="none" style:text-line-through-type="none" fo:font-size="12pt" style:text-underline-style="none" officeooo:rsid="00236b57" style:font-size-asian="12pt" style:font-name-complex="Times New Roman" style:font-size-complex="12pt"/>
    </style:style>
    <style:style style:name="T513" style:family="text">
      <style:text-properties style:text-line-through-style="none" style:text-line-through-type="none" fo:font-size="12pt" style:text-underline-style="none" officeooo:rsid="000c72ac" style:font-size-asian="12pt" style:font-name-complex="Times New Roman" style:font-size-complex="12pt"/>
    </style:style>
    <style:style style:name="T514" style:family="text">
      <style:text-properties style:text-line-through-style="none" style:text-line-through-type="none" fo:font-size="12pt" style:text-underline-style="none" officeooo:rsid="001cc0fd" style:font-size-asian="12pt" style:font-name-complex="Times New Roman" style:font-size-complex="12pt"/>
    </style:style>
    <style:style style:name="T515" style:family="text">
      <style:text-properties style:text-line-through-style="none" style:text-line-through-type="none" fo:font-size="12pt" style:text-underline-style="none" officeooo:rsid="000ce5a4" style:font-size-asian="12pt" style:font-name-complex="Times New Roman" style:font-size-complex="12pt"/>
    </style:style>
    <style:style style:name="T516" style:family="text">
      <style:text-properties style:text-line-through-style="none" style:text-line-through-type="none" fo:font-size="12pt" style:text-underline-style="none" officeooo:rsid="06e57f8d" style:font-size-asian="12pt" style:font-name-complex="Times New Roman" style:font-size-complex="12pt"/>
    </style:style>
    <style:style style:name="T517" style:family="text">
      <style:text-properties style:text-line-through-style="none" style:text-line-through-type="none" fo:font-size="12pt" style:text-underline-style="none" officeooo:rsid="06e5f57f" style:font-size-asian="12pt" style:font-name-complex="Times New Roman" style:font-size-complex="12pt"/>
    </style:style>
    <style:style style:name="T518" style:family="text">
      <style:text-properties style:text-line-through-style="none" style:text-line-through-type="none" fo:font-size="12pt" style:text-underline-style="none" officeooo:rsid="06e680c8" style:font-size-asian="12pt" style:font-name-complex="Times New Roman" style:font-size-complex="12pt"/>
    </style:style>
    <style:style style:name="T519" style:family="text">
      <style:text-properties style:text-line-through-style="none" style:text-line-through-type="none" fo:font-size="12pt" style:text-underline-style="none" officeooo:rsid="00229f5c" style:font-size-asian="12pt" style:font-size-complex="12pt"/>
    </style:style>
    <style:style style:name="T520" style:family="text">
      <style:text-properties style:text-line-through-style="none" style:text-line-through-type="none" fo:font-size="12pt" style:text-underline-style="none" officeooo:rsid="000c72ac" style:font-name-asian="Lucida Sans Unicode1" style:font-size-asian="12pt" style:font-name-complex="Times New Roman" style:font-size-complex="12pt"/>
    </style:style>
    <style:style style:name="T521" style:family="text">
      <style:text-properties style:text-line-through-style="none" style:text-line-through-type="none" fo:font-size="12pt" style:text-underline-style="none" officeooo:rsid="05671f9f" style:font-name-asian="Lucida Sans Unicode1" style:font-size-asian="12pt" style:font-name-complex="Times New Roman" style:font-size-complex="12pt"/>
    </style:style>
    <style:style style:name="T522" style:family="text">
      <style:text-properties style:text-line-through-style="none" style:text-line-through-type="none" fo:font-size="12pt" style:text-underline-style="none" officeooo:rsid="050c4960" style:font-name-asian="Lucida Sans Unicode1" style:font-size-asian="12pt" style:font-name-complex="Times New Roman" style:font-size-complex="12pt"/>
    </style:style>
    <style:style style:name="T523" style:family="text">
      <style:text-properties style:text-line-through-style="none" style:text-line-through-type="none" fo:font-size="12pt" fo:font-weight="normal" officeooo:rsid="0071a504" style:font-size-asian="12pt" style:language-asian="ar" style:country-asian="SA" style:font-weight-asian="normal" style:font-size-complex="12pt" style:font-weight-complex="normal"/>
    </style:style>
    <style:style style:name="T524" style:family="text">
      <style:text-properties style:text-line-through-style="none" style:text-line-through-type="none" fo:font-size="12pt" fo:font-weight="normal" officeooo:rsid="007c6ee2" style:font-size-asian="12pt" style:language-asian="ar" style:country-asian="SA" style:font-weight-asian="normal" style:font-size-complex="12pt" style:font-weight-complex="normal"/>
    </style:style>
    <style:style style:name="T525" style:family="text">
      <style:text-properties style:text-line-through-style="none" style:text-line-through-type="none" fo:font-size="12pt" fo:font-weight="normal" officeooo:rsid="008c7f1f" style:font-size-asian="12pt" style:language-asian="ar" style:country-asian="SA" style:font-weight-asian="normal" style:font-size-complex="12pt" style:font-weight-complex="normal"/>
    </style:style>
    <style:style style:name="T526" style:family="text">
      <style:text-properties style:text-line-through-style="none" style:text-line-through-type="none" style:font-name="Times New Roman1"/>
    </style:style>
    <style:style style:name="T527" style:family="text">
      <style:text-properties style:text-line-through-style="none" style:text-line-through-type="none" style:font-name="Times New Roman1" style:font-name-asian="Lucida Sans Unicode2" style:font-name-complex="Tahoma3"/>
    </style:style>
    <style:style style:name="T528" style:family="text">
      <style:text-properties style:text-line-through-style="none" style:text-line-through-type="none" style:font-name="Times New Roman1" officeooo:rsid="0048a57a" style:font-name-asian="Lucida Sans Unicode2" style:font-name-complex="Tahoma3"/>
    </style:style>
    <style:style style:name="T529" style:family="text">
      <style:text-properties style:text-line-through-style="none" style:text-line-through-type="none" style:font-name="Times New Roman1" officeooo:rsid="0032d727" style:font-name-asian="Lucida Sans Unicode2" style:font-name-complex="Tahoma3"/>
    </style:style>
    <style:style style:name="T530" style:family="text">
      <style:text-properties style:text-line-through-style="none" style:text-line-through-type="none" style:font-name="Times New Roman1" officeooo:rsid="006ac1df" style:font-name-asian="Lucida Sans Unicode2" style:font-name-complex="Tahoma3"/>
    </style:style>
    <style:style style:name="T531" style:family="text">
      <style:text-properties style:text-line-through-style="none" style:text-line-through-type="none" style:font-name="Times New Roman1" officeooo:rsid="003a040a" style:font-name-asian="Lucida Sans Unicode2" style:font-name-complex="Tahoma3"/>
    </style:style>
    <style:style style:name="T532" style:family="text">
      <style:text-properties style:text-line-through-style="none" style:text-line-through-type="none" style:font-name="Times New Roman1" officeooo:rsid="002a773f" style:font-name-asian="Lucida Sans Unicode2" style:font-name-complex="Tahoma3"/>
    </style:style>
    <style:style style:name="T533" style:family="text">
      <style:text-properties style:text-line-through-style="none" style:text-line-through-type="none" style:font-name="Times New Roman1" fo:font-style="italic" fo:font-weight="normal" officeooo:rsid="004bb7cd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534" style:family="text">
      <style:text-properties style:text-line-through-style="none" style:text-line-through-type="none" style:font-name="Times New Roman1" fo:font-style="italic" fo:font-weight="bold" style:font-style-asian="italic" style:font-weight-asian="bold"/>
    </style:style>
    <style:style style:name="T535" style:family="text">
      <style:text-properties style:text-line-through-style="none" style:text-line-through-type="none" style:font-name="Times New Roman1" fo:font-style="italic" fo:font-weight="bold" officeooo:rsid="001f3c75" style:font-style-asian="italic" style:font-weight-asian="bold" style:font-weight-complex="bold"/>
    </style:style>
    <style:style style:name="T536" style:family="text">
      <style:text-properties style:text-line-through-style="none" style:text-line-through-type="none" style:font-name="Times New Roman1" fo:font-size="12pt" fo:language="pl" fo:country="PL" fo:font-style="normal" style:text-underline-style="none" fo:font-weight="normal" officeooo:rsid="001afda8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537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538" style:family="text">
      <style:text-properties style:text-line-through-style="none" style:text-line-through-type="none" style:font-name="Times New Roman1" officeooo:rsid="01c3175f" style:font-name-asian="Times New Roman3" style:font-name-complex="Times New Roman3" style:language-complex="ar" style:country-complex="SA"/>
    </style:style>
    <style:style style:name="T539" style:family="text">
      <style:text-properties style:text-line-through-style="none" style:text-line-through-type="none" style:font-name="Times New Roman1" officeooo:rsid="0034674e" style:font-name-asian="Times New Roman3" style:font-name-complex="Times New Roman3" style:language-complex="ar" style:country-complex="SA"/>
    </style:style>
    <style:style style:name="T540" style:family="text">
      <style:text-properties style:text-line-through-style="none" style:text-line-through-type="none" fo:font-style="italic" style:text-underline-style="none" style:font-style-asian="italic" style:font-name-complex="Times New Roman" style:font-style-complex="italic"/>
    </style:style>
    <style:style style:name="T541" style:family="text">
      <style:text-properties style:text-line-through-style="none" style:text-line-through-type="none" fo:font-style="italic" style:text-underline-style="none" officeooo:rsid="05671f9f" style:font-style-asian="italic" style:font-name-complex="Times New Roman" style:font-style-complex="italic"/>
    </style:style>
    <style:style style:name="T542" style:family="text">
      <style:text-properties style:text-line-through-style="none" style:text-line-through-type="none" fo:font-style="italic" style:text-underline-style="none" officeooo:rsid="001928a9" style:font-style-asian="italic" style:font-name-complex="Times New Roman" style:font-style-complex="italic"/>
    </style:style>
    <style:style style:name="T543" style:family="text">
      <style:text-properties style:text-line-through-style="none" style:text-line-through-type="none" fo:font-style="italic" style:text-underline-style="none" officeooo:rsid="05ce0b05" style:font-style-asian="italic" style:font-name-complex="Times New Roman" style:font-style-complex="italic"/>
    </style:style>
    <style:style style:name="T544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545" style:family="text">
      <style:text-properties fo:font-size="12pt" style:text-underline-style="none" officeooo:rsid="03b011b8" style:font-size-asian="12pt" style:font-name-complex="Times New Roman" style:font-size-complex="12pt"/>
    </style:style>
    <style:style style:name="T546" style:family="text">
      <style:text-properties fo:font-size="12pt" style:text-underline-style="none" officeooo:rsid="0628f50d" style:font-size-asian="12pt" style:font-name-complex="Times New Roman" style:font-size-complex="12pt"/>
    </style:style>
    <style:style style:name="T547" style:family="text">
      <style:text-properties fo:font-size="12pt" style:text-underline-style="none" officeooo:rsid="05671f9f" style:font-size-asian="12pt" style:font-name-complex="Times New Roman" style:font-size-complex="12pt"/>
    </style:style>
    <style:style style:name="T548" style:family="text">
      <style:text-properties fo:font-size="12pt" style:text-underline-style="none" officeooo:rsid="050c4960" style:font-size-asian="12pt" style:font-name-complex="Times New Roman" style:font-size-complex="12pt"/>
    </style:style>
    <style:style style:name="T549" style:family="text">
      <style:text-properties fo:font-size="12pt" style:text-underline-style="none" officeooo:rsid="06d2aec7" style:font-size-asian="12pt" style:font-name-complex="Times New Roman" style:font-size-complex="12pt"/>
    </style:style>
    <style:style style:name="T550" style:family="text">
      <style:text-properties fo:font-size="12pt" fo:language="pl" fo:country="PL" style:text-underline-style="none" fo:font-weight="normal" officeooo:rsid="0646942f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1" style:family="text">
      <style:text-properties fo:font-size="12pt" fo:language="pl" fo:country="PL" style:text-underline-style="none" fo:font-weight="normal" officeooo:rsid="00307c56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52" style:family="text">
      <style:text-properties fo:font-size="12pt" fo:language="pl" fo:country="PL" style:text-underline-style="none" fo:font-weight="normal" officeooo:rsid="019b646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53" style:family="text">
      <style:text-properties fo:font-size="12pt" fo:language="pl" fo:country="PL" style:text-underline-style="none" fo:font-weight="normal" officeooo:rsid="00aca26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54" style:family="text">
      <style:text-properties fo:font-size="12pt" fo:language="pl" fo:country="PL" style:text-underline-style="none" style:font-size-asian="12pt" style:language-asian="zxx" style:country-asian="none" style:font-name-complex="Times New Roman" style:font-size-complex="12pt" style:language-complex="ar" style:country-complex="SA"/>
    </style:style>
    <style:style style:name="T555" style:family="text">
      <style:text-properties fo:font-size="12pt" fo:language="pl" fo:country="PL" style:text-underline-style="none" officeooo:rsid="02d692c5" style:font-size-asian="12pt" style:language-asian="zxx" style:country-asian="none" style:font-name-complex="Times New Roman" style:font-size-complex="12pt" style:language-complex="ar" style:country-complex="SA"/>
    </style:style>
    <style:style style:name="T556" style:family="text">
      <style:text-properties fo:font-size="12pt" fo:language="pl" fo:country="PL" style:text-underline-style="none" officeooo:rsid="02d8b43f" style:font-size-asian="12pt" style:language-asian="zxx" style:country-asian="none" style:font-name-complex="Times New Roman" style:font-size-complex="12pt" style:language-complex="ar" style:country-complex="SA"/>
    </style:style>
    <style:style style:name="T557" style:family="text">
      <style:text-properties fo:font-size="12pt" fo:language="pl" fo:country="PL" style:text-underline-style="none" officeooo:rsid="02d92785" style:font-size-asian="12pt" style:language-asian="zxx" style:country-asian="none" style:font-name-complex="Times New Roman" style:font-size-complex="12pt" style:language-complex="ar" style:country-complex="SA"/>
    </style:style>
    <style:style style:name="T558" style:family="text">
      <style:text-properties fo:font-size="12pt" fo:language="pl" fo:country="PL" style:text-underline-style="none" officeooo:rsid="02d9ea44" style:font-size-asian="12pt" style:language-asian="zxx" style:country-asian="none" style:font-name-complex="Times New Roman" style:font-size-complex="12pt" style:language-complex="ar" style:country-complex="SA"/>
    </style:style>
    <style:style style:name="T559" style:family="text">
      <style:text-properties fo:font-size="12pt" fo:language="pl" fo:country="PL" style:text-underline-style="none" officeooo:rsid="02dd7313" style:font-size-asian="12pt" style:language-asian="zxx" style:country-asian="none" style:font-name-complex="Times New Roman" style:font-size-complex="12pt" style:language-complex="ar" style:country-complex="SA"/>
    </style:style>
    <style:style style:name="T560" style:family="text">
      <style:text-properties fo:font-size="12pt" fo:language="pl" fo:country="PL" style:text-underline-style="none" officeooo:rsid="02de74f9" style:font-size-asian="12pt" style:language-asian="zxx" style:country-asian="none" style:font-name-complex="Times New Roman" style:font-size-complex="12pt" style:language-complex="ar" style:country-complex="SA"/>
    </style:style>
    <style:style style:name="T561" style:family="text">
      <style:text-properties fo:font-size="12pt" fo:language="pl" fo:country="PL" style:text-underline-style="none" officeooo:rsid="02e11ca9" style:font-size-asian="12pt" style:language-asian="zxx" style:country-asian="none" style:font-name-complex="Times New Roman" style:font-size-complex="12pt" style:language-complex="ar" style:country-complex="SA"/>
    </style:style>
    <style:style style:name="T562" style:family="text">
      <style:text-properties fo:font-size="12pt" fo:language="pl" fo:country="PL" style:text-underline-style="none" officeooo:rsid="0303d7e5" style:font-size-asian="12pt" style:language-asian="zxx" style:country-asian="none" style:font-name-complex="Times New Roman" style:font-size-complex="12pt" style:language-complex="ar" style:country-complex="SA"/>
    </style:style>
    <style:style style:name="T563" style:family="text">
      <style:text-properties fo:font-size="12pt" fo:language="pl" fo:country="PL" style:text-underline-style="none" officeooo:rsid="03052941" style:font-size-asian="12pt" style:language-asian="zxx" style:country-asian="none" style:font-name-complex="Times New Roman" style:font-size-complex="12pt" style:language-complex="ar" style:country-complex="SA"/>
    </style:style>
    <style:style style:name="T564" style:family="text">
      <style:text-properties fo:font-size="12pt" fo:language="pl" fo:country="PL" style:text-underline-style="none" officeooo:rsid="0305c3fb" style:font-size-asian="12pt" style:language-asian="zxx" style:country-asian="none" style:font-name-complex="Times New Roman" style:font-size-complex="12pt" style:language-complex="ar" style:country-complex="SA"/>
    </style:style>
    <style:style style:name="T565" style:family="text">
      <style:text-properties fo:font-size="12pt" fo:language="pl" fo:country="PL" style:text-underline-style="none" officeooo:rsid="0306bc77" style:font-size-asian="12pt" style:language-asian="zxx" style:country-asian="none" style:font-name-complex="Times New Roman" style:font-size-complex="12pt" style:language-complex="ar" style:country-complex="SA"/>
    </style:style>
    <style:style style:name="T566" style:family="text">
      <style:text-properties fo:font-size="12pt" fo:language="pl" fo:country="PL" style:text-underline-style="none" officeooo:rsid="03075f17" style:font-size-asian="12pt" style:language-asian="zxx" style:country-asian="none" style:font-name-complex="Times New Roman" style:font-size-complex="12pt" style:language-complex="ar" style:country-complex="SA"/>
    </style:style>
    <style:style style:name="T567" style:family="text">
      <style:text-properties fo:font-size="12pt" fo:language="pl" fo:country="PL" style:text-underline-style="none" officeooo:rsid="03097625" style:font-size-asian="12pt" style:language-asian="zxx" style:country-asian="none" style:font-name-complex="Times New Roman" style:font-size-complex="12pt" style:language-complex="ar" style:country-complex="SA"/>
    </style:style>
    <style:style style:name="T568" style:family="text">
      <style:text-properties fo:font-size="12pt" fo:language="pl" fo:country="PL" style:text-underline-style="none" officeooo:rsid="03099f08" style:font-size-asian="12pt" style:language-asian="zxx" style:country-asian="none" style:font-name-complex="Times New Roman" style:font-size-complex="12pt" style:language-complex="ar" style:country-complex="SA"/>
    </style:style>
    <style:style style:name="T569" style:family="text">
      <style:text-properties fo:font-size="12pt" fo:language="pl" fo:country="PL" style:text-underline-style="none" officeooo:rsid="030b038f" style:font-size-asian="12pt" style:language-asian="zxx" style:country-asian="none" style:font-name-complex="Times New Roman" style:font-size-complex="12pt" style:language-complex="ar" style:country-complex="SA"/>
    </style:style>
    <style:style style:name="T570" style:family="text">
      <style:text-properties fo:font-size="12pt" fo:language="pl" fo:country="PL" style:text-underline-style="none" officeooo:rsid="030c774d" style:font-size-asian="12pt" style:language-asian="zxx" style:country-asian="none" style:font-name-complex="Times New Roman" style:font-size-complex="12pt" style:language-complex="ar" style:country-complex="SA"/>
    </style:style>
    <style:style style:name="T571" style:family="text">
      <style:text-properties fo:font-size="12pt" fo:language="pl" fo:country="PL" style:text-underline-style="none" officeooo:rsid="030cd505" style:font-size-asian="12pt" style:language-asian="zxx" style:country-asian="none" style:font-name-complex="Times New Roman" style:font-size-complex="12pt" style:language-complex="ar" style:country-complex="SA"/>
    </style:style>
    <style:style style:name="T572" style:family="text">
      <style:text-properties fo:font-size="12pt" fo:language="pl" fo:country="PL" style:text-underline-style="none" officeooo:rsid="030e2414" style:font-size-asian="12pt" style:language-asian="zxx" style:country-asian="none" style:font-name-complex="Times New Roman" style:font-size-complex="12pt" style:language-complex="ar" style:country-complex="SA"/>
    </style:style>
    <style:style style:name="T573" style:family="text">
      <style:text-properties fo:font-size="12pt" fo:language="pl" fo:country="PL" style:text-underline-style="none" officeooo:rsid="02d41b67" style:font-size-asian="12pt" style:language-asian="zxx" style:country-asian="none" style:font-name-complex="Times New Roman" style:font-size-complex="12pt" style:language-complex="ar" style:country-complex="SA"/>
    </style:style>
    <style:style style:name="T574" style:family="text">
      <style:text-properties fo:font-size="12pt" fo:language="pl" fo:country="PL" style:text-underline-style="none" officeooo:rsid="03030afb" style:font-size-asian="12pt" style:language-asian="zxx" style:country-asian="none" style:font-name-complex="Times New Roman" style:font-size-complex="12pt" style:language-complex="ar" style:country-complex="SA"/>
    </style:style>
    <style:style style:name="T575" style:family="text">
      <style:text-properties fo:font-size="12pt" fo:language="pl" fo:country="PL" style:text-underline-style="none" officeooo:rsid="030f1e94" style:font-size-asian="12pt" style:language-asian="zxx" style:country-asian="none" style:font-name-complex="Times New Roman" style:font-size-complex="12pt" style:language-complex="ar" style:country-complex="SA"/>
    </style:style>
    <style:style style:name="T576" style:family="text">
      <style:text-properties fo:font-size="12pt" fo:language="pl" fo:country="PL" style:text-underline-style="none" officeooo:rsid="0310a5ae" style:font-size-asian="12pt" style:language-asian="zxx" style:country-asian="none" style:font-name-complex="Times New Roman" style:font-size-complex="12pt" style:language-complex="ar" style:country-complex="SA"/>
    </style:style>
    <style:style style:name="T577" style:family="text">
      <style:text-properties fo:font-size="12pt" fo:language="pl" fo:country="PL" style:text-underline-style="none" officeooo:rsid="0311c2a1" style:font-size-asian="12pt" style:language-asian="zxx" style:country-asian="none" style:font-name-complex="Times New Roman" style:font-size-complex="12pt" style:language-complex="ar" style:country-complex="SA"/>
    </style:style>
    <style:style style:name="T578" style:family="text">
      <style:text-properties fo:font-size="12pt" fo:language="pl" fo:country="PL" style:text-underline-style="none" officeooo:rsid="031388a2" style:font-size-asian="12pt" style:language-asian="zxx" style:country-asian="none" style:font-name-complex="Times New Roman" style:font-size-complex="12pt" style:language-complex="ar" style:country-complex="SA"/>
    </style:style>
    <style:style style:name="T579" style:family="text">
      <style:text-properties fo:font-size="12pt" fo:language="pl" fo:country="PL" style:text-underline-style="none" officeooo:rsid="0314b4cc" style:font-size-asian="12pt" style:language-asian="zxx" style:country-asian="none" style:font-name-complex="Times New Roman" style:font-size-complex="12pt" style:language-complex="ar" style:country-complex="SA"/>
    </style:style>
    <style:style style:name="T580" style:family="text">
      <style:text-properties fo:font-size="12pt" fo:language="pl" fo:country="PL" style:text-underline-style="none" officeooo:rsid="0316b30a" style:font-size-asian="12pt" style:language-asian="zxx" style:country-asian="none" style:font-name-complex="Times New Roman" style:font-size-complex="12pt" style:language-complex="ar" style:country-complex="SA"/>
    </style:style>
    <style:style style:name="T581" style:family="text">
      <style:text-properties fo:font-size="12pt" fo:language="pl" fo:country="PL" style:text-underline-style="none" officeooo:rsid="02dfd7df" style:font-size-asian="12pt" style:language-asian="zxx" style:country-asian="none" style:font-name-complex="Times New Roman" style:font-size-complex="12pt" style:language-complex="ar" style:country-complex="SA"/>
    </style:style>
    <style:style style:name="T582" style:family="text">
      <style:text-properties fo:font-size="12pt" fo:language="pl" fo:country="PL" style:text-underline-style="none" officeooo:rsid="03183363" style:font-size-asian="12pt" style:language-asian="zxx" style:country-asian="none" style:font-name-complex="Times New Roman" style:font-size-complex="12pt" style:language-complex="ar" style:country-complex="SA"/>
    </style:style>
    <style:style style:name="T583" style:family="text">
      <style:text-properties fo:font-size="12pt" fo:language="pl" fo:country="PL" style:text-underline-style="none" officeooo:rsid="03183f87" style:font-size-asian="12pt" style:language-asian="zxx" style:country-asian="none" style:font-name-complex="Times New Roman" style:font-size-complex="12pt" style:language-complex="ar" style:country-complex="SA"/>
    </style:style>
    <style:style style:name="T584" style:family="text">
      <style:text-properties fo:font-size="12pt" fo:language="pl" fo:country="PL" style:text-underline-style="none" officeooo:rsid="03195cd2" style:font-size-asian="12pt" style:language-asian="zxx" style:country-asian="none" style:font-name-complex="Times New Roman" style:font-size-complex="12pt" style:language-complex="ar" style:country-complex="SA"/>
    </style:style>
    <style:style style:name="T585" style:family="text">
      <style:text-properties fo:font-size="12pt" fo:language="pl" fo:country="PL" style:text-underline-style="none" officeooo:rsid="031a2c76" style:font-size-asian="12pt" style:language-asian="zxx" style:country-asian="none" style:font-name-complex="Times New Roman" style:font-size-complex="12pt" style:language-complex="ar" style:country-complex="SA"/>
    </style:style>
    <style:style style:name="T586" style:family="text">
      <style:text-properties fo:font-size="12pt" fo:language="pl" fo:country="PL" style:text-underline-style="none" officeooo:rsid="031b6b39" style:font-size-asian="12pt" style:language-asian="zxx" style:country-asian="none" style:font-name-complex="Times New Roman" style:font-size-complex="12pt" style:language-complex="ar" style:country-complex="SA"/>
    </style:style>
    <style:style style:name="T587" style:family="text">
      <style:text-properties fo:font-size="12pt" fo:language="pl" fo:country="PL" style:text-underline-style="none" officeooo:rsid="031d405d" style:font-size-asian="12pt" style:language-asian="zxx" style:country-asian="none" style:font-name-complex="Times New Roman" style:font-size-complex="12pt" style:language-complex="ar" style:country-complex="SA"/>
    </style:style>
    <style:style style:name="T588" style:family="text">
      <style:text-properties fo:font-size="12pt" fo:language="pl" fo:country="PL" style:text-underline-style="none" officeooo:rsid="031ec174" style:font-size-asian="12pt" style:language-asian="zxx" style:country-asian="none" style:font-name-complex="Times New Roman" style:font-size-complex="12pt" style:language-complex="ar" style:country-complex="SA"/>
    </style:style>
    <style:style style:name="T589" style:family="text">
      <style:text-properties fo:font-size="12pt" fo:language="pl" fo:country="PL" style:text-underline-style="none" officeooo:rsid="0321e925" style:font-size-asian="12pt" style:language-asian="zxx" style:country-asian="none" style:font-name-complex="Times New Roman" style:font-size-complex="12pt" style:language-complex="ar" style:country-complex="SA"/>
    </style:style>
    <style:style style:name="T590" style:family="text">
      <style:text-properties fo:font-size="12pt" fo:language="pl" fo:country="PL" style:text-underline-style="none" officeooo:rsid="032af1ef" style:font-size-asian="12pt" style:language-asian="zxx" style:country-asian="none" style:font-name-complex="Times New Roman" style:font-size-complex="12pt" style:language-complex="ar" style:country-complex="SA"/>
    </style:style>
    <style:style style:name="T591" style:family="text">
      <style:text-properties fo:font-size="12pt" fo:language="pl" fo:country="PL" fo:font-style="italic" style:text-underline-style="none" officeooo:rsid="031ec174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59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93" style:family="text">
      <style:text-properties fo:font-size="12pt" fo:font-weight="normal" officeooo:rsid="004fc8ca" style:font-size-asian="12pt" style:language-asian="ar" style:country-asian="SA" style:font-weight-asian="normal" style:font-size-complex="12pt" style:font-weight-complex="normal"/>
    </style:style>
    <style:style style:name="T594" style:family="text">
      <style:text-properties fo:font-size="12pt" fo:font-weight="normal" officeooo:rsid="008c2365" style:font-size-asian="12pt" style:language-asian="ar" style:country-asian="SA" style:font-weight-asian="normal" style:font-size-complex="12pt" style:font-weight-complex="normal"/>
    </style:style>
    <style:style style:name="T595" style:family="text">
      <style:text-properties fo:font-size="12pt" fo:font-weight="normal" officeooo:rsid="0045ad01" style:font-size-asian="12pt" style:language-asian="ar" style:country-asian="SA" style:font-weight-asian="normal" style:font-size-complex="12pt" style:font-weight-complex="normal"/>
    </style:style>
    <style:style style:name="T596" style:family="text">
      <style:text-properties fo:font-size="12pt" fo:font-weight="normal" officeooo:rsid="008c3d6b" style:font-size-asian="12pt" style:language-asian="ar" style:country-asian="SA" style:font-weight-asian="normal" style:font-size-complex="12pt" style:font-weight-complex="normal"/>
    </style:style>
    <style:style style:name="T597" style:family="text">
      <style:text-properties fo:font-size="12pt" fo:font-weight="normal" officeooo:rsid="0071a504" style:font-size-asian="12pt" style:language-asian="ar" style:country-asian="SA" style:font-weight-asian="normal" style:font-size-complex="12pt" style:font-weight-complex="normal"/>
    </style:style>
    <style:style style:name="T598" style:family="text">
      <style:text-properties fo:font-size="12pt" fo:font-weight="normal" officeooo:rsid="007c6ee2" style:font-size-asian="12pt" style:language-asian="ar" style:country-asian="SA" style:font-weight-asian="normal" style:font-size-complex="12pt" style:font-weight-complex="normal"/>
    </style:style>
    <style:style style:name="T599" style:family="text">
      <style:text-properties fo:font-size="12pt" fo:font-weight="normal" officeooo:rsid="008c7f1f" style:font-size-asian="12pt" style:language-asian="ar" style:country-asian="SA" style:font-weight-asian="normal" style:font-size-complex="12pt" style:font-weight-complex="normal"/>
    </style:style>
    <style:style style:name="T600" style:family="text">
      <style:text-properties fo:font-size="12pt" style:font-size-asian="12pt" style:font-size-complex="12pt"/>
    </style:style>
    <style:style style:name="T601" style:family="text">
      <style:text-properties fo:font-size="12pt" officeooo:rsid="02d23221" style:font-size-asian="12pt" style:font-size-complex="12pt"/>
    </style:style>
    <style:style style:name="T602" style:family="text">
      <style:text-properties fo:font-size="12pt" officeooo:rsid="02d3129d" style:font-size-asian="12pt" style:font-size-complex="12pt"/>
    </style:style>
    <style:style style:name="T603" style:family="text">
      <style:text-properties fo:font-size="12pt" officeooo:rsid="02d41b67" style:font-size-asian="12pt" style:font-size-complex="12pt"/>
    </style:style>
    <style:style style:name="T604" style:family="text">
      <style:text-properties fo:font-size="12pt" officeooo:rsid="02e875ec" style:font-size-asian="12pt" style:font-size-complex="12pt"/>
    </style:style>
    <style:style style:name="T605" style:family="text">
      <style:text-properties fo:font-size="12pt" officeooo:rsid="02e946cd" style:font-size-asian="12pt" style:font-size-complex="12pt"/>
    </style:style>
    <style:style style:name="T606" style:family="text">
      <style:text-properties fo:font-size="12pt" officeooo:rsid="02ebb35e" style:font-size-asian="12pt" style:font-size-complex="12pt"/>
    </style:style>
    <style:style style:name="T607" style:family="text">
      <style:text-properties fo:font-size="12pt" officeooo:rsid="02ec2b95" style:font-size-asian="12pt" style:font-size-complex="12pt"/>
    </style:style>
    <style:style style:name="T608" style:family="text">
      <style:text-properties fo:font-size="12pt" officeooo:rsid="02ece3a4" style:font-size-asian="12pt" style:font-size-complex="12pt"/>
    </style:style>
    <style:style style:name="T609" style:family="text">
      <style:text-properties fo:font-size="12pt" officeooo:rsid="02eded5e" style:font-size-asian="12pt" style:font-size-complex="12pt"/>
    </style:style>
    <style:style style:name="T610" style:family="text">
      <style:text-properties fo:font-size="12pt" officeooo:rsid="02ee8b34" style:font-size-asian="12pt" style:font-size-complex="12pt"/>
    </style:style>
    <style:style style:name="T611" style:family="text">
      <style:text-properties fo:font-size="12pt" officeooo:rsid="02ef969c" style:font-size-asian="12pt" style:font-size-complex="12pt"/>
    </style:style>
    <style:style style:name="T612" style:family="text">
      <style:text-properties fo:font-size="12pt" officeooo:rsid="02efc85e" style:font-size-asian="12pt" style:font-size-complex="12pt"/>
    </style:style>
    <style:style style:name="T613" style:family="text">
      <style:text-properties fo:font-size="12pt" officeooo:rsid="02f04f6b" style:font-size-asian="12pt" style:font-size-complex="12pt"/>
    </style:style>
    <style:style style:name="T614" style:family="text">
      <style:text-properties fo:font-size="12pt" officeooo:rsid="02f0ebbc" style:font-size-asian="12pt" style:font-size-complex="12pt"/>
    </style:style>
    <style:style style:name="T615" style:family="text">
      <style:text-properties fo:font-size="12pt" officeooo:rsid="02f1f3e7" style:font-size-asian="12pt" style:font-size-complex="12pt"/>
    </style:style>
    <style:style style:name="T616" style:family="text">
      <style:text-properties fo:font-size="12pt" officeooo:rsid="02f383d7" style:font-size-asian="12pt" style:font-size-complex="12pt"/>
    </style:style>
    <style:style style:name="T617" style:family="text">
      <style:text-properties fo:font-size="12pt" officeooo:rsid="02f4e254" style:font-size-asian="12pt" style:font-size-complex="12pt"/>
    </style:style>
    <style:style style:name="T618" style:family="text">
      <style:text-properties fo:font-size="12pt" officeooo:rsid="02f4f0ef" style:font-size-asian="12pt" style:font-size-complex="12pt"/>
    </style:style>
    <style:style style:name="T619" style:family="text">
      <style:text-properties fo:font-size="12pt" officeooo:rsid="02f6c9fa" style:font-size-asian="12pt" style:font-size-complex="12pt"/>
    </style:style>
    <style:style style:name="T620" style:family="text">
      <style:text-properties fo:font-size="12pt" officeooo:rsid="02f810e4" style:font-size-asian="12pt" style:font-size-complex="12pt"/>
    </style:style>
    <style:style style:name="T621" style:family="text">
      <style:text-properties fo:font-size="12pt" officeooo:rsid="02f9d6ba" style:font-size-asian="12pt" style:font-size-complex="12pt"/>
    </style:style>
    <style:style style:name="T622" style:family="text">
      <style:text-properties fo:font-size="12pt" officeooo:rsid="02fa6890" style:font-size-asian="12pt" style:font-size-complex="12pt"/>
    </style:style>
    <style:style style:name="T623" style:family="text">
      <style:text-properties fo:font-size="12pt" officeooo:rsid="02fa71e8" style:font-size-asian="12pt" style:font-size-complex="12pt"/>
    </style:style>
    <style:style style:name="T624" style:family="text">
      <style:text-properties fo:font-size="12pt" officeooo:rsid="02faa50b" style:font-size-asian="12pt" style:font-size-complex="12pt"/>
    </style:style>
    <style:style style:name="T625" style:family="text">
      <style:text-properties fo:font-size="12pt" officeooo:rsid="02fc9b14" style:font-size-asian="12pt" style:font-size-complex="12pt"/>
    </style:style>
    <style:style style:name="T626" style:family="text">
      <style:text-properties fo:font-size="12pt" officeooo:rsid="02fd1648" style:font-size-asian="12pt" style:font-size-complex="12pt"/>
    </style:style>
    <style:style style:name="T627" style:family="text">
      <style:text-properties fo:font-size="12pt" officeooo:rsid="02fe2579" style:font-size-asian="12pt" style:font-size-complex="12pt"/>
    </style:style>
    <style:style style:name="T628" style:family="text">
      <style:text-properties fo:font-size="12pt" officeooo:rsid="02ffd06a" style:font-size-asian="12pt" style:font-size-complex="12pt"/>
    </style:style>
    <style:style style:name="T629" style:family="text">
      <style:text-properties fo:font-size="12pt" officeooo:rsid="032a02c3" style:font-size-asian="12pt" style:font-size-complex="12pt"/>
    </style:style>
    <style:style style:name="T630" style:family="text">
      <style:text-properties fo:font-weight="normal" officeooo:rsid="00065cfa" style:font-weight-asian="normal" style:font-weight-complex="normal"/>
    </style:style>
    <style:style style:name="T631" style:family="text">
      <style:text-properties fo:font-weight="normal" officeooo:rsid="000c7920" style:font-weight-asian="normal" style:font-weight-complex="normal"/>
    </style:style>
    <style:style style:name="T632" style:family="text">
      <style:text-properties fo:font-weight="normal" officeooo:rsid="0040d78b" style:language-asian="ar" style:country-asian="SA" style:font-weight-asian="normal" style:font-name-complex="Times New Roman" style:font-weight-complex="normal"/>
    </style:style>
    <style:style style:name="T633" style:family="text">
      <style:text-properties fo:font-weight="normal" officeooo:rsid="0044367a" style:language-asian="ar" style:country-asian="SA" style:font-weight-asian="normal" style:font-name-complex="Times New Roman" style:font-weight-complex="normal"/>
    </style:style>
    <style:style style:name="T634" style:family="text">
      <style:text-properties fo:font-weight="normal" officeooo:rsid="00877099" style:language-asian="ar" style:country-asian="SA" style:font-weight-asian="normal" style:font-name-complex="Times New Roman" style:font-weight-complex="normal"/>
    </style:style>
    <style:style style:name="T635" style:family="text">
      <style:text-properties fo:font-weight="normal" officeooo:rsid="0071a504" style:language-asian="ar" style:country-asian="SA" style:font-weight-asian="normal" style:font-name-complex="Times New Roman" style:font-weight-complex="normal"/>
    </style:style>
    <style:style style:name="T636" style:family="text">
      <style:text-properties fo:font-weight="normal" officeooo:rsid="008c3d6b" style:language-asian="ar" style:country-asian="SA" style:font-weight-asian="normal" style:font-name-complex="Times New Roman" style:font-weight-complex="normal"/>
    </style:style>
    <style:style style:name="T637" style:family="text">
      <style:text-properties fo:font-weight="normal" officeooo:rsid="008c7f1f" style:language-asian="ar" style:country-asian="SA" style:font-weight-asian="normal" style:font-name-complex="Times New Roman" style:font-weight-complex="normal"/>
    </style:style>
    <style:style style:name="T638" style:family="text">
      <style:text-properties fo:font-weight="bold" officeooo:rsid="000c7920" style:font-weight-asian="bold" style:font-weight-complex="bold"/>
    </style:style>
    <style:style style:name="T639" style:family="text">
      <style:text-properties fo:font-style="italic" fo:font-weight="bold" officeooo:rsid="000c7920" style:font-style-asian="italic" style:font-weight-asian="bold" style:font-style-complex="italic" style:font-weight-complex="bold"/>
    </style:style>
    <style:style style:name="T640" style:family="text">
      <style:text-properties fo:font-style="italic" fo:font-weight="bold" officeooo:rsid="004c414d" style:font-style-asian="italic" style:font-weight-asian="bold" style:font-style-complex="italic" style:font-weight-complex="bold"/>
    </style:style>
    <style:style style:name="T641" style:family="text">
      <style:text-properties fo:font-style="italic" officeooo:rsid="02b80f59" style:font-style-asian="italic" style:font-style-complex="italic"/>
    </style:style>
    <style:style style:name="T642" style:family="text">
      <style:text-properties style:text-position="25% 100%" style:font-name="Times New Roman1" style:font-name-asian="Lucida Sans Unicode2" style:font-name-complex="Tahoma3"/>
    </style:style>
    <style:style style:name="T643" style:family="text">
      <style:text-properties fo:color="#000000" loext:opacity="100%" style:font-name="Times New Roman1"/>
    </style:style>
    <style:style style:name="T644" style:family="text">
      <style:text-properties fo:color="#000000" loext:opacity="100%" style:font-name="Times New Roman1" officeooo:rsid="004abc75" style:font-name-asian="Times New Roman3" style:language-asian="pl" style:country-asian="PL"/>
    </style:style>
    <style:style style:name="T645" style:family="text">
      <style:text-properties fo:color="#000000" loext:opacity="100%" style:font-name="Times New Roman1" officeooo:rsid="004bdf35" style:font-name-asian="Times New Roman3" style:language-asian="pl" style:country-asian="PL"/>
    </style:style>
    <style:style style:name="T646" style:family="text">
      <style:text-properties fo:color="#000000" loext:opacity="100%" style:font-name="Times New Roman1" officeooo:rsid="004d88da" style:font-name-asian="Times New Roman3" style:language-asian="pl" style:country-asian="PL"/>
    </style:style>
    <style:style style:name="T647" style:family="text">
      <style:text-properties fo:color="#000000" loext:opacity="100%" style:font-name="Times New Roman1" officeooo:rsid="002d19ce" style:font-name-asian="Times New Roman3" style:language-asian="pl" style:country-asian="PL"/>
    </style:style>
    <style:style style:name="T648" style:family="text">
      <style:text-properties fo:color="#000000" loext:opacity="100%" style:font-name="Times New Roman1" fo:font-weight="bold" officeooo:rsid="00852884" style:font-name-asian="Times New Roman3" style:language-asian="pl" style:country-asian="PL" style:font-weight-asian="bold" style:font-weight-complex="bold"/>
    </style:style>
    <style:style style:name="T649" style:family="text">
      <style:text-properties fo:color="#000000" loext:opacity="100%" style:font-name="Times New Roman1" fo:font-weight="bold" officeooo:rsid="00682af9" style:font-name-asian="Times New Roman3" style:language-asian="pl" style:country-asian="PL" style:font-weight-asian="bold" style:font-weight-complex="bold"/>
    </style:style>
    <style:style style:name="T650" style:family="text">
      <style:text-properties fo:color="#000000" loext:opacity="100%" style:font-name="Times New Roman1" fo:font-weight="bold" officeooo:rsid="004d88da" style:font-name-asian="Times New Roman3" style:language-asian="pl" style:country-asian="PL" style:font-weight-asian="bold" style:font-weight-complex="bold"/>
    </style:style>
    <style:style style:name="T651" style:family="text">
      <style:text-properties fo:color="#000000" loext:opacity="100%" style:font-name="Times New Roman1" fo:font-weight="bold" officeooo:rsid="008a6d41" style:font-name-asian="Times New Roman3" style:language-asian="pl" style:country-asian="PL" style:font-weight-asian="bold" style:font-weight-complex="bold"/>
    </style:style>
    <style:style style:name="T652" style:family="text">
      <style:text-properties fo:color="#000000" loext:opacity="100%" style:font-name="Times New Roman1" fo:font-weight="bold" officeooo:rsid="002d19ce" style:font-name-asian="Times New Roman3" style:language-asian="pl" style:country-asian="PL" style:font-weight-asian="bold" style:font-weight-complex="bold"/>
    </style:style>
    <style:style style:name="T653" style:family="text">
      <style:text-properties fo:color="#000000" loext:opacity="100%" style:font-name="Times New Roman1" fo:font-weight="bold" officeooo:rsid="002b2499" style:font-name-asian="Times New Roman3" style:language-asian="pl" style:country-asian="PL" style:font-weight-asian="bold" style:font-weight-complex="bold"/>
    </style:style>
    <style:style style:name="T654" style:family="text">
      <style:text-properties fo:color="#000000" loext:opacity="100%" style:font-name="Times New Roman1" fo:font-weight="bold" officeooo:rsid="002d7db9" style:font-name-asian="Times New Roman3" style:language-asian="pl" style:country-asian="PL" style:font-weight-asian="bold" style:font-weight-complex="bold"/>
    </style:style>
    <style:style style:name="T655" style:family="text">
      <style:text-properties fo:color="#000000" loext:opacity="100%" style:font-name="Times New Roman1" fo:font-style="italic" fo:font-weight="bold" officeooo:rsid="002d19ce" style:font-name-asian="Times New Roman3" style:language-asian="pl" style:country-asian="PL" style:font-style-asian="italic" style:font-weight-asian="bold" style:font-style-complex="italic" style:font-weight-complex="bold"/>
    </style:style>
    <style:style style:name="T656" style:family="text">
      <style:text-properties fo:color="#000000" loext:opacity="100%" style:font-name="Times New Roman1" fo:font-style="italic" fo:font-weight="bold" officeooo:rsid="0049bd69" style:font-name-asian="Times New Roman3" style:language-asian="pl" style:country-asian="PL" style:font-style-asian="italic" style:font-weight-asian="bold" style:font-style-complex="italic" style:font-weight-complex="bold"/>
    </style:style>
    <style:style style:name="T657" style:family="text">
      <style:text-properties fo:color="#000000" loext:opacity="100%" style:font-name="Times New Roman1" fo:font-style="italic" fo:font-weight="bold" officeooo:rsid="00852884" style:font-name-asian="Times New Roman3" style:language-asian="pl" style:country-asian="PL" style:font-style-asian="italic" style:font-weight-asian="bold" style:font-style-complex="italic" style:font-weight-complex="bold"/>
    </style:style>
    <style:style style:name="T658" style:family="text">
      <style:text-properties fo:color="#000000" loext:opacity="100%" style:font-name="Times New Roman1" fo:font-style="italic" fo:font-weight="bold" officeooo:rsid="004d88da" style:font-name-asian="Times New Roman3" style:language-asian="pl" style:country-asian="PL" style:font-style-asian="italic" style:font-weight-asian="bold" style:font-style-complex="italic" style:font-weight-complex="bold"/>
    </style:style>
    <style:style style:name="T659" style:family="text">
      <style:text-properties fo:color="#000000" loext:opacity="100%" style:font-name="Times New Roman1" fo:font-style="italic" fo:font-weight="bold" officeooo:rsid="008a6d41" style:font-name-asian="Times New Roman3" style:language-asian="pl" style:country-asian="PL" style:font-style-asian="italic" style:font-weight-asian="bold" style:font-style-complex="italic" style:font-weight-complex="bold"/>
    </style:style>
    <style:style style:name="T660" style:family="text">
      <style:text-properties fo:color="#000000" loext:opacity="100%" style:font-name="Times New Roman1" fo:font-style="italic" fo:font-weight="bold" officeooo:rsid="002d7db9" style:font-name-asian="Times New Roman3" style:language-asian="pl" style:country-asian="PL" style:font-style-asian="italic" style:font-weight-asian="bold" style:font-style-complex="italic" style:font-weight-complex="bold"/>
    </style:style>
    <style:style style:name="T661" style:family="text">
      <style:text-properties fo:color="#000000" loext:opacity="100%" style:font-name="Times New Roman1" fo:font-style="italic" fo:font-weight="normal" style:font-name-asian="Times New Roman3" style:language-asian="ar" style:country-asian="SA" style:font-style-asian="italic" style:font-weight-asian="normal" style:font-name-complex="Times New Roman3" style:language-complex="ar" style:country-complex="SA" style:font-style-complex="italic" style:font-weight-complex="normal"/>
    </style:style>
    <style:style style:name="T662" style:family="text">
      <style:text-properties fo:color="#000000" loext:opacity="100%" style:font-name="Times New Roman1" fo:font-style="italic" style:font-name-asian="Lucida Sans Unicode1" style:font-style-asian="italic" style:font-name-complex="Tahoma2" style:font-style-complex="italic"/>
    </style:style>
    <style:style style:name="T663" style:family="text">
      <style:text-properties fo:color="#000000" loext:opacity="100%" style:font-name="Times New Roman1" fo:font-style="italic" officeooo:rsid="001f91ae" style:font-name-asian="Lucida Sans Unicode1" style:font-style-asian="italic" style:font-name-complex="Tahoma2" style:font-style-complex="italic"/>
    </style:style>
    <style:style style:name="T664" style:family="text">
      <style:text-properties fo:color="#000000" loext:opacity="100%" style:font-name="Times New Roman1" fo:font-style="italic" officeooo:rsid="000acd74" style:font-name-asian="Lucida Sans Unicode1" style:font-style-asian="italic" style:font-name-complex="Tahoma2" style:font-style-complex="italic"/>
    </style:style>
    <style:style style:name="T665" style:family="text">
      <style:text-properties fo:color="#000000" loext:opacity="100%" style:font-name="Times New Roman1" fo:font-style="italic" officeooo:rsid="0099661e" style:font-name-asian="Lucida Sans Unicode1" style:font-style-asian="italic" style:font-name-complex="Tahoma2" style:font-style-complex="italic"/>
    </style:style>
    <style:style style:name="T666" style:family="text">
      <style:text-properties fo:color="#000000" loext:opacity="100%" style:font-name="Times New Roman1" fo:font-style="italic" officeooo:rsid="0068d18c" style:font-name-asian="Lucida Sans Unicode1" style:font-style-asian="italic" style:font-name-complex="Tahoma2" style:font-style-complex="italic"/>
    </style:style>
    <style:style style:name="T667" style:family="text">
      <style:text-properties fo:color="#000000" loext:opacity="100%" style:font-name="Times New Roman1" fo:font-style="italic" officeooo:rsid="006b9bfb" style:font-name-asian="Lucida Sans Unicode1" style:font-style-asian="italic" style:font-name-complex="Tahoma2" style:font-style-complex="italic"/>
    </style:style>
    <style:style style:name="T668" style:family="text">
      <style:text-properties fo:color="#000000" loext:opacity="100%" style:font-name="Times New Roman1" fo:font-style="italic" officeooo:rsid="006bdcaa" style:font-name-asian="Lucida Sans Unicode1" style:font-style-asian="italic" style:font-name-complex="Tahoma2" style:font-style-complex="italic"/>
    </style:style>
    <style:style style:name="T669" style:family="text">
      <style:text-properties fo:color="#000000" loext:opacity="100%" style:font-name="Times New Roman1" fo:font-style="italic" officeooo:rsid="006d9496" style:font-name-asian="Lucida Sans Unicode1" style:font-style-asian="italic" style:font-name-complex="Tahoma2" style:font-style-complex="italic"/>
    </style:style>
    <style:style style:name="T670" style:family="text">
      <style:text-properties fo:color="#000000" loext:opacity="100%" style:font-name="Times New Roman1" fo:font-style="italic" officeooo:rsid="006e8f40" style:font-name-asian="Lucida Sans Unicode1" style:font-style-asian="italic" style:font-name-complex="Tahoma2" style:font-style-complex="italic"/>
    </style:style>
    <style:style style:name="T671" style:family="text">
      <style:text-properties fo:color="#000000" loext:opacity="100%" style:font-name="Times New Roman1" fo:font-weight="normal" officeooo:rsid="0009a34e" style:font-name-asian="Times New Roman3" style:language-asian="pl" style:country-asian="PL" style:font-weight-asian="normal" style:font-weight-complex="normal"/>
    </style:style>
    <style:style style:name="T672" style:family="text">
      <style:text-properties fo:color="#000000" loext:opacity="100%" style:font-name="Times New Roman1" fo:font-weight="normal" officeooo:rsid="00877099" style:font-name-asian="Times New Roman3" style:language-asian="ar" style:country-asian="SA" style:font-weight-asian="normal" style:font-name-complex="Times New Roman" style:font-weight-complex="normal"/>
    </style:style>
    <style:style style:name="T673" style:family="text">
      <style:text-properties fo:color="#000000" loext:opacity="100%" style:font-name="Times New Roman1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font-weight-complex="normal"/>
    </style:style>
    <style:style style:name="T674" style:family="text">
      <style:text-properties fo:color="#000000" loext:opacity="100%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" style:font-size-complex="10pt" style:font-weight-complex="normal"/>
    </style:style>
    <style:style style:name="T675" style:family="text">
      <style:text-properties fo:color="#000000" loext:opacity="100%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" style:font-size-complex="10pt" style:font-weight-complex="bold"/>
    </style:style>
    <style:style style:name="T676" style:family="text">
      <style:text-properties fo:color="#000000" loext:opacity="100%" style:font-name="Times New Roman1" fo:font-size="12pt" fo:language="pl" fo:country="PL" fo:font-style="italic" style:text-underline-style="none" fo:font-weight="bold" officeooo:rsid="0689052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677" style:family="text">
      <style:text-properties fo:color="#000000" loext:opacity="100%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678" style:family="text">
      <style:text-properties fo:color="#000000" loext:opacity="100%" style:font-name="Times New Roman1" fo:font-size="12pt" fo:language="pl" fo:country="PL" fo:font-style="italic" style:text-underline-style="none" fo:font-weight="bold" officeooo:rsid="002af77c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679" style:family="text">
      <style:text-properties fo:color="#000000" loext:opacity="100%" style:font-name="Times New Roman1" fo:font-size="12pt" fo:language="pl" fo:country="PL" fo:font-style="italic" style:text-underline-style="none" fo:font-weight="bold" officeooo:rsid="00416ef6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680" style:family="text">
      <style:text-properties fo:color="#000000" loext:opacity="100%" style:font-name="Times New Roman1" fo:font-size="12pt" fo:language="pl" fo:country="PL" fo:font-style="italic" style:text-underline-style="none" fo:font-weight="bold" officeooo:rsid="0021a87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681" style:family="text">
      <style:text-properties fo:color="#000000" loext:opacity="100%" style:font-name="Times New Roman1" fo:font-size="12pt" fo:language="pl" fo:country="PL" fo:font-style="normal" style:text-underline-style="none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682" style:family="text">
      <style:text-properties fo:color="#000000" loext:opacity="100%" style:font-name="Times New Roman1" fo:font-size="12pt" fo:font-style="normal" fo:font-weight="normal" officeooo:rsid="00425019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83" style:family="text">
      <style:text-properties fo:color="#000000" loext:opacity="100%" style:font-name="Times New Roman1" fo:font-size="12pt" fo:font-style="normal" fo:font-weight="normal" officeooo:rsid="004335d5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84" style:family="text">
      <style:text-properties fo:color="#000000" loext:opacity="100%" style:font-name="Times New Roman1" fo:font-size="12pt" fo:font-style="normal" fo:font-weight="normal" officeooo:rsid="00903514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85" style:family="text">
      <style:text-properties fo:color="#000000" loext:opacity="100%" style:font-name="Times New Roman1" fo:font-size="12pt" fo:font-style="normal" fo:font-weight="normal" officeooo:rsid="010cd8ab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86" style:family="text">
      <style:text-properties fo:color="#000000" loext:opacity="100%" style:font-name="Times New Roman1" fo:font-size="12pt" fo:font-style="normal" fo:font-weight="normal" officeooo:rsid="007674ee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87" style:family="text">
      <style:text-properties fo:color="#000000" loext:opacity="100%" style:font-name="Times New Roman1" fo:font-size="12pt" fo:font-style="normal" fo:font-weight="normal" officeooo:rsid="0103055e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88" style:family="text">
      <style:text-properties fo:color="#000000" loext:opacity="100%" style:font-name="Times New Roman1" fo:font-size="12pt" fo:font-style="normal" fo:font-weight="normal" officeooo:rsid="007ec4b2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89" style:family="text">
      <style:text-properties fo:color="#000000" loext:opacity="100%" style:font-name="Times New Roman1" fo:font-size="12pt" fo:font-style="normal" fo:font-weight="normal" officeooo:rsid="010df839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90" style:family="text">
      <style:text-properties fo:color="#000000" loext:opacity="100%" style:font-name="Times New Roman1" fo:font-size="12pt" fo:font-style="normal" fo:font-weight="normal" officeooo:rsid="01247cd6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91" style:family="text">
      <style:text-properties fo:color="#000000" loext:opacity="100%" style:font-name="Times New Roman1" fo:font-size="12pt" fo:font-style="normal" fo:font-weight="normal" officeooo:rsid="010f242d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92" style:family="text">
      <style:text-properties fo:color="#000000" loext:opacity="100%" style:font-name="Times New Roman1" fo:font-size="12pt" fo:font-style="normal" fo:font-weight="normal" officeooo:rsid="0111d728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93" style:family="text">
      <style:text-properties fo:color="#000000" loext:opacity="100%" style:font-name="Times New Roman1" fo:font-size="12pt" fo:font-style="normal" fo:font-weight="normal" officeooo:rsid="0110e73b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94" style:family="text">
      <style:text-properties fo:color="#000000" loext:opacity="100%" style:font-name="Times New Roman1" fo:font-size="12pt" fo:font-style="normal" fo:font-weight="normal" officeooo:rsid="0114b1cc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95" style:family="text">
      <style:text-properties fo:color="#000000" loext:opacity="100%" style:font-name="Times New Roman1" fo:font-size="12pt" fo:font-style="normal" fo:font-weight="normal" officeooo:rsid="014da715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96" style:family="text">
      <style:text-properties fo:color="#000000" loext:opacity="100%" style:font-name="Times New Roman1" fo:font-size="12pt" fo:font-style="normal" fo:font-weight="normal" officeooo:rsid="03363e22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97" style:family="text">
      <style:text-properties fo:color="#000000" loext:opacity="100%" style:font-name="Times New Roman1" fo:font-size="14pt" style:font-name-asian="Times New Roman3" style:font-size-asian="14pt" style:language-asian="pl" style:country-asian="PL" style:font-size-complex="14pt"/>
    </style:style>
    <style:style style:name="T698" style:family="text">
      <style:text-properties fo:color="#000000" loext:opacity="100%" style:font-name="Times New Roman1" style:font-name-asian="Lucida Sans Unicode1" style:font-name-complex="Tahoma2"/>
    </style:style>
    <style:style style:name="T699" style:family="text">
      <style:text-properties fo:color="#000000" loext:opacity="100%" style:font-name="Times New Roman1" fo:language="pl" fo:country="PL" fo:font-style="normal" fo:font-weight="normal" officeooo:rsid="002a5453" style:font-name-asian="Lucida Sans Unicode1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700" style:family="text">
      <style:text-properties fo:color="#000000" loext:opacity="100%" style:font-name="Times New Roman1" fo:language="pl" fo:country="PL" fo:font-style="normal" fo:font-weight="normal" style:font-name-asian="Lucida Sans Unicode1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701" style:family="text">
      <style:text-properties fo:color="#000000" loext:opacity="100%" style:font-name="Times New Roman1" fo:language="pl" fo:country="PL" fo:font-style="normal" fo:font-weight="normal" officeooo:rsid="000c2b50" style:font-name-asian="Lucida Sans Unicode1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702" style:family="text">
      <style:text-properties fo:color="#000000" loext:opacity="100%" style:font-name="Times New Roman1" fo:language="pl" fo:country="PL" fo:font-style="normal" style:text-underline-style="none" fo:font-weight="normal" officeooo:rsid="06890525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703" style:family="text">
      <style:text-properties fo:color="#000000" loext:opacity="100%" style:font-name="Times New Roman1" fo:language="pl" fo:country="PL" fo:font-style="normal" style:text-underline-style="none" fo:font-weight="normal" officeooo:rsid="000c2b50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704" style:family="text">
      <style:text-properties fo:color="#000000" loext:opacity="100%" style:font-name="Times New Roman1" fo:language="pl" fo:country="PL" fo:font-style="normal" style:text-underline-style="none" fo:font-weight="normal" officeooo:rsid="002a5453" style:font-name-asian="Lucida Sans Unicode1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705" style:family="text">
      <style:text-properties fo:color="#000000" loext:opacity="100%" style:font-name="Times New Roman1" fo:language="pl" fo:country="PL" fo:font-style="normal" style:text-underline-style="none" fo:font-weight="normal" officeooo:rsid="001d4525" style:language-asian="zxx" style:country-asian="none" style:font-style-asian="normal" style:font-weight-asian="normal" style:font-style-complex="normal" style:font-weight-complex="normal"/>
    </style:style>
    <style:style style:name="T706" style:family="text">
      <style:text-properties fo:color="#000000" loext:opacity="100%" style:font-name="Times New Roman1" fo:language="pl" fo:country="PL" fo:font-style="normal" style:text-underline-style="none" fo:font-weight="bold" officeooo:rsid="06890525" style:font-name-asian="Lucida Sans Unicode1" style:language-asian="zxx" style:country-asian="none" style:font-style-asian="normal" style:font-weight-asian="bold" style:font-size-complex="10pt" style:font-style-complex="normal" style:font-weight-complex="bold"/>
    </style:style>
    <style:style style:name="T707" style:family="text">
      <style:text-properties fo:color="#000000" loext:opacity="100%" style:font-name="Times New Roman1" fo:language="pl" fo:country="PL" fo:font-style="italic" fo:font-weight="bold" style:font-name-asian="Lucida Sans Unicode1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708" style:family="text">
      <style:text-properties fo:color="#000000" loext:opacity="100%" style:font-name="Times New Roman1" fo:language="pl" fo:country="PL" fo:font-style="italic" fo:font-weight="bold" officeooo:rsid="00102671" style:font-name-asian="Lucida Sans Unicode1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709" style:family="text">
      <style:text-properties fo:color="#000000" loext:opacity="100%" style:font-name="Times New Roman1" fo:language="pl" fo:country="PL" fo:font-style="italic" fo:font-weight="bold" officeooo:rsid="00257612" style:font-name-asian="Lucida Sans Unicode1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710" style:family="text">
      <style:text-properties fo:color="#000000" loext:opacity="100%" style:font-name="Times New Roman1" fo:language="pl" fo:country="PL" fo:font-style="italic" style:text-underline-style="none" fo:font-weight="bold" officeooo:rsid="06890525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711" style:family="text">
      <style:text-properties fo:color="#000000" loext:opacity="100%" style:font-name="Times New Roman1" fo:language="pl" fo:country="PL" fo:font-style="italic" style:text-underline-style="none" fo:font-weight="bold" officeooo:rsid="00102671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712" style:family="text">
      <style:text-properties fo:color="#000000" loext:opacity="100%" style:font-name="Times New Roman1" fo:language="pl" fo:country="PL" fo:font-style="italic" style:text-underline-style="none" fo:font-weight="bold" officeooo:rsid="005a3048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713" style:family="text">
      <style:text-properties fo:color="#000000" loext:opacity="100%" style:font-name="Times New Roman1" fo:language="pl" fo:country="PL" fo:font-style="italic" style:text-underline-style="none" fo:font-weight="bold" officeooo:rsid="0025aeed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714" style:family="text">
      <style:text-properties fo:color="#000000" loext:opacity="100%" style:font-name="Times New Roman1" fo:language="pl" fo:country="PL" fo:font-style="italic" style:text-underline-style="none" fo:font-weight="bold" officeooo:rsid="0027a07f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715" style:family="text">
      <style:text-properties fo:color="#000000" loext:opacity="100%" fo:font-weight="normal" style:font-name-asian="Times New Roman3" style:language-asian="ar" style:country-asian="SA" style:font-weight-asian="normal" style:font-name-complex="Times New Roman" style:font-weight-complex="normal"/>
    </style:style>
    <style:style style:name="T716" style:family="text">
      <style:text-properties fo:color="#000000" loext:opacity="100%" fo:font-weight="normal" officeooo:rsid="00877099" style:font-name-asian="Times New Roman3" style:language-asian="ar" style:country-asian="SA" style:font-weight-asian="normal" style:font-name-complex="Times New Roman" style:font-weight-complex="normal"/>
    </style:style>
    <style:style style:name="T717" style:family="text">
      <style:text-properties fo:color="#000000" loext:opacity="100%" fo:font-weight="normal" officeooo:rsid="014d9188" style:font-name-asian="Times New Roman3" style:language-asian="ar" style:country-asian="SA" style:font-weight-asian="normal" style:font-name-complex="Times New Roman" style:font-weight-complex="normal"/>
    </style:style>
    <style:style style:name="T718" style:family="text">
      <style:text-properties fo:color="#000000" loext:opacity="100%" style:text-line-through-style="none" style:text-line-through-type="none" style:font-name="Times New Roman1" fo:font-style="italic" style:font-name-asian="Lucida Sans Unicode2" style:font-style-asian="italic" style:font-name-complex="Tahoma3" style:font-style-complex="italic"/>
    </style:style>
    <style:style style:name="T719" style:family="text">
      <style:text-properties fo:color="#000000" loext:opacity="100%" style:text-line-through-style="none" style:text-line-through-type="none" style:font-name="Times New Roman1" fo:font-style="italic" officeooo:rsid="0032d727" style:font-name-asian="Lucida Sans Unicode2" style:font-style-asian="italic" style:font-name-complex="Tahoma3" style:font-style-complex="italic"/>
    </style:style>
    <style:style style:name="T7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72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28f6d" style:font-name-asian="Lucida Sans Unicode2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72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646942f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e57f8d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72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e5f57f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72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e680c8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72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1a875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72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46942f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e6be4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e914a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35a2c2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4e82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2029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3c3a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5143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9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0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25bae9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1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343936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f91ae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74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687e166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74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6e8f40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74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703f18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74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6b0b0" style:font-name-asian="Lucida Sans Unicode1" style:font-size-asian="12pt" style:language-asian="zxx" style:country-asian="none" style:font-style-asian="italic" style:font-weight-asian="normal" style:font-name-complex="Times New Roman" style:font-size-complex="12pt" style:font-style-complex="italic" style:font-weight-complex="normal"/>
    </style:style>
    <style:style style:name="T74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bb7cd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4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2d727" style:font-name-asian="Times New Roman3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4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689052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75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75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f77c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75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80b9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75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16ef6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75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6890525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5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102671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5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af77c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5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416ef6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5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329daf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5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343936" style:font-size-asian="12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6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6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508be7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6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style:font-name-asian="Lucida Sans Unicode1" style:font-size-asian="12pt" style:language-asian="zxx" style:country-asian="none" style:font-weight-asian="normal" style:font-name-complex="Times New Roman" style:font-size-complex="12pt" style:font-weight-complex="normal"/>
    </style:style>
    <style:style style:name="T76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" style:font-size-complex="10pt" style:font-weight-complex="normal"/>
    </style:style>
    <style:style style:name="T76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21a875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6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66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6890525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67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4de7c7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68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" style:font-size-complex="10pt" style:font-weight-complex="bold"/>
    </style:style>
    <style:style style:name="T769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6890525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70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71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0343936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72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687e166" style:font-name-asian="Lucida Sans Unicode1" style:font-size-asian="12pt" style:language-asian="zxx" style:country-asian="none" style:font-weight-asian="normal" style:font-name-complex="Tahoma2" style:font-size-complex="12pt" style:font-weight-complex="normal"/>
    </style:style>
    <style:style style:name="T773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774" style:family="text">
      <style:text-properties fo:color="#000000" loext:opacity="100%" style:text-line-through-style="none" style:text-line-through-type="none" fo:font-size="12pt" fo:language="pl" fo:country="PL" style:text-underline-style="none" fo:font-weight="bold" officeooo:rsid="0646942f" style:font-name-asian="Times New Roman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75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776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777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343936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77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e6be4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6e914a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35a2c2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646942f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0acb65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343936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4" style:family="text">
      <style:text-properties fo:color="#000000" loext:opacity="100%" style:text-line-through-style="none" style:text-line-through-type="none" fo:font-size="12pt" style:text-underline-style="none" fo:font-weight="normal" officeooo:rsid="03b011b8" style:font-name-asian="Lucida Sans Unicode1" style:font-size-asian="12pt" style:font-weight-asian="normal" style:font-name-complex="Times New Roman" style:font-size-complex="12pt" style:font-weight-complex="normal"/>
    </style:style>
    <style:style style:name="T785" style:family="text">
      <style:text-properties fo:color="#000000" loext:opacity="100%" style:text-line-through-style="none" style:text-line-through-type="none" fo:font-size="12pt" style:text-underline-style="none" fo:font-weight="normal" officeooo:rsid="0628f50d" style:font-name-asian="Lucida Sans Unicode1" style:font-size-asian="12pt" style:font-weight-asian="normal" style:font-name-complex="Times New Roman" style:font-size-complex="12pt" style:font-weight-complex="normal"/>
    </style:style>
    <style:style style:name="T786" style:family="text">
      <style:text-properties fo:color="#000000" loext:opacity="100%" style:text-line-through-style="none" style:text-line-through-type="none" fo:font-size="12pt" style:text-underline-style="none" fo:font-weight="normal" officeooo:rsid="05671f9f" style:font-name-asian="Lucida Sans Unicode1" style:font-size-asian="12pt" style:font-weight-asian="normal" style:font-name-complex="Times New Roman" style:font-size-complex="12pt" style:font-weight-complex="normal"/>
    </style:style>
    <style:style style:name="T787" style:family="text">
      <style:text-properties fo:color="#000000" loext:opacity="100%" style:text-line-through-style="none" style:text-line-through-type="none" fo:font-size="12pt" style:text-underline-style="none" fo:font-weight="normal" officeooo:rsid="050c4960" style:font-name-asian="Lucida Sans Unicode1" style:font-size-asian="12pt" style:font-weight-asian="normal" style:font-name-complex="Times New Roman" style:font-size-complex="12pt" style:font-weight-complex="normal"/>
    </style:style>
    <style:style style:name="T788" style:family="text">
      <style:text-properties fo:color="#000000" loext:opacity="100%" style:text-line-through-style="none" style:text-line-through-type="none" fo:font-size="12pt" style:text-underline-style="none" fo:font-weight="normal" officeooo:rsid="001c664b" style:font-name-asian="Lucida Sans Unicode1" style:font-size-asian="12pt" style:font-weight-asian="normal" style:font-name-complex="Times New Roman" style:font-size-complex="12pt" style:font-weight-complex="normal"/>
    </style:style>
    <style:style style:name="T789" style:family="text">
      <style:text-properties fo:color="#000000" loext:opacity="100%" style:text-line-through-style="none" style:text-line-through-type="none" fo:font-size="12pt" style:text-underline-style="none" fo:font-weight="normal" officeooo:rsid="067e7475" style:font-name-asian="Lucida Sans Unicode1" style:font-size-asian="12pt" style:font-weight-asian="normal" style:font-name-complex="Times New Roman" style:font-size-complex="12pt" style:font-weight-complex="normal"/>
    </style:style>
    <style:style style:name="T790" style:family="text">
      <style:text-properties fo:color="#000000" loext:opacity="100%" style:text-line-through-style="none" style:text-line-through-type="none" fo:font-size="12pt" style:text-underline-style="none" fo:font-weight="normal" officeooo:rsid="06065754" style:font-name-asian="Lucida Sans Unicode1" style:font-size-asian="12pt" style:font-weight-asian="normal" style:font-name-complex="Times New Roman" style:font-size-complex="12pt" style:font-weight-complex="normal"/>
    </style:style>
    <style:style style:name="T791" style:family="text">
      <style:text-properties fo:color="#000000" loext:opacity="100%" style:text-line-through-style="none" style:text-line-through-type="none" fo:font-size="12pt" style:text-underline-style="none" fo:font-weight="normal" officeooo:rsid="06e57f8d" style:font-name-asian="Lucida Sans Unicode1" style:font-size-asian="12pt" style:font-weight-asian="normal" style:font-name-complex="Times New Roman" style:font-size-complex="12pt" style:font-weight-complex="normal"/>
    </style:style>
    <style:style style:name="T792" style:family="text">
      <style:text-properties fo:color="#000000" loext:opacity="100%" style:text-line-through-style="none" style:text-line-through-type="none" fo:font-size="12pt" style:text-underline-style="none" fo:font-weight="normal" officeooo:rsid="06e5f57f" style:font-name-asian="Lucida Sans Unicode1" style:font-size-asian="12pt" style:font-weight-asian="normal" style:font-name-complex="Times New Roman" style:font-size-complex="12pt" style:font-weight-complex="normal"/>
    </style:style>
    <style:style style:name="T793" style:family="text">
      <style:text-properties fo:color="#000000" loext:opacity="100%" style:text-line-through-style="none" style:text-line-through-type="none" fo:font-size="12pt" style:text-underline-style="none" fo:font-weight="normal" officeooo:rsid="06e680c8" style:font-name-asian="Lucida Sans Unicode1" style:font-size-asian="12pt" style:font-weight-asian="normal" style:font-name-complex="Times New Roman" style:font-size-complex="12pt" style:font-weight-complex="normal"/>
    </style:style>
    <style:style style:name="T79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628f50d" style:font-name-asian="Lucida Sans Unicode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3b011b8" style:font-name-asian="Lucida Sans Unicode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5671f9f" style:font-name-asian="Lucida Sans Unicode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50c4960" style:font-name-asian="Lucida Sans Unicode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1c664b" style:font-name-asian="Lucida Sans Unicode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9" style:family="text">
      <style:text-properties fo:color="#000000" loext:opacity="100%" fo:font-style="italic" style:font-name-asian="Lucida Sans Unicode2" style:font-style-asian="italic" style:font-name-complex="Tahoma3" style:font-style-complex="italic"/>
    </style:style>
    <style:style style:name="T800" style:family="text">
      <style:text-properties fo:color="#000000" loext:opacity="100%" fo:font-style="italic" officeooo:rsid="0021308a" style:font-name-asian="Lucida Sans Unicode2" style:font-style-asian="italic" style:font-name-complex="Tahoma3" style:font-style-complex="italic"/>
    </style:style>
    <style:style style:name="T801" style:family="text">
      <style:text-properties fo:color="#000000" loext:opacity="100%" fo:font-size="12pt" fo:font-weight="bold" officeooo:rsid="0646942f" style:font-size-asian="12pt" style:font-weight-asian="bold" style:font-name-complex="Times New Roman" style:font-size-complex="12pt" style:font-weight-complex="bold"/>
    </style:style>
    <style:style style:name="T802" style:family="text">
      <style:text-properties fo:color="#000000" loext:opacity="100%" fo:font-size="12pt" fo:font-weight="bold" officeooo:rsid="0029117b" style:font-size-asian="12pt" style:font-weight-asian="bold" style:font-name-complex="Times New Roman" style:font-size-complex="12pt" style:font-weight-complex="bold"/>
    </style:style>
    <style:style style:name="T803" style:family="text">
      <style:text-properties fo:color="#000000" loext:opacity="100%" fo:font-size="12pt" fo:font-weight="bold" officeooo:rsid="000acb65" style:font-size-asian="12pt" style:font-weight-asian="bold" style:font-name-complex="Times New Roman" style:font-size-complex="12pt" style:font-weight-complex="bold"/>
    </style:style>
    <style:style style:name="T804" style:family="text">
      <style:text-properties fo:color="#000000" loext:opacity="100%" fo:font-size="12pt" fo:font-weight="bold" officeooo:rsid="00201b77" style:font-size-asian="12pt" style:font-weight-asian="bold" style:font-name-complex="Times New Roman" style:font-size-complex="12pt" style:font-weight-complex="bold"/>
    </style:style>
    <style:style style:name="T805" style:family="text">
      <style:text-properties fo:color="#000000" loext:opacity="100%" fo:font-size="12pt" fo:font-weight="bold" officeooo:rsid="00329daf" style:font-size-asian="12pt" style:font-weight-asian="bold" style:font-name-complex="Times New Roman" style:font-size-complex="12pt" style:font-weight-complex="bold"/>
    </style:style>
    <style:style style:name="T806" style:family="text">
      <style:text-properties fo:color="#000000" loext:opacity="100%" fo:font-size="12pt" fo:font-weight="bold" officeooo:rsid="00343936" style:font-size-asian="12pt" style:font-weight-asian="bold" style:font-name-complex="Times New Roman" style:font-size-complex="12pt" style:font-weight-complex="bold"/>
    </style:style>
    <style:style style:name="T807" style:family="text">
      <style:text-properties fo:color="#000000" loext:opacity="100%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808" style:family="text">
      <style:text-properties fo:color="#000000" loext:opacity="100%" fo:font-size="12pt" fo:language="pl" fo:country="PL" style:text-underline-style="none" fo:font-weight="normal" officeooo:rsid="00307c56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809" style:family="text">
      <style:text-properties fo:color="#000000" loext:opacity="100%" fo:font-size="12pt" fo:language="pl" fo:country="PL" style:text-underline-style="none" fo:font-weight="normal" officeooo:rsid="0037a613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810" style:family="text">
      <style:text-properties fo:color="#000000" loext:opacity="100%" fo:font-size="12pt" fo:language="pl" fo:country="PL" style:text-underline-style="none" fo:font-weight="normal" officeooo:rsid="00234d58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811" style:family="text">
      <style:text-properties fo:color="#000000" loext:opacity="100%" fo:font-size="12pt" fo:language="pl" fo:country="PL" style:text-underline-style="none" fo:font-weight="bold" officeooo:rsid="0646942f" style:font-name-asian="Lucida Sans Unicode2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812" style:family="text">
      <style:text-properties fo:color="#000000" loext:opacity="100%" fo:font-size="12pt" fo:language="pl" fo:country="PL" style:text-underline-style="none" fo:font-weight="bold" officeooo:rsid="0646942f" style:font-size-asian="12pt" style:language-asian="zxx" style:country-asian="none" style:font-weight-asian="bold" style:font-name-complex="Times New Roman" style:font-size-complex="12pt" style:font-weight-complex="bold"/>
    </style:style>
    <style:style style:name="T813" style:family="text">
      <style:text-properties fo:color="#000000" loext:opacity="100%" fo:font-size="12pt" fo:language="pl" fo:country="PL" style:text-underline-style="none" fo:font-weight="bold" officeooo:rsid="000acb65" style:font-size-asian="12pt" style:language-asian="zxx" style:country-asian="none" style:font-weight-asian="bold" style:font-name-complex="Times New Roman" style:font-size-complex="12pt" style:font-weight-complex="bold"/>
    </style:style>
    <style:style style:name="T814" style:family="text">
      <style:text-properties fo:color="#000000" loext:opacity="100%" fo:font-size="12pt" fo:language="pl" fo:country="PL" style:text-underline-style="none" fo:font-weight="bold" officeooo:rsid="00343936" style:font-size-asian="12pt" style:language-asian="zxx" style:country-asian="none" style:font-weight-asian="bold" style:font-name-complex="Times New Roman" style:font-size-complex="12pt" style:font-weight-complex="bold"/>
    </style:style>
    <style:style style:name="T815" style:family="text">
      <style:text-properties fo:color="#000000" loext:opacity="100%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816" style:family="text">
      <style:text-properties fo:color="#000000" loext:opacity="100%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817" style:family="text">
      <style:text-properties officeooo:rsid="0040d78b" style:language-asian="ar" style:country-asian="SA"/>
    </style:style>
    <style:style style:name="T818" style:family="text">
      <style:text-properties officeooo:rsid="0044367a" style:language-asian="ar" style:country-asian="SA"/>
    </style:style>
    <style:style style:name="T819" style:family="text">
      <style:text-properties officeooo:rsid="0071a504" style:language-asian="ar" style:country-asian="SA"/>
    </style:style>
    <style:style style:name="T820" style:family="text">
      <style:text-properties officeooo:rsid="007e0d8a" style:language-asian="ar" style:country-asian="SA"/>
    </style:style>
    <style:style style:name="T821" style:family="text">
      <style:text-properties officeooo:rsid="008c3d6b" style:language-asian="ar" style:country-asian="SA"/>
    </style:style>
    <style:style style:name="T822" style:family="text">
      <style:text-properties officeooo:rsid="008c7f1f" style:language-asian="ar" style:country-asian="SA"/>
    </style:style>
    <style:style style:name="T823" style:family="text">
      <style:text-properties officeooo:rsid="0047ed9f"/>
    </style:style>
    <style:style style:name="T824" style:family="text">
      <style:text-properties officeooo:rsid="0006287d"/>
    </style:style>
    <style:style style:name="T825" style:family="text">
      <style:text-properties officeooo:rsid="000ca7ca"/>
    </style:style>
    <style:style style:name="T826" style:family="text">
      <style:text-properties officeooo:rsid="0021159f"/>
    </style:style>
    <style:style style:name="T827" style:family="text">
      <style:text-properties officeooo:rsid="000ffafa"/>
    </style:style>
    <style:style style:name="T828" style:family="text">
      <style:text-properties officeooo:rsid="00429cef"/>
    </style:style>
    <style:style style:name="T829" style:family="text">
      <style:text-properties officeooo:rsid="00820f50"/>
    </style:style>
    <style:style style:name="T830" style:family="text">
      <style:text-properties officeooo:rsid="000acd74"/>
    </style:style>
    <style:style style:name="T831" style:family="text">
      <style:text-properties officeooo:rsid="0646942f" style:font-name-complex="Times New Roman"/>
    </style:style>
    <style:style style:name="T832" style:family="text">
      <style:text-properties officeooo:rsid="00206195" style:font-name-complex="Times New Roman"/>
    </style:style>
    <style:style style:name="T833" style:family="text">
      <style:text-properties officeooo:rsid="000c2b50"/>
    </style:style>
    <style:style style:name="T834" style:family="text">
      <style:text-properties officeooo:rsid="000ce5a4"/>
    </style:style>
    <style:style style:name="T835" style:family="text">
      <style:text-properties officeooo:rsid="001d4525"/>
    </style:style>
    <style:style style:name="T836" style:family="text">
      <style:text-properties style:language-complex="ar" style:country-complex="SA"/>
    </style:style>
    <style:style style:name="T837" style:family="text">
      <style:text-properties officeooo:rsid="000e3673" style:language-complex="ar" style:country-complex="SA"/>
    </style:style>
    <style:style style:name="T838" style:family="text">
      <style:text-properties style:font-name-asian="Lucida Sans Unicode2"/>
    </style:style>
    <style:style style:name="T839" style:family="text">
      <style:text-properties officeooo:rsid="001696ab"/>
    </style:style>
    <style:style style:name="T840" style:family="text">
      <style:text-properties officeooo:rsid="001bad1a"/>
    </style:style>
    <style:style style:name="T841" style:family="text">
      <style:text-properties officeooo:rsid="001e29a3"/>
    </style:style>
    <style:style style:name="T842" style:family="text">
      <style:text-properties officeooo:rsid="06e164e3"/>
    </style:style>
    <style:style style:name="T843" style:family="text">
      <style:text-properties officeooo:rsid="002f025a"/>
    </style:style>
    <style:style style:name="T844" style:family="text">
      <style:text-properties officeooo:rsid="003656f9"/>
    </style:style>
    <style:style style:name="T845" style:family="text">
      <style:text-properties officeooo:rsid="0037231c"/>
    </style:style>
    <style:style style:name="T846" style:family="text">
      <style:text-properties officeooo:rsid="00386666"/>
    </style:style>
    <style:style style:name="T847" style:family="text">
      <style:text-properties officeooo:rsid="003919cf"/>
    </style:style>
    <style:style style:name="T848" style:family="text">
      <style:text-properties officeooo:rsid="003b5887"/>
    </style:style>
    <style:style style:name="T849" style:family="text">
      <style:text-properties officeooo:rsid="003bbb8c"/>
    </style:style>
    <style:style style:name="T850" style:family="text">
      <style:text-properties officeooo:rsid="003d94b3"/>
    </style:style>
    <style:style style:name="T851" style:family="text">
      <style:text-properties officeooo:rsid="003e475c"/>
    </style:style>
    <style:style style:name="T852" style:family="text">
      <style:text-properties officeooo:rsid="0040174c"/>
    </style:style>
    <style:style style:name="T853" style:family="text">
      <style:text-properties officeooo:rsid="00425019"/>
    </style:style>
    <style:style style:name="T854" style:family="text">
      <style:text-properties officeooo:rsid="004335d5"/>
    </style:style>
    <style:style style:name="T855" style:family="text">
      <style:text-properties officeooo:rsid="00453117"/>
    </style:style>
    <style:style style:name="T856" style:family="text">
      <style:text-properties officeooo:rsid="004624d8"/>
    </style:style>
    <style:style style:name="T857" style:family="text">
      <style:text-properties officeooo:rsid="0055b7c6"/>
    </style:style>
    <style:style style:name="T858" style:family="text">
      <style:text-properties officeooo:rsid="005903b6"/>
    </style:style>
    <style:style style:name="T859" style:family="text">
      <style:text-properties officeooo:rsid="0059f5ae"/>
    </style:style>
    <style:style style:name="T860" style:family="text">
      <style:text-properties officeooo:rsid="005ae3a3"/>
    </style:style>
    <style:style style:name="T861" style:family="text">
      <style:text-properties officeooo:rsid="005cc2fc"/>
    </style:style>
    <style:style style:name="T862" style:family="text">
      <style:text-properties officeooo:rsid="005db0cd"/>
    </style:style>
    <style:style style:name="T863" style:family="text">
      <style:text-properties officeooo:rsid="005f4862"/>
    </style:style>
    <style:style style:name="T864" style:family="text">
      <style:text-properties officeooo:rsid="005fafae"/>
    </style:style>
    <style:style style:name="T865" style:family="text">
      <style:text-properties officeooo:rsid="0060946b"/>
    </style:style>
    <style:style style:name="T866" style:family="text">
      <style:text-properties officeooo:rsid="0062c200"/>
    </style:style>
    <style:style style:name="T867" style:family="text">
      <style:text-properties officeooo:rsid="00636f9c"/>
    </style:style>
    <style:style style:name="T868" style:family="text">
      <style:text-properties officeooo:rsid="00656756"/>
    </style:style>
    <style:style style:name="T869" style:family="text">
      <style:text-properties officeooo:rsid="0065f064"/>
    </style:style>
    <style:style style:name="T870" style:family="text">
      <style:text-properties officeooo:rsid="0067e311"/>
    </style:style>
    <style:style style:name="T871" style:family="text">
      <style:text-properties officeooo:rsid="002ced0b"/>
    </style:style>
    <style:style style:name="T872" style:family="text">
      <style:text-properties officeooo:rsid="00316f0e"/>
    </style:style>
    <style:style style:name="T873" style:family="text">
      <style:text-properties officeooo:rsid="002e8b5c"/>
    </style:style>
    <style:style style:name="T874" style:family="text">
      <style:text-properties officeooo:rsid="0079a736"/>
    </style:style>
    <style:style style:name="T875" style:family="text">
      <style:text-properties officeooo:rsid="007e5e9d"/>
    </style:style>
    <style:style style:name="T876" style:family="text">
      <style:text-properties officeooo:rsid="003bbb56"/>
    </style:style>
    <style:style style:name="T877" style:family="text">
      <style:text-properties fo:color="#050505" loext:opacity="100%" fo:font-size="11.5pt" officeooo:rsid="02f810e4" fo:background-color="#f0f0f0" loext:char-shading-value="0" style:font-size-asian="11.5pt" style:font-name-complex="Segoe UI Historic" style:font-size-complex="11.5pt"/>
    </style:style>
    <style:style style:name="T878" style:family="text">
      <style:text-properties officeooo:rsid="008a5d2d"/>
    </style:style>
    <style:style style:name="T879" style:family="text">
      <style:text-properties officeooo:rsid="008b6ac0"/>
    </style:style>
    <style:style style:name="T880" style:family="text">
      <style:text-properties officeooo:rsid="008c911b"/>
    </style:style>
    <style:style style:name="T881" style:family="text">
      <style:text-properties officeooo:rsid="008dd0b4"/>
    </style:style>
    <style:style style:name="T882" style:family="text">
      <style:text-properties officeooo:rsid="008f6d9f"/>
    </style:style>
    <style:style style:name="T883" style:family="text">
      <style:text-properties officeooo:rsid="00903514"/>
    </style:style>
    <style:style style:name="T884" style:family="text">
      <style:text-properties officeooo:rsid="0091f89e"/>
    </style:style>
    <style:style style:name="T885" style:family="text">
      <style:text-properties officeooo:rsid="00923adb"/>
    </style:style>
    <style:style style:name="T886" style:family="text">
      <style:text-properties officeooo:rsid="0093b9fb"/>
    </style:style>
    <style:style style:name="T887" style:family="text">
      <style:text-properties officeooo:rsid="00948c13"/>
    </style:style>
    <style:style style:name="T888" style:family="text">
      <style:text-properties officeooo:rsid="00983ab8"/>
    </style:style>
    <style:style style:name="T889" style:family="text">
      <style:text-properties officeooo:rsid="0098cf6d"/>
    </style:style>
    <style:style style:name="T890" style:family="text">
      <style:text-properties officeooo:rsid="009a8e5d"/>
    </style:style>
    <style:style style:name="T891" style:family="text">
      <style:text-properties officeooo:rsid="009a90d1"/>
    </style:style>
    <style:style style:name="T892" style:family="text">
      <style:text-properties officeooo:rsid="009bd931"/>
    </style:style>
    <style:style style:name="T893" style:family="text">
      <style:text-properties officeooo:rsid="009d2c7e"/>
    </style:style>
    <style:style style:name="T894" style:family="text">
      <style:text-properties officeooo:rsid="009eaf9b"/>
    </style:style>
    <style:style style:name="T895" style:family="text">
      <style:text-properties officeooo:rsid="009ffc48"/>
    </style:style>
    <style:style style:name="T896" style:family="text">
      <style:text-properties officeooo:rsid="00a0dfe6"/>
    </style:style>
    <style:style style:name="T897" style:family="text">
      <style:text-properties officeooo:rsid="00a251ec"/>
    </style:style>
    <style:style style:name="T898" style:family="text">
      <style:text-properties officeooo:rsid="00a275c7"/>
    </style:style>
    <style:style style:name="T899" style:family="text">
      <style:text-properties officeooo:rsid="00a33897"/>
    </style:style>
    <style:style style:name="T900" style:family="text">
      <style:text-properties officeooo:rsid="00a3a649"/>
    </style:style>
    <style:style style:name="T901" style:family="text">
      <style:text-properties officeooo:rsid="00a5853e"/>
    </style:style>
    <style:style style:name="T902" style:family="text">
      <style:text-properties officeooo:rsid="00a71050"/>
    </style:style>
    <style:style style:name="T903" style:family="text">
      <style:text-properties officeooo:rsid="00a75eca"/>
    </style:style>
    <style:style style:name="T904" style:family="text">
      <style:text-properties officeooo:rsid="00aa38e0"/>
    </style:style>
    <style:style style:name="T905" style:family="text">
      <style:text-properties officeooo:rsid="00ac3434"/>
    </style:style>
    <style:style style:name="T906" style:family="text">
      <style:text-properties officeooo:rsid="00d1e3d7"/>
    </style:style>
    <style:style style:name="T907" style:family="text">
      <style:text-properties officeooo:rsid="00d233bd"/>
    </style:style>
    <style:style style:name="T908" style:family="text">
      <style:text-properties officeooo:rsid="00d2cc48"/>
    </style:style>
    <style:style style:name="T909" style:family="text">
      <style:text-properties officeooo:rsid="00d2e98e"/>
    </style:style>
    <style:style style:name="T910" style:family="text">
      <style:text-properties officeooo:rsid="00d3bd9b"/>
    </style:style>
    <style:style style:name="T911" style:family="text">
      <style:text-properties officeooo:rsid="00d402e3"/>
    </style:style>
    <style:style style:name="T912" style:family="text">
      <style:text-properties officeooo:rsid="00d49a06"/>
    </style:style>
    <style:style style:name="T913" style:family="text">
      <style:text-properties officeooo:rsid="00d6944b"/>
    </style:style>
    <style:style style:name="T914" style:family="text">
      <style:text-properties officeooo:rsid="00d84f1b"/>
    </style:style>
    <style:style style:name="T915" style:family="text">
      <style:text-properties officeooo:rsid="00da4213"/>
    </style:style>
    <style:style style:name="T916" style:family="text">
      <style:text-properties officeooo:rsid="00dbf194"/>
    </style:style>
    <style:style style:name="T917" style:family="text">
      <style:text-properties officeooo:rsid="00dc9e35"/>
    </style:style>
    <style:style style:name="T918" style:family="text">
      <style:text-properties officeooo:rsid="00ddda82"/>
    </style:style>
    <style:style style:name="T919" style:family="text">
      <style:text-properties officeooo:rsid="00e3d7da"/>
    </style:style>
    <style:style style:name="T920" style:family="text">
      <style:text-properties officeooo:rsid="00e46cf2"/>
    </style:style>
    <style:style style:name="T921" style:family="text">
      <style:text-properties officeooo:rsid="00ea1732"/>
    </style:style>
    <style:style style:name="T922" style:family="text">
      <style:text-properties officeooo:rsid="00eac821"/>
    </style:style>
    <style:style style:name="T923" style:family="text">
      <style:text-properties officeooo:rsid="00eb2388"/>
    </style:style>
    <style:style style:name="T924" style:family="text">
      <style:text-properties officeooo:rsid="00eebf84"/>
    </style:style>
    <style:style style:name="T925" style:family="text">
      <style:text-properties officeooo:rsid="00fd28b5"/>
    </style:style>
    <style:style style:name="T926" style:family="text">
      <style:text-properties officeooo:rsid="00fdff16"/>
    </style:style>
    <style:style style:name="T927" style:family="text">
      <style:text-properties officeooo:rsid="00ff9696"/>
    </style:style>
    <style:style style:name="T928" style:family="text">
      <style:text-properties officeooo:rsid="011c5f7e"/>
    </style:style>
    <style:style style:name="T929" style:family="text">
      <style:text-properties officeooo:rsid="011c74c4"/>
    </style:style>
    <style:style style:name="T930" style:family="text">
      <style:text-properties officeooo:rsid="011cb9df"/>
    </style:style>
    <style:style style:name="T931" style:family="text">
      <style:text-properties officeooo:rsid="011e2550"/>
    </style:style>
    <style:style style:name="T932" style:family="text">
      <style:text-properties officeooo:rsid="00457ecd"/>
    </style:style>
    <style:style style:name="T933" style:family="text">
      <style:text-properties officeooo:rsid="015c0bc4"/>
    </style:style>
    <style:style style:name="T934" style:family="text">
      <style:text-properties officeooo:rsid="015d5b58"/>
    </style:style>
    <style:style style:name="T935" style:family="text">
      <style:text-properties officeooo:rsid="015e9b6b"/>
    </style:style>
    <style:style style:name="T936" style:family="text">
      <style:text-properties officeooo:rsid="015f8c2c"/>
    </style:style>
    <style:style style:name="T937" style:family="text">
      <style:text-properties officeooo:rsid="0160507b"/>
    </style:style>
    <style:style style:name="T938" style:family="text">
      <style:text-properties officeooo:rsid="0160b0a0"/>
    </style:style>
    <style:style style:name="T939" style:family="text">
      <style:text-properties officeooo:rsid="0160c2ec"/>
    </style:style>
    <style:style style:name="T940" style:family="text">
      <style:text-properties officeooo:rsid="0160d331"/>
    </style:style>
    <style:style style:name="T941" style:family="text">
      <style:text-properties officeooo:rsid="01622e14"/>
    </style:style>
    <style:style style:name="T942" style:family="text">
      <style:text-properties officeooo:rsid="01631264"/>
    </style:style>
    <style:style style:name="T943" style:family="text">
      <style:text-properties officeooo:rsid="016346ca"/>
    </style:style>
    <style:style style:name="T944" style:family="text">
      <style:text-properties officeooo:rsid="0163f251"/>
    </style:style>
    <style:style style:name="T945" style:family="text">
      <style:text-properties officeooo:rsid="0164f9a1"/>
    </style:style>
    <style:style style:name="T946" style:family="text">
      <style:text-properties officeooo:rsid="0165b164"/>
    </style:style>
    <style:style style:name="T947" style:family="text">
      <style:text-properties officeooo:rsid="0167005b"/>
    </style:style>
    <style:style style:name="T948" style:family="text">
      <style:text-properties officeooo:rsid="016acd8b"/>
    </style:style>
    <style:style style:name="T949" style:family="text">
      <style:text-properties officeooo:rsid="016c42dd"/>
    </style:style>
    <style:style style:name="T950" style:family="text">
      <style:text-properties officeooo:rsid="0171a6cb"/>
    </style:style>
    <style:style style:name="T951" style:family="text">
      <style:text-properties officeooo:rsid="01729e9f"/>
    </style:style>
    <style:style style:name="T952" style:family="text">
      <style:text-properties officeooo:rsid="01731977"/>
    </style:style>
    <style:style style:name="T953" style:family="text">
      <style:text-properties officeooo:rsid="017494d9"/>
    </style:style>
    <style:style style:name="T954" style:family="text">
      <style:text-properties officeooo:rsid="017672de"/>
    </style:style>
    <style:style style:name="T955" style:family="text">
      <style:text-properties officeooo:rsid="005c2cad"/>
    </style:style>
    <style:style style:name="T956" style:family="text">
      <style:text-properties officeooo:rsid="005c863e"/>
    </style:style>
    <style:style style:name="T957" style:family="text">
      <style:text-properties officeooo:rsid="0062cccd"/>
    </style:style>
    <style:style style:name="T958" style:family="text">
      <style:text-properties officeooo:rsid="0064a868"/>
    </style:style>
    <style:style style:name="T959" style:family="text">
      <style:text-properties officeooo:rsid="01a384e0"/>
    </style:style>
    <style:style style:name="T960" style:family="text">
      <style:text-properties officeooo:rsid="0055507b"/>
    </style:style>
    <style:style style:name="T961" style:family="text">
      <style:text-properties officeooo:rsid="01a243c5"/>
    </style:style>
    <style:style style:name="T962" style:family="text">
      <style:text-properties officeooo:rsid="01a462c5"/>
    </style:style>
    <style:style style:name="T963" style:family="text">
      <style:text-properties officeooo:rsid="01a41c22"/>
    </style:style>
    <style:style style:name="T964" style:family="text">
      <style:text-properties officeooo:rsid="01b21783"/>
    </style:style>
    <style:style style:name="T965" style:family="text">
      <style:text-properties officeooo:rsid="01a61b9f"/>
    </style:style>
    <style:style style:name="T966" style:family="text">
      <style:text-properties officeooo:rsid="01a6f3da"/>
    </style:style>
    <style:style style:name="T967" style:family="text">
      <style:text-properties officeooo:rsid="01a74544"/>
    </style:style>
    <style:style style:name="T968" style:family="text">
      <style:text-properties officeooo:rsid="01a80b76"/>
    </style:style>
    <style:style style:name="T969" style:family="text">
      <style:text-properties officeooo:rsid="01a90497"/>
    </style:style>
    <style:style style:name="T970" style:family="text">
      <style:text-properties officeooo:rsid="01a98d71"/>
    </style:style>
    <style:style style:name="T971" style:family="text">
      <style:text-properties officeooo:rsid="00572380"/>
    </style:style>
    <style:style style:name="T972" style:family="text">
      <style:text-properties officeooo:rsid="01ab1a36"/>
    </style:style>
    <style:style style:name="T973" style:family="text">
      <style:text-properties officeooo:rsid="01ab7f4d"/>
    </style:style>
    <style:style style:name="T974" style:family="text">
      <style:text-properties officeooo:rsid="01ace219"/>
    </style:style>
    <style:style style:name="T975" style:family="text">
      <style:text-properties officeooo:rsid="01ae6753"/>
    </style:style>
    <style:style style:name="T976" style:family="text">
      <style:text-properties officeooo:rsid="01af6b1f"/>
    </style:style>
    <style:style style:name="T977" style:family="text">
      <style:text-properties officeooo:rsid="01b3d739"/>
    </style:style>
    <style:style style:name="T978" style:family="text">
      <style:text-properties officeooo:rsid="01b3e5d8"/>
    </style:style>
    <style:style style:name="T979" style:family="text">
      <style:text-properties officeooo:rsid="01b6ccfc"/>
    </style:style>
    <style:style style:name="T980" style:family="text">
      <style:text-properties officeooo:rsid="0057c763"/>
    </style:style>
    <style:style style:name="T981" style:family="text">
      <style:text-properties officeooo:rsid="005853e0"/>
    </style:style>
    <style:style style:name="T982" style:family="text">
      <style:text-properties officeooo:rsid="01b4f264"/>
    </style:style>
    <style:style style:name="T983" style:family="text">
      <style:text-properties officeooo:rsid="02056716"/>
    </style:style>
    <style:style style:name="T984" style:family="text">
      <style:text-properties officeooo:rsid="02057fbd"/>
    </style:style>
    <style:style style:name="T985" style:family="text">
      <style:text-properties officeooo:rsid="020616b6"/>
    </style:style>
    <style:style style:name="T986" style:family="text">
      <style:text-properties officeooo:rsid="0206df30"/>
    </style:style>
    <style:style style:name="T987" style:family="text">
      <style:text-properties officeooo:rsid="02085f4e"/>
    </style:style>
    <style:style style:name="T988" style:family="text">
      <style:text-properties officeooo:rsid="020a5057"/>
    </style:style>
    <style:style style:name="T989" style:family="text">
      <style:text-properties officeooo:rsid="020b8150"/>
    </style:style>
    <style:style style:name="T990" style:family="text">
      <style:text-properties officeooo:rsid="020c11fc"/>
    </style:style>
    <style:style style:name="T991" style:family="text">
      <style:text-properties officeooo:rsid="020d7359"/>
    </style:style>
    <style:style style:name="T992" style:family="text">
      <style:text-properties officeooo:rsid="020e247c"/>
    </style:style>
    <style:style style:name="T993" style:family="text">
      <style:text-properties officeooo:rsid="0210a00d"/>
    </style:style>
    <style:style style:name="T994" style:family="text">
      <style:text-properties officeooo:rsid="0211d780"/>
    </style:style>
    <style:style style:name="T995" style:family="text">
      <style:text-properties officeooo:rsid="02131ada"/>
    </style:style>
    <style:style style:name="T996" style:family="text">
      <style:text-properties officeooo:rsid="0214d7e2"/>
    </style:style>
    <style:style style:name="T997" style:family="text">
      <style:text-properties officeooo:rsid="021607a3"/>
    </style:style>
    <style:style style:name="T998" style:family="text">
      <style:text-properties officeooo:rsid="0216f442"/>
    </style:style>
    <style:style style:name="T999" style:family="text">
      <style:text-properties officeooo:rsid="021964ec"/>
    </style:style>
    <style:style style:name="T1000" style:family="text">
      <style:text-properties officeooo:rsid="021dd0c6"/>
    </style:style>
    <style:style style:name="T1001" style:family="text">
      <style:text-properties officeooo:rsid="021e029f"/>
    </style:style>
    <style:style style:name="T1002" style:family="text">
      <style:text-properties officeooo:rsid="021fe233"/>
    </style:style>
    <style:style style:name="T1003" style:family="text">
      <style:text-properties officeooo:rsid="022060be"/>
    </style:style>
    <style:style style:name="T1004" style:family="text">
      <style:text-properties officeooo:rsid="0220bc47"/>
    </style:style>
    <style:style style:name="T1005" style:family="text">
      <style:text-properties officeooo:rsid="02229ec9"/>
    </style:style>
    <style:style style:name="T1006" style:family="text">
      <style:text-properties officeooo:rsid="0225b502"/>
    </style:style>
    <style:style style:name="T1007" style:family="text">
      <style:text-properties officeooo:rsid="02262906"/>
    </style:style>
    <style:style style:name="T1008" style:family="text">
      <style:text-properties officeooo:rsid="0234f546"/>
    </style:style>
    <style:style style:name="T1009" style:family="text">
      <style:text-properties officeooo:rsid="023600a2"/>
    </style:style>
    <style:style style:name="T1010" style:family="text">
      <style:text-properties officeooo:rsid="023617e0"/>
    </style:style>
    <style:style style:name="T1011" style:family="text">
      <style:text-properties officeooo:rsid="02361d3f"/>
    </style:style>
    <style:style style:name="T1012" style:family="text">
      <style:text-properties officeooo:rsid="0236e47f"/>
    </style:style>
    <style:style style:name="T1013" style:family="text">
      <style:text-properties officeooo:rsid="023721d5"/>
    </style:style>
    <style:style style:name="T1014" style:family="text">
      <style:text-properties officeooo:rsid="023b7d5d"/>
    </style:style>
    <style:style style:name="T1015" style:family="text">
      <style:text-properties officeooo:rsid="023c53a2"/>
    </style:style>
    <style:style style:name="T1016" style:family="text">
      <style:text-properties officeooo:rsid="023e0c8b"/>
    </style:style>
    <style:style style:name="T1017" style:family="text">
      <style:text-properties officeooo:rsid="023fc865"/>
    </style:style>
    <style:style style:name="T1018" style:family="text">
      <style:text-properties officeooo:rsid="024119f2"/>
    </style:style>
    <style:style style:name="T1019" style:family="text">
      <style:text-properties officeooo:rsid="02420ff2"/>
    </style:style>
    <style:style style:name="T1020" style:family="text">
      <style:text-properties officeooo:rsid="024246b6"/>
    </style:style>
    <style:style style:name="T1021" style:family="text">
      <style:text-properties officeooo:rsid="02429962"/>
    </style:style>
    <style:style style:name="T1022" style:family="text">
      <style:text-properties officeooo:rsid="02437541"/>
    </style:style>
    <style:style style:name="T1023" style:family="text">
      <style:text-properties officeooo:rsid="02442fe2"/>
    </style:style>
    <style:style style:name="T1024" style:family="text">
      <style:text-properties officeooo:rsid="024c97c8"/>
    </style:style>
    <style:style style:name="T1025" style:family="text">
      <style:text-properties officeooo:rsid="024db64f"/>
    </style:style>
    <style:style style:name="T1026" style:family="text">
      <style:text-properties officeooo:rsid="0250ce37"/>
    </style:style>
    <style:style style:name="T1027" style:family="text">
      <style:text-properties officeooo:rsid="0252107e"/>
    </style:style>
    <style:style style:name="T1028" style:family="text">
      <style:text-properties officeooo:rsid="0252ab69"/>
    </style:style>
    <style:style style:name="T1029" style:family="text">
      <style:text-properties officeooo:rsid="025454c8"/>
    </style:style>
    <style:style style:name="T1030" style:family="text">
      <style:text-properties officeooo:rsid="0255aef6"/>
    </style:style>
    <style:style style:name="T1031" style:family="text">
      <style:text-properties officeooo:rsid="0255e070"/>
    </style:style>
    <style:style style:name="T1032" style:family="text">
      <style:text-properties officeooo:rsid="02575c9b"/>
    </style:style>
    <style:style style:name="T1033" style:family="text">
      <style:text-properties officeooo:rsid="02591c9b"/>
    </style:style>
    <style:style style:name="T1034" style:family="text">
      <style:text-properties officeooo:rsid="025aa1db"/>
    </style:style>
    <style:style style:name="T1035" style:family="text">
      <style:text-properties officeooo:rsid="025bbcbc"/>
    </style:style>
    <style:style style:name="T1036" style:family="text">
      <style:text-properties officeooo:rsid="025beab9"/>
    </style:style>
    <style:style style:name="T1037" style:family="text">
      <style:text-properties officeooo:rsid="025c36d2"/>
    </style:style>
    <style:style style:name="T1038" style:family="text">
      <style:text-properties officeooo:rsid="025e19a3"/>
    </style:style>
    <style:style style:name="T1039" style:family="text">
      <style:text-properties officeooo:rsid="025e85a5"/>
    </style:style>
    <style:style style:name="T1040" style:family="text">
      <style:text-properties officeooo:rsid="025eab69"/>
    </style:style>
    <style:style style:name="T1041" style:family="text">
      <style:text-properties officeooo:rsid="026226f2"/>
    </style:style>
    <style:style style:name="T1042" style:family="text">
      <style:text-properties officeooo:rsid="0262fc8c"/>
    </style:style>
    <style:style style:name="T1043" style:family="text">
      <style:text-properties officeooo:rsid="0263399d"/>
    </style:style>
    <style:style style:name="T1044" style:family="text">
      <style:text-properties officeooo:rsid="02653731"/>
    </style:style>
    <style:style style:name="T1045" style:family="text">
      <style:text-properties officeooo:rsid="0266cc1a"/>
    </style:style>
    <style:style style:name="T1046" style:family="text">
      <style:text-properties officeooo:rsid="0114b1cc"/>
    </style:style>
    <style:style style:name="T1047" style:family="text">
      <style:text-properties officeooo:rsid="0117cd90"/>
    </style:style>
    <style:style style:name="T1048" style:family="text">
      <style:text-properties officeooo:rsid="011652d7"/>
    </style:style>
    <style:style style:name="T1049" style:family="text">
      <style:text-properties officeooo:rsid="0267f09e"/>
    </style:style>
    <style:style style:name="T1050" style:family="text">
      <style:text-properties officeooo:rsid="02697c51"/>
    </style:style>
    <style:style style:name="T1051" style:family="text">
      <style:text-properties officeooo:rsid="026bf75b"/>
    </style:style>
    <style:style style:name="T1052" style:family="text">
      <style:text-properties officeooo:rsid="026d6855"/>
    </style:style>
    <style:style style:name="T1053" style:family="text">
      <style:text-properties officeooo:rsid="026e00b6"/>
    </style:style>
    <style:style style:name="T1054" style:family="text">
      <style:text-properties officeooo:rsid="026e1c72"/>
    </style:style>
    <style:style style:name="T1055" style:family="text">
      <style:text-properties officeooo:rsid="026f48b6"/>
    </style:style>
    <style:style style:name="T1056" style:family="text">
      <style:text-properties officeooo:rsid="0270deee"/>
    </style:style>
    <style:style style:name="T1057" style:family="text">
      <style:text-properties officeooo:rsid="0271a02c"/>
    </style:style>
    <style:style style:name="T1058" style:family="text">
      <style:text-properties officeooo:rsid="02736fa4"/>
    </style:style>
    <style:style style:name="T1059" style:family="text">
      <style:text-properties officeooo:rsid="0275670f"/>
    </style:style>
    <style:style style:name="T1060" style:family="text">
      <style:text-properties officeooo:rsid="0275ec68"/>
    </style:style>
    <style:style style:name="T1061" style:family="text">
      <style:text-properties officeooo:rsid="0276f1b7"/>
    </style:style>
    <style:style style:name="T1062" style:family="text">
      <style:text-properties officeooo:rsid="0277c9eb"/>
    </style:style>
    <style:style style:name="T1063" style:family="text">
      <style:text-properties officeooo:rsid="0278414c"/>
    </style:style>
    <style:style style:name="T1064" style:family="text">
      <style:text-properties officeooo:rsid="0278e979"/>
    </style:style>
    <style:style style:name="T1065" style:family="text">
      <style:text-properties officeooo:rsid="027b8bf1"/>
    </style:style>
    <style:style style:name="T1066" style:family="text">
      <style:text-properties officeooo:rsid="027c4829"/>
    </style:style>
    <style:style style:name="T1067" style:family="text">
      <style:text-properties officeooo:rsid="027ce081"/>
    </style:style>
    <style:style style:name="T1068" style:family="text">
      <style:text-properties officeooo:rsid="027ebdf2"/>
    </style:style>
    <style:style style:name="T1069" style:family="text">
      <style:text-properties officeooo:rsid="027efbfc"/>
    </style:style>
    <style:style style:name="T1070" style:family="text">
      <style:text-properties officeooo:rsid="02805fef"/>
    </style:style>
    <style:style style:name="T1071" style:family="text">
      <style:text-properties officeooo:rsid="0281fafc"/>
    </style:style>
    <style:style style:name="T1072" style:family="text">
      <style:text-properties officeooo:rsid="0282dd9c"/>
    </style:style>
    <style:style style:name="T1073" style:family="text">
      <style:text-properties officeooo:rsid="02849179"/>
    </style:style>
    <style:style style:name="T1074" style:family="text">
      <style:text-properties officeooo:rsid="028539bb"/>
    </style:style>
    <style:style style:name="T1075" style:family="text">
      <style:text-properties officeooo:rsid="0285a607"/>
    </style:style>
    <style:style style:name="T1076" style:family="text">
      <style:text-properties officeooo:rsid="0286ae0c"/>
    </style:style>
    <style:style style:name="T1077" style:family="text">
      <style:text-properties officeooo:rsid="0287f0a4"/>
    </style:style>
    <style:style style:name="T1078" style:family="text">
      <style:text-properties officeooo:rsid="02885ea7"/>
    </style:style>
    <style:style style:name="T1079" style:family="text">
      <style:text-properties officeooo:rsid="028a2c70"/>
    </style:style>
    <style:style style:name="T1080" style:family="text">
      <style:text-properties officeooo:rsid="028b7918"/>
    </style:style>
    <style:style style:name="T1081" style:family="text">
      <style:text-properties officeooo:rsid="02900ee2"/>
    </style:style>
    <style:style style:name="T1082" style:family="text">
      <style:text-properties officeooo:rsid="0290559a"/>
    </style:style>
    <style:style style:name="T1083" style:family="text">
      <style:text-properties officeooo:rsid="029241db"/>
    </style:style>
    <style:style style:name="T1084" style:family="text">
      <style:text-properties officeooo:rsid="02939a06"/>
    </style:style>
    <style:style style:name="T1085" style:family="text">
      <style:text-properties officeooo:rsid="029b9f1c"/>
    </style:style>
    <style:style style:name="T1086" style:family="text">
      <style:text-properties officeooo:rsid="029d4e80"/>
    </style:style>
    <style:style style:name="T1087" style:family="text">
      <style:text-properties officeooo:rsid="029d6c68"/>
    </style:style>
    <style:style style:name="T1088" style:family="text">
      <style:text-properties officeooo:rsid="029e6a46"/>
    </style:style>
    <style:style style:name="T1089" style:family="text">
      <style:text-properties officeooo:rsid="02a1e053"/>
    </style:style>
    <style:style style:name="T1090" style:family="text">
      <style:text-properties officeooo:rsid="02a31da7"/>
    </style:style>
    <style:style style:name="T1091" style:family="text">
      <style:text-properties officeooo:rsid="02a43a4e"/>
    </style:style>
    <style:style style:name="T1092" style:family="text">
      <style:text-properties officeooo:rsid="02a7ba61"/>
    </style:style>
    <style:style style:name="T1093" style:family="text">
      <style:text-properties officeooo:rsid="02a8063d"/>
    </style:style>
    <style:style style:name="T1094" style:family="text">
      <style:text-properties officeooo:rsid="02a8b680"/>
    </style:style>
    <style:style style:name="T1095" style:family="text">
      <style:text-properties officeooo:rsid="02a969bf"/>
    </style:style>
    <style:style style:name="T1096" style:family="text">
      <style:text-properties officeooo:rsid="02ab0137"/>
    </style:style>
    <style:style style:name="T1097" style:family="text">
      <style:text-properties officeooo:rsid="02ab52ed"/>
    </style:style>
    <style:style style:name="T1098" style:family="text">
      <style:text-properties officeooo:rsid="02ac0df1"/>
    </style:style>
    <style:style style:name="T1099" style:family="text">
      <style:text-properties officeooo:rsid="02acb39f"/>
    </style:style>
    <style:style style:name="T1100" style:family="text">
      <style:text-properties officeooo:rsid="02ae2529"/>
    </style:style>
    <style:style style:name="T1101" style:family="text">
      <style:text-properties officeooo:rsid="02b05d69"/>
    </style:style>
    <style:style style:name="T1102" style:family="text">
      <style:text-properties officeooo:rsid="02b1d000"/>
    </style:style>
    <style:style style:name="T1103" style:family="text">
      <style:text-properties officeooo:rsid="02b243ac"/>
    </style:style>
    <style:style style:name="T1104" style:family="text">
      <style:text-properties officeooo:rsid="02b35c0c"/>
    </style:style>
    <style:style style:name="T1105" style:family="text">
      <style:text-properties officeooo:rsid="02b4519d"/>
    </style:style>
    <style:style style:name="T1106" style:family="text">
      <style:text-properties officeooo:rsid="02b53576"/>
    </style:style>
    <style:style style:name="T1107" style:family="text">
      <style:text-properties officeooo:rsid="02b629d9"/>
    </style:style>
    <style:style style:name="T1108" style:family="text">
      <style:text-properties officeooo:rsid="02b7ef0e"/>
    </style:style>
    <style:style style:name="T1109" style:family="text">
      <style:text-properties officeooo:rsid="02b80f59"/>
    </style:style>
    <style:style style:name="T1110" style:family="text">
      <style:text-properties officeooo:rsid="02b8c116"/>
    </style:style>
    <style:style style:name="T1111" style:family="text">
      <style:text-properties officeooo:rsid="02b924b4"/>
    </style:style>
    <style:style style:name="T1112" style:family="text">
      <style:text-properties officeooo:rsid="02ba2280"/>
    </style:style>
    <style:style style:name="T1113" style:family="text">
      <style:text-properties officeooo:rsid="02bc1396"/>
    </style:style>
    <style:style style:name="T1114" style:family="text">
      <style:text-properties officeooo:rsid="02bd465c"/>
    </style:style>
    <style:style style:name="T1115" style:family="text">
      <style:text-properties officeooo:rsid="02be83e7"/>
    </style:style>
    <style:style style:name="T1116" style:family="text">
      <style:text-properties officeooo:rsid="02bee350"/>
    </style:style>
    <style:style style:name="T1117" style:family="text">
      <style:text-properties officeooo:rsid="02c00021"/>
    </style:style>
    <style:style style:name="T1118" style:family="text">
      <style:text-properties officeooo:rsid="02c03600"/>
    </style:style>
    <style:style style:name="T1119" style:family="text">
      <style:text-properties officeooo:rsid="02c11a67"/>
    </style:style>
    <style:style style:name="T1120" style:family="text">
      <style:text-properties officeooo:rsid="02c1b5b4"/>
    </style:style>
    <style:style style:name="T1121" style:family="text">
      <style:text-properties officeooo:rsid="02c23f1b"/>
    </style:style>
    <style:style style:name="T1122" style:family="text">
      <style:text-properties officeooo:rsid="02c30279"/>
    </style:style>
    <style:style style:name="T1123" style:family="text">
      <style:text-properties officeooo:rsid="02c4520d"/>
    </style:style>
    <style:style style:name="T1124" style:family="text">
      <style:text-properties officeooo:rsid="02c4fb66"/>
    </style:style>
    <style:style style:name="T1125" style:family="text">
      <style:text-properties officeooo:rsid="02c5d7c6"/>
    </style:style>
    <style:style style:name="T1126" style:family="text">
      <style:text-properties officeooo:rsid="02c6b917"/>
    </style:style>
    <style:style style:name="T1127" style:family="text">
      <style:text-properties officeooo:rsid="02c88c8b"/>
    </style:style>
    <style:style style:name="T1128" style:family="text">
      <style:text-properties officeooo:rsid="02ca0818"/>
    </style:style>
    <style:style style:name="T1129" style:family="text">
      <style:text-properties officeooo:rsid="02ca396d"/>
    </style:style>
    <style:style style:name="T1130" style:family="text">
      <style:text-properties officeooo:rsid="02cbeb37"/>
    </style:style>
    <style:style style:name="T1131" style:family="text">
      <style:text-properties officeooo:rsid="02e2859f"/>
    </style:style>
    <style:style style:name="T1132" style:family="text">
      <style:text-properties officeooo:rsid="02e448de"/>
    </style:style>
    <style:style style:name="T1133" style:family="text">
      <style:text-properties officeooo:rsid="02e55734"/>
    </style:style>
    <style:style style:name="T1134" style:family="text">
      <style:text-properties officeooo:rsid="02e5e56f"/>
    </style:style>
    <style:style style:name="T1135" style:family="text">
      <style:text-properties officeooo:rsid="02ffd06a"/>
    </style:style>
    <style:style style:name="T1136" style:family="text">
      <style:text-properties officeooo:rsid="03030afb"/>
    </style:style>
    <style:style style:name="T1137" style:family="text">
      <style:text-properties officeooo:rsid="0303d7e5"/>
    </style:style>
    <style:style style:name="T1138" style:family="text">
      <style:text-properties officeooo:rsid="0324e42a"/>
    </style:style>
    <style:style style:name="T1139" style:family="text">
      <style:text-properties officeooo:rsid="0326b15e"/>
    </style:style>
    <style:style style:name="T1140" style:family="text">
      <style:text-properties officeooo:rsid="0328ad73"/>
    </style:style>
    <style:style style:name="T1141" style:family="text">
      <style:text-properties officeooo:rsid="0331810e"/>
    </style:style>
    <style:style style:name="T1142" style:family="text">
      <style:text-properties officeooo:rsid="033285c9"/>
    </style:style>
    <style:style style:name="T1143" style:family="text">
      <style:text-properties officeooo:rsid="033498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352">Znak: BR. 0002.2.</text:span></text:span><text:span text:style-name="Domyślna_20_czcionka_20_akapitu"><text:span text:style-name="T356">5</text:span></text:span><text:span text:style-name="Domyślna_20_czcionka_20_akapitu"><text:span text:style-name="T352">.202</text:span></text:span><text:span text:style-name="Domyślna_20_czcionka_20_akapitu"><text:span text:style-name="T354">4</text:span></text:span><text:span text:style-name="Domyślna_20_czcionka_20_akapitu"><text:span text:style-name="T352"> <text:s text:c="9"/><text:tab/><text:tab/><text:tab/><text:tab/></text:span></text:span><text:span text:style-name="Domyślna_20_czcionka_20_akapitu"><text:span text:style-name="T357"> <text:s text:c="49"/></text:span></text:span></text:p>
      <text:p text:style-name="P53"><text:span text:style-name="Domyślna_20_czcionka_20_akapitu"><text:span text:style-name="T357"><text:s text:c="48"/><text:tab/></text:span></text:span><text:span text:style-name="Domyślna_20_czcionka_20_akapitu"><text:span text:style-name="T352">Protokół <text:s text:c="2"/>Nr <text:s text:c="2"/></text:span></text:span><text:span text:style-name="Domyślna_20_czcionka_20_akapitu"><text:span text:style-name="T353">V</text:span></text:span><text:span text:style-name="Domyślna_20_czcionka_20_akapitu"><text:span text:style-name="T355"> </text:span></text:span><text:span text:style-name="Domyślna_20_czcionka_20_akapitu"><text:span text:style-name="T352">/ 202</text:span></text:span><text:span text:style-name="Domyślna_20_czcionka_20_akapitu"><text:span text:style-name="T354">4</text:span></text:span></text:p>
      <text:p text:style-name="P43">z <text:s/>Sesji <text:s/>Rady <text:s/>Powiatu <text:s/>w <text:s/>Busku <text:s/>- Zdroju</text:p>
      <text:p text:style-name="P43">która <text:s text:c="2"/>odbyła <text:s text:c="2"/>się <text:s text:c="2"/>w <text:s text:c="2"/>dniu <text:s/><text:span text:style-name="T839">2</text:span><text:span text:style-name="T840">9</text:span> <text:s/><text:span text:style-name="T839">października</text:span> <text:span text:style-name="T483"><text:s/></text:span>202<text:span text:style-name="T484">4</text:span> <text:s/>roku</text:p>
      <text:p text:style-name="P43">w <text:s text:c="2"/>sali <text:s text:c="2"/>konferencyjnej <text:s text:c="2"/>Starostwa <text:s text:c="2"/>Powiatowego</text:p>
      <text:p text:style-name="P43">w <text:s text:c="2"/>Busku <text:s/>- <text:s/>Zdroju</text:p>
      <text:p text:style-name="P38"><text:s/></text:p>
      <text:p text:style-name="P37"><text:span text:style-name="T485"><text:s/></text:span>w <text:s/>Sesji <text:s/>udział <text:s/>wzięli:</text:p>
      <text:list text:style-name="WWNum1">
        <text:list-item>
          <text:p text:style-name="P159"><text:s text:c="2"/>Radni <text:s/>Rady Powiatu <text:s/>w <text:s/>Busku - Zdroju</text:p>
        </text:list-item>
      </text:list>
      <text:list text:style-name="WWNum2">
        <text:list-item>
          <text:p text:style-name="P164"/>
        </text:list-item>
        <text:list-item>
          <text:p text:style-name="P161">oraz</text:p>
        </text:list-item>
        <text:list-item>
          <text:p text:style-name="P162"/>
        </text:list-item>
        <text:list-item>
          <text:p text:style-name="P160">- <text:s/>Radca Prawny - Bożena Sadłos</text:p>
        </text:list-item>
        <text:list-item>
          <text:p text:style-name="P160">- <text:s/>Naczelnicy i <text:s/>Kierownicy Wydziałów <text:s/>Starostwa <text:s/>Powiatowego w Busku - <text:s/>Zdroju</text:p>
        </text:list-item>
      </text:list>
      <text:p text:style-name="P2">- <text:s/>Dyrektorzy jednostek organizacyjnych powiatu oraz służb, inspekcji i straży</text:p>
      <text:p text:style-name="P2">- <text:s/>Mieszkańcy Powiatu</text:p>
      <text:p text:style-name="P84"/>
      <text:p text:style-name="P85"><text:span text:style-name="T351">Porządek obrad: </text:span><text:span text:style-name="T351"/></text:p>
      <text:p text:style-name="P83"/>
      <text:list xml:id="list2435246186" text:style-name="WWNum2aaa">
        <text:list-item>
          <text:p text:style-name="P142">Otwarcie Sesji.</text:p>
        </text:list-item>
        <text:list-item>
          <text:p text:style-name="P142">Stwierdzenie quorum.</text:p>
        </text:list-item>
        <text:list-item>
          <text:p text:style-name="P142">Przyjęcie porządku obrad.</text:p>
        </text:list-item>
        <text:list-item>
          <text:p text:style-name="P142">Przyjęcie protokoł<text:span text:style-name="T486">u</text:span><text:span text:style-name="T487"> z </text:span><text:span text:style-name="T488">I</text:span><text:span text:style-name="T842">V </text:span>Sesji Rady Powiatu<text:span text:style-name="T487"> w Busku - Zdroju</text:span>.<text:span text:style-name="T489"> </text:span></text:p>
        </text:list-item>
        <text:list-item>
          <text:p text:style-name="P142">Sprawozdanie Zarządu Powiatu z działalności za okres pomiędzy sesjami.</text:p>
        </text:list-item>
        <text:list-item>
          <text:p text:style-name="P142">Podjęcie uchwały Rady Powiatu w Busku <text:span text:style-name="T490">-</text:span> Zdroju w sprawie zmian w budżecie Powiatu Buskiego w 202<text:span text:style-name="T491">4</text:span> roku.</text:p>
        </text:list-item>
        <text:list-item>
          <text:p text:style-name="P142">Podjęcie uchwały Rady Powiatu w Busku <text:span text:style-name="T490">-</text:span> Zdroju<text:span text:style-name="T491"> w sprawie </text:span><text:span text:style-name="T492">przeniesień w wydatkach budżetu </text:span><text:span text:style-name="T491">Powiatu Buskiego w 2024 roku.</text:span></text:p>
        </text:list-item>
        <text:list-item>
          <text:p text:style-name="P145"><text:span text:style-name="T493">Podjęcie uchwały Rady Powiatu w Busku </text:span><text:span text:style-name="T494">-</text:span><text:span text:style-name="T493"> Zdroju</text:span><text:span text:style-name="T495"> </text:span><text:span text:style-name="T493">w sprawie zmiany uchwały </text:span><text:span text:style-name="T496">N</text:span><text:span text:style-name="T493">r </text:span><text:span text:style-name="T497">L</text:span><text:span text:style-name="T493">II</text:span><text:span text:style-name="T498">I</text:span><text:span text:style-name="T493">/</text:span><text:span text:style-name="T499">533</text:span><text:span text:style-name="T493">/202</text:span><text:span text:style-name="T499">4</text:span><text:span text:style-name="T493"> Rady Powiatu w Busku </text:span><text:span text:style-name="T500">-</text:span><text:span text:style-name="T493"> Zdroju z dnia </text:span><text:span text:style-name="T499">19</text:span><text:span text:style-name="T493"> stycznia 202</text:span><text:span text:style-name="T499">4</text:span><text:span text:style-name="T493"> roku w sprawie Wieloletniej Prognozy Finansowej dla Powiatu Buskiego na lata 202</text:span><text:span text:style-name="T501">4</text:span><text:span text:style-name="T493"> </text:span><text:span text:style-name="T500">-</text:span><text:span text:style-name="T493"> 2030</text:span><text:span text:style-name="T502">.</text:span><text:span text:style-name="T503"> </text:span></text:p>
        </text:list-item>
        <text:list-item>
          <text:p text:style-name="P146"><text:span text:style-name="T503">Podjęcie uchwały Rady Powiatu w Busku </text:span><text:span text:style-name="T504">-</text:span><text:span text:style-name="T503"> Zdroju w sprawie</text:span><text:span text:style-name="T505"> </text:span><text:span text:style-name="T506">zmiany uchwały Nr LV/556/2024 Rady Powiatu w Busku - Zdroju z dnia 22 marca 2024 roku w sprawie </text:span><text:span text:style-name="T503">określenia zadań oraz podziału środków z Państwowego Funduszu Rehabilitacji Osób Niepełnosprawnych, przypadających według algorytmu w 202</text:span><text:span text:style-name="T507">4</text:span><text:span text:style-name="T503"> roku na realizację zadań z</text:span><text:span text:style-name="T508"> </text:span><text:span text:style-name="T503">zakresu rehabilitacji zawodowej i</text:span><text:span text:style-name="T509"> </text:span><text:span text:style-name="T503">społecznej osób niepełnosprawnych w Powiecie Buskim.</text:span></text:p>
        </text:list-item>
        <text:list-item>
          <text:p text:style-name="P146"><text:span text:style-name="T503">Podjęcie uchwały Rady Powiatu w Busku </text:span><text:span text:style-name="T504">-</text:span><text:span text:style-name="T503"> Zdroju </text:span><text:span text:style-name="T516">zmieniającej uchwałę w sprawie wyrażenia </text:span><text:span text:style-name="T517">woli przystąpienia Powiatu Buskiego do realizacji projektu pn. "</text:span><text:span text:style-name="T518">N</text:span><text:span text:style-name="T517">abywanie umiejętności dla zrównoważonej przyszłości".</text:span></text:p>
        </text:list-item>
        <text:list-item>
          <text:p text:style-name="P144"><text:soft-page-break/><text:span text:style-name="T545">Podjęcie</text:span><text:span text:style-name="T546"> </text:span><text:span text:style-name="T545">uchwały</text:span><text:span text:style-name="T546"> </text:span><text:span text:style-name="T545">Rady Powiatu w Busku </text:span><text:span text:style-name="T547">-</text:span><text:span text:style-name="T545"> Zdroju</text:span><text:span text:style-name="T548"> </text:span><text:span text:style-name="T545">w sprawie</text:span><text:span text:style-name="T549"> zmiany uchwały Nr XXXI/328/2017 Rady Powiatu w Busku - Zdroju z dnia 13 października 2017 roku w sprawie nadania Statutu Zespołu Opieki Zdrowotnej w Busku - Zdroju.</text:span></text:p>
        </text:list-item>
        <text:list-item>
          <text:p text:style-name="P148"><text:span text:style-name="T75">I</text:span><text:span text:style-name="T74">nformacja Świętokrzyskiego Wojewódzkiego Inspektoratu Ochrony Roślin i Nasiennictwa o</text:span><text:span text:style-name="T76"> </text:span><text:span text:style-name="T74">realizacji zadań z zakresu ochrony </text:span><text:span text:style-name="T76">r</text:span><text:span text:style-name="T74">o</text:span><text:span text:style-name="T76">ś</text:span><text:span text:style-name="T74">lin i nasiennictwa na terenie Powiatu Buskiego za rok 2023.</text:span></text:p>
        </text:list-item>
        <text:list-item>
          <text:p text:style-name="P149"><text:span text:style-name="T84">Informacja o </text:span><text:span text:style-name="T85">stanie realizacji zadań oświatowych Powiatu Buskiego w roku szkolnym 202</text:span><text:span text:style-name="T86">3</text:span><text:span text:style-name="T85">/202</text:span><text:span text:style-name="T86">4</text:span><text:span text:style-name="T85">.</text:span></text:p>
        </text:list-item>
        <text:list-item>
          <text:p text:style-name="P149"><text:span text:style-name="T77">Informacja w sprawie złożonych oświadczeń majątkowych za 20</text:span><text:span text:style-name="T78">2</text:span><text:span text:style-name="T79">3</text:span><text:span text:style-name="T77"> rok przez osoby zobowiązane do ich składania na podstawie art. 25 c ust. 1,3 i</text:span><text:span text:style-name="T80"> </text:span><text:span text:style-name="T77">5</text:span><text:span text:style-name="T80"> </text:span><text:span text:style-name="T77">ustawy z dnia 5 czerwca 1998 roku o</text:span><text:span text:style-name="T81"> </text:span><text:span text:style-name="T77">samorządzie powiatowym.</text:span></text:p>
        </text:list-item>
        <text:list-item>
          <text:p text:style-name="P149"><text:span text:style-name="T69">I</text:span><text:span text:style-name="T778">nformacja w sprawie złożonych oświadczeń majątkowych </text:span><text:span text:style-name="T779">w</text:span><text:span text:style-name="T778"> 20</text:span><text:span text:style-name="T780">2</text:span><text:span text:style-name="T779">3</text:span><text:span text:style-name="T778"> rok</text:span><text:span text:style-name="T779">u</text:span><text:span text:style-name="T778"> przez Radnych Rady Powiatu w Busku - Zdroju.</text:span></text:p>
        </text:list-item>
        <text:list-item>
          <text:p text:style-name="P150">Sprawy różne i wolne wnioski.</text:p>
        </text:list-item>
        <text:list-item>
          <text:p text:style-name="P151">Zamknięcie Sesji.</text:p>
        </text:list-item>
      </text:list>
      <text:p text:style-name="P97"><text:span text:style-name="Domyślna_20_czcionka_20_akapitu"><text:span text:style-name="T160"/></text:span></text:p>
      <text:p text:style-name="P98"><text:span text:style-name="Domyślna_20_czcionka_20_akapitu"><text:span text:style-name="T630">Zawiadomienie </text:span></text:span><text:span text:style-name="Domyślna_20_czcionka_20_akapitu"><text:span text:style-name="T631"><text:s/>stanowi</text:span></text:span><text:span text:style-name="Domyślna_20_czcionka_20_akapitu"><text:span text:style-name="T638"> <text:s/></text:span></text:span><text:span text:style-name="Domyślna_20_czcionka_20_akapitu"><text:span text:style-name="T639">załącznik <text:s/>nr <text:s/></text:span></text:span><text:span text:style-name="Domyślna_20_czcionka_20_akapitu"><text:span text:style-name="T640">1</text:span></text:span><text:span text:style-name="Domyślna_20_czcionka_20_akapitu"><text:span text:style-name="T638"> <text:s/></text:span></text:span><text:span text:style-name="Domyślna_20_czcionka_20_akapitu"><text:span text:style-name="T631">do niniejszego protokołu. </text:span></text:span></text:p>
      <text:p text:style-name="P60"><text:span text:style-name="Domyślna_20_czcionka_20_akapitu"><text:span text:style-name="T358">Ad. 1</text:span></text:span></text:p>
      <text:p text:style-name="P61"><text:span text:style-name="Domyślna_20_czcionka_20_akapitu"><text:span text:style-name="T359">Obradom przewodniczył </text:span></text:span><text:span text:style-name="Domyślna_20_czcionka_20_akapitu"><text:span text:style-name="T360">Wiesław Skop</text:span></text:span><text:span text:style-name="Domyślna_20_czcionka_20_akapitu"><text:span text:style-name="T359"> <text:s/>- Przewodniczący Rady Powiatu, który powitał zebranych <text:s text:c="2"/>i <text:s/>o <text:s/>godz. <text:s/></text:span></text:span><text:span text:style-name="Domyślna_20_czcionka_20_akapitu"><text:span text:style-name="T365">11</text:span></text:span><text:span text:style-name="Domyślna_20_czcionka_20_akapitu"><text:span text:style-name="T361">:</text:span></text:span><text:span text:style-name="Domyślna_20_czcionka_20_akapitu"><text:span text:style-name="T359">00</text:span></text:span><text:span text:style-name="Domyślna_20_czcionka_20_akapitu"><text:span text:style-name="T642"> </text:span></text:span><text:span text:style-name="Domyślna_20_czcionka_20_akapitu"><text:span text:style-name="T359"><text:s text:c="2"/>otworzył <text:s text:c="2"/></text:span></text:span><text:span text:style-name="Domyślna_20_czcionka_20_akapitu"><text:span text:style-name="T362">V</text:span></text:span><text:span text:style-name="Domyślna_20_czcionka_20_akapitu"><text:span text:style-name="T359"> </text:span></text:span><text:span text:style-name="Domyślna_20_czcionka_20_akapitu"><text:span text:style-name="T361"><text:s/></text:span></text:span><text:span text:style-name="Domyślna_20_czcionka_20_akapitu"><text:span text:style-name="T359">Sesję <text:s text:c="2"/>Rady <text:s text:c="2"/>Powiatu <text:s text:c="2"/>w <text:s text:c="2"/>Busku <text:s/>- <text:s/>Zdroju.</text:span></text:span></text:p>
      <text:p text:style-name="P61"><text:span text:style-name="Domyślna_20_czcionka_20_akapitu"><text:span text:style-name="T359"/></text:span></text:p>
      <text:p text:style-name="P61"><text:span text:style-name="Domyślna_20_czcionka_20_akapitu"><text:span text:style-name="T359">Przewodniczący <text:s/>Rady <text:s/>Powiatu w Busku - Zdroju</text:span></text:span><text:span text:style-name="Domyślna_20_czcionka_20_akapitu"><text:span text:style-name="T360"> Wiesław Skop</text:span></text:span><text:span text:style-name="Domyślna_20_czcionka_20_akapitu"><text:span text:style-name="T359">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203"><text:span text:style-name="Domyślna_20_czcionka_20_akapitu"><text:span text:style-name="T359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203"><text:span text:style-name="Domyślna_20_czcionka_20_akapitu"><text:span text:style-name="T359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203"><text:span text:style-name="Domyślna_20_czcionka_20_akapitu"><text:span text:style-name="T359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54"><text:span text:style-name="Domyślna_20_czcionka_20_akapitu"><text:span text:style-name="T358"/></text:span></text:p>
      <text:p text:style-name="P95"><text:span text:style-name="Domyślna_20_czcionka_20_akapitu"><text:span text:style-name="T358">Ad. 2</text:span></text:span></text:p>
      <text:p text:style-name="P62"><text:span text:style-name="Domyślna_20_czcionka_20_akapitu"><text:span text:style-name="T359">Przewodniczący Rady Powiatu </text:span></text:span><text:span text:style-name="Domyślna_20_czcionka_20_akapitu"><text:span text:style-name="T360">Wiesław Skop</text:span></text:span><text:span text:style-name="Domyślna_20_czcionka_20_akapitu"><text:span text:style-name="T359"> oświadczył, że zgodnie z listą obecności aktualnie w</text:span></text:span><text:span text:style-name="Domyślna_20_czcionka_20_akapitu"><text:span text:style-name="T363"> </text:span></text:span><text:span text:style-name="Domyślna_20_czcionka_20_akapitu"><text:span text:style-name="T359">posiedzeniu uczestniczy</text:span></text:span><text:span text:style-name="Domyślna_20_czcionka_20_akapitu"><text:span text:style-name="T527"> 1</text:span></text:span><text:span text:style-name="Domyślna_20_czcionka_20_akapitu"><text:span text:style-name="T532">9</text:span></text:span><text:span text:style-name="Domyślna_20_czcionka_20_akapitu"><text:span text:style-name="T527"> Radnych</text:span></text:span><text:span text:style-name="Domyślna_20_czcionka_20_akapitu"><text:span text:style-name="T532">,</text:span></text:span><text:span text:style-name="Domyślna_20_czcionka_20_akapitu"><text:span text:style-name="T528"> </text:span></text:span><text:span text:style-name="Domyślna_20_czcionka_20_akapitu"><text:span text:style-name="T359">co wobec ustawowego składu Rady Powiatu wynoszącego 19 osób stanowi quorum pozwalające na podejmowanie prawomocnych <text:s/>uchwał <text:s/>oraz</text:span></text:span><text:span text:style-name="Domyślna_20_czcionka_20_akapitu"><text:span text:style-name="T364"> </text:span></text:span><text:span text:style-name="Domyślna_20_czcionka_20_akapitu"><text:span text:style-name="T359"><text:s/>decyzji. </text:span></text:span><text:span text:style-name="Domyślna_20_czcionka_20_akapitu"><text:span text:style-name="T364"><text:s/></text:span></text:span><text:span text:style-name="Domyślna_20_czcionka_20_akapitu"><text:span text:style-name="T359">Listy obecności Radnych oraz zaproszonych osób stanowią </text:span></text:span><text:span text:style-name="Domyślna_20_czcionka_20_akapitu"><text:span text:style-name="T366">załącznik</text:span></text:span><text:span text:style-name="Domyślna_20_czcionka_20_akapitu"><text:span text:style-name="T367">i</text:span></text:span><text:span text:style-name="Domyślna_20_czcionka_20_akapitu"><text:span text:style-name="T366"> nr</text:span></text:span><text:span text:style-name="Domyślna_20_czcionka_20_akapitu"><text:span text:style-name="T368"> </text:span></text:span><text:span text:style-name="Domyślna_20_czcionka_20_akapitu"><text:span text:style-name="T369">2</text:span></text:span><text:span text:style-name="Domyślna_20_czcionka_20_akapitu"><text:span text:style-name="T366"> i nr </text:span></text:span><text:span text:style-name="Domyślna_20_czcionka_20_akapitu"><text:span text:style-name="T369">3</text:span></text:span><text:span text:style-name="Domyślna_20_czcionka_20_akapitu"><text:span text:style-name="T359"> do niniejszego protokołu.</text:span></text:span></text:p>
      <text:p text:style-name="P39"><text:soft-page-break/>Ad. 3<text:span text:style-name="T600"/></text:p>
      <text:p text:style-name="P100"><text:span text:style-name="T644">Przewodniczący Zarządu Jerzy Kolarz </text:span><text:span text:style-name="T645">zgłosił w</text:span><text:span text:style-name="T646">n</text:span><text:span text:style-name="T645">iosek o wprowadzenie </text:span><text:span text:style-name="T646">do porządku obrad </text:span><text:span text:style-name="T647">po</text:span><text:span text:style-name="T646"> </text:span><text:span text:style-name="T650">pkt</text:span><text:span text:style-name="T654"> </text:span><text:span text:style-name="T648">1</text:span><text:span text:style-name="T651">1</text:span><text:span text:style-name="T649">:</text:span><text:span text:style-name="T650"> </text:span><text:span text:style-name="T652"><text:s/></text:span><text:span text:style-name="T658">pkt </text:span><text:span text:style-name="T656">1</text:span><text:span text:style-name="T659">2</text:span><text:span text:style-name="T660">,</text:span><text:span text:style-name="T657"> </text:span><text:span text:style-name="T655"><text:s/></text:span><text:span text:style-name="T657">pkt </text:span><text:span text:style-name="T656">1</text:span><text:span text:style-name="T659">3</text:span><text:span text:style-name="T660">,</text:span><text:span text:style-name="T659"> </text:span><text:span text:style-name="T655"><text:s/></text:span><text:span text:style-name="T659">pkt </text:span><text:span text:style-name="T656">1</text:span><text:span text:style-name="T659">4 </text:span><text:span text:style-name="T671">w</text:span><text:span text:style-name="T653"> </text:span><text:span text:style-name="T646">brzmieniu:</text:span></text:p>
      <text:p text:style-name="P64"><text:span text:style-name="T697"/></text:p>
      <text:p text:style-name="P64"><text:span text:style-name="T171">pkt </text:span><text:span text:style-name="T172">1</text:span><text:span text:style-name="T173">2</text:span><text:span text:style-name="T170"> </text:span><text:span text:style-name="T161">Podjęcie uchwały Rady Powiatu w Busku </text:span><text:span text:style-name="T162">-</text:span><text:span text:style-name="T161"> Zdroju</text:span><text:span text:style-name="T163"> </text:span><text:span text:style-name="T161">w sprawie</text:span><text:span text:style-name="T164"> </text:span><text:span text:style-name="T165">zatwierdzenia wyboru biegłego rewidenta do badania sprawozdania finansowego Zespołu Opieki Zdrowotnej w Busku - Zdroju za 2024 i 2025 rok.</text:span></text:p>
      <text:list text:style-name="WW8Num15">
        <text:list-header>
          <text:p text:style-name="P186"><text:span text:style-name="Domyślna_20_czcionka_20_akapitu"><text:span text:style-name="T527"/></text:span></text:p>
          <text:p text:style-name="P187"><text:span text:style-name="Domyślna_20_czcionka_20_akapitu"><text:span text:style-name="T527">Powyższy wniosek został </text:span></text:span><text:span text:style-name="Domyślna_20_czcionka_20_akapitu"><text:span text:style-name="T529">przyjęty</text:span></text:span><text:span text:style-name="Domyślna_20_czcionka_20_akapitu"><text:span text:style-name="T527"> przez Radę Powiatu w głosowaniu:</text:span></text:span></text:p>
          <text:p text:style-name="P188"><text:span text:style-name="Domyślna_20_czcionka_20_akapitu"><text:span text:style-name="T527"/></text:span></text:p>
          <text:p text:style-name="P105">za -<text:span text:style-name="T823"> </text:span><text:span text:style-name="T843">19</text:span></text:p>
          <text:p text:style-name="P110"><text:span text:style-name="T718">przeciw - </text:span><text:span text:style-name="T719">0</text:span><text:span text:style-name="Domyślna_20_czcionka_20_akapitu"><text:span text:style-name="T533"> <text:s text:c="48"/></text:span></text:span></text:p>
          <text:p text:style-name="P110"><text:span text:style-name="Domyślna_20_czcionka_20_akapitu"><text:span text:style-name="T747">wstrzymał się - </text:span></text:span><text:span text:style-name="Domyślna_20_czcionka_20_akapitu"><text:span text:style-name="T748">0</text:span></text:span></text:p>
        </text:list-header>
      </text:list>
      <text:p text:style-name="P64"><text:span text:style-name="T171">pkt </text:span><text:span text:style-name="T172">1</text:span><text:span text:style-name="T174">3</text:span><text:span text:style-name="T175"> </text:span><text:span text:style-name="T161">Podjęcie uchwały Rady Powiatu w Busku </text:span><text:span text:style-name="T162">-</text:span><text:span text:style-name="T161"> Zdroju</text:span><text:span text:style-name="T163"> </text:span><text:span text:style-name="T161">w sprawie</text:span><text:span text:style-name="T164"> </text:span><text:span text:style-name="T166">wyrażenia zgody na wydawanie przez Poradnię Psychologiczno - Pedagogiczną w Busku - Zdroju orzeczeń i opinii dla dzieci i uczniów niewidz</text:span><text:span text:style-name="T167">ą</text:span><text:span text:style-name="T166">cych i słabowidz</text:span><text:span text:style-name="T167">ą</text:span><text:span text:style-name="T166">cych.</text:span><text:span text:style-name="T168"> </text:span></text:p>
      <text:list text:continue-numbering="true" text:style-name="WW8Num15">
        <text:list-header>
          <text:p text:style-name="P186"><text:span text:style-name="Domyślna_20_czcionka_20_akapitu"><text:span text:style-name="T527"/></text:span></text:p>
          <text:p text:style-name="P189"><text:span text:style-name="Domyślna_20_czcionka_20_akapitu"><text:span text:style-name="T527">Powyższy wniosek został </text:span></text:span><text:span text:style-name="Domyślna_20_czcionka_20_akapitu"><text:span text:style-name="T529">przyjęty</text:span></text:span><text:span text:style-name="Domyślna_20_czcionka_20_akapitu"><text:span text:style-name="T527"> przez Radę Powiatu w głosowaniu:</text:span></text:span></text:p>
          <text:p text:style-name="P188"><text:span text:style-name="Domyślna_20_czcionka_20_akapitu"><text:span text:style-name="T527"/></text:span></text:p>
          <text:p text:style-name="P105">za -<text:span text:style-name="T823"> </text:span><text:span text:style-name="T843">19</text:span></text:p>
          <text:p text:style-name="P110"><text:span text:style-name="T718">przeciw - </text:span><text:span text:style-name="T719">0</text:span><text:span text:style-name="Domyślna_20_czcionka_20_akapitu"><text:span text:style-name="T533"> <text:s text:c="48"/></text:span></text:span></text:p>
          <text:p text:style-name="P110"><text:span text:style-name="Domyślna_20_czcionka_20_akapitu"><text:span text:style-name="T40">wstrzymał się - </text:span></text:span><text:span text:style-name="Domyślna_20_czcionka_20_akapitu"><text:span text:style-name="T41">0</text:span></text:span></text:p>
        </text:list-header>
      </text:list>
      <text:p text:style-name="P64"><text:span text:style-name="T171">pkt </text:span><text:span text:style-name="T172">1</text:span><text:span text:style-name="T174">4</text:span><text:span text:style-name="T176"> </text:span><text:span text:style-name="T161">Podjęcie uchwały Rady Powiatu w Busku </text:span><text:span text:style-name="T162">-</text:span><text:span text:style-name="T161"> Zdroju</text:span><text:span text:style-name="T163"> </text:span><text:span text:style-name="T161">w sprawie</text:span><text:span text:style-name="T164"> </text:span><text:span text:style-name="T167">wyrażenia woli przystąpienia Powiatu Buskiego do realizacji projektu pn. "STEM and Digital Approaches to</text:span><text:span text:style-name="T169"> </text:span><text:span text:style-name="T167">Sustainability".</text:span><text:span text:style-name="T168"> </text:span></text:p>
      <text:p text:style-name="P64"><text:span text:style-name="T168"/></text:p>
      <text:p text:style-name="P101"><text:span text:style-name="Domyślna_20_czcionka_20_akapitu"><text:span text:style-name="T47">Powyższy wniosek został </text:span></text:span><text:span text:style-name="Domyślna_20_czcionka_20_akapitu"><text:span text:style-name="T48">przyjęty</text:span></text:span><text:span text:style-name="Domyślna_20_czcionka_20_akapitu"><text:span text:style-name="T47"> przez Radę Powiatu w głosowaniu:</text:span></text:span></text:p>
      <text:list text:continue-numbering="true" text:style-name="WW8Num15">
        <text:list-header>
          <text:p text:style-name="P188"><text:span text:style-name="Domyślna_20_czcionka_20_akapitu"><text:span text:style-name="T527"/></text:span></text:p>
          <text:p text:style-name="P105">za -<text:span text:style-name="T823"> </text:span><text:span text:style-name="T843">19</text:span></text:p>
          <text:p text:style-name="P110"><text:span text:style-name="T718">przeciw - </text:span><text:span text:style-name="T719">0</text:span><text:span text:style-name="Domyślna_20_czcionka_20_akapitu"><text:span text:style-name="T533"> <text:s text:c="48"/></text:span></text:span></text:p>
        </text:list-header>
      </text:list>
      <text:p text:style-name="P101"><text:span text:style-name="Domyślna_20_czcionka_20_akapitu"><text:span text:style-name="T51"><text:s text:c="63"/></text:span></text:span><text:span text:style-name="Domyślna_20_czcionka_20_akapitu"><text:span text:style-name="T49">wstrzymał się - </text:span></text:span><text:span text:style-name="Domyślna_20_czcionka_20_akapitu"><text:span text:style-name="T50">0</text:span></text:span></text:p>
      <text:p text:style-name="P101"><text:span text:style-name="Domyślna_20_czcionka_20_akapitu"><text:span text:style-name="T50"/></text:span></text:p>
      <text:list text:continue-numbering="true" text:style-name="WW8Num15">
        <text:list-header>
          <text:p text:style-name="P198"><text:span text:style-name="T380">P</text:span><text:span text:style-name="T381">ozostałe punkty pozostają bez zmian z zachowaniem ciągłości numeracji.</text:span></text:p>
        </text:list-header>
      </text:list>
      <text:p text:style-name="P41"/>
      <text:list text:continue-numbering="true" text:style-name="WW8Num15">
        <text:list-header>
          <text:p text:style-name="P166"><text:span text:style-name="T592">dotychczasowy pkt </text:span><text:span text:style-name="T593">1</text:span><text:span text:style-name="T594">2</text:span><text:span text:style-name="T592"> otrzyma numerację </text:span><text:span text:style-name="T523"><text:s/></text:span><text:span text:style-name="T524">1</text:span><text:span text:style-name="T525">5</text:span></text:p>
          <text:p text:style-name="P166"><text:span text:style-name="T592">dotychczasowy pkt </text:span><text:span text:style-name="T595">1</text:span><text:span text:style-name="T596">3</text:span><text:span text:style-name="T592"> otrzyma numerację </text:span><text:span text:style-name="T597"><text:s/></text:span><text:span text:style-name="T598">1</text:span><text:span text:style-name="T599">6</text:span></text:p>
          <text:p text:style-name="P166"><text:span text:style-name="T817">dotychczasowy pkt </text:span><text:span text:style-name="T818">1</text:span><text:span text:style-name="T821">4</text:span><text:span text:style-name="T817"> otrzyma numerację </text:span><text:span text:style-name="T819"><text:s/></text:span><text:span text:style-name="T820">1</text:span><text:span text:style-name="T822">7</text:span></text:p>
          <text:p text:style-name="P166"><text:span text:style-name="T632">dotychczasowy pkt </text:span><text:span text:style-name="T633">1</text:span><text:span text:style-name="T636">5</text:span><text:span text:style-name="T632"> otrzyma numerację </text:span><text:span text:style-name="T635"><text:s/></text:span><text:span text:style-name="T637">18</text:span></text:p>
          <text:p text:style-name="P166"><text:span text:style-name="T632">dotychczasowy pkt </text:span><text:span text:style-name="T636">16</text:span><text:span text:style-name="T632"> otrzyma numerację </text:span><text:span text:style-name="T635"><text:s/></text:span><text:span text:style-name="T637">19</text:span></text:p>
          <text:p text:style-name="P166"><text:span text:style-name="T632">dotychczasowy pkt </text:span><text:span text:style-name="T636">1</text:span><text:span text:style-name="T637">7</text:span><text:span text:style-name="T632"> otrzyma numerację </text:span><text:span text:style-name="T635"><text:s/></text:span><text:span text:style-name="T634">2</text:span><text:span text:style-name="T637">0</text:span></text:p>
        </text:list-header>
      </text:list>
      <text:p text:style-name="P40"><text:span text:style-name="T672"/></text:p>
      <text:list text:continue-numbering="true" text:style-name="WW8Num15">
        <text:list-header>
          <text:p text:style-name="P167"><text:soft-page-break/><text:span text:style-name="T716">I</text:span><text:span text:style-name="T715">nnych </text:span><text:span text:style-name="T717">propozycji </text:span><text:span text:style-name="T715">zmian porządku obrad nie zgłoszono.</text:span></text:p>
          <text:p text:style-name="P190"><text:span text:style-name="Domyślna_20_czcionka_20_akapitu"><text:span text:style-name="T530"/></text:span></text:p>
          <text:p text:style-name="P191"><text:span text:style-name="Domyślna_20_czcionka_20_akapitu"><text:span text:style-name="T527">Porządek obrad wraz z wprowadzonymi</text:span></text:span><text:span text:style-name="Domyślna_20_czcionka_20_akapitu"><text:span text:style-name="T531"> </text:span></text:span><text:span text:style-name="Domyślna_20_czcionka_20_akapitu"><text:span text:style-name="T527">zmianami został przyjęty przez Radę Powiatu w głosowaniu:</text:span></text:span></text:p>
          <text:p text:style-name="P107">za - <text:span text:style-name="T843">19</text:span></text:p>
          <text:p text:style-name="P124"><text:span text:style-name="T799">przeciw - </text:span><text:span text:style-name="T800">0</text:span></text:p>
          <text:p text:style-name="P111"><text:span text:style-name="Domyślna_20_czcionka_20_akapitu"><text:span text:style-name="T661">wstrzymał się - 0</text:span></text:span></text:p>
        </text:list-header>
      </text:list>
      <text:p text:style-name="P44">Ad. 4</text:p>
      <text:p text:style-name="P45"><text:span text:style-name="T510">P</text:span><text:span text:style-name="T493">rotok</text:span><text:span text:style-name="T511">ó</text:span><text:span text:style-name="T512">ł</text:span><text:span text:style-name="T519"> </text:span>Nr <text:s/><text:span text:style-name="T824">I</text:span><text:span text:style-name="T841">V</text:span> / 202<text:span text:style-name="T827">4</text:span> <text:s/>z <text:s/>Sesji Rady Powiatu w Busku - Zdroju <text:s/>z <text:s/>dnia <text:span text:style-name="T841">1</text:span><text:span text:style-name="T826">8</text:span><text:span text:style-name="T824"> </text:span><text:span text:style-name="T841">września</text:span> 202<text:span text:style-name="T827">4</text:span> roku został przyjęt<text:span text:style-name="T825">y</text:span> <text:s/>przez <text:s/>Radę <text:s/>Powiatu <text:s/>w głosowaniu: <text:s/></text:p>
      <text:p text:style-name="P45"/>
      <text:p text:style-name="P70">za -<text:span text:style-name="T828"> </text:span><text:span text:style-name="T843">19</text:span></text:p>
      <text:p text:style-name="P70">przeciw - 0</text:p>
      <text:p text:style-name="P70">wstrzymał się - 0</text:p>
      <text:p text:style-name="P44">Ad. 5</text:p>
      <text:p text:style-name="P55"><text:span text:style-name="T151">Sprawozdanie Zarządu <text:s/>Powiatu <text:s/>za <text:s/>okres <text:s/>międzysesyjny <text:s/>tj. od <text:s/>dnia</text:span><text:span text:style-name="T152"> </text:span><text:span text:style-name="T159">1</text:span><text:span text:style-name="T153">8</text:span><text:span text:style-name="T154"> </text:span><text:span text:style-name="T159">września</text:span><text:span text:style-name="T151"> 202</text:span><text:span text:style-name="T155">4</text:span><text:span text:style-name="T151"> roku do dnia </text:span><text:span text:style-name="T159">29</text:span><text:span text:style-name="T156"> </text:span><text:span text:style-name="T159">października</text:span><text:span text:style-name="T151"> 202</text:span><text:span text:style-name="T155">4</text:span><text:span text:style-name="T151"> roku, przedstawił Przewodniczący Zarządu Jerzy Kolarz. W okresie <text:s/>tym <text:s text:c="2"/>Zarząd <text:s/>odbył</text:span><text:span text:style-name="T42"> </text:span><text:span text:style-name="T1"><text:s/></text:span><text:span text:style-name="T2">5</text:span><text:span text:style-name="T11"> </text:span><text:span text:style-name="T43"><text:s/></text:span><text:span text:style-name="T151">posiedze</text:span><text:span text:style-name="T157">ń.</text:span><text:span text:style-name="T158"> </text:span></text:p>
      <text:p text:style-name="P59"><text:span text:style-name="T351">Sprawozdanie <text:s text:c="2"/>z <text:s text:c="2"/>prac <text:s/>Zarządu <text:s/>Powiatu <text:s/></text:span><text:span text:style-name="T374">z <text:s/>działalności </text:span><text:span text:style-name="T351">w okresie <text:s/>międzysesyjnym, <text:s/>stanowi <text:s/></text:span><text:span text:style-name="T370">załącznik </text:span><text:span text:style-name="T534"><text:s/>nr <text:s/></text:span><text:span text:style-name="T535">4</text:span><text:span text:style-name="T526"> <text:s/></text:span><text:span text:style-name="T351">do <text:s/>niniejszego <text:s/>protokołu.</text:span></text:p>
      <text:p text:style-name="P99"/>
      <text:p text:style-name="P99">Przewodniczący <text:s/>Rady <text:s/>Powiatu <text:s/><text:span text:style-name="T824">Wiesław Skop</text:span> <text:s/>podziękował <text:s/>za <text:s/>przedstawione <text:s/>sprawozdanie. </text:p>
      <text:p text:style-name="P71"/>
      <text:p text:style-name="P72"><text:span text:style-name="T829">1. </text:span>W odniesieniu do w/w sprawozdania Radny <text:span text:style-name="T844">Artur Kański </text:span><text:span text:style-name="T845">zwrócił się z pytaniem odnośnie zimowego utrzymania dróg.</text:span><text:span text:style-name="T846"> Czy można zwiększyć ilość </text:span><text:span text:style-name="T847">ś</text:span><text:span text:style-name="T846">rodków finansowych w powy</text:span><text:span text:style-name="T847">ż</text:span><text:span text:style-name="T846">szym zakresie</text:span><text:span text:style-name="T921">,</text:span><text:span text:style-name="T847"> celem zwiększenia bezpieczeństwa na drogach</text:span><text:span text:style-name="T848"> </text:span><text:span text:style-name="T850">powiatowych </text:span><text:span text:style-name="T848">w okresie zimy</text:span><text:span text:style-name="T847">, szczególnie bezpieczeństwa dowozu uczniów do szkół</text:span><text:span text:style-name="T850">?</text:span><text:span text:style-name="T847"> </text:span><text:span text:style-name="T848">Radny zwrócił również uwagę na potrzebę szybszej reakcji przywracania przejezdności na drogach </text:span><text:span text:style-name="T849">przez firmy obsługujące zimowe utrzymanie dróg na terenie Powiatu Buskiego. </text:span></text:p>
      <text:p text:style-name="P75">Przewodniczący Zarządu Powiatu Jerzy Kolarz <text:span text:style-name="T857">poinformował, iż mimo występowania </text:span><text:span text:style-name="T858">obecnie łagodniejszych zim, zdarzają się </text:span><text:span text:style-name="T878">sytuacje gwałtownych opadów śniegu i oblodzeń. </text:span>Wówczas sytuacja na drogach staje si<text:span text:style-name="T878">ę</text:span> <text:span text:style-name="T878">bardzo trudna. </text:span>Powiatowy <text:span text:style-name="T878">Z</text:span>arz<text:span text:style-name="T878">ą</text:span>d Dróg w Busku - Zdroju <text:span text:style-name="T859">jest przygotowany materiałowo do zimowego utrzymania dróg</text:span><text:span text:style-name="T904"> -</text:span><text:span text:style-name="T878"> </text:span><text:span text:style-name="T879">jest zapas soli, pisaku, mieszkanki. Jednakże przy intensywnych opadach śniegu czy marznącej mżawki, służby obsługując</text:span><text:span text:style-name="T880">e</text:span><text:span text:style-name="T879"> </text:span><text:span text:style-name="T880">zimowe utrzymanie </text:span><text:span text:style-name="T922">dróg </text:span><text:span text:style-name="T880">reagują dopiero po ustąpieniu opadów </text:span><text:span text:style-name="T881">(p</text:span>rzy opadach nie daje to odpowiedniego efektu<text:span text:style-name="T881">)</text:span> <text:span text:style-name="T880">w pierwszej kolejności przywracając przejezdność </text:span><text:span text:style-name="T881">dróg dowozu uczniów do szkół. Należy również pamiętać, że nie da się udrożnić wszystkich dróg w jednym czasie, o</text:span><text:span text:style-name="T851">dbywa si</text:span><text:span text:style-name="T881">ę</text:span><text:span text:style-name="T851"> to sukcesywnie. Powi</text:span><text:span text:style-name="T852">a</text:span><text:span text:style-name="T851">t Buski </text:span><text:span text:style-name="T852">jest drugim co do iloś</text:span><text:span text:style-name="T1138">ci</text:span><text:span text:style-name="T882"> </text:span><text:span text:style-name="T852">dróg po Powiecie Kieleckim i liczy ponad 650 kilometrów</text:span><text:span text:style-name="T882"> dróg powiatowych</text:span><text:span text:style-name="T852">. </text:span></text:p>
      <text:p text:style-name="P73"/>
      <text:p text:style-name="P76"><text:soft-page-break/>2. Radny Andrzej Bydłosz zwrócił si<text:span text:style-name="T860">ę</text:span> z pytaniem, czy <text:span text:style-name="T860">Z</text:span>arząd Powiatu w Busku - Zdroju przyj<text:span text:style-name="T860">ą</text:span>ł ju<text:span text:style-name="T860">ż</text:span> ostateczn<text:span text:style-name="T922">ą</text:span> wersję Programu <text:span text:style-name="T860">N</text:span>aprawczego Zespołu O<text:span text:style-name="T860">p</text:span>ieki Zdrowotnej w Busku - Zdroju<text:span text:style-name="T860">?</text:span></text:p>
      <text:p text:style-name="P74">Przewodniczący Zarządu Powiatu Jerzy Kolarz<text:span text:style-name="T853"> poinformował, i</text:span><text:span text:style-name="T861">ż</text:span><text:span text:style-name="T853"> Dyrektor Zespołu O</text:span><text:span text:style-name="T861">p</text:span><text:span text:style-name="T853">ieki Zdrowotnej w Busku - Zdroju Grzegorz Lasak przedstawił Program Naprawczy, który na dwóch <text:s/>posiedzeniach </text:span><text:span text:style-name="T861">Z</text:span><text:span text:style-name="T853">arządu był </text:span><text:span text:style-name="T883">omawiany</text:span><text:span text:style-name="T853">, jednakże ostatecznie nie został jes</text:span><text:span text:style-name="T854">z</text:span><text:span text:style-name="T853">cze przyj</text:span><text:span text:style-name="T854">ę</text:span><text:span text:style-name="T853">ty, bowiem </text:span><text:span text:style-name="T855">Z</text:span><text:span text:style-name="T853">arz</text:span><text:span text:style-name="T855">ą</text:span><text:span text:style-name="T853">d Powiatu zobowiązał Dyrektora do uzupełnia </text:span><text:span text:style-name="T904">Programu</text:span><text:span text:style-name="T853"> o analizę finansową w zakresie </text:span><text:span text:style-name="T854">przychodów i kosztów każdego oddziału </text:span><text:span text:style-name="T883">szpitalnego </text:span><text:span text:style-name="T854">na lata 2025-2026 w terminie </text:span><text:span text:style-name="T856">do </text:span><text:span text:style-name="T854">12 listopada br. Po przyj</text:span><text:span text:style-name="T855">ę</text:span><text:span text:style-name="T854">ciu Programu </text:span><text:span text:style-name="T855">N</text:span><text:span text:style-name="T854">aprawczego przez </text:span><text:span text:style-name="T855">Z</text:span><text:span text:style-name="T854">arz</text:span><text:span text:style-name="T855">ą</text:span><text:span text:style-name="T854">d Powiatu zostanie on przekazany </text:span><text:span text:style-name="T855">R</text:span><text:span text:style-name="T854">adzie Powiatu</text:span><text:span text:style-name="T855"> stosowną uchwałą, celem dalszego procedowania.</text:span></text:p>
      <text:p text:style-name="P77"/>
      <text:p text:style-name="P77"><text:span text:style-name="T861">3. </text:span>Radna Teresa Krupska zwróciła się z pytaniem odnośnie <text:span text:style-name="T889">wcześniej zgłaszanej </text:span><text:span text:style-name="T884">propozycji utworzenia </text:span>Oddział<text:span text:style-name="T888">u</text:span> Chirurgii Jednego Dnia<text:span text:style-name="T884">. Czy temat ten jest aktualny? </text:span><text:s/></text:p>
      <text:p text:style-name="P81"><text:span text:style-name="T891">Przewodniczący Zarządu Powiatu </text:span><text:span text:style-name="T865">J</text:span>erzy Kolarz poinformował, i<text:span text:style-name="T867">ż</text:span> w pierwsz<text:span text:style-name="T865">ym zamyśle była informacja odnośnie utworzenia Oddziału Chirurgii Jednego Dnia, jednak Dyrektor Szpitala </text:span><text:span text:style-name="T891">ostatecznie </text:span><text:span text:style-name="T865">wycofał się z tego pomysłu</text:span><text:span text:style-name="T891">,</text:span><text:span text:style-name="T865"> zatem Oddział Chirurgii </text:span><text:span text:style-name="T891">funkcjonuje</text:span><text:span text:style-name="T865"> </text:span><text:span text:style-name="T1006">obecnie </text:span><text:span text:style-name="T892">bez zmian.</text:span></text:p>
      <text:p text:style-name="P78"/>
      <text:p text:style-name="P78"><text:span text:style-name="T891">4. </text:span>Radna Teresa Krupska zwróciła si<text:span text:style-name="T884">ę</text:span> z pytaniem odnośnie <text:span text:style-name="T884">remontu drogi przez las na odcinku</text:span> Piasek <text:span text:style-name="T862">W</text:span>ielki - Rzegocin<text:span text:style-name="T884">. Czy są efekty rozmów w powyższym zakresie z </text:span><text:span text:style-name="T862">Główn</text:span><text:span text:style-name="T885">ą</text:span><text:span text:style-name="T862"> Dyrekcj</text:span><text:span text:style-name="T885">ą</text:span><text:span text:style-name="T862"> Lasów </text:span><text:span text:style-name="T864">P</text:span><text:span text:style-name="T862">aństwowych?</text:span><text:span text:style-name="T885"> Radna poinformowała jednocześnie, że obecnie </text:span><text:span text:style-name="T886">w lesie </text:span><text:span text:style-name="T885">odbywa się wycinka drzew i ogromna ilość drewna samochodami ciężarowymi przewożona jest </text:span><text:span text:style-name="T887">zarówno </text:span><text:span text:style-name="T886">t</text:span><text:span text:style-name="T887">ą</text:span><text:span text:style-name="T886"> drogą jak również drogą</text:span><text:span text:style-name="T862"> przez Piasek Wielki, </text:span><text:span text:style-name="T886">która była nie tak dawno remontowana </text:span><text:span text:style-name="T888">oraz </text:span><text:span text:style-name="T890">drogą</text:span><text:span text:style-name="T862"> przez miejscowość Rzegocin, </text:span><text:span text:style-name="T890">która z kolei jest </text:span><text:span text:style-name="T923">bardzo </text:span><text:span text:style-name="T890">wąska. </text:span><text:span text:style-name="T864">R</text:span><text:span text:style-name="T863">adna zwr</text:span><text:span text:style-name="T890">óciła</text:span><text:span text:style-name="T863"> się z prośbą o pilne rozwiązanie powyższego problemu</text:span><text:span text:style-name="T864">, celem zapewnienia bezpieczeństwa użytkowników ruchu drogowego.</text:span></text:p>
      <text:p text:style-name="P82"><text:span text:style-name="T891">Przewodniczący Zarządu Powiatu </text:span><text:span text:style-name="T865">J</text:span>erzy Kolarz<text:span text:style-name="T892"> </text:span><text:span text:style-name="T866">wyjaśnił stan prawny w/w drogi. </text:span><text:span text:style-name="T893">P</text:span><text:span text:style-name="T865">oinformował, iż</text:span><text:span text:style-name="T866"> </text:span><text:span text:style-name="T893">remont drogi leży po stronie </text:span><text:span text:style-name="T866">Lasów </text:span><text:span text:style-name="T893">P</text:span><text:span text:style-name="T866">aństwowych. Powiat nie mo</text:span><text:span text:style-name="T894">ż</text:span><text:span text:style-name="T866">e remontować drogi, która znajduje si</text:span><text:span text:style-name="T894">ę</text:span><text:span text:style-name="T866"> </text:span><text:span text:style-name="T895">na terenie nie będącym jego własnością. </text:span><text:span text:style-name="T867">Jeśli Lasy </text:span><text:span text:style-name="T895">Państwowe</text:span><text:span text:style-name="T867"> zrealizują swój odcinek drogi, Powiat </text:span><text:span text:style-name="T895">Buski </text:span><text:span text:style-name="T867">dokończy </text:span><text:span text:style-name="T895">remont </text:span><text:span text:style-name="T867">na swoim odcinku</text:span><text:span text:style-name="T895">, celem zapewnienia przejezdności drogi.</text:span><text:span text:style-name="T896"> Ze swej strony z</text:span><text:span text:style-name="T866">apewnił, i</text:span><text:span text:style-name="T896">ż</text:span><text:span text:style-name="T866"> </text:span><text:span text:style-name="T896">bę</text:span><text:span text:style-name="T866">dzie szuka</text:span><text:span text:style-name="T896">ł</text:span><text:span text:style-name="T866"> argumentów do </text:span><text:span text:style-name="T897">osiągnięcia </text:span><text:span text:style-name="T896">wspólnego </text:span><text:span text:style-name="T866">porozumienia. </text:span><text:span text:style-name="T895"><text:s/></text:span><text:span text:style-name="T891">Przewodniczący Zarządu Powiatu </text:span><text:span text:style-name="T865">J</text:span>erzy Kolarz<text:span text:style-name="T895"> poinformował również, że wystosuje stosowny monit </text:span><text:span text:style-name="T866">w zakresie </text:span><text:span text:style-name="T1143">wy</text:span><text:span text:style-name="T905">wozu</text:span><text:span text:style-name="T866"> drewna z lasu. </text:span></text:p>
      <text:p text:style-name="P82"/>
      <text:p text:style-name="P79"><text:span text:style-name="T897">5</text:span>. Radny Krzysztof Wojtaś poinformował, iż po ostatniej Sesji <text:span text:style-name="T897">Rady Powiatu </text:span>otrzymał pismo od Dyrektora Powiatowego <text:span text:style-name="T897">Z</text:span>arządu Dróg w Busku - Zdroju, informujące<text:span text:style-name="T897">,</text:span> <text:span text:style-name="T897">ż</text:span>e zostało wysł<text:span text:style-name="T897">ane</text:span> pismo do Dyrekcji Lasów Państwowych w Radomiu o zabezpieczenie <text:span text:style-name="T897">ś</text:span>rodków finansowych na 2025 rok na realizację w/w drogi.</text:p>
      <text:p text:style-name="P79"/>
      <text:p text:style-name="P80"><text:span text:style-name="T898">6</text:span>. <text:span text:style-name="T898">W odpowiedzi na pytanie </text:span>Radn<text:span text:style-name="T898">ego</text:span> Artur<text:span text:style-name="T898">a</text:span> Kański<text:span text:style-name="T898">ego, Przewodniczący Zarządu Powiatu Jerzy Kolarz poinformował </text:span><text:span text:style-name="T868">o ilości pensjonariuszy </text:span><text:span text:style-name="T899">p</text:span><text:span text:style-name="T869">rzyj</text:span><text:span text:style-name="T899">ę</text:span><text:span text:style-name="T869">tych </text:span><text:span text:style-name="T868">na </text:span><text:span text:style-name="T901">starych</text:span><text:span text:style-name="T868"> i na </text:span><text:span text:style-name="T901">nowych</text:span><text:span text:style-name="T899"> zasadach w</text:span><text:span text:style-name="T901"> </text:span><text:span text:style-name="T899">Domach Pomocy Społecznej w Gnojnie, Zborowie, w </text:span><text:span text:style-name="T868">S</text:span><text:span text:style-name="T899">ł</text:span><text:span text:style-name="T868">upi Pacanowskiej</text:span><text:span text:style-name="T899"> oraz w</text:span><text:span text:style-name="T868"> </text:span><text:span text:style-name="T899">R</text:span><text:span text:style-name="T868">atajach Słupskich</text:span><text:span text:style-name="T899">. </text:span><text:span text:style-name="T869">Zgodnie z przepisami </text:span><text:span text:style-name="T900">prawa, </text:span><text:span text:style-name="T869">tam gdzie pensjonariusze </text:span><text:span text:style-name="T900">byli przyjęci </text:span><text:span text:style-name="T869">na starych zasadach Powiat ma obowiązek rozpisać konkurs. W Ratajach Słupskich brak </text:span><text:span text:style-name="T900">jest </text:span><text:span text:style-name="T869">pensjonariuszy przyjętych na starych zasadach</text:span><text:span text:style-name="T900"> stąd nie ma możliwości prawnych, aby konkurs został rozpisany. </text:span><text:span text:style-name="T870"><text:s/></text:span><text:span text:style-name="T902">Przewodniczący Zarządu poinformował również</text:span><text:span text:style-name="T903"> o wystosowaniu zapytania w powyższej sprawie <text:s/></text:span><text:soft-page-break/><text:span text:style-name="T903">do </text:span><text:span text:style-name="T870">Ministerstwa Pracy i</text:span><text:span text:style-name="T903"> </text:span><text:span text:style-name="T870">Polityki Społecznej</text:span><text:span text:style-name="T903">. Przesłana odpowiedź</text:span><text:span text:style-name="T870"> </text:span><text:span text:style-name="T903">potwierdziła brak możliwości rozpisania konkursu.</text:span></text:p>
      <text:p text:style-name="P56"><text:span text:style-name="Domyślna_20_czcionka_20_akapitu"><text:span text:style-name="T720"/></text:span></text:p>
      <text:p text:style-name="P94"><text:span text:style-name="Domyślna_20_czcionka_20_akapitu"><text:span text:style-name="T720">Ad. </text:span></text:span><text:span text:style-name="Domyślna_20_czcionka_20_akapitu"><text:span text:style-name="T721">6</text:span></text:span></text:p>
      <text:list text:continue-list="list2435246186" text:style-name="WWNum2aaa">
        <text:list-header>
          <text:p text:style-name="P127"><text:span text:style-name="T540">Podjęcie uchwały Rady Powiatu w Busku </text:span><text:span text:style-name="T541">-</text:span><text:span text:style-name="T540"> Zdroju w sprawie zmian w budżecie Powiatu Buskiego w</text:span><text:span text:style-name="T542"> </text:span><text:span text:style-name="T540">202</text:span><text:span text:style-name="T543">4</text:span><text:span text:style-name="T540"> roku.</text:span></text:p>
        </text:list-header>
      </text:list>
      <text:p text:style-name="P46"><text:s/><text:span text:style-name="T830"><text:s text:c="4"/></text:span>Przewodniczący <text:s/>Rady <text:s/>Powiatu <text:s/><text:span text:style-name="T830">Wiesław Skop</text:span> otworzył dyskusję nad projektem uchwały.</text:p>
      <text:p text:style-name="P46"/>
      <text:list text:continue-numbering="true" text:style-name="WWNum2aaa">
        <text:list-header>
          <text:p text:style-name="P168"><text:span text:style-name="Domyślna_20_czcionka_20_akapitu"><text:span text:style-name="T178">Przewodniczący</text:span></text:span><text:span text:style-name="Domyślna_20_czcionka_20_akapitu"><text:span text:style-name="T179"> </text:span></text:span><text:span text:style-name="Domyślna_20_czcionka_20_akapitu"><text:span text:style-name="T178">Zarządu </text:span></text:span><text:span text:style-name="Domyślna_20_czcionka_20_akapitu"><text:span text:style-name="T180">Powiatu </text:span></text:span><text:span text:style-name="Domyślna_20_czcionka_20_akapitu"><text:span text:style-name="T181">Jerzy Kolarz </text:span></text:span><text:span text:style-name="Domyślna_20_czcionka_20_akapitu"><text:span text:style-name="T178">omówił </text:span></text:span><text:span text:style-name="Domyślna_20_czcionka_20_akapitu"><text:span text:style-name="T177">autopoprawkę wprowadzoną do </text:span></text:span><text:span text:style-name="Domyślna_20_czcionka_20_akapitu"><text:span text:style-name="T178">w/w projekt</text:span></text:span><text:span text:style-name="Domyślna_20_czcionka_20_akapitu"><text:span text:style-name="T182">u</text:span></text:span><text:span text:style-name="Domyślna_20_czcionka_20_akapitu"><text:span text:style-name="T179"> </text:span></text:span><text:span text:style-name="Domyślna_20_czcionka_20_akapitu"><text:span text:style-name="T178">uchwały.</text:span></text:span></text:p>
          <text:p text:style-name="P169"><text:span text:style-name="Domyślna_20_czcionka_20_akapitu"><text:span text:style-name="T183"/></text:span></text:p>
        </text:list-header>
      </text:list>
      <text:p text:style-name="P42"><text:span text:style-name="Domyślna_20_czcionka_20_akapitu"><text:span text:style-name="T184">W związku z tym, że </text:span></text:span><text:span text:style-name="Domyślna_20_czcionka_20_akapitu"><text:span text:style-name="T185">pozostali </text:span></text:span><text:span text:style-name="Domyślna_20_czcionka_20_akapitu"><text:span text:style-name="T184">Radni nie zabierali głosu, </text:span></text:span><text:span text:style-name="Domyślna_20_czcionka_20_akapitu"><text:span text:style-name="T186">P</text:span></text:span><text:span text:style-name="Domyślna_20_czcionka_20_akapitu"><text:span text:style-name="T184">rzewodniczący Rady poddał projekt<text:line-break/>uchwały</text:span></text:span><text:span text:style-name="Domyślna_20_czcionka_20_akapitu"><text:span text:style-name="T187"> </text:span></text:span><text:span text:style-name="Domyślna_20_czcionka_20_akapitu"><text:span text:style-name="T188">wraz z autopoprawką </text:span></text:span><text:span text:style-name="Domyślna_20_czcionka_20_akapitu"><text:span text:style-name="T184">pod głosowanie.</text:span></text:span></text:p>
      <text:p text:style-name="P96"><text:span text:style-name="Domyślna_20_czcionka_20_akapitu"><text:span text:style-name="T698">Uchwała <text:s/>została <text:s/>przyjęta <text:s text:c="2"/>przez <text:s/>Radę <text:s/>Powiatu w <text:s/>głosowaniu:</text:span></text:span><text:span text:style-name="Domyślna_20_czcionka_20_akapitu"><text:span text:style-name="T662"> </text:span></text:span></text:p>
      <text:p text:style-name="P57"><text:span text:style-name="Domyślna_20_czcionka_20_akapitu"><text:span text:style-name="T663">za - </text:span></text:span><text:span text:style-name="Domyślna_20_czcionka_20_akapitu"><text:span text:style-name="T666">19</text:span></text:span></text:p>
      <text:p text:style-name="P58"><text:span text:style-name="Domyślna_20_czcionka_20_akapitu"><text:span text:style-name="T663">przeciw - 0</text:span></text:span></text:p>
      <text:p text:style-name="P58"><text:span text:style-name="Domyślna_20_czcionka_20_akapitu"><text:span text:style-name="T663">wstrzymał się - </text:span></text:span><text:span text:style-name="Domyślna_20_czcionka_20_akapitu"><text:span text:style-name="T664">0</text:span></text:span><text:span text:style-name="Domyślna_20_czcionka_20_akapitu"><text:span text:style-name="T662"> <text:s text:c="13"/></text:span></text:span></text:p>
      <text:p text:style-name="P63"><text:span text:style-name="Domyślna_20_czcionka_20_akapitu"><text:span text:style-name="T14">Uchwała <text:s/></text:span></text:span><text:span text:style-name="Domyślna_20_czcionka_20_akapitu"><text:span text:style-name="T3">Nr <text:s/>V / 41 / 2024</text:span></text:span><text:span text:style-name="Domyślna_20_czcionka_20_akapitu"><text:span text:style-name="T14"> Rady Powiatu w Busku - Zdroju z dnia 2</text:span></text:span><text:span text:style-name="Domyślna_20_czcionka_20_akapitu"><text:span text:style-name="T16">9</text:span></text:span><text:span text:style-name="Domyślna_20_czcionka_20_akapitu"><text:span text:style-name="T14"> października 2024 roku </text:span></text:span><text:span text:style-name="Domyślna_20_czcionka_20_akapitu"><text:span text:style-name="T729">w sprawie zmian w budżecie Powiatu Buskiego w 2024 roku</text:span></text:span><text:span text:style-name="T536"> </text:span><text:span text:style-name="Domyślna_20_czcionka_20_akapitu"><text:span text:style-name="T643">- </text:span></text:span><text:span text:style-name="Domyślna_20_czcionka_20_akapitu"><text:span text:style-name="T379">stanowi <text:s/></text:span></text:span><text:span text:style-name="Domyślna_20_czcionka_20_akapitu"><text:span text:style-name="T371">załącznik</text:span></text:span><text:span text:style-name="Domyślna_20_czcionka_20_akapitu"><text:span text:style-name="T372"> </text:span></text:span><text:span text:style-name="Domyślna_20_czcionka_20_akapitu"><text:span text:style-name="T371">nr </text:span></text:span><text:span text:style-name="Domyślna_20_czcionka_20_akapitu"><text:span text:style-name="T373">5</text:span></text:span><text:span text:style-name="Domyślna_20_czcionka_20_akapitu"><text:span text:style-name="T379"> do <text:s/>niniejszego <text:s/>protokołu</text:span></text:span><text:span text:style-name="Domyślna_20_czcionka_20_akapitu"><text:span text:style-name="T643">.</text:span></text:span></text:p>
      <text:list text:continue-numbering="true" text:style-name="WWNum2aaa">
        <text:list-header>
          <text:p text:style-name="P108"/>
          <text:p text:style-name="P109"><text:span text:style-name="T831">Ad. </text:span><text:span text:style-name="T832">7</text:span></text:p>
          <text:p text:style-name="P143">Podjęcie uchwały Rady Powiatu w Busku <text:span text:style-name="T490">-</text:span> Zdroju<text:span text:style-name="T491"> w sprawie </text:span><text:span text:style-name="T492">przeniesień w wydatkach budżetu </text:span><text:span text:style-name="T491">Powiatu Buskiego w 2024 roku.</text:span></text:p>
          <text:p text:style-name="P143"/>
          <text:p text:style-name="P172"><text:span text:style-name="T833"><text:s text:c="5"/></text:span>Przewodniczący <text:s/>Rady <text:s/>Powiatu <text:s/><text:span text:style-name="T833">Wiesław Skop</text:span> otworzył dyskusję nad projektem uchwały.</text:p>
          <text:p text:style-name="P172"/>
          <text:p text:style-name="P168"><text:span text:style-name="Domyślna_20_czcionka_20_akapitu"><text:span text:style-name="T178">Przewodniczący</text:span></text:span><text:span text:style-name="Domyślna_20_czcionka_20_akapitu"><text:span text:style-name="T179"> </text:span></text:span><text:span text:style-name="Domyślna_20_czcionka_20_akapitu"><text:span text:style-name="T178">Zarządu </text:span></text:span><text:span text:style-name="Domyślna_20_czcionka_20_akapitu"><text:span text:style-name="T180">Powiatu </text:span></text:span><text:span text:style-name="Domyślna_20_czcionka_20_akapitu"><text:span text:style-name="T181">Jerzy Kolarz </text:span></text:span><text:span text:style-name="Domyślna_20_czcionka_20_akapitu"><text:span text:style-name="T178">omówił </text:span></text:span><text:span text:style-name="Domyślna_20_czcionka_20_akapitu"><text:span text:style-name="T177">autopoprawkę wprowadzoną do </text:span></text:span><text:span text:style-name="Domyślna_20_czcionka_20_akapitu"><text:span text:style-name="T178">w/w projekt</text:span></text:span><text:span text:style-name="Domyślna_20_czcionka_20_akapitu"><text:span text:style-name="T182">u</text:span></text:span><text:span text:style-name="Domyślna_20_czcionka_20_akapitu"><text:span text:style-name="T179"> </text:span></text:span><text:span text:style-name="Domyślna_20_czcionka_20_akapitu"><text:span text:style-name="T178">uchwały.</text:span></text:span></text:p>
          <text:p text:style-name="P192"><text:span text:style-name="Domyślna_20_czcionka_20_akapitu"><text:span text:style-name="T131"/></text:span></text:p>
          <text:p text:style-name="P192"><text:span text:style-name="Domyślna_20_czcionka_20_akapitu"><text:span text:style-name="T131">W związku z tym, że </text:span></text:span><text:span text:style-name="Domyślna_20_czcionka_20_akapitu"><text:span text:style-name="T132">pozostali </text:span></text:span><text:span text:style-name="Domyślna_20_czcionka_20_akapitu"><text:span text:style-name="T131">Radni nie zabierali głosu, </text:span></text:span><text:span text:style-name="Domyślna_20_czcionka_20_akapitu"><text:span text:style-name="T133">P</text:span></text:span><text:span text:style-name="Domyślna_20_czcionka_20_akapitu"><text:span text:style-name="T131">rzewodniczący Rady poddał projekt<text:line-break/>uchwały</text:span></text:span><text:span text:style-name="Domyślna_20_czcionka_20_akapitu"><text:span text:style-name="T134"> </text:span></text:span><text:span text:style-name="Domyślna_20_czcionka_20_akapitu"><text:span text:style-name="T132">wraz z autopoprawką</text:span></text:span><text:span text:style-name="Domyślna_20_czcionka_20_akapitu"><text:span text:style-name="T134"> </text:span></text:span><text:span text:style-name="Domyślna_20_czcionka_20_akapitu"><text:span text:style-name="T131">pod głosowanie.</text:span></text:span></text:p>
          <text:p text:style-name="P192"><text:span text:style-name="Domyślna_20_czcionka_20_akapitu"><text:span text:style-name="T131"/></text:span></text:p>
          <text:p text:style-name="P192"><text:span text:style-name="Domyślna_20_czcionka_20_akapitu"><text:span text:style-name="T698">Uchwała <text:s/>została <text:s/>przyjęta <text:s text:c="2"/>przez <text:s/>Radę <text:s/>Powiatu w <text:s/>głosowaniu:</text:span></text:span><text:span text:style-name="Domyślna_20_czcionka_20_akapitu"><text:span text:style-name="T662"> </text:span></text:span></text:p>
          <text:p text:style-name="P192"><text:span text:style-name="Domyślna_20_czcionka_20_akapitu"><text:span text:style-name="T662"/></text:span></text:p>
          <text:p text:style-name="P114"><text:span text:style-name="Domyślna_20_czcionka_20_akapitu"><text:span text:style-name="T663">za - </text:span></text:span><text:span text:style-name="Domyślna_20_czcionka_20_akapitu"><text:span text:style-name="T667">19</text:span></text:span></text:p>
          <text:p text:style-name="P115"><text:span text:style-name="Domyślna_20_czcionka_20_akapitu"><text:span text:style-name="T663">przeciw - 0</text:span></text:span></text:p>
          <text:p text:style-name="P115"><text:span text:style-name="Domyślna_20_czcionka_20_akapitu"><text:span text:style-name="T663">wstrzymał się - 0</text:span></text:span><text:span text:style-name="Domyślna_20_czcionka_20_akapitu"><text:span text:style-name="T662"> <text:s text:c="14"/></text:span></text:span></text:p>
          <text:p text:style-name="P116"><text:soft-page-break/><text:span text:style-name="Domyślna_20_czcionka_20_akapitu"><text:span text:style-name="T17">Uchwała <text:s/></text:span></text:span><text:span text:style-name="Domyślna_20_czcionka_20_akapitu"><text:span text:style-name="T5">Nr <text:s/>V / 42 / 2024</text:span></text:span><text:span text:style-name="Domyślna_20_czcionka_20_akapitu"><text:span text:style-name="T17"> Rady Powiatu w Busku - Zdroju z dnia 2</text:span></text:span><text:span text:style-name="Domyślna_20_czcionka_20_akapitu"><text:span text:style-name="T16">9</text:span></text:span><text:span text:style-name="Domyślna_20_czcionka_20_akapitu"><text:span text:style-name="T17"> października 2024 roku </text:span></text:span><text:span text:style-name="Domyślna_20_czcionka_20_akapitu"><text:span text:style-name="T728">w sprawie przeniesień w wydatkach budżetu Powiatu Buskiego w 2024 roku</text:span></text:span><text:span text:style-name="Domyślna_20_czcionka_20_akapitu"><text:span text:style-name="T699"> </text:span></text:span><text:span text:style-name="Domyślna_20_czcionka_20_akapitu"><text:span text:style-name="T700">- stanowi <text:s/></text:span></text:span><text:span text:style-name="Domyślna_20_czcionka_20_akapitu"><text:span text:style-name="T707">załącznik</text:span></text:span><text:span text:style-name="Domyślna_20_czcionka_20_akapitu"><text:span text:style-name="T708"> <text:s/></text:span></text:span><text:span text:style-name="Domyślna_20_czcionka_20_akapitu"><text:span text:style-name="T707">nr </text:span></text:span><text:span text:style-name="Domyślna_20_czcionka_20_akapitu"><text:span text:style-name="T709">6</text:span></text:span><text:span text:style-name="Domyślna_20_czcionka_20_akapitu"><text:span text:style-name="T700"> do <text:s/>niniejszego <text:s/>protokołu</text:span></text:span><text:span text:style-name="Domyślna_20_czcionka_20_akapitu"><text:span text:style-name="T701">.</text:span></text:span></text:p>
          <text:p text:style-name="P152"><text:span text:style-name="T831"/></text:p>
          <text:p text:style-name="P109"><text:span text:style-name="T831">Ad. </text:span><text:span text:style-name="T832">8</text:span></text:p>
          <text:p text:style-name="P177"><text:span text:style-name="T513">Podjęcie uchwały Rady Powiatu w Busku </text:span><text:span text:style-name="T494">-</text:span><text:span text:style-name="T513"> Zdroju</text:span><text:span text:style-name="T495"> </text:span><text:span text:style-name="T513">w sprawie zmiany uchwały </text:span><text:span text:style-name="T496">N</text:span><text:span text:style-name="T513">r</text:span><text:span text:style-name="T514"> </text:span><text:span text:style-name="T497">L</text:span><text:span text:style-name="T513">II</text:span><text:span text:style-name="T498">I</text:span><text:span text:style-name="T513">/</text:span><text:span text:style-name="T499">533</text:span><text:span text:style-name="T513">/202</text:span><text:span text:style-name="T499">4</text:span><text:span text:style-name="T513"> Rady Powiatu w Busku </text:span><text:span text:style-name="T500">-</text:span><text:span text:style-name="T513"> Zdroju z dnia </text:span><text:span text:style-name="T499">19</text:span><text:span text:style-name="T513"> stycznia 202</text:span><text:span text:style-name="T499">4</text:span><text:span text:style-name="T513"> roku w sprawie Wieloletniej Prognozy Finansowej dla Powiatu Buskiego na lata 202</text:span><text:span text:style-name="T501">4</text:span><text:span text:style-name="T513"> </text:span><text:span text:style-name="T500">-</text:span><text:span text:style-name="T513"> 2030</text:span><text:span text:style-name="T515">.</text:span><text:span text:style-name="T503"> </text:span></text:p>
          <text:p text:style-name="P199"/>
          <text:p text:style-name="P172"><text:span text:style-name="T834"><text:s text:c="5"/></text:span>Przewodniczący <text:s/>Rady <text:s/>Powiatu <text:s/><text:span text:style-name="T833">Wiesław Skop</text:span> otworzył dyskusję nad projektem uchwały.</text:p>
          <text:p text:style-name="P172"/>
          <text:p text:style-name="P168"><text:span text:style-name="Domyślna_20_czcionka_20_akapitu"><text:span text:style-name="T178">Przewodniczący</text:span></text:span><text:span text:style-name="Domyślna_20_czcionka_20_akapitu"><text:span text:style-name="T179"> </text:span></text:span><text:span text:style-name="Domyślna_20_czcionka_20_akapitu"><text:span text:style-name="T178">Zarządu </text:span></text:span><text:span text:style-name="Domyślna_20_czcionka_20_akapitu"><text:span text:style-name="T180">Powiatu </text:span></text:span><text:span text:style-name="Domyślna_20_czcionka_20_akapitu"><text:span text:style-name="T181">Jerzy Kolarz </text:span></text:span><text:span text:style-name="Domyślna_20_czcionka_20_akapitu"><text:span text:style-name="T178">omówił </text:span></text:span><text:span text:style-name="Domyślna_20_czcionka_20_akapitu"><text:span text:style-name="T177">autopoprawkę wprowadzoną do </text:span></text:span><text:span text:style-name="Domyślna_20_czcionka_20_akapitu"><text:span text:style-name="T178">w/w projekt</text:span></text:span><text:span text:style-name="Domyślna_20_czcionka_20_akapitu"><text:span text:style-name="T182">u</text:span></text:span><text:span text:style-name="Domyślna_20_czcionka_20_akapitu"><text:span text:style-name="T179"> </text:span></text:span><text:span text:style-name="Domyślna_20_czcionka_20_akapitu"><text:span text:style-name="T178">uchwały.</text:span></text:span></text:p>
          <text:p text:style-name="P192"><text:span text:style-name="Domyślna_20_czcionka_20_akapitu"><text:span text:style-name="T131"/></text:span></text:p>
          <text:p text:style-name="P192"><text:span text:style-name="Domyślna_20_czcionka_20_akapitu"><text:span text:style-name="T131">W związku z tym, że </text:span></text:span><text:span text:style-name="Domyślna_20_czcionka_20_akapitu"><text:span text:style-name="T132">pozostali </text:span></text:span><text:span text:style-name="Domyślna_20_czcionka_20_akapitu"><text:span text:style-name="T131">Radni nie zabierali głosu, </text:span></text:span><text:span text:style-name="Domyślna_20_czcionka_20_akapitu"><text:span text:style-name="T133">P</text:span></text:span><text:span text:style-name="Domyślna_20_czcionka_20_akapitu"><text:span text:style-name="T131">rzewodniczący Rady poddał projekt<text:line-break/>uchwały</text:span></text:span><text:span text:style-name="Domyślna_20_czcionka_20_akapitu"><text:span text:style-name="T134"> </text:span></text:span><text:span text:style-name="Domyślna_20_czcionka_20_akapitu"><text:span text:style-name="T132">wraz z autopoprawką</text:span></text:span><text:span text:style-name="Domyślna_20_czcionka_20_akapitu"><text:span text:style-name="T134"> </text:span></text:span><text:span text:style-name="Domyślna_20_czcionka_20_akapitu"><text:span text:style-name="T131">pod głosowanie.</text:span></text:span></text:p>
          <text:p text:style-name="P192"><text:span text:style-name="Domyślna_20_czcionka_20_akapitu"><text:span text:style-name="T131"/></text:span></text:p>
          <text:p text:style-name="P192"><text:span text:style-name="Domyślna_20_czcionka_20_akapitu"><text:span text:style-name="T698">Uchwała <text:s/>została <text:s/>przyjęta <text:s text:c="2"/>przez <text:s/>Radę <text:s/>Powiatu w <text:s/>głosowaniu:</text:span></text:span><text:span text:style-name="Domyślna_20_czcionka_20_akapitu"><text:span text:style-name="T662"> </text:span></text:span></text:p>
          <text:p text:style-name="P192"><text:span text:style-name="Domyślna_20_czcionka_20_akapitu"><text:span text:style-name="T662"/></text:span></text:p>
          <text:p text:style-name="P114"><text:span text:style-name="Domyślna_20_czcionka_20_akapitu"><text:span text:style-name="T663">za - </text:span></text:span><text:span text:style-name="Domyślna_20_czcionka_20_akapitu"><text:span text:style-name="T665">1</text:span></text:span><text:span text:style-name="Domyślna_20_czcionka_20_akapitu"><text:span text:style-name="T668">9</text:span></text:span></text:p>
          <text:p text:style-name="P115"><text:span text:style-name="Domyślna_20_czcionka_20_akapitu"><text:span text:style-name="T663">przeciw - 0</text:span></text:span></text:p>
          <text:p text:style-name="P115"><text:span text:style-name="Domyślna_20_czcionka_20_akapitu"><text:span text:style-name="T663">wstrzymał się - 0</text:span></text:span><text:span text:style-name="Domyślna_20_czcionka_20_akapitu"><text:span text:style-name="T662"> <text:s text:c="14"/></text:span></text:span></text:p>
          <text:p text:style-name="P116"><text:span text:style-name="Domyślna_20_czcionka_20_akapitu"><text:span text:style-name="T15">Uchwała </text:span></text:span><text:span text:style-name="Domyślna_20_czcionka_20_akapitu"><text:span text:style-name="T4"><text:s/>Nr <text:s/>V / 43 / 2024</text:span></text:span><text:span text:style-name="Domyślna_20_czcionka_20_akapitu"><text:span text:style-name="T15"> Rady Powiatu w Busku - Zdroju z dnia 2</text:span></text:span><text:span text:style-name="Domyślna_20_czcionka_20_akapitu"><text:span text:style-name="T16">9</text:span></text:span><text:span text:style-name="Domyślna_20_czcionka_20_akapitu"><text:span text:style-name="T15"> października 2024 roku w sprawie zmiany uchwały Nr LIII/533/2024 Rady Powiatu w Busku - Zdroju z dnia 19</text:span></text:span><text:span text:style-name="Domyślna_20_czcionka_20_akapitu"><text:span text:style-name="T18"> </text:span></text:span><text:span text:style-name="Domyślna_20_czcionka_20_akapitu"><text:span text:style-name="T15">stycznia 2024 roku w sprawie Wieloletniej Prognozy Finansowej dla Powiatu Buskiego na lata 2024 - 2030</text:span></text:span><text:span text:style-name="Domyślna_20_czcionka_20_akapitu"><text:span text:style-name="T704"> </text:span></text:span><text:span text:style-name="Domyślna_20_czcionka_20_akapitu"><text:span text:style-name="T702">- stanowi <text:s/></text:span></text:span><text:span text:style-name="Domyślna_20_czcionka_20_akapitu"><text:span text:style-name="T710">załącznik</text:span></text:span><text:span text:style-name="Domyślna_20_czcionka_20_akapitu"><text:span text:style-name="T711"> <text:s/></text:span></text:span><text:span text:style-name="Domyślna_20_czcionka_20_akapitu"><text:span text:style-name="T710">nr </text:span></text:span><text:span text:style-name="Domyślna_20_czcionka_20_akapitu"><text:span text:style-name="T712"><text:s/></text:span></text:span><text:span text:style-name="Domyślna_20_czcionka_20_akapitu"><text:span text:style-name="T713">7</text:span></text:span><text:span text:style-name="Domyślna_20_czcionka_20_akapitu"><text:span text:style-name="T706"> </text:span></text:span><text:span text:style-name="Domyślna_20_czcionka_20_akapitu"><text:span text:style-name="T702">do <text:s/>niniejszego <text:s/>protokołu</text:span></text:span><text:span text:style-name="Domyślna_20_czcionka_20_akapitu"><text:span text:style-name="T703">.</text:span></text:span></text:p>
          <text:p text:style-name="P116"><text:span text:style-name="Domyślna_20_czcionka_20_akapitu"><text:span text:style-name="T681"/></text:span></text:p>
          <text:p text:style-name="P128"><text:span text:style-name="T801">Ad. </text:span><text:span text:style-name="T802">9</text:span></text:p>
          <text:p text:style-name="P132"><text:span text:style-name="T520">Podjęcie uchwały Rady Powiatu w Busku </text:span><text:span text:style-name="T521">-</text:span><text:span text:style-name="T520"> Zdroju</text:span><text:span text:style-name="T522"> </text:span><text:span text:style-name="T520">w sprawie</text:span><text:span text:style-name="Domyślna_20_czcionka_20_akapitu"><text:span text:style-name="T52"> </text:span></text:span><text:span text:style-name="Domyślna_20_czcionka_20_akapitu"><text:span text:style-name="T91">zmiany uchwały Nr</text:span></text:span><text:span text:style-name="Domyślna_20_czcionka_20_akapitu"><text:span text:style-name="T92"> </text:span></text:span><text:span text:style-name="Domyślna_20_czcionka_20_akapitu"><text:span text:style-name="T91">LV/556/2024 Rady Powiatu w Busku - Zdroju z dnia 22 marca 2024 roku w sprawie </text:span></text:span><text:span text:style-name="Domyślna_20_czcionka_20_akapitu"><text:span text:style-name="T93">określenia zadań oraz podziału środków z Państwowego Funduszu Rehabilitacji Osób Niepełnosprawnych, przypadających według algorytmu w 202</text:span></text:span><text:span text:style-name="Domyślna_20_czcionka_20_akapitu"><text:span text:style-name="T94">4</text:span></text:span><text:span text:style-name="Domyślna_20_czcionka_20_akapitu"><text:span text:style-name="T93"> roku na realizację zadań z</text:span></text:span><text:span text:style-name="Domyślna_20_czcionka_20_akapitu"><text:span text:style-name="T95"> </text:span></text:span><text:span text:style-name="Domyślna_20_czcionka_20_akapitu"><text:span text:style-name="T93">zakresu rehabilitacji zawodowej i</text:span></text:span><text:span text:style-name="Domyślna_20_czcionka_20_akapitu"><text:span text:style-name="T96"> </text:span></text:span><text:span text:style-name="Domyślna_20_czcionka_20_akapitu"><text:span text:style-name="T93">społecznej osób niepełnosprawnych w Powiecie Buskim</text:span></text:span><text:span text:style-name="Domyślna_20_czcionka_20_akapitu"><text:span text:style-name="T92">.</text:span></text:span></text:p>
          <text:p text:style-name="P172"><text:span text:style-name="T835"><text:s text:c="5"/></text:span>Przewodniczący <text:s/>Rady <text:s/>Powiatu <text:s/><text:span text:style-name="T833">Wiesław Skop</text:span> otworzył dyskusję nad projektem uchwały.</text:p>
          <text:p text:style-name="P192"><text:span text:style-name="Domyślna_20_czcionka_20_akapitu"><text:span text:style-name="T131"/></text:span></text:p>
          <text:p text:style-name="P192"><text:span text:style-name="Domyślna_20_czcionka_20_akapitu"><text:span text:style-name="T131">W związku z tym, że Radni nie zabierali głosu, </text:span></text:span><text:span text:style-name="Domyślna_20_czcionka_20_akapitu"><text:span text:style-name="T133">P</text:span></text:span><text:span text:style-name="Domyślna_20_czcionka_20_akapitu"><text:span text:style-name="T131">rzewodniczący Rady poddał projekt<text:line-break/>uchwały</text:span></text:span><text:span text:style-name="Domyślna_20_czcionka_20_akapitu"><text:span text:style-name="T134"> </text:span></text:span><text:span text:style-name="Domyślna_20_czcionka_20_akapitu"><text:span text:style-name="T131">pod głosowanie.</text:span></text:span></text:p>
          <text:p text:style-name="P192"><text:span text:style-name="Domyślna_20_czcionka_20_akapitu"><text:span text:style-name="T131"/></text:span></text:p>
          <text:p text:style-name="P192"><text:span text:style-name="Domyślna_20_czcionka_20_akapitu"><text:span text:style-name="T698">Uchwała <text:s/>została <text:s/>przyjęta <text:s text:c="2"/>przez <text:s/>Radę <text:s/>Powiatu w <text:s/>głosowaniu:</text:span></text:span><text:span text:style-name="Domyślna_20_czcionka_20_akapitu"><text:span text:style-name="T662"> </text:span></text:span></text:p>
          <text:p text:style-name="P192"><text:span text:style-name="Domyślna_20_czcionka_20_akapitu"><text:span text:style-name="T662"/></text:span></text:p>
          <text:p text:style-name="P114"><text:span text:style-name="Domyślna_20_czcionka_20_akapitu"><text:span text:style-name="T663">za - </text:span></text:span><text:span text:style-name="Domyślna_20_czcionka_20_akapitu"><text:span text:style-name="T669">19</text:span></text:span></text:p>
          <text:p text:style-name="P115"><text:soft-page-break/><text:span text:style-name="Domyślna_20_czcionka_20_akapitu"><text:span text:style-name="T663">przeciw - 0</text:span></text:span></text:p>
          <text:p text:style-name="P115"><text:span text:style-name="Domyślna_20_czcionka_20_akapitu"><text:span text:style-name="T742">wstrzymał się - 0</text:span></text:span><text:span text:style-name="Domyślna_20_czcionka_20_akapitu"><text:span text:style-name="T743"> <text:s text:c="5"/></text:span></text:span><text:span text:style-name="Domyślna_20_czcionka_20_akapitu"><text:span text:style-name="T772"><text:s text:c="2"/></text:span></text:span></text:p>
          <text:p text:style-name="P117"><text:span text:style-name="Domyślna_20_czcionka_20_akapitu"><text:span text:style-name="T19">Uchwała <text:s/></text:span></text:span><text:span text:style-name="Domyślna_20_czcionka_20_akapitu"><text:span text:style-name="T6">Nr <text:s/>V / 44 / 2024</text:span></text:span><text:span text:style-name="Domyślna_20_czcionka_20_akapitu"><text:span text:style-name="T19"> Rady Powiatu w Busku - Zdroju z dnia 2</text:span></text:span><text:span text:style-name="Domyślna_20_czcionka_20_akapitu"><text:span text:style-name="T16">9</text:span></text:span><text:span text:style-name="Domyślna_20_czcionka_20_akapitu"><text:span text:style-name="T19"> października 2024 roku w sprawie zmiany uchwały Nr LV/556/2024 Rady Powiatu w Busku - Zdroju z dnia 22 marca 2024 roku w sprawie określenia zadań oraz podziału środków z Państwowego Funduszu Rehabilitacji Osób Niepełnosprawnych, przypadających według algorytmu w 2024 roku na realizację zadań z</text:span></text:span><text:span text:style-name="Domyślna_20_czcionka_20_akapitu"><text:span text:style-name="T18"> </text:span></text:span><text:span text:style-name="Domyślna_20_czcionka_20_akapitu"><text:span text:style-name="T19">zakresu rehabilitacji zawodowej i społecznej osób niepełnosprawnych w</text:span></text:span><text:span text:style-name="Domyślna_20_czcionka_20_akapitu"><text:span text:style-name="T21"> </text:span></text:span><text:span text:style-name="Domyślna_20_czcionka_20_akapitu"><text:span text:style-name="T19">Powiecie Buskim</text:span></text:span><text:span text:style-name="T705"> </text:span><text:span text:style-name="Domyślna_20_czcionka_20_akapitu"><text:span text:style-name="T702">- stanowi <text:s/></text:span></text:span><text:span text:style-name="Domyślna_20_czcionka_20_akapitu"><text:span text:style-name="T710">załącznik</text:span></text:span><text:span text:style-name="Domyślna_20_czcionka_20_akapitu"><text:span text:style-name="T711"> <text:s/></text:span></text:span><text:span text:style-name="Domyślna_20_czcionka_20_akapitu"><text:span text:style-name="T710">nr </text:span></text:span><text:span text:style-name="Domyślna_20_czcionka_20_akapitu"><text:span text:style-name="T714"><text:s/>8</text:span></text:span><text:span text:style-name="Domyślna_20_czcionka_20_akapitu"><text:span text:style-name="T706"> </text:span></text:span><text:span text:style-name="Domyślna_20_czcionka_20_akapitu"><text:span text:style-name="T702">do <text:s/>niniejszego <text:s/>protokołu</text:span></text:span><text:span text:style-name="Domyślna_20_czcionka_20_akapitu"><text:span text:style-name="T703">.</text:span></text:span></text:p>
          <text:p text:style-name="P118"><text:span text:style-name="Domyślna_20_czcionka_20_akapitu"><text:span text:style-name="T681"/></text:span></text:p>
          <text:p text:style-name="P129"><text:span text:style-name="T801">Ad. </text:span><text:span text:style-name="T803">1</text:span><text:span text:style-name="T804">0</text:span></text:p>
          <text:p text:style-name="P133"><text:span text:style-name="T789">Podjęcie uchwały Rady Powiatu w Busku </text:span><text:span text:style-name="T790">-</text:span><text:span text:style-name="T789"> Zdroju </text:span><text:span text:style-name="T791">zmieniającej uchwałę w sprawie wyrażenia </text:span><text:span text:style-name="T792">woli przystąpienia Powiatu Buskiego do realizacji projektu pn. "</text:span><text:span text:style-name="T793">N</text:span><text:span text:style-name="T792">abywanie umiejętności dla zrównoważonej przyszłości".</text:span></text:p>
          <text:p text:style-name="P174">Przewodniczący <text:s/>Rady <text:s/>Powiatu <text:s/><text:span text:style-name="T833">Wiesław Skop</text:span> otworzył dyskusję nad projektem uchwały.</text:p>
          <text:p text:style-name="P201"><text:span text:style-name="Domyślna_20_czcionka_20_akapitu"><text:span text:style-name="T131"/></text:span></text:p>
          <text:p text:style-name="P193"><text:span text:style-name="Domyślna_20_czcionka_20_akapitu"><text:span text:style-name="T131">W związku z tym, że Radni nie zabierali głosu, </text:span></text:span><text:span text:style-name="Domyślna_20_czcionka_20_akapitu"><text:span text:style-name="T133">P</text:span></text:span><text:span text:style-name="Domyślna_20_czcionka_20_akapitu"><text:span text:style-name="T131">rzewodniczący Rady poddał projekt<text:line-break/>uchwały</text:span></text:span><text:span text:style-name="Domyślna_20_czcionka_20_akapitu"><text:span text:style-name="T134"> </text:span></text:span><text:span text:style-name="Domyślna_20_czcionka_20_akapitu"><text:span text:style-name="T131">pod głosowanie.</text:span></text:span></text:p>
          <text:p text:style-name="P193"><text:span text:style-name="Domyślna_20_czcionka_20_akapitu"><text:span text:style-name="T131"/></text:span></text:p>
          <text:p text:style-name="P193"><text:span text:style-name="Domyślna_20_czcionka_20_akapitu"><text:span text:style-name="T698">Uchwała <text:s/>została <text:s/>przyjęta <text:s text:c="2"/>przez <text:s/>Radę <text:s/>Powiatu w <text:s/>głosowaniu:</text:span></text:span><text:span text:style-name="Domyślna_20_czcionka_20_akapitu"><text:span text:style-name="T662"> </text:span></text:span></text:p>
          <text:p text:style-name="P193"><text:span text:style-name="Domyślna_20_czcionka_20_akapitu"><text:span text:style-name="T662"/></text:span></text:p>
          <text:p text:style-name="P119"><text:span text:style-name="Domyślna_20_czcionka_20_akapitu"><text:span text:style-name="T663">za - </text:span></text:span><text:span text:style-name="Domyślna_20_czcionka_20_akapitu"><text:span text:style-name="T669">19</text:span></text:span></text:p>
          <text:p text:style-name="P120"><text:span text:style-name="Domyślna_20_czcionka_20_akapitu"><text:span text:style-name="T663">przeciw - 0</text:span></text:span></text:p>
          <text:p text:style-name="P120"><text:span text:style-name="Domyślna_20_czcionka_20_akapitu"><text:span text:style-name="T742">wstrzymał się - 0</text:span></text:span><text:span text:style-name="Domyślna_20_czcionka_20_akapitu"><text:span text:style-name="T743"> </text:span></text:span></text:p>
          <text:p text:style-name="P153"><text:span text:style-name="Domyślna_20_czcionka_20_akapitu"><text:span text:style-name="T15">Uchwała <text:s/></text:span></text:span><text:span text:style-name="Domyślna_20_czcionka_20_akapitu"><text:span text:style-name="T4">Nr <text:s/>V / 4</text:span></text:span><text:span text:style-name="Domyślna_20_czcionka_20_akapitu"><text:span text:style-name="T7">5</text:span></text:span><text:span text:style-name="Domyślna_20_czcionka_20_akapitu"><text:span text:style-name="T4"> / 2024</text:span></text:span><text:span text:style-name="Domyślna_20_czcionka_20_akapitu"><text:span text:style-name="T15"> Rady Powiatu w Busku - Zdroju z dnia 2</text:span></text:span><text:span text:style-name="Domyślna_20_czcionka_20_akapitu"><text:span text:style-name="T16">9</text:span></text:span><text:span text:style-name="Domyślna_20_czcionka_20_akapitu"><text:span text:style-name="T15"> października 2024 roku </text:span></text:span><text:span text:style-name="T724">zmieniającej uchwałę w sprawie wyrażenia </text:span><text:span text:style-name="T725">woli przystąpienia Powiatu Buskiego do realizacji projektu pn. "</text:span><text:span text:style-name="T726">N</text:span><text:span text:style-name="T725">abywanie umiejętności dla zrównoważonej przyszłości"</text:span><text:span text:style-name="T727"> </text:span><text:span text:style-name="Domyślna_20_czcionka_20_akapitu"><text:span text:style-name="T763">- stanowi <text:s/></text:span></text:span><text:span text:style-name="Domyślna_20_czcionka_20_akapitu"><text:span text:style-name="T749">załącznik</text:span></text:span><text:span text:style-name="Domyślna_20_czcionka_20_akapitu"><text:span text:style-name="T750"> <text:s/></text:span></text:span><text:span text:style-name="Domyślna_20_czcionka_20_akapitu"><text:span text:style-name="T749">nr</text:span></text:span><text:span text:style-name="Domyślna_20_czcionka_20_akapitu"><text:span text:style-name="T751"> </text:span></text:span><text:span text:style-name="Domyślna_20_czcionka_20_akapitu"><text:span text:style-name="T749"><text:s/></text:span></text:span><text:span text:style-name="Domyślna_20_czcionka_20_akapitu"><text:span text:style-name="T752">9</text:span></text:span><text:span text:style-name="Domyślna_20_czcionka_20_akapitu"><text:span text:style-name="T753"> </text:span></text:span><text:span text:style-name="Domyślna_20_czcionka_20_akapitu"><text:span text:style-name="T768"><text:s/></text:span></text:span><text:span text:style-name="Domyślna_20_czcionka_20_akapitu"><text:span text:style-name="T763">do <text:s/>niniejszego <text:s/>protokołu</text:span></text:span><text:span text:style-name="T762">.</text:span></text:p>
          <text:p text:style-name="P128"><text:span text:style-name="T801"/></text:p>
          <text:p text:style-name="P128"><text:span text:style-name="T801">Ad. </text:span><text:span text:style-name="T803">1</text:span><text:span text:style-name="T804">1</text:span></text:p>
          <text:p text:style-name="P134"><text:span text:style-name="T784">Podjęcie</text:span><text:span text:style-name="T785"> </text:span><text:span text:style-name="T784">uchwały</text:span><text:span text:style-name="T785"> </text:span><text:span text:style-name="T784">Rady Powiatu w Busku </text:span><text:span text:style-name="T786">-</text:span><text:span text:style-name="T784"> Zdroju</text:span><text:span text:style-name="T787"> </text:span><text:span text:style-name="T788">w sprawie </text:span><text:span text:style-name="Domyślna_20_czcionka_20_akapitu"><text:span text:style-name="T97">zmiany uchwały Nr XXXI/328/2017 Rady Powiatu w Busku - Zdroju z dnia 13</text:span></text:span><text:span text:style-name="Domyślna_20_czcionka_20_akapitu"><text:span text:style-name="T98"> </text:span></text:span><text:span text:style-name="Domyślna_20_czcionka_20_akapitu"><text:span text:style-name="T97">października 2017 roku w sprawie nadania Statutu Zespołu Opieki Zdrowotnej w Busku - Zdroju</text:span></text:span><text:span text:style-name="Domyślna_20_czcionka_20_akapitu"><text:span text:style-name="T98">. </text:span></text:span></text:p>
          <text:p text:style-name="P173">Przewodniczący <text:s/>Rady <text:s/>Powiatu <text:s/><text:span text:style-name="T833">Wiesław Skop</text:span> otworzył dyskusję nad projektem uchwały.</text:p>
        </text:list-header>
      </text:list>
      <text:p text:style-name="P47"/>
      <text:list text:continue-numbering="true" text:style-name="WWNum2aaa">
        <text:list-header>
          <text:p text:style-name="P170"><text:span text:style-name="Domyślna_20_czcionka_20_akapitu"><text:span text:style-name="T178">Przewodniczący</text:span></text:span><text:span text:style-name="Domyślna_20_czcionka_20_akapitu"><text:span text:style-name="T179"> </text:span></text:span><text:span text:style-name="Domyślna_20_czcionka_20_akapitu"><text:span text:style-name="T178">Zarządu </text:span></text:span><text:span text:style-name="Domyślna_20_czcionka_20_akapitu"><text:span text:style-name="T180">Powiatu </text:span></text:span><text:span text:style-name="Domyślna_20_czcionka_20_akapitu"><text:span text:style-name="T181">Jerzy Kolarz </text:span></text:span><text:span text:style-name="Domyślna_20_czcionka_20_akapitu"><text:span text:style-name="T178">omówił </text:span></text:span><text:span text:style-name="Domyślna_20_czcionka_20_akapitu"><text:span text:style-name="T177">autopoprawkę wprowadzoną do </text:span></text:span><text:span text:style-name="Domyślna_20_czcionka_20_akapitu"><text:span text:style-name="T178">w/w projekt</text:span></text:span><text:span text:style-name="Domyślna_20_czcionka_20_akapitu"><text:span text:style-name="T182">u</text:span></text:span><text:span text:style-name="Domyślna_20_czcionka_20_akapitu"><text:span text:style-name="T179"> </text:span></text:span><text:span text:style-name="Domyślna_20_czcionka_20_akapitu"><text:span text:style-name="T178">uchwały.</text:span></text:span></text:p>
          <text:p text:style-name="P171"><text:span text:style-name="Domyślna_20_czcionka_20_akapitu"><text:span text:style-name="T178"/></text:span></text:p>
          <text:p text:style-name="P194"><text:span text:style-name="Domyślna_20_czcionka_20_akapitu"><text:span text:style-name="T136">1. Radny Andrzej Bydłosz </text:span></text:span><text:span text:style-name="Domyślna_20_czcionka_20_akapitu"><text:span text:style-name="T140">zabierając głos </text:span></text:span><text:span text:style-name="Domyślna_20_czcionka_20_akapitu"><text:span text:style-name="T141">nad projektem uchwały </text:span></text:span><text:span text:style-name="Domyślna_20_czcionka_20_akapitu"><text:span text:style-name="T140">poinformował, iż zarówno na posiedzeniu Rady Społecznej pr</text:span></text:span><text:span text:style-name="Domyślna_20_czcionka_20_akapitu"><text:span text:style-name="T141">z</text:span></text:span><text:span text:style-name="Domyślna_20_czcionka_20_akapitu"><text:span text:style-name="T140">y Zespole </text:span></text:span><text:span text:style-name="Domyślna_20_czcionka_20_akapitu"><text:span text:style-name="T141">Opieki Zdrowotnej w Busku - Zdroju jak i </text:span></text:span><text:span text:style-name="Domyślna_20_czcionka_20_akapitu"><text:span text:style-name="T149">podczas</text:span></text:span><text:span text:style-name="Domyślna_20_czcionka_20_akapitu"><text:span text:style-name="T141"> </text:span></text:span><text:soft-page-break/><text:span text:style-name="Domyślna_20_czcionka_20_akapitu"><text:span text:style-name="T141">Komisj</text:span></text:span><text:span text:style-name="Domyślna_20_czcionka_20_akapitu"><text:span text:style-name="T149">i</text:span></text:span><text:span text:style-name="Domyślna_20_czcionka_20_akapitu"><text:span text:style-name="T141"> odbyła się </text:span></text:span><text:span text:style-name="Domyślna_20_czcionka_20_akapitu"><text:span text:style-name="T137">burzliwa dyskusja </text:span></text:span><text:span text:style-name="Domyślna_20_czcionka_20_akapitu"><text:span text:style-name="T141">w powyższym zakresie. Radny </text:span></text:span><text:span text:style-name="Domyślna_20_czcionka_20_akapitu"><text:span text:style-name="T142">podzielił się </text:span></text:span><text:span text:style-name="Domyślna_20_czcionka_20_akapitu"><text:span text:style-name="T145">swoimi </text:span></text:span><text:span text:style-name="Domyślna_20_czcionka_20_akapitu"><text:span text:style-name="T142">wątpliwościami <text:s/>oraz </text:span></text:span><text:span text:style-name="Domyślna_20_czcionka_20_akapitu"><text:span text:style-name="T145"><text:s/></text:span></text:span><text:span text:style-name="Domyślna_20_czcionka_20_akapitu"><text:span text:style-name="T141">zwrócił </text:span></text:span><text:span text:style-name="Domyślna_20_czcionka_20_akapitu"><text:span text:style-name="T145"><text:s/></text:span></text:span><text:span text:style-name="Domyślna_20_czcionka_20_akapitu"><text:span text:style-name="T141">się</text:span></text:span><text:span text:style-name="Domyślna_20_czcionka_20_akapitu"><text:span text:style-name="T145"> </text:span></text:span><text:span text:style-name="Domyślna_20_czcionka_20_akapitu"><text:span text:style-name="T141"><text:s/>z</text:span></text:span><text:span text:style-name="Domyślna_20_czcionka_20_akapitu"><text:span text:style-name="T145"> </text:span></text:span><text:span text:style-name="Domyślna_20_czcionka_20_akapitu"><text:span text:style-name="T141"><text:s/>n/w pytaniami:</text:span></text:span></text:p>
          <text:p text:style-name="P195"><text:span text:style-name="Domyślna_20_czcionka_20_akapitu"><text:span text:style-name="T137">- </text:span></text:span><text:span text:style-name="Domyślna_20_czcionka_20_akapitu"><text:span text:style-name="T142">J</text:span></text:span><text:span text:style-name="Domyślna_20_czcionka_20_akapitu"><text:span text:style-name="T137">akie st</text:span></text:span><text:span text:style-name="Domyślna_20_czcionka_20_akapitu"><text:span text:style-name="T146">r</text:span></text:span><text:span text:style-name="Domyślna_20_czcionka_20_akapitu"><text:span text:style-name="T137">aty ma Oddział Ginekologii i </text:span></text:span><text:span text:style-name="Domyślna_20_czcionka_20_akapitu"><text:span text:style-name="T138">P</text:span></text:span><text:span text:style-name="Domyślna_20_czcionka_20_akapitu"><text:span text:style-name="T137">ołożnictwa oraz Oddział </text:span></text:span><text:span text:style-name="Domyślna_20_czcionka_20_akapitu"><text:span text:style-name="T142">N</text:span></text:span><text:span text:style-name="Domyślna_20_czcionka_20_akapitu"><text:span text:style-name="T137">eonatologii za </text:span></text:span><text:span text:style-name="Domyślna_20_czcionka_20_akapitu"><text:span text:style-name="T138">III</text:span></text:span><text:span text:style-name="Domyślna_20_czcionka_20_akapitu"><text:span text:style-name="T137"> kwartał </text:span></text:span><text:span text:style-name="Domyślna_20_czcionka_20_akapitu"><text:span text:style-name="T138">2024</text:span></text:span><text:span text:style-name="Domyślna_20_czcionka_20_akapitu"><text:span text:style-name="T147"> roku</text:span></text:span><text:span text:style-name="Domyślna_20_czcionka_20_akapitu"><text:span text:style-name="T138">?</text:span></text:span></text:p>
          <text:p text:style-name="P196"><text:span text:style-name="Domyślna_20_czcionka_20_akapitu"><text:span text:style-name="T138">- </text:span></text:span><text:span text:style-name="Domyślna_20_czcionka_20_akapitu"><text:span text:style-name="T142">Radny j</text:span></text:span><text:span text:style-name="Domyślna_20_czcionka_20_akapitu"><text:span text:style-name="T138">est za powołaniem Od</text:span></text:span><text:span text:style-name="Domyślna_20_czcionka_20_akapitu"><text:span text:style-name="T142">działu </text:span></text:span><text:span text:style-name="Domyślna_20_czcionka_20_akapitu"><text:span text:style-name="T138">Ginekologii </text:span></text:span><text:span text:style-name="Domyślna_20_czcionka_20_akapitu"><text:span text:style-name="T142">J</text:span></text:span><text:span text:style-name="Domyślna_20_czcionka_20_akapitu"><text:span text:style-name="T138">ednego Dnia </text:span></text:span><text:span text:style-name="Domyślna_20_czcionka_20_akapitu"><text:span text:style-name="T142">uznając, że jest to dobry pomysł, ale jednocześnie </text:span></text:span><text:span text:style-name="Domyślna_20_czcionka_20_akapitu"><text:span text:style-name="T143">stanowczo </text:span></text:span><text:span text:style-name="Domyślna_20_czcionka_20_akapitu"><text:span text:style-name="T142">jest </text:span></text:span><text:span text:style-name="Domyślna_20_czcionka_20_akapitu"><text:span text:style-name="T138">przeciw likwidacji </text:span></text:span><text:span text:style-name="Domyślna_20_czcionka_20_akapitu"><text:span text:style-name="T137">Oddział</text:span></text:span><text:span text:style-name="Domyślna_20_czcionka_20_akapitu"><text:span text:style-name="T148">u</text:span></text:span><text:span text:style-name="Domyślna_20_czcionka_20_akapitu"><text:span text:style-name="T137"> Ginekologii i </text:span></text:span><text:span text:style-name="Domyślna_20_czcionka_20_akapitu"><text:span text:style-name="T138">P</text:span></text:span><text:span text:style-name="Domyślna_20_czcionka_20_akapitu"><text:span text:style-name="T137">ołożnictwa oraz Oddział</text:span></text:span><text:span text:style-name="Domyślna_20_czcionka_20_akapitu"><text:span text:style-name="T148">u</text:span></text:span><text:span text:style-name="Domyślna_20_czcionka_20_akapitu"><text:span text:style-name="T137"> </text:span></text:span><text:span text:style-name="Domyślna_20_czcionka_20_akapitu"><text:span text:style-name="T142">N</text:span></text:span><text:span text:style-name="Domyślna_20_czcionka_20_akapitu"><text:span text:style-name="T137">eonatologii</text:span></text:span><text:span text:style-name="Domyślna_20_czcionka_20_akapitu"><text:span text:style-name="T142">. </text:span></text:span></text:p>
        </text:list-header>
      </text:list>
      <text:p text:style-name="P66"><text:span text:style-name="Domyślna_20_czcionka_20_akapitu"><text:span text:style-name="T143">- Radny jest z</text:span></text:span><text:span text:style-name="Domyślna_20_czcionka_20_akapitu"><text:span text:style-name="T144">a</text:span></text:span><text:span text:style-name="T351"> zmianami</text:span><text:span text:style-name="T383"> </text:span><text:span text:style-name="T351">organizacyjnymi pracy </text:span><text:span text:style-name="T385">w Szpitalu j</text:span><text:span text:style-name="T351">eśli </text:span><text:span text:style-name="T385">są one przeanalizowane i przemyślane. </text:span><text:span text:style-name="T386">Radny o</text:span><text:span text:style-name="T385">czywiście będ</text:span><text:span text:style-name="T386">zie</text:span><text:span text:style-name="T384"> </text:span><text:span text:style-name="T385">oczekiwał na wyniki tych działań</text:span><text:span text:style-name="T386">,</text:span><text:span text:style-name="T385"> które</text:span><text:span text:style-name="T384"> </text:span><text:span text:style-name="T386">zostaną</text:span><text:span text:style-name="T385"> wprowadz</text:span><text:span text:style-name="T386">o</text:span><text:span text:style-name="T385">ne</text:span><text:span text:style-name="T387">.</text:span><text:span text:style-name="T385"> </text:span><text:span text:style-name="T386">Należy mieć nadzieję, że </text:span><text:span text:style-name="T387">P</text:span><text:span text:style-name="T385">rogram </text:span><text:span text:style-name="T387">N</text:span><text:span text:style-name="T385">aprawczy obejmie </text:span><text:span text:style-name="T387">powyższe</text:span><text:span text:style-name="T411"> zmiany</text:span><text:span text:style-name="T387">. </text:span></text:p>
      <text:p text:style-name="P103"><text:span text:style-name="T351">- Radny Andrzej Bydłosz zwrócił się z pytaniem dlaczego wciąż zarówno </text:span><text:span text:style-name="T388">R</text:span><text:span text:style-name="T351">ada </text:span><text:span text:style-name="T388">Powiatu </text:span><text:span text:style-name="T389">jak i Rada Społeczna ZOZ są zaskakiwane </text:span><text:span text:style-name="T390">koniecznością akceptowania decyzji po fakcie. Najpierw Dyrektor Zespołu Opieki Zdrowotnej w Busku - Zdroju</text:span><text:span text:style-name="T391"> podejmuje decyzje</text:span><text:span text:style-name="T392"> czy </text:span><text:span text:style-name="T411">też </text:span><text:span text:style-name="T392">wdraża jakieś działania,</text:span><text:span text:style-name="T411"> a</text:span><text:span text:style-name="T468"> </text:span><text:span text:style-name="T392">dopiero </text:span><text:span text:style-name="T391">później Rada Społeczna czy </text:span><text:span text:style-name="T392">R</text:span><text:span text:style-name="T391">ada Powiatu </text:span><text:span text:style-name="T392">musi to zaakceptować</text:span><text:span text:style-name="T393">.</text:span><text:span text:style-name="T392"> Przykładem jest zawieszenie działalności Oddziału Ginekologii</text:span><text:span text:style-name="T393"> </text:span><text:span text:style-name="T394">czy też dziś przedstawione zmiany w Statucie Zespołu Opieki Zdrowotnej w Busku - Zdroju. Zdaniem Radnego </text:span><text:span text:style-name="T395">najpierw powinna odbyć się dyskusja </text:span><text:span text:style-name="T396">nad pomysłem w odpowiednich gremiach</text:span><text:span text:style-name="T412">,</text:span><text:span text:style-name="T396"> a następnie wdrożenie</text:span><text:span text:style-name="T412">.</text:span><text:span text:style-name="T396"> </text:span><text:span text:style-name="T412">Obecnie jest </text:span><text:span text:style-name="T396">odwrotnie najpierw wdrożenie, a potem</text:span><text:span text:style-name="T397"> akceptacja</text:span><text:span text:style-name="T396">. <text:s/></text:span></text:p>
      <text:p text:style-name="P104"><text:span text:style-name="T396">-</text:span><text:span text:style-name="T351"> Radny Andrzej Bydłosz poinformował, iż popiera wszelkie działania, które pomogą Szpitalowi w Busku - Zdroju w lepszym wyniku finansowym i </text:span><text:span text:style-name="T398">stworzą lepsze perspektywy. <text:s/>Radny zwrócił się z pytaniem dlaczego przez kilka ostatnich</text:span><text:span text:style-name="T384"> </text:span><text:span text:style-name="T398">lat nie było potrzeby wprowadzania zmian czy koordynacji niektórych działań? Czy wszystko do tej pory było dobrze</text:span><text:span text:style-name="T399">? <text:s/>Co</text:span><text:span text:style-name="T398"> takiego</text:span><text:span text:style-name="T384"> </text:span><text:span text:style-name="T398">się teraz</text:span><text:span text:style-name="T399"> nagle stało, </text:span><text:span text:style-name="T398">że </text:span><text:span text:style-name="T399">trzeba wprowadzać </text:span><text:span text:style-name="T398">dodatkowe stanowiska</text:span><text:span text:style-name="T400">?</text:span><text:span text:style-name="T398"> Cały czas</text:span><text:span text:style-name="T384"> </text:span><text:span text:style-name="T401">należy mieć na uwadze</text:span><text:span text:style-name="T402"> koszty</text:span><text:span text:style-name="T384"> </text:span><text:span text:style-name="T413">związane z </text:span><text:span text:style-name="T398">funkcjonowani</text:span><text:span text:style-name="T413">em</text:span><text:span text:style-name="T398"> </text:span><text:span text:style-name="T402">S</text:span><text:span text:style-name="T398">zpitala</text:span><text:span text:style-name="T402">.</text:span><text:span text:style-name="T398"> </text:span></text:p>
      <text:p text:style-name="P67"><text:span text:style-name="T398">-</text:span><text:span text:style-name="T405"> </text:span><text:span text:style-name="T403">Odnośnie kosztów </text:span><text:span text:style-name="T398">funkcjonowania </text:span><text:span text:style-name="T402">S</text:span><text:span text:style-name="T398">zpitala</text:span><text:span text:style-name="T403">, </text:span><text:span text:style-name="T405">Radny </text:span><text:span text:style-name="T403">Andrzej Bydłosz </text:span><text:span text:style-name="T405">przypomniał wcześniejsze pokrzykiwani</text:span><text:span text:style-name="T476">a</text:span><text:span text:style-name="T405"> na Radnych</text:span><text:span text:style-name="T403"> oraz </text:span><text:span text:style-name="T351">wystąpienia medialne</text:span><text:span text:style-name="T384"> </text:span><text:span text:style-name="T406">Dyrektora Szpitala </text:span><text:span text:style-name="T351">bardzo szeroko</text:span><text:span text:style-name="T384"> </text:span><text:span text:style-name="T351">komentowane</text:span><text:span text:style-name="T407">,</text:span><text:span text:style-name="T351"> </text:span><text:span text:style-name="T406">adresowane </text:span><text:span text:style-name="T351">do </text:span><text:span text:style-name="T406">M</text:span><text:span text:style-name="T351">inistra </text:span><text:span text:style-name="T406">Zdrowia</text:span><text:span text:style-name="T407">,</text:span><text:span text:style-name="T406"> do D</text:span><text:span text:style-name="T351">yrektora N</text:span><text:span text:style-name="T406">arodowego Funduszu Zdrowia, do Wojewody Świętokrzyskiego </text:span><text:span text:style-name="T351">o</text:span><text:span text:style-name="T384"> </text:span><text:span text:style-name="T351">zwiększenie kontraktu</text:span><text:span text:style-name="T406">,</text:span><text:span text:style-name="T351"> po</text:span><text:span text:style-name="T384"> </text:span><text:span text:style-name="T351">czym okazało </text:span><text:span text:style-name="T406">się, </text:span><text:span text:style-name="T351">że </text:span><text:span text:style-name="T407">zarówno M</text:span><text:span text:style-name="T351">inister </text:span><text:span text:style-name="T407">Zdrowia jak i Dyrektor N</text:span><text:span text:style-name="T406">arodowego Funduszu Zdrowia </text:span><text:span text:style-name="T407">stwierdzili, iż </text:span><text:span text:style-name="T351">procedury w</text:span><text:span text:style-name="T407"> Szpitalu w Busku - Zdroju </text:span><text:span text:style-name="T351">są dużo niżej</text:span><text:span text:style-name="T384"> </text:span><text:span text:style-name="T351">wyceniane niż w szpitalach</text:span><text:span text:style-name="T384"> </text:span><text:span text:style-name="T351">referencyjnych</text:span><text:span text:style-name="T408">. Radny stwierdził, iż zamiast pokrzykiwania i pouczania </text:span><text:span text:style-name="T409">wszystkich </text:span><text:span text:style-name="T468">dookoła </text:span><text:span text:style-name="T410">może </text:span><text:span text:style-name="T409">należałoby</text:span><text:span text:style-name="T404"> </text:span><text:span text:style-name="T410">samemu </text:span><text:span text:style-name="T351">pochylić się nad tym co</text:span><text:span text:style-name="T410"> zrobić, aby strata Szpitala była niższa. </text:span><text:span text:style-name="T351"><text:s/></text:span></text:p>
      <text:p text:style-name="P5"><text:span text:style-name="T906">- Radny Andrzej Bydłosz zwrócił uwagę na brak wdrożenia w Szpitalu w Busku - Zdroju</text:span><text:span text:style-name="T871"> </text:span>programów związanych z promowaniem<text:span text:style-name="T871"> </text:span>posiłków<text:span text:style-name="T907">, w ramach którego również można było wypracować pewne oszczędności.</text:span></text:p>
      <text:p text:style-name="P6"><text:span text:style-name="T907">- Radny zwrócił uwagę na wydatkowane przez Zespół Opieki Zdrowotnej w</text:span><text:span text:style-name="T910"> </text:span><text:span text:style-name="T907">Busku - Zdroju środki finansowe na wykonanie audytu</text:span><text:span text:style-name="T908">, zamiast na cele lecznicze.</text:span><text:span text:style-name="T907"> </text:span><text:span text:style-name="T910">Zgodnie z wcześniejszymi ustaleniami a</text:span><text:span text:style-name="T909">udyt miał zostać zlecony i</text:span><text:span text:style-name="T910"> </text:span><text:span text:style-name="T909">zapłacony ze środków Powiatu.</text:span><text:span text:style-name="T910"> </text:span></text:p>
      <text:p text:style-name="P7"><text:span text:style-name="T912">- </text:span><text:span text:style-name="T910">Radn</text:span><text:span text:style-name="T911">y</text:span><text:span text:style-name="T910"> Andrzej Bydłosz</text:span><text:span text:style-name="T911"> stwierdził, iż </text:span>dostrzega <text:span text:style-name="T911">pewną</text:span> lekkomyślność w<text:span text:style-name="T871"> </text:span>podejściu do publicznych<text:span text:style-name="T871"> </text:span>pieniędzy<text:span text:style-name="T913"> -</text:span><text:span text:style-name="T912"> niepotrzebn</text:span><text:span text:style-name="T919">i</text:span><text:span text:style-name="T912">e wydawa</text:span><text:span text:style-name="T913">nych</text:span><text:span text:style-name="T912"> lub </text:span><text:span text:style-name="T913">niepozyskiwanych. Zdaniem Radnego za </text:span><text:span text:style-name="T915">zarządzanie, planowanie, </text:span><text:span text:style-name="T913">pozyskiwanie środków finansowych dla Szpitala</text:span><text:span text:style-name="T916"> </text:span><text:span text:style-name="T914">odpowiedzialn</text:span><text:span text:style-name="T916">a</text:span><text:span text:style-name="T914"> </text:span><text:span text:style-name="T916">jest</text:span><text:span text:style-name="T914"> osob</text:span><text:span text:style-name="T916">a</text:span><text:span text:style-name="T915"> wskazan</text:span><text:span text:style-name="T916">a</text:span><text:span text:style-name="T915"> statutowo</text:span><text:span text:style-name="T914">, która pobiera dość wysokie wynagrodzeni</text:span><text:span text:style-name="T916">e</text:span><text:span text:style-name="T914">. </text:span><text:span text:style-name="T916">Należałoby zatem </text:span>większy<text:span text:style-name="T871"> </text:span>wysiłek <text:span text:style-name="T916">skierować</text:span> na<text:span text:style-name="T871"> </text:span>pozyskiwanie środków i <text:span text:style-name="T916">bieżące </text:span>zarządzanie<text:span text:style-name="T924">,</text:span><text:span text:style-name="T871"> </text:span>niż na prowadzenie<text:span text:style-name="T871"> </text:span>jakichś wojen z konkretnymi osobami<text:span text:style-name="T920">.</text:span><text:span text:style-name="T871"> </text:span></text:p>
      <text:p text:style-name="P8"><text:soft-page-break/><text:span text:style-name="T917">- Radny Andrzej Bydłosz zwr</text:span><text:span text:style-name="T918">ócił uwagę, iż nie jest dobrym rozwiązaniem </text:span>pouczanie<text:span text:style-name="T874"> </text:span><text:span text:style-name="T918">W</text:span><text:span text:style-name="Domyślna_20_czcionka_20_akapitu"><text:span text:style-name="T189">ojewody</text:span></text:span><text:span text:style-name="Domyślna_20_czcionka_20_akapitu"><text:span text:style-name="T199">,</text:span></text:span><text:span text:style-name="Domyślna_20_czcionka_20_akapitu"><text:span text:style-name="T189"> </text:span></text:span><text:span text:style-name="Domyślna_20_czcionka_20_akapitu"><text:span text:style-name="T199">M</text:span></text:span><text:span text:style-name="Domyślna_20_czcionka_20_akapitu"><text:span text:style-name="T189">inistra</text:span></text:span><text:span text:style-name="Domyślna_20_czcionka_20_akapitu"><text:span text:style-name="T327"> czy</text:span></text:span><text:span text:style-name="Domyślna_20_czcionka_20_akapitu"><text:span text:style-name="T189"> </text:span></text:span><text:span text:style-name="Domyślna_20_czcionka_20_akapitu"><text:span text:style-name="T199">P</text:span></text:span><text:span text:style-name="Domyślna_20_czcionka_20_akapitu"><text:span text:style-name="T189">remiera nieważne</text:span></text:span><text:span text:style-name="Domyślna_20_czcionka_20_akapitu"><text:span text:style-name="T190"> </text:span></text:span><text:span text:style-name="Domyślna_20_czcionka_20_akapitu"><text:span text:style-name="T207">z </text:span></text:span><text:span text:style-name="Domyślna_20_czcionka_20_akapitu"><text:span text:style-name="T189">któr</text:span></text:span><text:span text:style-name="Domyślna_20_czcionka_20_akapitu"><text:span text:style-name="T200">ego Rządu. Nie poprawia to </text:span></text:span><text:span text:style-name="Domyślna_20_czcionka_20_akapitu"><text:span text:style-name="T189">możliwości</text:span></text:span><text:span text:style-name="Domyślna_20_czcionka_20_akapitu"><text:span text:style-name="T190"> </text:span></text:span><text:span text:style-name="Domyślna_20_czcionka_20_akapitu"><text:span text:style-name="T189">negocjacyjn</text:span></text:span><text:span text:style-name="Domyślna_20_czcionka_20_akapitu"><text:span text:style-name="T200">ych</text:span></text:span><text:span text:style-name="Domyślna_20_czcionka_20_akapitu"><text:span text:style-name="T201"> oraz dobrych stosunków z tymi organami. Powyższe</text:span></text:span><text:span text:style-name="Domyślna_20_czcionka_20_akapitu"><text:span text:style-name="T204">,</text:span></text:span><text:span text:style-name="Domyślna_20_czcionka_20_akapitu"><text:span text:style-name="T201"> Radny pozostawia do zastanowienia Staroście Buskiemu i Zarządowi Powiatu, którzy bezpośrednio nadzorują Szpital w Busku - Zdroju. </text:span></text:span></text:p>
      <text:p text:style-name="P9"><text:span text:style-name="Domyślna_20_czcionka_20_akapitu"><text:span text:style-name="T202">- Radny rozumie promowanie Ginekologii Jednego Dnia, </text:span></text:span><text:span text:style-name="Domyślna_20_czcionka_20_akapitu"><text:span text:style-name="T203">bardzo dobrze, bo </text:span></text:span><text:span text:style-name="Domyślna_20_czcionka_20_akapitu"><text:span text:style-name="T202">takie jest zadanie Szpitala, jednak nie rozumie </text:span></text:span><text:span text:style-name="Domyślna_20_czcionka_20_akapitu"><text:span text:style-name="T189">dlaczego w artykule</text:span></text:span><text:span text:style-name="Domyślna_20_czcionka_20_akapitu"><text:span text:style-name="T190"> </text:span></text:span><text:span text:style-name="Domyślna_20_czcionka_20_akapitu"><text:span text:style-name="T189">sponsorowanym są jakieś </text:span></text:span><text:span text:style-name="Domyślna_20_czcionka_20_akapitu"><text:span text:style-name="T343">prywatne</text:span></text:span><text:span text:style-name="Domyślna_20_czcionka_20_akapitu"><text:span text:style-name="T345"> </text:span></text:span><text:span text:style-name="Domyślna_20_czcionka_20_akapitu"><text:span text:style-name="T343">wycieczki</text:span></text:span><text:span text:style-name="Domyślna_20_czcionka_20_akapitu"><text:span text:style-name="T189"> do jakichkolwiek osób</text:span></text:span><text:span text:style-name="Domyślna_20_czcionka_20_akapitu"><text:span text:style-name="T203">. Kto za ten artykuł zapłacił? </text:span></text:span><text:span text:style-name="Domyślna_20_czcionka_20_akapitu"><text:span text:style-name="T189"><text:s/></text:span></text:span></text:p>
      <text:p text:style-name="P10"><text:span text:style-name="Domyślna_20_czcionka_20_akapitu"><text:span text:style-name="T203">- </text:span></text:span><text:span text:style-name="Domyślna_20_czcionka_20_akapitu"><text:span text:style-name="T205">Radny Andrzej Bydłosz odniósł się do z</text:span></text:span><text:span text:style-name="Domyślna_20_czcionka_20_akapitu"><text:span text:style-name="T222">a</text:span></text:span><text:span text:style-name="Domyślna_20_czcionka_20_akapitu"><text:span text:style-name="T205">rzutów stawianych Wojewodzie Świętokrzyskiemu</text:span></text:span><text:span text:style-name="Domyślna_20_czcionka_20_akapitu"><text:span text:style-name="T206">, że </text:span></text:span><text:span text:style-name="Domyślna_20_czcionka_20_akapitu"><text:span text:style-name="T208">nie odpowiada i nie</text:span></text:span><text:span text:style-name="Domyślna_20_czcionka_20_akapitu"><text:span text:style-name="T189"> organizuje spotkania związanego z</text:span></text:span><text:span text:style-name="Domyślna_20_czcionka_20_akapitu"><text:span text:style-name="T191"> </text:span></text:span><text:span text:style-name="Domyślna_20_czcionka_20_akapitu"><text:span text:style-name="T189">organizacją służby zdrowia</text:span></text:span><text:span text:style-name="Domyślna_20_czcionka_20_akapitu"><text:span text:style-name="T208">.</text:span></text:span><text:span text:style-name="Domyślna_20_czcionka_20_akapitu"><text:span text:style-name="T211"> Radny zwrócił się z pytaniem w zakresie składanych</text:span></text:span><text:span text:style-name="Domyślna_20_czcionka_20_akapitu"><text:span text:style-name="T189"> wniosk</text:span></text:span><text:span text:style-name="Domyślna_20_czcionka_20_akapitu"><text:span text:style-name="T211">ów</text:span></text:span><text:span text:style-name="Domyślna_20_czcionka_20_akapitu"><text:span text:style-name="T189"> </text:span></text:span><text:span text:style-name="Domyślna_20_czcionka_20_akapitu"><text:span text:style-name="T211">do Wojewody Świętokrzyskiego</text:span></text:span><text:span text:style-name="Domyślna_20_czcionka_20_akapitu"><text:span text:style-name="T212"> -</text:span></text:span><text:span text:style-name="Domyślna_20_czcionka_20_akapitu"><text:span text:style-name="T189"> jakie wnioski</text:span></text:span><text:span text:style-name="Domyślna_20_czcionka_20_akapitu"><text:span text:style-name="T223"> zostały wniesione</text:span></text:span><text:span text:style-name="Domyślna_20_czcionka_20_akapitu"><text:span text:style-name="T189"> do </text:span></text:span><text:span text:style-name="Domyślna_20_czcionka_20_akapitu"><text:span text:style-name="T222">planu </text:span></text:span><text:span text:style-name="Domyślna_20_czcionka_20_akapitu"><text:span text:style-name="T189">organizacji </text:span></text:span><text:span text:style-name="Domyślna_20_czcionka_20_akapitu"><text:span text:style-name="T222">ochrony zdrowia</text:span></text:span><text:span text:style-name="Domyślna_20_czcionka_20_akapitu"><text:span text:style-name="T223">? Jakie wnioski wniósł Powiat Buski co do organizacji </text:span></text:span><text:span text:style-name="Domyślna_20_czcionka_20_akapitu"><text:span text:style-name="T189">pracy </text:span></text:span><text:span text:style-name="Domyślna_20_czcionka_20_akapitu"><text:span text:style-name="T210">S</text:span></text:span><text:span text:style-name="Domyślna_20_czcionka_20_akapitu"><text:span text:style-name="T189">zpitala</text:span></text:span><text:span text:style-name="Domyślna_20_czcionka_20_akapitu"><text:span text:style-name="T190"> </text:span></text:span><text:span text:style-name="Domyślna_20_czcionka_20_akapitu"><text:span text:style-name="T210">w Busku - Zdroju? </text:span></text:span><text:span text:style-name="Domyślna_20_czcionka_20_akapitu"><text:span text:style-name="T209">Radny</text:span></text:span><text:span text:style-name="Domyślna_20_czcionka_20_akapitu"><text:span text:style-name="T210"> posiada</text:span></text:span><text:span text:style-name="Domyślna_20_czcionka_20_akapitu"><text:span text:style-name="T209"> informacje, że</text:span></text:span><text:span text:style-name="Domyślna_20_czcionka_20_akapitu"><text:span text:style-name="T189"> t</text:span></text:span><text:span text:style-name="Domyślna_20_czcionka_20_akapitu"><text:span text:style-name="T209">akie</text:span></text:span><text:span text:style-name="Domyślna_20_czcionka_20_akapitu"><text:span text:style-name="T189"> plan</text:span></text:span><text:span text:style-name="Domyślna_20_czcionka_20_akapitu"><text:span text:style-name="T209">y</text:span></text:span><text:span text:style-name="Domyślna_20_czcionka_20_akapitu"><text:span text:style-name="T189"> wszystkie</text:span></text:span><text:span text:style-name="Domyślna_20_czcionka_20_akapitu"><text:span text:style-name="T190"> </text:span></text:span><text:span text:style-name="Domyślna_20_czcionka_20_akapitu"><text:span text:style-name="T189">szpitale na terenie</text:span></text:span><text:span text:style-name="Domyślna_20_czcionka_20_akapitu"><text:span text:style-name="T192"> </text:span></text:span><text:span text:style-name="Domyślna_20_czcionka_20_akapitu"><text:span text:style-name="T189">województwa </text:span></text:span><text:span text:style-name="Domyślna_20_czcionka_20_akapitu"><text:span text:style-name="T224">świętokrzyskiego </text:span></text:span><text:span text:style-name="Domyślna_20_czcionka_20_akapitu"><text:span text:style-name="T189">złożyły </text:span></text:span><text:span text:style-name="Domyślna_20_czcionka_20_akapitu"><text:span text:style-name="T209">i zostały one </text:span></text:span><text:span text:style-name="Domyślna_20_czcionka_20_akapitu"><text:span text:style-name="T189">przekierowan</text:span></text:span><text:span text:style-name="Domyślna_20_czcionka_20_akapitu"><text:span text:style-name="T209">e</text:span></text:span><text:span text:style-name="Domyślna_20_czcionka_20_akapitu"><text:span text:style-name="T189"> do </text:span></text:span><text:span text:style-name="Domyślna_20_czcionka_20_akapitu"><text:span text:style-name="T209">właściwego ministerstwa, które jednak do tej pory </text:span></text:span><text:span text:style-name="Domyślna_20_czcionka_20_akapitu"><text:span text:style-name="T189">nie</text:span></text:span><text:span text:style-name="Domyślna_20_czcionka_20_akapitu"><text:span text:style-name="T190"> </text:span></text:span><text:span text:style-name="Domyślna_20_czcionka_20_akapitu"><text:span text:style-name="T195">opowiedziało</text:span></text:span><text:span text:style-name="Domyślna_20_czcionka_20_akapitu"><text:span text:style-name="T209">. Zatem kolejne zarzuty w</text:span></text:span><text:span text:style-name="Domyślna_20_czcionka_20_akapitu"><text:span text:style-name="T224"> </text:span></text:span><text:span text:style-name="Domyślna_20_czcionka_20_akapitu"><text:span text:style-name="T209">kierunku Wojewody Świętokrzyskiego, że czegoś nie realizuje czy nie odpowiada są bezpodstawne</text:span></text:span><text:span text:style-name="Domyślna_20_czcionka_20_akapitu"><text:span text:style-name="T211"> i niczego dobrego nie </text:span></text:span><text:span text:style-name="Domyślna_20_czcionka_20_akapitu"><text:span text:style-name="T224">w</text:span></text:span><text:span text:style-name="Domyślna_20_czcionka_20_akapitu"><text:span text:style-name="T211">nos</text:span></text:span><text:span text:style-name="Domyślna_20_czcionka_20_akapitu"><text:span text:style-name="T212">zą</text:span></text:span><text:span text:style-name="Domyślna_20_czcionka_20_akapitu"><text:span text:style-name="T211">. </text:span></text:span></text:p>
      <text:p text:style-name="P11"><text:span text:style-name="Domyślna_20_czcionka_20_akapitu"><text:span text:style-name="T212">- W dniu dzisiejszym Rada Powiatu </text:span></text:span><text:span text:style-name="Domyślna_20_czcionka_20_akapitu"><text:span text:style-name="T213">proceduje uchwałę tak naprawdę o</text:span></text:span><text:span text:style-name="Domyślna_20_czcionka_20_akapitu"><text:span text:style-name="T189"> przekształceniu</text:span></text:span><text:span text:style-name="Domyślna_20_czcionka_20_akapitu"><text:span text:style-name="T192"> </text:span></text:span><text:span text:style-name="Domyślna_20_czcionka_20_akapitu"><text:span text:style-name="T213">S</text:span></text:span><text:span text:style-name="Domyślna_20_czcionka_20_akapitu"><text:span text:style-name="T189">zpitala</text:span></text:span><text:span text:style-name="Domyślna_20_czcionka_20_akapitu"><text:span text:style-name="T213">,</text:span></text:span><text:span text:style-name="Domyślna_20_czcionka_20_akapitu"><text:span text:style-name="T189"> </text:span></text:span><text:span text:style-name="Domyślna_20_czcionka_20_akapitu"><text:span text:style-name="T196">a</text:span></text:span><text:span text:style-name="Domyślna_20_czcionka_20_akapitu"><text:span text:style-name="T213"> zdaniem Radnego </text:span></text:span><text:span text:style-name="Domyślna_20_czcionka_20_akapitu"><text:span text:style-name="T196">ograniczenie </text:span></text:span><text:span text:style-name="Domyślna_20_czcionka_20_akapitu"><text:span text:style-name="T189">działalności </text:span></text:span><text:span text:style-name="Domyślna_20_czcionka_20_akapitu"><text:span text:style-name="T213">Z</text:span></text:span><text:span text:style-name="Domyślna_20_czcionka_20_akapitu"><text:span text:style-name="T189">akładu Opieki</text:span></text:span><text:span text:style-name="Domyślna_20_czcionka_20_akapitu"><text:span text:style-name="T213"> </text:span></text:span><text:span text:style-name="Domyślna_20_czcionka_20_akapitu"><text:span text:style-name="T189">Zdrowotnej wymaga podjęcia uchwały </text:span></text:span><text:span text:style-name="Domyślna_20_czcionka_20_akapitu"><text:span text:style-name="T213">o czym mówi</text:span></text:span><text:span text:style-name="Domyślna_20_czcionka_20_akapitu"><text:span text:style-name="T189"> artykuł</text:span></text:span><text:span text:style-name="Domyślna_20_czcionka_20_akapitu"><text:span text:style-name="T192"> </text:span></text:span><text:span text:style-name="Domyślna_20_czcionka_20_akapitu"><text:span text:style-name="T189">12 ustawy o samorządzie powiatowym</text:span></text:span><text:span text:style-name="Domyślna_20_czcionka_20_akapitu"><text:span text:style-name="T213">:</text:span></text:span><text:span text:style-name="Domyślna_20_czcionka_20_akapitu"><text:span text:style-name="T189"> </text:span></text:span><text:span text:style-name="Domyślna_20_czcionka_20_akapitu"><text:span text:style-name="T343">do</text:span></text:span><text:span text:style-name="Domyślna_20_czcionka_20_akapitu"><text:span text:style-name="T344"> </text:span></text:span><text:span text:style-name="Domyślna_20_czcionka_20_akapitu"><text:span text:style-name="T343">wyłącznej właściwości </text:span></text:span><text:span text:style-name="Domyślna_20_czcionka_20_akapitu"><text:span text:style-name="T346">R</text:span></text:span><text:span text:style-name="Domyślna_20_czcionka_20_akapitu"><text:span text:style-name="T343">ady </text:span></text:span><text:span text:style-name="Domyślna_20_czcionka_20_akapitu"><text:span text:style-name="T346">P</text:span></text:span><text:span text:style-name="Domyślna_20_czcionka_20_akapitu"><text:span text:style-name="T343">owiatu</text:span></text:span><text:span text:style-name="Domyślna_20_czcionka_20_akapitu"><text:span text:style-name="T344"> </text:span></text:span><text:span text:style-name="Domyślna_20_czcionka_20_akapitu"><text:span text:style-name="T343">należy podejmowanie uchwał </text:span></text:span><text:span text:style-name="Domyślna_20_czcionka_20_akapitu"><text:span text:style-name="T346">w</text:span></text:span><text:span text:style-name="Domyślna_20_czcionka_20_akapitu"><text:span text:style-name="T343"> sprawach</text:span></text:span><text:span text:style-name="Domyślna_20_czcionka_20_akapitu"><text:span text:style-name="T344"> </text:span></text:span><text:span text:style-name="Domyślna_20_czcionka_20_akapitu"><text:span text:style-name="T343">majątkowych powiatu dotyczących</text:span></text:span><text:span text:style-name="Domyślna_20_czcionka_20_akapitu"><text:span text:style-name="T344"> </text:span></text:span><text:span text:style-name="Domyślna_20_czcionka_20_akapitu"><text:span text:style-name="T343">tworzenia</text:span></text:span><text:span text:style-name="Domyślna_20_czcionka_20_akapitu"><text:span text:style-name="T346">,</text:span></text:span><text:span text:style-name="Domyślna_20_czcionka_20_akapitu"><text:span text:style-name="T343"> przekształcania</text:span></text:span><text:span text:style-name="Domyślna_20_czcionka_20_akapitu"><text:span text:style-name="T346">,</text:span></text:span><text:span text:style-name="Domyślna_20_czcionka_20_akapitu"><text:span text:style-name="T343"> likwidacji</text:span></text:span><text:span text:style-name="Domyślna_20_czcionka_20_akapitu"><text:span text:style-name="T344"> </text:span></text:span><text:span text:style-name="Domyślna_20_czcionka_20_akapitu"><text:span text:style-name="T343">jednostek organizacyjnych oraz</text:span></text:span><text:span text:style-name="Domyślna_20_czcionka_20_akapitu"><text:span text:style-name="T345"> </text:span></text:span><text:span text:style-name="Domyślna_20_czcionka_20_akapitu"><text:span text:style-name="T343">wyposażania ich w majątek</text:span></text:span><text:span text:style-name="Domyślna_20_czcionka_20_akapitu"><text:span text:style-name="T346">. </text:span></text:span><text:span text:style-name="Domyślna_20_czcionka_20_akapitu"><text:span text:style-name="T350">Radny zwrócił się z pytaniem</text:span></text:span><text:span text:style-name="Domyślna_20_czcionka_20_akapitu"><text:span text:style-name="T346"> </text:span></text:span><text:span text:style-name="Domyślna_20_czcionka_20_akapitu"><text:span text:style-name="T189">czy </text:span></text:span><text:span text:style-name="Domyślna_20_czcionka_20_akapitu"><text:span text:style-name="T214">jest procedowania taka uchwała? Według Radnego zmianą Statutu Zespołu Opieki Zdrowotnej w Busku - Zdroju</text:span></text:span><text:span text:style-name="Domyślna_20_czcionka_20_akapitu"><text:span text:style-name="T189"> próbuje się przekształcić</text:span></text:span><text:span text:style-name="Domyślna_20_czcionka_20_akapitu"><text:span text:style-name="T190"> </text:span></text:span><text:span text:style-name="Domyślna_20_czcionka_20_akapitu"><text:span text:style-name="T196">Szpital</text:span></text:span><text:span text:style-name="Domyślna_20_czcionka_20_akapitu"><text:span text:style-name="T214">.</text:span></text:span><text:span text:style-name="Domyślna_20_czcionka_20_akapitu"><text:span text:style-name="T215"> </text:span></text:span><text:span text:style-name="Domyślna_20_czcionka_20_akapitu"><text:span text:style-name="T214">Radny Andrzej Bydłosz </text:span></text:span><text:span text:style-name="Domyślna_20_czcionka_20_akapitu"><text:span text:style-name="T215">oświadczył, iż wobec powyższego nie weźmie udziału w głosowaniu. </text:span></text:span></text:p>
      <text:p text:style-name="P11"><text:span text:style-name="Domyślna_20_czcionka_20_akapitu"><text:span text:style-name="T138"/></text:span></text:p>
      <text:p text:style-name="P3"><text:span text:style-name="T873">Przewodniczący Rady Powiatu Wiesław Skop zwrócił się z pytaniem do Radcy Prawnego Starostwa Powiatowego w Busku - Zdroju Bożeny Sadłos</text:span><text:span text:style-name="T1007">,</text:span> czy w takiej<text:span text:style-name="T873"> </text:span>sytuacji przyjęcie zmiany <text:span text:style-name="T925">S</text:span>tatutu<text:span text:style-name="T873"> </text:span><text:span text:style-name="T925">Z</text:span>espołu <text:span text:style-name="T925">O</text:span>pieki <text:span text:style-name="T925">Z</text:span>d<text:span text:style-name="T925">r</text:span>owotnej<text:span text:style-name="T925"> </text:span><text:span text:style-name="T875">w Busku -</text:span> Zdroju<text:span text:style-name="T873"> </text:span>powinno być w<text:span text:style-name="T873"> </text:span>korelacji z odrębną równoległą uchwałą<text:span text:style-name="T873"> </text:span>dotyczącą zmian strukturalnych<text:span text:style-name="T873"> </text:span>w <text:span text:style-name="T875">Z</text:span>espole Opieki Zdrowotnej <text:span text:style-name="T875">w Busku - Zdroju? </text:span></text:p>
      <text:p text:style-name="P102"/>
      <text:p text:style-name="P3"><text:span text:style-name="T873">Radca Prawny Bożena Sadłos</text:span><text:span text:style-name="T872"> </text:span><text:span text:style-name="T926">poinformowała, iż</text:span> ustaw<text:span text:style-name="T926">a</text:span> o<text:span text:style-name="T872"> </text:span>działalności leczniczej jest to ustawa na której głównie<text:span text:style-name="T872"> </text:span>pracuje <text:span text:style-name="T926">D</text:span>yrektor <text:span text:style-name="T926">Szpitala</text:span><text:span text:style-name="T927"> w Busku - Zdroju</text:span><text:span text:style-name="T926"> oraz merytoryczny Wydział Starostwa Powiatowego zajmujący się sprawami służby zdrowia. </text:span><text:s/><text:span text:style-name="T927">Ze swej strony Radca Prawny zapewniła, iż</text:span><text:span text:style-name="Domyślna_20_czcionka_20_akapitu"><text:span text:style-name="T216"> </text:span></text:span><text:span text:style-name="Domyślna_20_czcionka_20_akapitu"><text:span text:style-name="T189">wszelkie zmiany jeśli chodzi o</text:span></text:span><text:span text:style-name="Domyślna_20_czcionka_20_akapitu"><text:span text:style-name="T193"> </text:span></text:span><text:span text:style-name="Domyślna_20_czcionka_20_akapitu"><text:span text:style-name="T189">strukturę</text:span></text:span><text:span text:style-name="Domyślna_20_czcionka_20_akapitu"><text:span text:style-name="T193"> </text:span></text:span><text:span text:style-name="Domyślna_20_czcionka_20_akapitu"><text:span text:style-name="T189">organizacyjną zakładu są podejmowane w</text:span></text:span><text:span text:style-name="Domyślna_20_czcionka_20_akapitu"><text:span text:style-name="T193"> </text:span></text:span><text:span text:style-name="Domyślna_20_czcionka_20_akapitu"><text:span text:style-name="T189">takim trybie</text:span></text:span><text:span text:style-name="Domyślna_20_czcionka_20_akapitu"><text:span text:style-name="T193"> </text:span></text:span><text:span text:style-name="Domyślna_20_czcionka_20_akapitu"><text:span text:style-name="T197">jak projekt uchwały, który został dziś </text:span></text:span><text:span text:style-name="Domyślna_20_czcionka_20_akapitu"><text:span text:style-name="T216">Radzie Powiatu </text:span></text:span><text:span text:style-name="Domyślna_20_czcionka_20_akapitu"><text:span text:style-name="T197">przedstawiony </text:span></text:span><text:span text:style-name="Domyślna_20_czcionka_20_akapitu"><text:span text:style-name="T216">- </text:span></text:span><text:span text:style-name="Domyślna_20_czcionka_20_akapitu"><text:span text:style-name="T197">czyli poprzez </text:span></text:span><text:span text:style-name="Domyślna_20_czcionka_20_akapitu"><text:span text:style-name="T189">z</text:span></text:span><text:span text:style-name="Domyślna_20_czcionka_20_akapitu"><text:span text:style-name="T197">miany</text:span></text:span><text:span text:style-name="Domyślna_20_czcionka_20_akapitu"><text:span text:style-name="T189"> w statucie</text:span></text:span><text:span text:style-name="Domyślna_20_czcionka_20_akapitu"><text:span text:style-name="T193"> </text:span></text:span><text:span text:style-name="Domyślna_20_czcionka_20_akapitu"><text:span text:style-name="T189">zakładu</text:span></text:span><text:span text:style-name="Domyślna_20_czcionka_20_akapitu"><text:span text:style-name="T197">.</text:span></text:span><text:span text:style-name="Domyślna_20_czcionka_20_akapitu"><text:span text:style-name="T189"> </text:span></text:span><text:span text:style-name="Domyślna_20_czcionka_20_akapitu"><text:span text:style-name="T216">S</text:span></text:span><text:span text:style-name="Domyślna_20_czcionka_20_akapitu"><text:span text:style-name="T189">tatut jest przyjmowany</text:span></text:span><text:span text:style-name="Domyślna_20_czcionka_20_akapitu"><text:span text:style-name="T217"> </text:span></text:span><text:span text:style-name="Domyślna_20_czcionka_20_akapitu"><text:span text:style-name="T189">uchwałą Rady </text:span></text:span><text:span text:style-name="Domyślna_20_czcionka_20_akapitu"><text:span text:style-name="T216">Powiatu </text:span></text:span><text:span text:style-name="Domyślna_20_czcionka_20_akapitu"><text:span text:style-name="T189">i wszelkie zmiany struktury</text:span></text:span><text:span text:style-name="Domyślna_20_czcionka_20_akapitu"><text:span text:style-name="T193"> </text:span></text:span><text:span text:style-name="Domyślna_20_czcionka_20_akapitu"><text:span text:style-name="T189">organizacyjnej są przyjmowane poprzez</text:span></text:span><text:span text:style-name="Domyślna_20_czcionka_20_akapitu"><text:span text:style-name="T193"> </text:span></text:span><text:span text:style-name="Domyślna_20_czcionka_20_akapitu"><text:span text:style-name="T189">zmianę w statucie</text:span></text:span><text:span text:style-name="Domyślna_20_czcionka_20_akapitu"><text:span text:style-name="T198">. </text:span></text:span><text:span text:style-name="Domyślna_20_czcionka_20_akapitu"><text:span text:style-name="T193"><text:s/></text:span></text:span><text:span text:style-name="Domyślna_20_czcionka_20_akapitu"><text:span text:style-name="T217">Taka praktyka stosowana jest od lat i żaden z organów kontrolujących nigdy tego nie zakwestionował. </text:span></text:span><text:span text:style-name="Domyślna_20_czcionka_20_akapitu"><text:span text:style-name="T189"><text:s/></text:span></text:span><text:span text:style-name="Domyślna_20_czcionka_20_akapitu"><text:span text:style-name="T217">W ocenie Radcy Prawnego Bożeny Sadłos</text:span></text:span><text:span text:style-name="Domyślna_20_czcionka_20_akapitu"><text:span text:style-name="T193"> </text:span></text:span><text:span text:style-name="Domyślna_20_czcionka_20_akapitu"><text:span text:style-name="T189">jest to </text:span></text:span><text:span text:style-name="Domyślna_20_czcionka_20_akapitu"><text:span text:style-name="T217">p</text:span></text:span><text:span text:style-name="Domyślna_20_czcionka_20_akapitu"><text:span text:style-name="T189">rawidłowy sposób zmian w</text:span></text:span><text:span text:style-name="Domyślna_20_czcionka_20_akapitu"><text:span text:style-name="T193"> </text:span></text:span><text:span text:style-name="Domyślna_20_czcionka_20_akapitu"><text:span text:style-name="T189">strukturze organizacyjnej zakładu</text:span></text:span><text:span text:style-name="Domyślna_20_czcionka_20_akapitu"><text:span text:style-name="T218">.</text:span></text:span></text:p>
      <text:p text:style-name="P4"/>
      <text:p text:style-name="P69"><text:span text:style-name="T414">Przewodniczący </text:span><text:span text:style-name="T415">Z</text:span><text:span text:style-name="T414">arządu </text:span><text:span text:style-name="T416">J</text:span><text:span text:style-name="T414">erzy K</text:span><text:span text:style-name="T416">o</text:span><text:span text:style-name="T414">larz </text:span><text:span text:style-name="T417">zabierając głos w dyskusji poinformował, iż z tytułu zawieszenia działalności Oddziału Ginekologiczno - Położniczego w Szpitalu w Busku - Zdroju</text:span><text:span text:style-name="T351"> od miesiąca kwietnia </text:span><text:span text:style-name="T418">br., powinny </text:span><text:span text:style-name="T419">zostać</text:span><text:span text:style-name="T418"> wykazane </text:span><text:span text:style-name="T419">pewne </text:span><text:span text:style-name="T418">oszczędności. <text:s/></text:span><text:span text:style-name="T419">Do tego szczegółowo </text:span><text:soft-page-break/><text:span text:style-name="T420">winien</text:span><text:span text:style-name="T419"> </text:span><text:span text:style-name="T420">odnieść </text:span><text:span text:style-name="T419">się Dyrektor Zespołu Opieki Zdrowotnej w Busku - Zdroju Grzegorz Lasak. </text:span><text:span text:style-name="T416">J</text:span><text:span text:style-name="T351">eżeli</text:span><text:span text:style-name="T421"> </text:span><text:span text:style-name="T351">chodzi o </text:span><text:span text:style-name="T416">P</text:span><text:span text:style-name="T351">rogram </text:span><text:span text:style-name="T416">N</text:span><text:span text:style-name="T351">aprawczy</text:span><text:span text:style-name="T422">, to był on analizowany na </text:span><text:span text:style-name="T420">posiedzeniach Zarządu Powiatu </text:span><text:span text:style-name="T480">i</text:span><text:span text:style-name="T420"> Dyrektor Szpitala </text:span><text:span text:style-name="T480">został zobowiązany do </text:span><text:span text:style-name="T482">jego </text:span><text:span text:style-name="T423">uzupełnieni</text:span><text:span text:style-name="T480">a</text:span><text:span text:style-name="T351"> </text:span><text:span text:style-name="T423">o dokładną </text:span><text:span text:style-name="T351">analizę </text:span><text:span text:style-name="T682">finansową w zakresie </text:span><text:span text:style-name="T683">przychodów i kosztów każdego oddziału </text:span><text:span text:style-name="T684">szpitalnego </text:span><text:span text:style-name="T683">na lata 2025-2026</text:span><text:span text:style-name="T685">.</text:span><text:span text:style-name="T683"> </text:span><text:span text:style-name="T686">Przewodniczący </text:span><text:span text:style-name="T687">Z</text:span><text:span text:style-name="T686">arządu </text:span><text:span text:style-name="T688">J</text:span><text:span text:style-name="T686">erzy K</text:span><text:span text:style-name="T688">o</text:span><text:span text:style-name="T686">larz</text:span><text:span text:style-name="T685"> przychylił się do uwagi </text:span><text:span text:style-name="T689">zgłoszonej przez </text:span><text:span text:style-name="T685">Radnego Andrzeja Bydłosza </text:span><text:span text:style-name="T689">przyznając, iż najpierw pewne rzeczy się ustala i nad nimi dyskutuje, a </text:span><text:span text:style-name="T690">następnie</text:span><text:span text:style-name="T689"> si</text:span><text:span text:style-name="T691">ę</text:span><text:span text:style-name="T689"> je zatwierdza</text:span><text:span text:style-name="T695"> i wdraża</text:span><text:span text:style-name="T689">. </text:span><text:span text:style-name="T691">Uwaga Radnego jest </text:span><text:span text:style-name="T692">zatem </text:span><text:span text:style-name="T693">w zupełności </text:span><text:span text:style-name="T691">słuszna. </text:span><text:span text:style-name="T686">Przewodniczący </text:span><text:span text:style-name="T687">Z</text:span><text:span text:style-name="T686">arządu </text:span><text:span text:style-name="T688">J</text:span><text:span text:style-name="T686">erzy K</text:span><text:span text:style-name="T688">o</text:span><text:span text:style-name="T686">larz </text:span><text:span text:style-name="T692">poinformował, iż</text:span><text:span text:style-name="T696"> </text:span><text:span text:style-name="T692">a</text:span><text:span text:style-name="T351">naliza </text:span><text:span text:style-name="T424">porównawcza </text:span><text:span text:style-name="T351">kosztów utrzymania</text:span><text:span text:style-name="T425"> </text:span><text:span text:style-name="T351">czystości w</text:span><text:span text:style-name="T425"> </text:span><text:span text:style-name="T426">Zespole Opieki Zdrowotnej w Busku - Zdroju</text:span><text:span text:style-name="T424"> </text:span><text:span text:style-name="T351">w</text:span><text:span text:style-name="T427"> </text:span><text:span text:style-name="T351">stosunku</text:span><text:span text:style-name="T425"> </text:span><text:span text:style-name="T351">do innych szpitali</text:span><text:span text:style-name="T425"> </text:span><text:span text:style-name="T351">wykazała dosyć ist</text:span><text:span text:style-name="T424">ot</text:span><text:span text:style-name="T351">ną różnic</text:span><text:span text:style-name="T428">ę</text:span><text:span text:style-name="T351"> na niekorzyść </text:span><text:span text:style-name="T427">buskiego </text:span><text:span text:style-name="T428">S</text:span><text:span text:style-name="T351">zpitala</text:span><text:span text:style-name="T429">. </text:span><text:span text:style-name="T430">Zatem </text:span><text:span text:style-name="T431">tu również słuszna uwaga Radnego Andrzeja Bydłosza, że analizę taką należało </text:span><text:span text:style-name="T432">wykonać</text:span><text:span text:style-name="T431"> wcześniej. </text:span><text:span text:style-name="T432">Dopiero a</text:span><text:span text:style-name="T431">udyt przeprowadzony w</text:span><text:span text:style-name="T432"> </text:span><text:span text:style-name="T431">Szpitalu </text:span><text:span text:style-name="T351">pokazał</text:span><text:span text:style-name="T432">,</text:span><text:span text:style-name="T351"> że w</text:span><text:span text:style-name="T469"> </text:span><text:span text:style-name="T351">niektórych zakresach działalności</text:span><text:span text:style-name="T382"> </text:span><text:span text:style-name="T433">koszty </text:span><text:span text:style-name="T427">S</text:span><text:span text:style-name="T434">zpitala </text:span><text:span text:style-name="T432">są zbyt </text:span><text:span text:style-name="T433">wysokie</text:span><text:span text:style-name="T432">. </text:span><text:span text:style-name="T433">W odniesieniu do powyższego </text:span><text:span text:style-name="T435">Dyrektor Szpitala podjął decyzję </text:span><text:span text:style-name="T694">o utworzeniu stanowiska</text:span><text:span text:style-name="T432"> koordynatora do spraw</text:span><text:span text:style-name="T425"> </text:span><text:span text:style-name="T432">utrzymania</text:span><text:span text:style-name="T425"> </text:span><text:span text:style-name="T432">czystości</text:span><text:span text:style-name="T435">. </text:span><text:span text:style-name="T432"><text:s/></text:span><text:span text:style-name="T429">J</text:span><text:span text:style-name="T351">eżeli chodzi o </text:span><text:span text:style-name="T435">niską wycenę procedur w Szpitalu w</text:span><text:span text:style-name="T433"> </text:span><text:span text:style-name="T435">Busku - Zdroju </text:span><text:span text:style-name="T436">w stosunku do średniej wojewódzkiej, </text:span><text:span text:style-name="T435">na co zwrócił uwagę </text:span><text:span text:style-name="T407">zarówno M</text:span><text:span text:style-name="T435">inister </text:span><text:span text:style-name="T407">Zdrowia jak i Dyrektor N</text:span><text:span text:style-name="T406">arodowego Funduszu Zdrowia</text:span><text:span text:style-name="T437">, to zdaniem Przewodniczącego Zarządu Jerzego Kolarza należy pamiętać, że Szpital w Busku - Zdroju jest w pierwszym</text:span><text:span text:style-name="T438">,</text:span><text:span text:style-name="T437"> a nie w trzecim stopniu referencyjności</text:span><text:span text:style-name="T438">, trudno zatem porównywać szpitale o</text:span><text:span text:style-name="T481"> </text:span><text:span text:style-name="T438">ró</text:span><text:span text:style-name="T434">ż</text:span><text:span text:style-name="T438">nym stopniu</text:span><text:span text:style-name="T439"> referencyjności. Dyrektor Zespołu Opieki Zdrowotnej w</text:span><text:span text:style-name="T470"> </text:span><text:span text:style-name="T439">Busku - Zdroju Grzegorz Lasak zobowiązany został </text:span><text:span text:style-name="T440">do zlecenia wykonania analizy </text:span><text:span text:style-name="T470">sprawozdań </text:span><text:span text:style-name="T440">w</text:span><text:span text:style-name="T470"> </text:span><text:span text:style-name="T440">powyższym zakresie </text:span><text:span text:style-name="T477">wybranej </text:span><text:span text:style-name="T441">Firmie</text:span><text:span text:style-name="T442"> </text:span><text:span text:style-name="T440">i</text:span><text:span text:style-name="T443"> </text:span><text:span text:style-name="T440">przedstawienia jej wyników na posiedzeniu Zarządu Powiatu.</text:span><text:span text:style-name="T472"> Ze</text:span><text:span text:style-name="T481"> </text:span><text:span text:style-name="T472">wstępnych wyliczeń wynika, że być może uda się odzyskać pewne środki finansowe. </text:span><text:span text:style-name="T440"><text:s/></text:span><text:span text:style-name="T444">Przewodniczący Zarządu Jerzy Kolarz </text:span><text:span text:style-name="T445">przyznał również rację Radnemu Andrzejowi Bydłoszowi, iż</text:span><text:span text:style-name="T473"> </text:span><text:span text:style-name="T445">Szpital w Busku - Zdroju winien </text:span><text:span text:style-name="T446">wdroż</text:span><text:span text:style-name="T447">yć</text:span><text:span text:style-name="T404"> </text:span><text:span text:style-name="T445">program związany z</text:span><text:span text:style-name="T471"> </text:span><text:span text:style-name="T445">promowaniem</text:span><text:span text:style-name="T404"> </text:span><text:span text:style-name="T445">posiłków</text:span><text:span text:style-name="T448">, w</text:span><text:span text:style-name="T473"> </text:span><text:span text:style-name="T448">ramach którego również można było wypracować pewne oszczędności.</text:span><text:span text:style-name="T449"> Odnosząc się</text:span><text:span text:style-name="T351"> do</text:span><text:span text:style-name="T473"> </text:span><text:span text:style-name="T450">zamieszczanych </text:span><text:span text:style-name="T351">artykuł</text:span><text:span text:style-name="T451">ów</text:span><text:span text:style-name="T450"> czy </text:span><text:span text:style-name="T451">też <text:s/>medialnych</text:span><text:span text:style-name="T452"> </text:span><text:span text:style-name="T450">wypowiedzi</text:span><text:span text:style-name="T452">,</text:span><text:span text:style-name="T450"> Przewodniczący </text:span><text:span text:style-name="T452">Z</text:span><text:span text:style-name="T450">arządu </text:span><text:span text:style-name="T452">J</text:span><text:span text:style-name="T450">erzy Kolarz </text:span><text:span text:style-name="T452">potwierdził, iż</text:span><text:span text:style-name="T479"> </text:span><text:span text:style-name="T452">zawsze w sposób grzeczny można przedstawić swoje argumenty</text:span><text:span text:style-name="T453"> oraz</text:span><text:span text:style-name="T452"> swój punkt widzenia</text:span><text:span text:style-name="T453">,</text:span><text:span text:style-name="T452"> natomiast nigdy nie powinno się nikogo pouczać. </text:span><text:span text:style-name="T453">Wskazana jest</text:span><text:span text:style-name="T454"> merytoryczna dyskusja, a nie </text:span><text:span text:style-name="T455">pouczanie. Odnosząc się do zapytania Radnego o tak zwany plan </text:span><text:span text:style-name="T351">transformacji dla województwa</text:span><text:span text:style-name="T382"> </text:span><text:span text:style-name="T351">świętokrzyskiego</text:span><text:span text:style-name="T455"> Przewodniczący Zarządu Jerzy Kolarz poinformował, iż</text:span><text:span text:style-name="T456"> we wrześniu został on złożony do Wojewody Świętokrzyskiego. </text:span><text:span text:style-name="T457">Na razie brak jest odpowiedzi, ale jako samorząd powiatowy liczymy na dodatkowe środki finansowe, które Ministerstwo Zdrowia może przekazać </text:span><text:span text:style-name="T458">do określonych szpitali. Dyrektor Zespołu Opieki Zdrowotnej w Busku - Zdroju winien czuwać w</text:span><text:span text:style-name="T473"> </text:span><text:span text:style-name="T458">powyższym zakresie</text:span><text:span text:style-name="T459">, by w odpowiednim czasie złożyć stosowne wnioski. </text:span><text:span text:style-name="T460">Przewodniczący Zarządu Jerzy Kolarz </text:span><text:span text:style-name="T461">prze</text:span><text:span text:style-name="T463">kazał</text:span><text:span text:style-name="T462"> również informację w zakresie wyposażenia w</text:span><text:span text:style-name="T473"> </text:span><text:span text:style-name="T462">majątek Szpitala w</text:span><text:span text:style-name="T473"> </text:span><text:span text:style-name="T462">Busku - Zdroju </text:span><text:span text:style-name="T463">w okresie</text:span><text:span text:style-name="T474">,</text:span><text:span text:style-name="T463"> </text:span><text:span text:style-name="T462">gdy powstawały powiaty</text:span><text:span text:style-name="T463"> jak również </text:span><text:span text:style-name="T462"><text:s/></text:span><text:span text:style-name="T464">informację dotyczącą wspierania szpitali przez </text:span><text:span text:style-name="T478">ościenne </text:span><text:span text:style-name="T464">samorządy powiatowe</text:span><text:span text:style-name="T478">, z której</text:span><text:span text:style-name="T465"> wynika, że </text:span><text:span text:style-name="T466">Powiat Buski </text:span><text:span text:style-name="T467">na tyle na ile to możliwe </text:span><text:span text:style-name="T478">znacząco </text:span><text:span text:style-name="T467">wspiera finansowo Szpital w Busku - Zdroju</text:span><text:span text:style-name="T478">.</text:span><text:span text:style-name="T475"> </text:span></text:p>
      <text:p text:style-name="P65"><text:span text:style-name="Domyślna_20_czcionka_20_akapitu"><text:span text:style-name="T139"/></text:span></text:p>
      <text:p text:style-name="P12"><text:span text:style-name="T928">Radny </text:span><text:span text:style-name="T876">Andrzej Bydłosz</text:span> <text:span text:style-name="T928">złożył podziękowanie z</text:span><text:span text:style-name="T1141">a</text:span><text:span text:style-name="T928"> udzielone </text:span>odpowiedzi<text:span text:style-name="T928">. Podtrzymał jednak swoje stanowisko w zakresie </text:span><text:span text:style-name="T952">zapisu </text:span><text:span text:style-name="T929">art. 12 ustawy o samorządzie powiatowym i konieczności podjęcia odrębnej uchwały</text:span><text:span text:style-name="T930"> lub uzupełnienia zapisów</text:span><text:span text:style-name="T931">, bowiem z</text:span><text:span text:style-name="Domyślna_20_czcionka_20_akapitu"><text:span text:style-name="T194">daniem </text:span></text:span><text:span text:style-name="Domyślna_20_czcionka_20_akapitu"><text:span text:style-name="T219">Radnego w procedowanym projekcie uchwały mamy do</text:span></text:span><text:span text:style-name="Domyślna_20_czcionka_20_akapitu"><text:span text:style-name="T194"> czynienia z</text:span></text:span><text:span text:style-name="Domyślna_20_czcionka_20_akapitu"><text:span text:style-name="T221"> </text:span></text:span><text:span text:style-name="Domyślna_20_czcionka_20_akapitu"><text:span text:style-name="T194">przekształcaniem</text:span></text:span><text:span text:style-name="Domyślna_20_czcionka_20_akapitu"><text:span text:style-name="T220"> zakładu. </text:span></text:span></text:p>
      <text:p text:style-name="P12"><text:span text:style-name="Domyślna_20_czcionka_20_akapitu"><text:span text:style-name="T220"/></text:span></text:p>
      <text:p text:style-name="P14"><text:soft-page-break/><text:span text:style-name="Domyślna_20_czcionka_20_akapitu"><text:span text:style-name="T225">Radna Teresa Krupska zabierając głos w dyskusji nad projektem uchwały zwróciła uwagę na likwidację Oddziału Ginekologiczno - Położniczego i Neonatologicznego a utworzenie Oddziału Ginekologii Jednego Dnia. </text:span></text:span><text:span text:style-name="Domyślna_20_czcionka_20_akapitu"><text:span text:style-name="T226">Ponieważ Zarząd Powiatu jednogłośnie przyjął propozycję Dyrektora Szpitala w powyższym zakresie, Radna prosi o </text:span></text:span><text:span text:style-name="Domyślna_20_czcionka_20_akapitu"><text:span text:style-name="T227">uzasadnienie tej decyzji przez któregoś z Członków Zarządu Powiatu. Radni nie wyrazili zgody na </text:span></text:span><text:span text:style-name="Domyślna_20_czcionka_20_akapitu"><text:span text:style-name="T228">powyższe, ani nie zostali wyczerpująco poinformowani. Być może </text:span></text:span><text:span text:style-name="Domyślna_20_czcionka_20_akapitu"><text:span text:style-name="T229">przyniesie to korzyść finansową dla szpitala, </text:span></text:span>a przede wszystkim<text:span text:style-name="T932"> </text:span>korzyść dla<text:span text:style-name="T932"> </text:span>pacjentek<text:span text:style-name="T933">. Należy </text:span><text:span text:style-name="T934">jednak </text:span><text:span text:style-name="T933">zdać sobie sprawę, że </text:span><text:span text:style-name="T948">obecne </text:span><text:span text:style-name="T933">zamknięcie tych </text:span><text:span text:style-name="T934">o</text:span><text:span text:style-name="T933">ddziałów </text:span><text:span text:style-name="T934">może spowodować, że one nigdy już nie powstaną, a to z kolei niesie zagrożenie dla </text:span><text:span text:style-name="T935">zdrowia i życia kobiet w ciąży i ich dzieci. Radna po</text:span><text:span text:style-name="T948">inf</text:span><text:span text:style-name="T935">ormowała, iż według Jej wiedzy ani Wojewoda Świętokrzyski ani </text:span><text:span text:style-name="T936">Dyrektor N</text:span><text:span text:style-name="T935">arodow</text:span><text:span text:style-name="T936">ego</text:span><text:span text:style-name="T935"> Fundusz</text:span><text:span text:style-name="T936">u</text:span><text:span text:style-name="T935"> Zdrowia</text:span><text:span text:style-name="T932"> </text:span>nie wyrażają zgody na zamknięcie tych<text:span text:style-name="T932"> </text:span>oddziałów<text:span text:style-name="T936">.</text:span> <text:span text:style-name="T936">Radni Rady Powiatu </text:span>czeka<text:span text:style-name="T936">ją </text:span>cierpliwie na<text:span text:style-name="T932"> </text:span><text:span text:style-name="T936">P</text:span>rogram <text:span text:style-name="T936">N</text:span>aprawczy<text:span text:style-name="T932"> </text:span><text:span text:style-name="T936">Zespołu Opieki Zdrowotnej w</text:span><text:span text:style-name="T948"> </text:span><text:span text:style-name="T936">Busku - Zdroju, </text:span>jego realizację i wyniki jego wdrożenia<text:span text:style-name="T936">. </text:span><text:span text:style-name="T932"><text:s/></text:span><text:span text:style-name="T936">Radni muszą posiadać pełną wiedzę, by móc świadomie zagłosować na</text:span><text:span text:style-name="T948">d</text:span><text:span text:style-name="T936"> </text:span><text:span text:style-name="T937">przedstawi</text:span><text:span text:style-name="T948">o</text:span><text:span text:style-name="T937">nymi </text:span><text:span text:style-name="T936">propozycjami</text:span><text:span text:style-name="T937">.</text:span><text:span text:style-name="T936"> </text:span><text:span text:style-name="T937"><text:s/>N</text:span>ie można<text:span text:style-name="T932"> </text:span>procedować rozwiązań<text:span text:style-name="T950">,</text:span> do których nie ma<text:span text:style-name="T932"> </text:span><text:span text:style-name="T948">się </text:span>pewności<text:span text:style-name="T937">. </text:span><text:s/><text:span text:style-name="T937">Radna podzieliła się zasłyszaną informacją, iż może dojść również do zamknięcia O</text:span>ddział<text:span text:style-name="T937">u</text:span><text:span text:style-name="T932"> </text:span><text:span text:style-name="T937">I</text:span>nternistyczn<text:span text:style-name="T937">ego oraz Oddziału Geriatrycznego</text:span><text:span text:style-name="T950"> w </text:span><text:span text:style-name="T953">S</text:span><text:span text:style-name="T950">zpitalu w Busku - Zdroju</text:span><text:span text:style-name="T937">. </text:span><text:span text:style-name="T954">Czy w przyszłości Szpitalowi w Busku - Zdroju grozi zamknięcie lub prywatyzacja? </text:span><text:span text:style-name="T938">Radna zwróciła się z</text:span><text:span text:style-name="T948"> </text:span><text:span text:style-name="T938">pytaniem jak teraz będzie wyglądać</text:span><text:span text:style-name="T932"> </text:span>opieka <text:span text:style-name="T938">nad </text:span>kobiet<text:span text:style-name="T938">ami</text:span><text:span text:style-name="T932"> </text:span>ciężarny<text:span text:style-name="T938">mi? </text:span><text:span text:style-name="T939">Dojazd do Kielc z</text:span><text:span text:style-name="T948"> </text:span><text:span text:style-name="T939">poszczególnych </text:span><text:span text:style-name="T950">bardziej odległych </text:span><text:span text:style-name="T939">Gmin Powiatu Buskiego to jest około 100 km. Co w przypadku, gdy będzie jakieś zagrożenie? </text:span><text:span text:style-name="T940"><text:s/>Dlaczego Radnym proponowane jest zamykanie oddziałów szpitalnych przed zatwierdzeniem przez Radę Powiatu Programu Naprawczego Zespołu Opieki Zdrowotnej w Busku - Zdroju? Być może Program Naprawczy przyniesie korzystne rozwiązania.</text:span><text:span text:style-name="T941"> Radna zwróciła się z</text:span><text:span text:style-name="T949"> </text:span><text:span text:style-name="T941">pytaniem w jaki</text:span> <text:span text:style-name="T941">sposób</text:span> będzie <text:span text:style-name="T941">funkcjonował Oddział Ginekologii Jednego Dnia? Jaki będzie personel, jakie </text:span><text:span text:style-name="T949">wykonywane będą </text:span><text:span text:style-name="T941">zabiegi</text:span><text:span text:style-name="T942">, w jakich godzinach będzie dostępność?</text:span><text:span text:style-name="T943"> <text:s/>Czy w takiej sytuacji pacjentki będą zmuszone do korzystania z</text:span><text:span text:style-name="T951"> </text:span><text:span text:style-name="T943">prywatnych gabinetów? Co z porodami? Radna Teresa Krupska zwróciła się z prośbą do </text:span><text:span text:style-name="T944">Starosty Buskiego o odważną wypowiedź w zakresie dalszego funkcjonowania Szpitala w Busku - Zdroju. <text:s/></text:span>Co będzie się działo<text:span text:style-name="T932"> </text:span>z pracownikami <text:span text:style-name="T944">Szpitala? </text:span><text:span text:style-name="T945">Jak rozwiązana zostanie sprawa brak</text:span><text:span text:style-name="T946">u</text:span><text:span text:style-name="T945"> personelu medycznego, lekarzy, pielęgniarek? Radna Teresa Krupska </text:span><text:span text:style-name="T946">poinformowała o braku akceptacji </text:span><text:span text:style-name="T949">w</text:span><text:span text:style-name="T951"> </text:span><text:span text:style-name="T949">zakresie </text:span><text:span text:style-name="T947">likwidacji </text:span><text:span text:style-name="Domyślna_20_czcionka_20_akapitu"><text:span text:style-name="T225">Oddziału Ginekologiczno - Położniczego i</text:span></text:span><text:span text:style-name="Domyślna_20_czcionka_20_akapitu"><text:span text:style-name="T235"> </text:span></text:span><text:span text:style-name="Domyślna_20_czcionka_20_akapitu"><text:span text:style-name="T225">Neonatologicznego</text:span></text:span><text:span text:style-name="Domyślna_20_czcionka_20_akapitu"><text:span text:style-name="T230">. Radna </text:span></text:span><text:span text:style-name="Domyślna_20_czcionka_20_akapitu"><text:span text:style-name="T236">odniosła się</text:span></text:span><text:span text:style-name="Domyślna_20_czcionka_20_akapitu"><text:span text:style-name="T230"> również </text:span></text:span><text:span text:style-name="Domyślna_20_czcionka_20_akapitu"><text:span text:style-name="T236">do</text:span></text:span><text:span text:style-name="Domyślna_20_czcionka_20_akapitu"><text:span text:style-name="T231"> </text:span></text:span><text:span text:style-name="Domyślna_20_czcionka_20_akapitu"><text:span text:style-name="T232">bardzo </text:span></text:span><text:span text:style-name="Domyślna_20_czcionka_20_akapitu"><text:span text:style-name="T231">wysokich kosztów sprzątania</text:span></text:span><text:span text:style-name="Domyślna_20_czcionka_20_akapitu"><text:span text:style-name="T232"> poniesionych przez </text:span></text:span><text:span text:style-name="Domyślna_20_czcionka_20_akapitu"><text:span text:style-name="T231">Szpital w</text:span></text:span><text:span text:style-name="Domyślna_20_czcionka_20_akapitu"><text:span text:style-name="T237"> </text:span></text:span><text:span text:style-name="Domyślna_20_czcionka_20_akapitu"><text:span text:style-name="T231">Busku - Zdroju. </text:span></text:span><text:span text:style-name="Domyślna_20_czcionka_20_akapitu"><text:span text:style-name="T232">Choć </text:span></text:span><text:span text:style-name="Domyślna_20_czcionka_20_akapitu"><text:span text:style-name="T236">część </text:span></text:span><text:span text:style-name="Domyślna_20_czcionka_20_akapitu"><text:span text:style-name="T232">Radn</text:span></text:span><text:span text:style-name="Domyślna_20_czcionka_20_akapitu"><text:span text:style-name="T236">ych</text:span></text:span><text:span text:style-name="Domyślna_20_czcionka_20_akapitu"><text:span text:style-name="T232"> nie popiera</text:span></text:span><text:span text:style-name="Domyślna_20_czcionka_20_akapitu"><text:span text:style-name="T236">ła</text:span></text:span><text:span text:style-name="Domyślna_20_czcionka_20_akapitu"><text:span text:style-name="T232"> tego pomysłu, z</text:span></text:span><text:span text:style-name="Domyślna_20_czcionka_20_akapitu"><text:span text:style-name="T231">akupiony</text:span></text:span><text:span text:style-name="Domyślna_20_czcionka_20_akapitu"><text:span text:style-name="T232"> został</text:span></text:span><text:span text:style-name="Domyślna_20_czcionka_20_akapitu"><text:span text:style-name="T231"> </text:span></text:span><text:span text:style-name="Domyślna_20_czcionka_20_akapitu"><text:span text:style-name="T233">automatyczny </text:span></text:span><text:span text:style-name="Domyślna_20_czcionka_20_akapitu"><text:span text:style-name="T231">sprzęt</text:span></text:span><text:span text:style-name="Domyślna_20_czcionka_20_akapitu"><text:span text:style-name="T238"> do sprzątania</text:span></text:span><text:span text:style-name="Domyślna_20_czcionka_20_akapitu"><text:span text:style-name="T232">, który </text:span></text:span><text:span text:style-name="Domyślna_20_czcionka_20_akapitu"><text:span text:style-name="T231">miał przynieść </text:span></text:span><text:span text:style-name="Domyślna_20_czcionka_20_akapitu"><text:span text:style-name="T233">tylko </text:span></text:span><text:span text:style-name="Domyślna_20_czcionka_20_akapitu"><text:span text:style-name="T231">korzyści</text:span></text:span><text:span text:style-name="Domyślna_20_czcionka_20_akapitu"><text:span text:style-name="T233">,</text:span></text:span><text:span text:style-name="Domyślna_20_czcionka_20_akapitu"><text:span text:style-name="T231"> </text:span></text:span><text:span text:style-name="Domyślna_20_czcionka_20_akapitu"><text:span text:style-name="T233">a tymczasem koszty </text:span></text:span><text:span text:style-name="Domyślna_20_czcionka_20_akapitu"><text:span text:style-name="T239">sprzątania wyniosły 4 mln zł. Jak przez kolejne lata wyglądał nadzór w powyższym zakresie? <text:s/></text:span></text:span><text:span text:style-name="Domyślna_20_czcionka_20_akapitu"><text:span text:style-name="T234">Radna Teresa Krupska raz jeszcze poprosiła o przedstawienie Radzie Powiatu Programu Naprawczego Zespołu Opieki Zdrowotnej w Busku - Zdroju, który być może po jego wdrożeniu przyniesie korzystne rozwiązania. </text:span></text:span></text:p>
      <text:p text:style-name="P13"/>
      <text:p text:style-name="P25"><text:span text:style-name="Domyślna_20_czcionka_20_akapitu"><text:span text:style-name="T240">Przewodniczący Zarządy Jerzy Kolarz przypomniał, iż mimo tego, że Oddział Ginekologiczno - Położniczy w Szpitalu w Busku - Zdroju nie funkcjonuje od miesiąca kwietnia 2024 roku, to porody przecież nadal odbywają się w innych </text:span></text:span><text:span text:style-name="Domyślna_20_czcionka_20_akapitu"><text:span text:style-name="T241">pobliskich </text:span></text:span><text:span text:style-name="Domyślna_20_czcionka_20_akapitu"><text:span text:style-name="T240">szpitalach o l</text:span></text:span><text:span text:style-name="Domyślna_20_czcionka_20_akapitu"><text:span text:style-name="T241">e</text:span></text:span><text:span text:style-name="Domyślna_20_czcionka_20_akapitu"><text:span text:style-name="T240">pszym stopniu </text:span></text:span><text:span text:style-name="Domyślna_20_czcionka_20_akapitu"><text:span text:style-name="T241">referencyjności</text:span></text:span><text:span text:style-name="Domyślna_20_czcionka_20_akapitu"><text:span text:style-name="T268">. </text:span></text:span><text:span text:style-name="Domyślna_20_czcionka_20_akapitu"><text:span text:style-name="T241"><text:s/></text:span></text:span><text:span text:style-name="Domyślna_20_czcionka_20_akapitu"><text:span text:style-name="T266">W</text:span></text:span><text:span text:style-name="Domyślna_20_czcionka_20_akapitu"><text:span text:style-name="T241">ytyczne Ministerstwa </text:span></text:span><text:span text:style-name="Domyślna_20_czcionka_20_akapitu"><text:span text:style-name="T266">Z</text:span></text:span><text:span text:style-name="Domyślna_20_czcionka_20_akapitu"><text:span text:style-name="T241">drowia </text:span></text:span><text:span text:style-name="Domyślna_20_czcionka_20_akapitu"><text:span text:style-name="T266">mówią o 400 porodach rocznie. W Szpitalu w</text:span></text:span><text:span text:style-name="Domyślna_20_czcionka_20_akapitu"><text:span text:style-name="T328"> </text:span></text:span><text:span text:style-name="Domyślna_20_czcionka_20_akapitu"><text:span text:style-name="T266">Busku - Zdroju tych porodów było 160 rocznie </text:span></text:span><text:span text:style-name="Domyślna_20_czcionka_20_akapitu"><text:span text:style-name="T267">- 1 poród co trzy dni</text:span></text:span><text:span text:style-name="Domyślna_20_czcionka_20_akapitu"><text:span text:style-name="T268">. </text:span></text:span><text:span text:style-name="Domyślna_20_czcionka_20_akapitu"><text:span text:style-name="T267"><text:s/></text:span></text:span><text:span text:style-name="Domyślna_20_czcionka_20_akapitu"><text:span text:style-name="T274">Zarząd Powiatu uznał, iż o</text:span></text:span><text:span text:style-name="Domyślna_20_czcionka_20_akapitu"><text:span text:style-name="T267">gólne koszty utrzymywania </text:span></text:span><text:span text:style-name="Domyślna_20_czcionka_20_akapitu"><text:span text:style-name="T268">tego </text:span></text:span><text:span text:style-name="Domyślna_20_czcionka_20_akapitu"><text:span text:style-name="T267">Oddziału są</text:span></text:span><text:span text:style-name="Domyślna_20_czcionka_20_akapitu"><text:span text:style-name="T242"> </text:span></text:span><text:span text:style-name="Domyślna_20_czcionka_20_akapitu"><text:span text:style-name="T269">zbyt </text:span></text:span><text:span text:style-name="Domyślna_20_czcionka_20_akapitu"><text:span text:style-name="T242">wysokie i przynoszą strat</text:span></text:span><text:span text:style-name="Domyślna_20_czcionka_20_akapitu"><text:span text:style-name="T328">y</text:span></text:span><text:span text:style-name="Domyślna_20_czcionka_20_akapitu"><text:span text:style-name="T242">. N</text:span></text:span><text:span text:style-name="Domyślna_20_czcionka_20_akapitu"><text:span text:style-name="T269">arodowy Fundusz Zdrowia wyraził zgod</text:span></text:span><text:span text:style-name="Domyślna_20_czcionka_20_akapitu"><text:span text:style-name="T270">ę</text:span></text:span><text:span text:style-name="Domyślna_20_czcionka_20_akapitu"><text:span text:style-name="T269"> na likwidację Oddziału Ginekologiczno - Położniczego w Szpitalu w Busku </text:span></text:span><text:soft-page-break/><text:span text:style-name="Domyślna_20_czcionka_20_akapitu"><text:span text:style-name="T269">- Zdroju. </text:span></text:span><text:span text:style-name="Domyślna_20_czcionka_20_akapitu"><text:span text:style-name="T245">W całej Polsce zauważalny </text:span></text:span><text:span text:style-name="Domyślna_20_czcionka_20_akapitu"><text:span text:style-name="T275">jest </text:span></text:span><text:span text:style-name="Domyślna_20_czcionka_20_akapitu"><text:span text:style-name="T245">trend zamykania</text:span></text:span><text:span text:style-name="Domyślna_20_czcionka_20_akapitu"><text:span text:style-name="T275"> </text:span></text:span><text:span text:style-name="Domyślna_20_czcionka_20_akapitu"><text:span text:style-name="T336">różnych </text:span></text:span><text:span text:style-name="Domyślna_20_czcionka_20_akapitu"><text:span text:style-name="T275">o</text:span></text:span><text:span text:style-name="Domyślna_20_czcionka_20_akapitu"><text:span text:style-name="T245">ddziałów również z uwagi na brak kadry medycznej, </text:span></text:span><text:span text:style-name="Domyślna_20_czcionka_20_akapitu"><text:span text:style-name="T275">bowiem </text:span></text:span><text:span text:style-name="Domyślna_20_czcionka_20_akapitu"><text:span text:style-name="T245">duża ilość lekarzy przekracza </text:span></text:span><text:span text:style-name="Domyślna_20_czcionka_20_akapitu"><text:span text:style-name="T328">już </text:span></text:span><text:span text:style-name="Domyślna_20_czcionka_20_akapitu"><text:span text:style-name="T245">wiek emery</text:span></text:span><text:span text:style-name="Domyślna_20_czcionka_20_akapitu"><text:span text:style-name="T246">t</text:span></text:span><text:span text:style-name="Domyślna_20_czcionka_20_akapitu"><text:span text:style-name="T245">alny. </text:span></text:span><text:span text:style-name="Domyślna_20_czcionka_20_akapitu"><text:span text:style-name="T274">Alternatywą do zawieszenia Oddziału Ginekologiczno - Położniczego jest utworzenie Oddziału Ginekologii Jednego Dnia. </text:span></text:span><text:span text:style-name="Domyślna_20_czcionka_20_akapitu"><text:span text:style-name="T270">Po podjęciu przez Radę Powiatu procedowanej obecnie uchwały Dyrektor Szpitala</text:span></text:span><text:span text:style-name="Domyślna_20_czcionka_20_akapitu"><text:span text:style-name="T242"> przyst</text:span></text:span><text:span text:style-name="Domyślna_20_czcionka_20_akapitu"><text:span text:style-name="T270">ą</text:span></text:span><text:span text:style-name="Domyślna_20_czcionka_20_akapitu"><text:span text:style-name="T242">pi do konkursu </text:span></text:span><text:span text:style-name="Domyślna_20_czcionka_20_akapitu"><text:span text:style-name="T328">w powy</text:span></text:span><text:span text:style-name="Domyślna_20_czcionka_20_akapitu"><text:span text:style-name="T335">ż</text:span></text:span><text:span text:style-name="Domyślna_20_czcionka_20_akapitu"><text:span text:style-name="T328">szym zakresie</text:span></text:span><text:span text:style-name="Domyślna_20_czcionka_20_akapitu"><text:span text:style-name="T242">. </text:span></text:span><text:span text:style-name="Domyślna_20_czcionka_20_akapitu"><text:span text:style-name="T271">Pac</text:span></text:span><text:span text:style-name="Domyślna_20_czcionka_20_akapitu"><text:span text:style-name="T277">j</text:span></text:span><text:span text:style-name="Domyślna_20_czcionka_20_akapitu"><text:span text:style-name="T271">entka </text:span></text:span><text:span text:style-name="Domyślna_20_czcionka_20_akapitu"><text:span text:style-name="T242">Oddział</text:span></text:span><text:span text:style-name="Domyślna_20_czcionka_20_akapitu"><text:span text:style-name="T271">u</text:span></text:span><text:span text:style-name="Domyślna_20_czcionka_20_akapitu"><text:span text:style-name="T242"> Ginekologii Jed</text:span></text:span><text:span text:style-name="Domyślna_20_czcionka_20_akapitu"><text:span text:style-name="T270">ne</text:span></text:span><text:span text:style-name="Domyślna_20_czcionka_20_akapitu"><text:span text:style-name="T242">go Dnia </text:span></text:span><text:span text:style-name="Domyślna_20_czcionka_20_akapitu"><text:span text:style-name="T271">będzie zaopiekowana </text:span></text:span><text:span text:style-name="Domyślna_20_czcionka_20_akapitu"><text:span text:style-name="T243">w ramach procedur, które </text:span></text:span><text:span text:style-name="Domyślna_20_czcionka_20_akapitu"><text:span text:style-name="T271">będą</text:span></text:span><text:span text:style-name="Domyślna_20_czcionka_20_akapitu"><text:span text:style-name="T243"> wykonywane</text:span></text:span><text:span text:style-name="Domyślna_20_czcionka_20_akapitu"><text:span text:style-name="T271"> na tym Oddziale. Jeśli będzie </text:span></text:span><text:span text:style-name="Domyślna_20_czcionka_20_akapitu"><text:span text:style-name="T329">to niewystarczające</text:span></text:span><text:span text:style-name="Domyślna_20_czcionka_20_akapitu"><text:span text:style-name="T323">,</text:span></text:span><text:span text:style-name="Domyślna_20_czcionka_20_akapitu"><text:span text:style-name="T271"> pacjentka przekierowana zostanie do </text:span></text:span><text:span text:style-name="Domyślna_20_czcionka_20_akapitu"><text:span text:style-name="T329">innego szpitala </text:span></text:span><text:span text:style-name="Domyślna_20_czcionka_20_akapitu"><text:span text:style-name="T272">specjalistycznego</text:span></text:span><text:span text:style-name="Domyślna_20_czcionka_20_akapitu"><text:span text:style-name="T273"> na przykład w Kielcach</text:span></text:span><text:span text:style-name="Domyślna_20_czcionka_20_akapitu"><text:span text:style-name="T272">.</text:span></text:span><text:span text:style-name="Domyślna_20_czcionka_20_akapitu"><text:span text:style-name="T243"> Przewodniczący </text:span></text:span><text:span text:style-name="Domyślna_20_czcionka_20_akapitu"><text:span text:style-name="T245">Z</text:span></text:span><text:span text:style-name="Domyślna_20_czcionka_20_akapitu"><text:span text:style-name="T243">arządu </text:span></text:span><text:span text:style-name="Domyślna_20_czcionka_20_akapitu"><text:span text:style-name="T272">J</text:span></text:span><text:span text:style-name="Domyślna_20_czcionka_20_akapitu"><text:span text:style-name="T243">erzy Kolarz podał przykład </text:span></text:span><text:span text:style-name="Domyślna_20_czcionka_20_akapitu"><text:span text:style-name="T275">C</text:span></text:span><text:span text:style-name="Domyślna_20_czcionka_20_akapitu"><text:span text:style-name="T243">hirurgi</text:span></text:span><text:span text:style-name="Domyślna_20_czcionka_20_akapitu"><text:span text:style-name="T337">i</text:span></text:span><text:span text:style-name="Domyślna_20_czcionka_20_akapitu"><text:span text:style-name="T243"> </text:span></text:span><text:span text:style-name="Domyślna_20_czcionka_20_akapitu"><text:span text:style-name="T275">D</text:span></text:span><text:span text:style-name="Domyślna_20_czcionka_20_akapitu"><text:span text:style-name="T243">zieci</text:span></text:span><text:span text:style-name="Domyślna_20_czcionka_20_akapitu"><text:span text:style-name="T244">ę</text:span></text:span><text:span text:style-name="Domyślna_20_czcionka_20_akapitu"><text:span text:style-name="T243">cej</text:span></text:span><text:span text:style-name="Domyślna_20_czcionka_20_akapitu"><text:span text:style-name="T272">.</text:span></text:span><text:span text:style-name="Domyślna_20_czcionka_20_akapitu"><text:span text:style-name="T243"> </text:span></text:span><text:span text:style-name="Domyślna_20_czcionka_20_akapitu"><text:span text:style-name="T272">M</text:span></text:span><text:span text:style-name="Domyślna_20_czcionka_20_akapitu"><text:span text:style-name="T243">imo, że </text:span></text:span><text:span text:style-name="Domyślna_20_czcionka_20_akapitu"><text:span text:style-name="T273">od wielu lat </text:span></text:span><text:span text:style-name="Domyślna_20_czcionka_20_akapitu"><text:span text:style-name="T243">nie ma takiego</text:span></text:span><text:span text:style-name="Domyślna_20_czcionka_20_akapitu"><text:span text:style-name="T244"> </text:span></text:span><text:span text:style-name="Domyślna_20_czcionka_20_akapitu"><text:span text:style-name="T243">świadczenia w</text:span></text:span><text:span text:style-name="Domyślna_20_czcionka_20_akapitu"><text:span text:style-name="T276"> </text:span></text:span><text:span text:style-name="Domyślna_20_czcionka_20_akapitu"><text:span text:style-name="T243">Szpitalu w Busku - Zdroju</text:span></text:span><text:span text:style-name="Domyślna_20_czcionka_20_akapitu"><text:span text:style-name="T244">,</text:span></text:span><text:span text:style-name="Domyślna_20_czcionka_20_akapitu"><text:span text:style-name="T243"> mali pacjenci s</text:span></text:span><text:span text:style-name="Domyślna_20_czcionka_20_akapitu"><text:span text:style-name="T272">ą</text:span></text:span><text:span text:style-name="Domyślna_20_czcionka_20_akapitu"><text:span text:style-name="T243"> zaopatrywani w</text:span></text:span><text:span text:style-name="Domyślna_20_czcionka_20_akapitu"><text:span text:style-name="T273"> </text:span></text:span><text:span text:style-name="Domyślna_20_czcionka_20_akapitu"><text:span text:style-name="T272">Specjalistycznym Szpitalu </text:span></text:span><text:span text:style-name="Domyślna_20_czcionka_20_akapitu"><text:span text:style-name="T275">w </text:span></text:span><text:span text:style-name="Domyślna_20_czcionka_20_akapitu"><text:span text:style-name="T244">Kielcach. </text:span></text:span><text:span text:style-name="Domyślna_20_czcionka_20_akapitu"><text:span text:style-name="T245">Przewodnicz</text:span></text:span><text:span text:style-name="Domyślna_20_czcionka_20_akapitu"><text:span text:style-name="T247">ą</text:span></text:span><text:span text:style-name="Domyślna_20_czcionka_20_akapitu"><text:span text:style-name="T245">cy </text:span></text:span><text:span text:style-name="Domyślna_20_czcionka_20_akapitu"><text:span text:style-name="T247">Z</text:span></text:span><text:span text:style-name="Domyślna_20_czcionka_20_akapitu"><text:span text:style-name="T245">arządu </text:span></text:span><text:span text:style-name="Domyślna_20_czcionka_20_akapitu"><text:span text:style-name="T247">J</text:span></text:span><text:span text:style-name="Domyślna_20_czcionka_20_akapitu"><text:span text:style-name="T245">erzy Kolarz przypomniał, iż Audyt </text:span></text:span><text:span text:style-name="Domyślna_20_czcionka_20_akapitu"><text:span text:style-name="T276">przeprowadzony w </text:span></text:span><text:span text:style-name="Domyślna_20_czcionka_20_akapitu"><text:span text:style-name="T245">Zespo</text:span></text:span><text:span text:style-name="Domyślna_20_czcionka_20_akapitu"><text:span text:style-name="T276">le</text:span></text:span><text:span text:style-name="Domyślna_20_czcionka_20_akapitu"><text:span text:style-name="T245"> Opieki Zdrowotnej w</text:span></text:span><text:span text:style-name="Domyślna_20_czcionka_20_akapitu"><text:span text:style-name="T329"> </text:span></text:span><text:span text:style-name="Domyślna_20_czcionka_20_akapitu"><text:span text:style-name="T245">Busku - Zdroju został przekazany </text:span></text:span><text:span text:style-name="Domyślna_20_czcionka_20_akapitu"><text:span text:style-name="T276">R</text:span></text:span><text:span text:style-name="Domyślna_20_czcionka_20_akapitu"><text:span text:style-name="T245">adnym </text:span></text:span><text:span text:style-name="Domyślna_20_czcionka_20_akapitu"><text:span text:style-name="T276">R</text:span></text:span><text:span text:style-name="Domyślna_20_czcionka_20_akapitu"><text:span text:style-name="T245">ady Powiatu </text:span></text:span><text:span text:style-name="Domyślna_20_czcionka_20_akapitu"><text:span text:style-name="T276">celem</text:span></text:span><text:span text:style-name="Domyślna_20_czcionka_20_akapitu"><text:span text:style-name="T245"> zapoznania si</text:span></text:span><text:span text:style-name="Domyślna_20_czcionka_20_akapitu"><text:span text:style-name="T247">ę</text:span></text:span><text:span text:style-name="Domyślna_20_czcionka_20_akapitu"><text:span text:style-name="T276">.</text:span></text:span><text:span text:style-name="Domyślna_20_czcionka_20_akapitu"><text:span text:style-name="T245"> </text:span></text:span><text:span text:style-name="Domyślna_20_czcionka_20_akapitu"><text:span text:style-name="T276">N</text:span></text:span><text:span text:style-name="Domyślna_20_czcionka_20_akapitu"><text:span text:style-name="T245">atomiast Program </text:span></text:span><text:span text:style-name="Domyślna_20_czcionka_20_akapitu"><text:span text:style-name="T247">N</text:span></text:span><text:span text:style-name="Domyślna_20_czcionka_20_akapitu"><text:span text:style-name="T245">aprawczy Dyrektora </text:span></text:span><text:span text:style-name="Domyślna_20_czcionka_20_akapitu"><text:span text:style-name="T276">Zespołu Opieki Zdrowotnej w Busku - Zdroju</text:span></text:span><text:span text:style-name="Domyślna_20_czcionka_20_akapitu"><text:span text:style-name="T329">,</text:span></text:span><text:span text:style-name="Domyślna_20_czcionka_20_akapitu"><text:span text:style-name="T276"> </text:span></text:span><text:span text:style-name="Domyślna_20_czcionka_20_akapitu"><text:span text:style-name="T245"><text:s/>po jego uzupełnieniu i przyj</text:span></text:span><text:span text:style-name="Domyślna_20_czcionka_20_akapitu"><text:span text:style-name="T246">ę</text:span></text:span><text:span text:style-name="Domyślna_20_czcionka_20_akapitu"><text:span text:style-name="T245">ciu przez </text:span></text:span><text:span text:style-name="Domyślna_20_czcionka_20_akapitu"><text:span text:style-name="T246">Z</text:span></text:span><text:span text:style-name="Domyślna_20_czcionka_20_akapitu"><text:span text:style-name="T245">arz</text:span></text:span><text:span text:style-name="Domyślna_20_czcionka_20_akapitu"><text:span text:style-name="T246">ą</text:span></text:span><text:span text:style-name="Domyślna_20_czcionka_20_akapitu"><text:span text:style-name="T245">d Powiatu r</text:span></text:span><text:span text:style-name="Domyślna_20_czcionka_20_akapitu"><text:span text:style-name="T246">ównież </text:span></text:span><text:span text:style-name="Domyślna_20_czcionka_20_akapitu"><text:span text:style-name="T276">w najbliższym czasie </text:span></text:span><text:span text:style-name="Domyślna_20_czcionka_20_akapitu"><text:span text:style-name="T246">zostanie przekazany do</text:span></text:span><text:span text:style-name="Domyślna_20_czcionka_20_akapitu"><text:span text:style-name="T329"> </text:span></text:span><text:span text:style-name="Domyślna_20_czcionka_20_akapitu"><text:span text:style-name="T246">procedowania przez </text:span></text:span><text:span text:style-name="Domyślna_20_czcionka_20_akapitu"><text:span text:style-name="T276">R</text:span></text:span><text:span text:style-name="Domyślna_20_czcionka_20_akapitu"><text:span text:style-name="T246">ad</text:span></text:span><text:span text:style-name="Domyślna_20_czcionka_20_akapitu"><text:span text:style-name="T276">ę</text:span></text:span><text:span text:style-name="Domyślna_20_czcionka_20_akapitu"><text:span text:style-name="T246"> Powiatu. Zdaniem Przewodniczącego Zarządu Jerzego Kolarza Program Naprawczy nie ma nic wspólnego z przekształceniem Szpitala. </text:span></text:span><text:span text:style-name="Domyślna_20_czcionka_20_akapitu"><text:span text:style-name="T247">Odnosząc się do </text:span></text:span><text:span text:style-name="Domyślna_20_czcionka_20_akapitu"><text:span text:style-name="T277">zapytań w</text:span></text:span><text:span text:style-name="Domyślna_20_czcionka_20_akapitu"><text:span text:style-name="T329"> </text:span></text:span><text:span text:style-name="Domyślna_20_czcionka_20_akapitu"><text:span text:style-name="T277">zakresie </text:span></text:span><text:span text:style-name="Domyślna_20_czcionka_20_akapitu"><text:span text:style-name="T247">zwolnień w </text:span></text:span><text:span text:style-name="Domyślna_20_czcionka_20_akapitu"><text:span text:style-name="T277">S</text:span></text:span><text:span text:style-name="Domyślna_20_czcionka_20_akapitu"><text:span text:style-name="T247">zpitalu, Przewodniczący </text:span></text:span><text:span text:style-name="Domyślna_20_czcionka_20_akapitu"><text:span text:style-name="T277">Z</text:span></text:span><text:span text:style-name="Domyślna_20_czcionka_20_akapitu"><text:span text:style-name="T247">arządu poinformował, i</text:span></text:span><text:span text:style-name="Domyślna_20_czcionka_20_akapitu"><text:span text:style-name="T277">ż</text:span></text:span><text:span text:style-name="Domyślna_20_czcionka_20_akapitu"><text:span text:style-name="T247"> nie ma takich planów. T</text:span></text:span><text:span text:style-name="Domyślna_20_czcionka_20_akapitu"><text:span text:style-name="T277">ylko </text:span></text:span><text:span text:style-name="Domyślna_20_czcionka_20_akapitu"><text:span text:style-name="T247">osoby w wieku emerytalnym, które zadeklarowały </text:span></text:span><text:span text:style-name="Domyślna_20_czcionka_20_akapitu"><text:span text:style-name="T248">ch</text:span></text:span><text:span text:style-name="Domyślna_20_czcionka_20_akapitu"><text:span text:style-name="T277">ę</text:span></text:span><text:span text:style-name="Domyślna_20_czcionka_20_akapitu"><text:span text:style-name="T248">ć </text:span></text:span><text:span text:style-name="Domyślna_20_czcionka_20_akapitu"><text:span text:style-name="T247">odejści</text:span></text:span><text:span text:style-name="Domyślna_20_czcionka_20_akapitu"><text:span text:style-name="T248">a</text:span></text:span><text:span text:style-name="Domyślna_20_czcionka_20_akapitu"><text:span text:style-name="T247"> na emeryturę b</text:span></text:span><text:span text:style-name="Domyślna_20_czcionka_20_akapitu"><text:span text:style-name="T277">ę</text:span></text:span><text:span text:style-name="Domyślna_20_czcionka_20_akapitu"><text:span text:style-name="T247">d</text:span></text:span><text:span text:style-name="Domyślna_20_czcionka_20_akapitu"><text:span text:style-name="T277">ą</text:span></text:span><text:span text:style-name="Domyślna_20_czcionka_20_akapitu"><text:span text:style-name="T247"> mogły z</text:span></text:span><text:span text:style-name="Domyślna_20_czcionka_20_akapitu"><text:span text:style-name="T329"> </text:span></text:span><text:span text:style-name="Domyślna_20_czcionka_20_akapitu"><text:span text:style-name="T247">tego prawa skorzystać. </text:span></text:span><text:span text:style-name="Domyślna_20_czcionka_20_akapitu"><text:span text:style-name="T248">W kwestii związanej z wysokimi kosztami utrzymania czystości</text:span></text:span><text:span text:style-name="Domyślna_20_czcionka_20_akapitu"><text:span text:style-name="T249">, które zostały wskazane przez Fir</text:span></text:span><text:span text:style-name="Domyślna_20_czcionka_20_akapitu"><text:span text:style-name="T250">m</text:span></text:span><text:span text:style-name="Domyślna_20_czcionka_20_akapitu"><text:span text:style-name="T249">ę </text:span></text:span><text:span text:style-name="Domyślna_20_czcionka_20_akapitu"><text:span text:style-name="T277">przeprowadzającą audyt w Szp</text:span></text:span><text:span text:style-name="Domyślna_20_czcionka_20_akapitu"><text:span text:style-name="T278">i</text:span></text:span><text:span text:style-name="Domyślna_20_czcionka_20_akapitu"><text:span text:style-name="T277">talu w Busku - Zdroju</text:span></text:span><text:span text:style-name="Domyślna_20_czcionka_20_akapitu"><text:span text:style-name="T279">, Przewodnicz</text:span></text:span><text:span text:style-name="Domyślna_20_czcionka_20_akapitu"><text:span text:style-name="T280">ą</text:span></text:span><text:span text:style-name="Domyślna_20_czcionka_20_akapitu"><text:span text:style-name="T279">cy </text:span></text:span><text:span text:style-name="Domyślna_20_czcionka_20_akapitu"><text:span text:style-name="T280">Z</text:span></text:span><text:span text:style-name="Domyślna_20_czcionka_20_akapitu"><text:span text:style-name="T279">arządu </text:span></text:span><text:span text:style-name="Domyślna_20_czcionka_20_akapitu"><text:span text:style-name="T280">J</text:span></text:span><text:span text:style-name="Domyślna_20_czcionka_20_akapitu"><text:span text:style-name="T279">erzy Kolarz </text:span></text:span><text:span text:style-name="Domyślna_20_czcionka_20_akapitu"><text:span text:style-name="T277"><text:s/></text:span></text:span><text:span text:style-name="Domyślna_20_czcionka_20_akapitu"><text:span text:style-name="T280">poinformował, iż powyższe winno być </text:span></text:span><text:span text:style-name="Domyślna_20_czcionka_20_akapitu"><text:span text:style-name="T281">poddane głębokiej analizie przez Dyrektora Szpitala, celem wprowadzenia zmian pozwalających na zmniejszenie kosztów w tym zakresie. <text:s/></text:span></text:span></text:p>
      <text:p text:style-name="P15"><text:span text:style-name="Domyślna_20_czcionka_20_akapitu"><text:span text:style-name="T250"/></text:span></text:p>
      <text:p text:style-name="P16"><text:span text:style-name="Domyślna_20_czcionka_20_akapitu"><text:span text:style-name="T251">Przewodnicz</text:span></text:span><text:span text:style-name="Domyślna_20_czcionka_20_akapitu"><text:span text:style-name="T282">ą</text:span></text:span><text:span text:style-name="Domyślna_20_czcionka_20_akapitu"><text:span text:style-name="T251">cy </text:span></text:span><text:span text:style-name="Domyślna_20_czcionka_20_akapitu"><text:span text:style-name="T282">R</text:span></text:span><text:span text:style-name="Domyślna_20_czcionka_20_akapitu"><text:span text:style-name="T251">ady Powiatu Wiesław Skop </text:span></text:span><text:span text:style-name="Domyślna_20_czcionka_20_akapitu"><text:span text:style-name="T282">z uwagi na przedłużającą się dyskusję </text:span></text:span><text:span text:style-name="Domyślna_20_czcionka_20_akapitu"><text:span text:style-name="T251">zaproponowa</text:span></text:span><text:span text:style-name="Domyślna_20_czcionka_20_akapitu"><text:span text:style-name="T252">ł</text:span></text:span><text:span text:style-name="Domyślna_20_czcionka_20_akapitu"><text:span text:style-name="T251"> zo</text:span></text:span><text:span text:style-name="Domyślna_20_czcionka_20_akapitu"><text:span text:style-name="T252">r</text:span></text:span><text:span text:style-name="Domyślna_20_czcionka_20_akapitu"><text:span text:style-name="T251">ganizowanie odr</text:span></text:span><text:span text:style-name="Domyślna_20_czcionka_20_akapitu"><text:span text:style-name="T252">ę</text:span></text:span><text:span text:style-name="Domyślna_20_czcionka_20_akapitu"><text:span text:style-name="T251">bnego spotkania poświęconego sprawom Szpitala w </text:span></text:span><text:span text:style-name="Domyślna_20_czcionka_20_akapitu"><text:span text:style-name="T252">B</text:span></text:span><text:span text:style-name="Domyślna_20_czcionka_20_akapitu"><text:span text:style-name="T251">usku - Zdroju. </text:span></text:span></text:p>
      <text:p text:style-name="P17"><text:span text:style-name="Domyślna_20_czcionka_20_akapitu"><text:span text:style-name="T252"/></text:span></text:p>
      <text:p text:style-name="P17"><text:span text:style-name="Domyślna_20_czcionka_20_akapitu"><text:span text:style-name="T252">Radna </text:span></text:span><text:span text:style-name="Domyślna_20_czcionka_20_akapitu"><text:span text:style-name="T282">T</text:span></text:span><text:span text:style-name="Domyślna_20_czcionka_20_akapitu"><text:span text:style-name="T252">eresa Krupska stwierdziła, i</text:span></text:span><text:span text:style-name="Domyślna_20_czcionka_20_akapitu"><text:span text:style-name="T254">ż</text:span></text:span><text:span text:style-name="Domyślna_20_czcionka_20_akapitu"><text:span text:style-name="T252"> <text:s/>jako przedstawiciele Mieszkańców Powiatu Buskiego</text:span></text:span><text:span text:style-name="Domyślna_20_czcionka_20_akapitu"><text:span text:style-name="T324">,</text:span></text:span><text:span text:style-name="Domyślna_20_czcionka_20_akapitu"><text:span text:style-name="T252"> <text:s/></text:span></text:span><text:span text:style-name="Domyślna_20_czcionka_20_akapitu"><text:span text:style-name="T282">Radni </text:span></text:span><text:span text:style-name="Domyślna_20_czcionka_20_akapitu"><text:span text:style-name="T330">powinni</text:span></text:span><text:span text:style-name="Domyślna_20_czcionka_20_akapitu"><text:span text:style-name="T282"> dyskutować do czasu wypracowania </text:span></text:span><text:span text:style-name="Domyślna_20_czcionka_20_akapitu"><text:span text:style-name="T283">konkretnego</text:span></text:span><text:span text:style-name="Domyślna_20_czcionka_20_akapitu"><text:span text:style-name="T282"> stanowiska. </text:span></text:span><text:span text:style-name="Domyślna_20_czcionka_20_akapitu"><text:span text:style-name="T283">Radna dopytała o rodzaj transportu, którym przewożone będą pacjentki Oddziału Ginekologii Jednego Dnia w przypadku przekierowania do innego szpitala </text:span></text:span><text:span text:style-name="Domyślna_20_czcionka_20_akapitu"><text:span text:style-name="T284">na przykład w Kielcach, gdzie jest najbliżej. W odniesieniu do powyższego Przewodniczący Zarządu Jerzy Kolarz poinformował, iż zapewniony będzie </text:span></text:span><text:span text:style-name="Domyślna_20_czcionka_20_akapitu"><text:span text:style-name="T285">transport ze strony Szpitala. </text:span></text:span></text:p>
      <text:p text:style-name="P18"><text:span text:style-name="Domyślna_20_czcionka_20_akapitu"><text:span text:style-name="T253"/></text:span></text:p>
      <text:p text:style-name="P27"><text:span text:style-name="Domyślna_20_czcionka_20_akapitu"><text:span text:style-name="T253">Radny Maciej Gawin </text:span></text:span><text:span text:style-name="Domyślna_20_czcionka_20_akapitu"><text:span text:style-name="T286">zabierając głos w dyskusji poinformował, iż </text:span></text:span><text:span text:style-name="Domyślna_20_czcionka_20_akapitu"><text:span text:style-name="T253">chciałby</text:span></text:span><text:span text:style-name="Domyślna_20_czcionka_20_akapitu"><text:span text:style-name="T286">,</text:span></text:span><text:span text:style-name="Domyślna_20_czcionka_20_akapitu"><text:span text:style-name="T253"> aby O</text:span></text:span><text:span text:style-name="Domyślna_20_czcionka_20_akapitu"><text:span text:style-name="T286">d</text:span></text:span><text:span text:style-name="Domyślna_20_czcionka_20_akapitu"><text:span text:style-name="T253">dział Ginekologii i Położnictwa funkcjonował</text:span></text:span><text:span text:style-name="Domyślna_20_czcionka_20_akapitu"><text:span text:style-name="T286"> w pełnym zakresie</text:span></text:span><text:span text:style-name="Domyślna_20_czcionka_20_akapitu"><text:span text:style-name="T253">, jednak zdaje sobie spraw</text:span></text:span><text:span text:style-name="Domyślna_20_czcionka_20_akapitu"><text:span text:style-name="T286">ę</text:span></text:span><text:span text:style-name="Domyślna_20_czcionka_20_akapitu"><text:span text:style-name="T253">,</text:span></text:span><text:span text:style-name="Domyślna_20_czcionka_20_akapitu"><text:span text:style-name="T286"> </text:span></text:span><text:span text:style-name="Domyślna_20_czcionka_20_akapitu"><text:span text:style-name="T253">że jest to trudne </text:span></text:span><text:span text:style-name="Domyślna_20_czcionka_20_akapitu"><text:span text:style-name="T286">do spełnienia. </text:span></text:span><text:span text:style-name="Domyślna_20_czcionka_20_akapitu"><text:span text:style-name="T291">Radny zwrócił </text:span></text:span><text:span text:style-name="Domyślna_20_czcionka_20_akapitu"><text:span text:style-name="T310">też </text:span></text:span><text:span text:style-name="Domyślna_20_czcionka_20_akapitu"><text:span text:style-name="T291">uwagę, iż </text:span></text:span><text:span text:style-name="Domyślna_20_czcionka_20_akapitu"><text:span text:style-name="T290">n</text:span></text:span><text:span text:style-name="Domyślna_20_czcionka_20_akapitu"><text:span text:style-name="T255">ie było żad</text:span></text:span><text:span text:style-name="Domyślna_20_czcionka_20_akapitu"><text:span text:style-name="T290">n</text:span></text:span><text:span text:style-name="Domyślna_20_czcionka_20_akapitu"><text:span text:style-name="T255">ego głosowania</text:span></text:span><text:span text:style-name="Domyślna_20_czcionka_20_akapitu"><text:span text:style-name="T290">,</text:span></text:span><text:span text:style-name="Domyślna_20_czcionka_20_akapitu"><text:span text:style-name="T255"> aby Oddział </text:span></text:span><text:span text:style-name="Domyślna_20_czcionka_20_akapitu"><text:span text:style-name="T310">Ginekologiczno - Położniczy </text:span></text:span><text:span text:style-name="Domyślna_20_czcionka_20_akapitu"><text:span text:style-name="T330">został zamknięty. </text:span></text:span><text:span text:style-name="Domyślna_20_czcionka_20_akapitu"><text:span text:style-name="T287">Wysokie koszty </text:span></text:span><text:span text:style-name="Domyślna_20_czcionka_20_akapitu"><text:span text:style-name="T288">utrzymania i strata </text:span></text:span><text:span text:style-name="Domyślna_20_czcionka_20_akapitu"><text:span text:style-name="T330">na tym Oddziale </text:span></text:span><text:span text:style-name="Domyślna_20_czcionka_20_akapitu"><text:span text:style-name="T288">są znaczące. R</text:span></text:span><text:span text:style-name="Domyślna_20_czcionka_20_akapitu"><text:span text:style-name="T255">adny nie widzi</text:span></text:span><text:span text:style-name="Domyślna_20_czcionka_20_akapitu"><text:span text:style-name="T291"> żadnych</text:span></text:span><text:span text:style-name="Domyślna_20_czcionka_20_akapitu"><text:span text:style-name="T255"> sz</text:span></text:span><text:span text:style-name="Domyślna_20_czcionka_20_akapitu"><text:span text:style-name="T288">a</text:span></text:span><text:span text:style-name="Domyślna_20_czcionka_20_akapitu"><text:span text:style-name="T255">ns</text:span></text:span><text:span text:style-name="Domyślna_20_czcionka_20_akapitu"><text:span text:style-name="T291">,</text:span></text:span><text:span text:style-name="Domyślna_20_czcionka_20_akapitu"><text:span text:style-name="T255"> aby </text:span></text:span><text:span text:style-name="Domyślna_20_czcionka_20_akapitu"><text:span text:style-name="T256">zaczął </text:span></text:span><text:span text:style-name="Domyślna_20_czcionka_20_akapitu"><text:span text:style-name="T330">on </text:span></text:span><text:span text:style-name="Domyślna_20_czcionka_20_akapitu"><text:span text:style-name="T256">normalnie funkcjonować</text:span></text:span><text:span text:style-name="Domyślna_20_czcionka_20_akapitu"><text:span text:style-name="T288">.</text:span></text:span><text:span text:style-name="Domyślna_20_czcionka_20_akapitu"><text:span text:style-name="T256"> </text:span></text:span><text:span text:style-name="Domyślna_20_czcionka_20_akapitu"><text:span text:style-name="T286">Lepiej </text:span></text:span><text:span text:style-name="Domyślna_20_czcionka_20_akapitu"><text:span text:style-name="T291">więc, </text:span></text:span><text:span text:style-name="Domyślna_20_czcionka_20_akapitu"><text:span text:style-name="T286">aby funkcjonował Oddział Ginekologii Jednego Dnia niż w</text:span></text:span><text:span text:style-name="Domyślna_20_czcionka_20_akapitu"><text:span text:style-name="T291"> </text:span></text:span><text:span text:style-name="Domyślna_20_czcionka_20_akapitu"><text:span text:style-name="T286">ogóle. </text:span></text:span><text:span text:style-name="Domyślna_20_czcionka_20_akapitu"><text:span text:style-name="T253">Jest to </text:span></text:span><text:span text:style-name="Domyślna_20_czcionka_20_akapitu"><text:span text:style-name="T288">istotne</text:span></text:span><text:span text:style-name="Domyślna_20_czcionka_20_akapitu"><text:span text:style-name="T253"> </text:span></text:span><text:span text:style-name="Domyślna_20_czcionka_20_akapitu"><text:span text:style-name="T254">r</text:span></text:span><text:span text:style-name="Domyślna_20_czcionka_20_akapitu"><text:span text:style-name="T253">ozwi</text:span></text:span><text:span text:style-name="Domyślna_20_czcionka_20_akapitu"><text:span text:style-name="T254">ą</text:span></text:span><text:span text:style-name="Domyślna_20_czcionka_20_akapitu"><text:span text:style-name="T253">zane</text:span></text:span><text:span text:style-name="Domyślna_20_czcionka_20_akapitu"><text:span text:style-name="T286">,</text:span></text:span><text:span text:style-name="Domyślna_20_czcionka_20_akapitu"><text:span text:style-name="T253"> ale czy jest </text:span></text:span><text:span text:style-name="Domyślna_20_czcionka_20_akapitu"><text:span text:style-name="T286">możliwe </text:span></text:span><text:span text:style-name="Domyślna_20_czcionka_20_akapitu"><text:span text:style-name="T253">do spełnienia? </text:span></text:span><text:span text:style-name="Domyślna_20_czcionka_20_akapitu"><text:span text:style-name="T254">Czy Szpital w Busku - Zdroju ma szansę na powyższe? </text:span></text:span><text:span text:style-name="Domyślna_20_czcionka_20_akapitu"><text:span text:style-name="T253"><text:s/></text:span></text:span><text:span text:style-name="Domyślna_20_czcionka_20_akapitu"><text:span text:style-name="T289">Radny Maciej Gawin </text:span></text:span><text:span text:style-name="Domyślna_20_czcionka_20_akapitu"><text:span text:style-name="T291">zwrócił uwagę, i</text:span></text:span><text:span text:style-name="Domyślna_20_czcionka_20_akapitu"><text:span text:style-name="T292">ż</text:span></text:span><text:span text:style-name="Domyślna_20_czcionka_20_akapitu"><text:span text:style-name="T291"> w projekcie budżetu państwa na rok 2025 </text:span></text:span><text:span text:style-name="Domyślna_20_czcionka_20_akapitu"><text:span text:style-name="T292">nie zostały zabezpieczone znaczące środki <text:s/>na służbę zdrowia. </text:span></text:span><text:span text:style-name="Domyślna_20_czcionka_20_akapitu"><text:span text:style-name="T293"><text:s/></text:span></text:span><text:span text:style-name="Domyślna_20_czcionka_20_akapitu"><text:span text:style-name="T257">Odnosz</text:span></text:span><text:span text:style-name="Domyślna_20_czcionka_20_akapitu"><text:span text:style-name="T293">ą</text:span></text:span><text:span text:style-name="Domyślna_20_czcionka_20_akapitu"><text:span text:style-name="T257">c si</text:span></text:span><text:span text:style-name="Domyślna_20_czcionka_20_akapitu"><text:span text:style-name="T293">ę</text:span></text:span><text:span text:style-name="Domyślna_20_czcionka_20_akapitu"><text:span text:style-name="T257"> do </text:span></text:span><text:span text:style-name="Domyślna_20_czcionka_20_akapitu"><text:span text:style-name="T293">przeprowadzonego w Szpitalu</text:span></text:span><text:span text:style-name="Domyślna_20_czcionka_20_akapitu"><text:span text:style-name="T257"> Audytu</text:span></text:span><text:span text:style-name="Domyślna_20_czcionka_20_akapitu"><text:span text:style-name="T293"> Radny stwierdził, iż w</text:span></text:span><text:span text:style-name="Domyślna_20_czcionka_20_akapitu"><text:span text:style-name="T311"> </text:span></text:span><text:span text:style-name="Domyślna_20_czcionka_20_akapitu"><text:span text:style-name="T293">Jego ocenie </text:span></text:span><text:span text:style-name="Domyślna_20_czcionka_20_akapitu"><text:span text:style-name="T331">problemy Szpitala w Busku - Zdroju są dużo większe niż założenia tego dokumentu.</text:span></text:span><text:span text:style-name="Domyślna_20_czcionka_20_akapitu"><text:span text:style-name="T294"> Nale</text:span></text:span><text:span text:style-name="Domyślna_20_czcionka_20_akapitu"><text:span text:style-name="T295">ż</text:span></text:span><text:span text:style-name="Domyślna_20_czcionka_20_akapitu"><text:span text:style-name="T294">y też przyznać, </text:span></text:span><text:span text:style-name="Domyślna_20_czcionka_20_akapitu"><text:span text:style-name="T257">że pewne </text:span></text:span><text:span text:style-name="Domyślna_20_czcionka_20_akapitu"><text:span text:style-name="T331">kwestie</text:span></text:span><text:span text:style-name="Domyślna_20_czcionka_20_akapitu"><text:span text:style-name="T257"> </text:span></text:span><text:span text:style-name="Domyślna_20_czcionka_20_akapitu"><text:span text:style-name="T294">uwarunkowane są </text:span></text:span><text:soft-page-break/><text:span text:style-name="Domyślna_20_czcionka_20_akapitu"><text:span text:style-name="T294">czynnikami</text:span></text:span><text:span text:style-name="Domyślna_20_czcionka_20_akapitu"><text:span text:style-name="T295"> zewnętrznymi, takimi </text:span></text:span><text:span text:style-name="Domyślna_20_czcionka_20_akapitu"><text:span text:style-name="T257">jak demografia, czy środki finansowe przekazywane przez Rz</text:span></text:span><text:span text:style-name="Domyślna_20_czcionka_20_akapitu"><text:span text:style-name="T295">ą</text:span></text:span><text:span text:style-name="Domyślna_20_czcionka_20_akapitu"><text:span text:style-name="T257">d na słu</text:span></text:span><text:span text:style-name="Domyślna_20_czcionka_20_akapitu"><text:span text:style-name="T295">ż</text:span></text:span><text:span text:style-name="Domyślna_20_czcionka_20_akapitu"><text:span text:style-name="T257">b</text:span></text:span><text:span text:style-name="Domyślna_20_czcionka_20_akapitu"><text:span text:style-name="T295">ę</text:span></text:span><text:span text:style-name="Domyślna_20_czcionka_20_akapitu"><text:span text:style-name="T257"> zdrowia</text:span></text:span><text:span text:style-name="Domyślna_20_czcionka_20_akapitu"><text:span text:style-name="T295">. </text:span></text:span><text:span text:style-name="Domyślna_20_czcionka_20_akapitu"><text:span text:style-name="T296">Odnosząc się do pytania c</text:span></text:span><text:span text:style-name="Domyślna_20_czcionka_20_akapitu"><text:span text:style-name="T258">zy kiedyś będzie szansa</text:span></text:span><text:span text:style-name="Domyślna_20_czcionka_20_akapitu"><text:span text:style-name="T298">,</text:span></text:span><text:span text:style-name="Domyślna_20_czcionka_20_akapitu"><text:span text:style-name="T296"> aby Oddział Ginekologiczno - Położniczy ponownie funkcjonował</text:span></text:span><text:span text:style-name="Domyślna_20_czcionka_20_akapitu"><text:span text:style-name="T306"> w pełnym zakresie</text:span></text:span><text:span text:style-name="Domyślna_20_czcionka_20_akapitu"><text:span text:style-name="T296">, Radny Maciej Gawin wyraził nadzieję, że tak</text:span></text:span><text:span text:style-name="Domyślna_20_czcionka_20_akapitu"><text:span text:style-name="T298">,</text:span></text:span><text:span text:style-name="Domyślna_20_czcionka_20_akapitu"><text:span text:style-name="T296"> jednak jest to odległa perspektywa. Radny zwrócił się również z pytaniami </text:span></text:span><text:span text:style-name="Domyślna_20_czcionka_20_akapitu"><text:span text:style-name="T297">odnośnie wyliczenia oszczędności</text:span></text:span><text:span text:style-name="Domyślna_20_czcionka_20_akapitu"><text:span text:style-name="T298">,</text:span></text:span><text:span text:style-name="Domyślna_20_czcionka_20_akapitu"><text:span text:style-name="T297"> </text:span></text:span><text:span text:style-name="Domyślna_20_czcionka_20_akapitu"><text:span text:style-name="T298">które powstaną w wyniku likwidacji Oddziału Ginekologiczno - Położniczego</text:span></text:span><text:span text:style-name="Domyślna_20_czcionka_20_akapitu"><text:span text:style-name="T306"> -</text:span></text:span><text:span text:style-name="Domyślna_20_czcionka_20_akapitu"><text:span text:style-name="T301"> czy bilans wyjdzie na zero</text:span></text:span><text:span text:style-name="Domyślna_20_czcionka_20_akapitu"><text:span text:style-name="T299">? Czy z Oddziału Ginekologii Jednego Dnia </text:span></text:span><text:span text:style-name="Domyślna_20_czcionka_20_akapitu"><text:span text:style-name="T300">będą same zyski, albo przynajmniej nie będzie strat? </text:span></text:span><text:span text:style-name="Domyślna_20_czcionka_20_akapitu"><text:span text:style-name="T304">Czy </text:span></text:span><text:span text:style-name="Domyślna_20_czcionka_20_akapitu"><text:span text:style-name="T302">część wolnych miejsc po Oddziale Ginekologii i</text:span></text:span><text:span text:style-name="Domyślna_20_czcionka_20_akapitu"><text:span text:style-name="T304"> </text:span></text:span><text:span text:style-name="Domyślna_20_czcionka_20_akapitu"><text:span text:style-name="T302">Położnictwa</text:span></text:span><text:span text:style-name="Domyślna_20_czcionka_20_akapitu"><text:span text:style-name="T303"> </text:span></text:span><text:span text:style-name="Domyślna_20_czcionka_20_akapitu"><text:span text:style-name="T302">zostanie zagospodarowana </text:span></text:span><text:span text:style-name="Domyślna_20_czcionka_20_akapitu"><text:span text:style-name="T303">w kontekście Oddziału Geriatrii? Czy w tym zakresie są jakieś pewne ustalenia</text:span></text:span><text:span text:style-name="Domyślna_20_czcionka_20_akapitu"><text:span text:style-name="T304"> z Narodowym Funduszem Zdrowia</text:span></text:span><text:span text:style-name="Domyślna_20_czcionka_20_akapitu"><text:span text:style-name="T303">?</text:span></text:span><text:span text:style-name="Domyślna_20_czcionka_20_akapitu"><text:span text:style-name="T305"> Radny zwrócił </text:span></text:span><text:span text:style-name="Domyślna_20_czcionka_20_akapitu"><text:span text:style-name="T307">również uwagę na podporządkowanie</text:span></text:span><text:span text:style-name="Domyślna_20_czcionka_20_akapitu"><text:span text:style-name="T332"> podległości</text:span></text:span><text:span text:style-name="Domyślna_20_czcionka_20_akapitu"><text:span text:style-name="T307"> Działu Kuchni bezpośrednio pod Dyrektora Szpitala. </text:span></text:span><text:span text:style-name="Domyślna_20_czcionka_20_akapitu"><text:span text:style-name="T259">W</text:span></text:span><text:span text:style-name="Domyślna_20_czcionka_20_akapitu"><text:span text:style-name="T261">e</text:span></text:span><text:span text:style-name="Domyślna_20_czcionka_20_akapitu"><text:span text:style-name="T259">dług wiedzy </text:span></text:span><text:span text:style-name="Domyślna_20_czcionka_20_akapitu"><text:span text:style-name="T308">R</text:span></text:span><text:span text:style-name="Domyślna_20_czcionka_20_akapitu"><text:span text:style-name="T259">adnego </text:span></text:span><text:span text:style-name="Domyślna_20_czcionka_20_akapitu"><text:span text:style-name="T308">Dział K</text:span></text:span><text:span text:style-name="Domyślna_20_czcionka_20_akapitu"><text:span text:style-name="T259">uchni </text:span></text:span><text:span text:style-name="Domyślna_20_czcionka_20_akapitu"><text:span text:style-name="T308">nie </text:span></text:span><text:span text:style-name="Domyślna_20_czcionka_20_akapitu"><text:span text:style-name="T259">przynosi</text:span></text:span><text:span text:style-name="Domyślna_20_czcionka_20_akapitu"><text:span text:style-name="T308"> strat, zatem </text:span></text:span><text:span text:style-name="Domyślna_20_czcionka_20_akapitu"><text:span text:style-name="T309">Jego zdaniem nie jest to uzasadnione. </text:span></text:span></text:p>
      <text:p text:style-name="P26"><text:span text:style-name="Domyślna_20_czcionka_20_akapitu"><text:span text:style-name="T260"/></text:span></text:p>
      <text:p text:style-name="P19"><text:span text:style-name="Domyślna_20_czcionka_20_akapitu"><text:span text:style-name="T260">Przewodniczący </text:span></text:span><text:span text:style-name="Domyślna_20_czcionka_20_akapitu"><text:span text:style-name="T308">Z</text:span></text:span><text:span text:style-name="Domyślna_20_czcionka_20_akapitu"><text:span text:style-name="T260">arządu </text:span></text:span><text:span text:style-name="Domyślna_20_czcionka_20_akapitu"><text:span text:style-name="T308">J</text:span></text:span><text:span text:style-name="Domyślna_20_czcionka_20_akapitu"><text:span text:style-name="T260">erzy Kolarz odnosząc si</text:span></text:span><text:span text:style-name="Domyślna_20_czcionka_20_akapitu"><text:span text:style-name="T308">ę</text:span></text:span><text:span text:style-name="Domyślna_20_czcionka_20_akapitu"><text:span text:style-name="T260"> do </text:span></text:span><text:span text:style-name="Domyślna_20_czcionka_20_akapitu"><text:span text:style-name="T308">wcześniejszej </text:span></text:span><text:span text:style-name="Domyślna_20_czcionka_20_akapitu"><text:span text:style-name="T260">wypowiedzi Radnego Andrzeja Bydłosza </text:span></text:span><text:span text:style-name="Domyślna_20_czcionka_20_akapitu"><text:span text:style-name="T261">dodał</text:span></text:span><text:span text:style-name="Domyślna_20_czcionka_20_akapitu"><text:span text:style-name="T260">, i</text:span></text:span><text:span text:style-name="Domyślna_20_czcionka_20_akapitu"><text:span text:style-name="T308">ż</text:span></text:span><text:span text:style-name="Domyślna_20_czcionka_20_akapitu"><text:span text:style-name="T260"> podmiot działalności leczniczej jakim jest Zespół Opieki Zdrowotnej posiada odrębną osobowość prawną. W związku z </text:span></text:span><text:span text:style-name="Domyślna_20_czcionka_20_akapitu"><text:span text:style-name="T309">t</text:span></text:span><text:span text:style-name="Domyślna_20_czcionka_20_akapitu"><text:span text:style-name="T260">ym stanowi odr</text:span></text:span><text:span text:style-name="Domyślna_20_czcionka_20_akapitu"><text:span text:style-name="T261">ę</text:span></text:span><text:span text:style-name="Domyślna_20_czcionka_20_akapitu"><text:span text:style-name="T260">bny podmiot prawa i nie jest jednostką organizacyjną, o której mowa w art. 12 pkt 8 </text:span></text:span><text:span text:style-name="Domyślna_20_czcionka_20_akapitu"><text:span text:style-name="T261">i </text:span></text:span><text:span text:style-name="Domyślna_20_czcionka_20_akapitu"><text:span text:style-name="T260">ustawy o samorządzie powiatowym. </text:span></text:span></text:p>
      <text:p text:style-name="P19"><text:span text:style-name="Domyślna_20_czcionka_20_akapitu"><text:span text:style-name="T260"/></text:span></text:p>
      <text:p text:style-name="P20"><text:span text:style-name="Domyślna_20_czcionka_20_akapitu"><text:span text:style-name="T262">R</text:span></text:span><text:span text:style-name="Domyślna_20_czcionka_20_akapitu"><text:span text:style-name="T261">adna </text:span></text:span><text:span text:style-name="Domyślna_20_czcionka_20_akapitu"><text:span text:style-name="T262">M</text:span></text:span><text:span text:style-name="Domyślna_20_czcionka_20_akapitu"><text:span text:style-name="T261">ałgorzata Wiśniewska</text:span></text:span><text:span text:style-name="Domyślna_20_czcionka_20_akapitu"><text:span text:style-name="T262"> zwróciła się z pytaniem czy koordynator, który został już zatrudniony w </text:span></text:span><text:span text:style-name="Domyślna_20_czcionka_20_akapitu"><text:span text:style-name="T312">S</text:span></text:span><text:span text:style-name="Domyślna_20_czcionka_20_akapitu"><text:span text:style-name="T262">zpitalu w Busku - Zdroju to jest osoba z personelu białego? </text:span></text:span><text:span text:style-name="Domyślna_20_czcionka_20_akapitu"><text:span text:style-name="T312">Radna poinformowała, iż z</text:span></text:span><text:span text:style-name="Domyślna_20_czcionka_20_akapitu"><text:span text:style-name="T262">godnie z ustaw</text:span></text:span><text:span text:style-name="Domyślna_20_czcionka_20_akapitu"><text:span text:style-name="T312">ą</text:span></text:span><text:span text:style-name="Domyślna_20_czcionka_20_akapitu"><text:span text:style-name="T262"> </text:span></text:span><text:span text:style-name="Domyślna_20_czcionka_20_akapitu"><text:span text:style-name="T332">stanowisko salowych</text:span></text:span><text:span text:style-name="Domyślna_20_czcionka_20_akapitu"><text:span text:style-name="T262"> </text:span></text:span><text:span text:style-name="Domyślna_20_czcionka_20_akapitu"><text:span text:style-name="T312">zaliczane </text:span></text:span><text:span text:style-name="Domyślna_20_czcionka_20_akapitu"><text:span text:style-name="T332">jest</text:span></text:span><text:span text:style-name="Domyślna_20_czcionka_20_akapitu"><text:span text:style-name="T312"> do</text:span></text:span><text:span text:style-name="Domyślna_20_czcionka_20_akapitu"><text:span text:style-name="T262"> personel</text:span></text:span><text:span text:style-name="Domyślna_20_czcionka_20_akapitu"><text:span text:style-name="T312">u</text:span></text:span><text:span text:style-name="Domyślna_20_czcionka_20_akapitu"><text:span text:style-name="T262"> medyczn</text:span></text:span><text:span text:style-name="Domyślna_20_czcionka_20_akapitu"><text:span text:style-name="T312">ego i</text:span></text:span><text:span text:style-name="Domyślna_20_czcionka_20_akapitu"><text:span text:style-name="T262"> wynagradzan</text:span></text:span><text:span text:style-name="Domyślna_20_czcionka_20_akapitu"><text:span text:style-name="T312">e</text:span></text:span><text:span text:style-name="Domyślna_20_czcionka_20_akapitu"><text:span text:style-name="T262"> </text:span></text:span><text:span text:style-name="Domyślna_20_czcionka_20_akapitu"><text:span text:style-name="T332">jest</text:span></text:span><text:span text:style-name="Domyślna_20_czcionka_20_akapitu"><text:span text:style-name="T312"> </text:span></text:span><text:span text:style-name="Domyślna_20_czcionka_20_akapitu"><text:span text:style-name="T262">jako personel medyczny.</text:span></text:span><text:span text:style-name="Domyślna_20_czcionka_20_akapitu"><text:span text:style-name="T263"> Czy to działanie nie spowoduje dezorganizacji pracy na Oddziale? </text:span></text:span><text:span text:style-name="Domyślna_20_czcionka_20_akapitu"><text:span text:style-name="T264"><text:s/></text:span></text:span><text:span text:style-name="Domyślna_20_czcionka_20_akapitu"><text:span text:style-name="T332">J</text:span></text:span><text:span text:style-name="Domyślna_20_czcionka_20_akapitu"><text:span text:style-name="T263">eżeli koordynator przejmie cz</text:span></text:span><text:span text:style-name="Domyślna_20_czcionka_20_akapitu"><text:span text:style-name="T264">ę</text:span></text:span><text:span text:style-name="Domyślna_20_czcionka_20_akapitu"><text:span text:style-name="T263">ść obowiązków pielęgniarki oddziałowej </text:span></text:span><text:span text:style-name="Domyślna_20_czcionka_20_akapitu"><text:span text:style-name="T264">w zakresie nadzoru nad utrzymanie</text:span></text:span><text:span text:style-name="Domyślna_20_czcionka_20_akapitu"><text:span text:style-name="T312">m</text:span></text:span><text:span text:style-name="Domyślna_20_czcionka_20_akapitu"><text:span text:style-name="T264"> porządku i gospodarką środkami czystości</text:span></text:span><text:span text:style-name="Domyślna_20_czcionka_20_akapitu"><text:span text:style-name="T333"> to</text:span></text:span><text:span text:style-name="Domyślna_20_czcionka_20_akapitu"><text:span text:style-name="T264"> będzie to miało wpływ na wynagrodzenie pielęgniarek oddziałowych? </text:span></text:span></text:p>
      <text:p text:style-name="P20"><text:span text:style-name="Domyślna_20_czcionka_20_akapitu"><text:span text:style-name="T264"/></text:span></text:p>
      <text:p text:style-name="P28"><text:span text:style-name="Domyślna_20_czcionka_20_akapitu"><text:span text:style-name="T312">R</text:span></text:span><text:span text:style-name="Domyślna_20_czcionka_20_akapitu"><text:span text:style-name="T264">adny Grzegorz </text:span></text:span><text:span text:style-name="Domyślna_20_czcionka_20_akapitu"><text:span text:style-name="T312">J</text:span></text:span><text:span text:style-name="Domyślna_20_czcionka_20_akapitu"><text:span text:style-name="T264">ankowski </text:span></text:span><text:span text:style-name="Domyślna_20_czcionka_20_akapitu"><text:span text:style-name="T312">zabierając głos przypomniał, iż </text:span></text:span><text:span text:style-name="Domyślna_20_czcionka_20_akapitu"><text:span text:style-name="T265">dyskusja</text:span></text:span><text:span text:style-name="Domyślna_20_czcionka_20_akapitu"><text:span text:style-name="T313"> nad zadłużeniem Oddziału Ginekologiczno - </text:span></text:span><text:span text:style-name="Domyślna_20_czcionka_20_akapitu"><text:span text:style-name="T314">Położniczego ciągnie się już od </text:span></text:span><text:span text:style-name="Domyślna_20_czcionka_20_akapitu"><text:span text:style-name="T265"><text:s/></text:span></text:span><text:span text:style-name="Domyślna_20_czcionka_20_akapitu"><text:span text:style-name="T314">kilku lat. Sam w tej dyskusji również uczestniczył zwracając niejednokrotnie uwagę</text:span></text:span><text:span text:style-name="Domyślna_20_czcionka_20_akapitu"><text:span text:style-name="T315">,</text:span></text:span><text:span text:style-name="Domyślna_20_czcionka_20_akapitu"><text:span text:style-name="T314"> </text:span></text:span><text:span text:style-name="Domyślna_20_czcionka_20_akapitu"><text:span text:style-name="T265">i</text:span></text:span><text:span text:style-name="Domyślna_20_czcionka_20_akapitu"><text:span text:style-name="T315">ż</text:span></text:span><text:span text:style-name="Domyślna_20_czcionka_20_akapitu"><text:span text:style-name="T265"> w przypadku nierentownych oddziałów ogranicza si</text:span></text:span><text:span text:style-name="Domyślna_20_czcionka_20_akapitu"><text:span text:style-name="T315">ę</text:span></text:span><text:span text:style-name="Domyślna_20_czcionka_20_akapitu"><text:span text:style-name="T265"> ilość łóżek. </text:span></text:span><text:span text:style-name="Domyślna_20_czcionka_20_akapitu"><text:span text:style-name="T316">Radny stwierdził z całą stanowczością, iż Zarząd Powiatu</text:span></text:span><text:span text:style-name="Domyślna_20_czcionka_20_akapitu"><text:span text:style-name="T325"> </text:span></text:span><text:span text:style-name="Domyślna_20_czcionka_20_akapitu"><text:span text:style-name="T326">przez lata </text:span></text:span><text:span text:style-name="Domyślna_20_czcionka_20_akapitu"><text:span text:style-name="T265">nic nie zrobił w</text:span></text:span><text:span text:style-name="Domyślna_20_czcionka_20_akapitu"><text:span text:style-name="T326"> </text:span></text:span><text:span text:style-name="Domyślna_20_czcionka_20_akapitu"><text:span text:style-name="T265">tym temacie. </text:span></text:span><text:span text:style-name="Domyślna_20_czcionka_20_akapitu"><text:span text:style-name="T326">N</text:span></text:span><text:span text:style-name="Domyślna_20_czcionka_20_akapitu"><text:span text:style-name="T265">ie podjął żadnych działań i tak </text:span></text:span><text:span text:style-name="Domyślna_20_czcionka_20_akapitu"><text:span text:style-name="T316">zeszło</text:span></text:span><text:span text:style-name="Domyślna_20_czcionka_20_akapitu"><text:span text:style-name="T326"> aż</text:span></text:span><text:span text:style-name="Domyślna_20_czcionka_20_akapitu"><text:span text:style-name="T265"> do dnia dzisiejszego</text:span></text:span><text:span text:style-name="Domyślna_20_czcionka_20_akapitu"><text:span text:style-name="T316">. </text:span></text:span><text:span text:style-name="Domyślna_20_czcionka_20_akapitu"><text:span text:style-name="T317">Radny Grzegorz Jankowski zwrócił uwagę na działalność Oddziału Ginekologii Jednego Dnia. Biorąc pod uwagę</text:span></text:span><text:span text:style-name="Domyślna_20_czcionka_20_akapitu"><text:span text:style-name="T318"> różnorodność przypadków</text:span></text:span><text:span text:style-name="Domyślna_20_czcionka_20_akapitu"><text:span text:style-name="T333"> i specyfikę tego Oddziału</text:span></text:span><text:span text:style-name="Domyślna_20_czcionka_20_akapitu"><text:span text:style-name="T318">, Radny</text:span></text:span><text:span text:style-name="Domyślna_20_czcionka_20_akapitu"><text:span text:style-name="T319"> wyraził obawę</text:span></text:span><text:span text:style-name="Domyślna_20_czcionka_20_akapitu"><text:span text:style-name="T333"> czy jest to bezpieczne rozwiązanie</text:span></text:span><text:span text:style-name="Domyślna_20_czcionka_20_akapitu"><text:span text:style-name="T320">. </text:span></text:span><text:span text:style-name="Domyślna_20_czcionka_20_akapitu"><text:span text:style-name="T321">W</text:span></text:span><text:span text:style-name="Domyślna_20_czcionka_20_akapitu"><text:span text:style-name="T265"> związku z</text:span></text:span><text:span text:style-name="Domyślna_20_czcionka_20_akapitu"><text:span text:style-name="T333"> </text:span></text:span><text:span text:style-name="Domyślna_20_czcionka_20_akapitu"><text:span text:style-name="T265">zasłyszanymi informacjami w</text:span></text:span><text:span text:style-name="Domyślna_20_czcionka_20_akapitu"><text:span text:style-name="T321"> </text:span></text:span><text:span text:style-name="Domyślna_20_czcionka_20_akapitu"><text:span text:style-name="T265">zakresie kłopotów na Oddziale </text:span></text:span><text:span text:style-name="Domyślna_20_czcionka_20_akapitu"><text:span text:style-name="T321">G</text:span></text:span><text:span text:style-name="Domyślna_20_czcionka_20_akapitu"><text:span text:style-name="T265">eriatr</text:span></text:span><text:span text:style-name="Domyślna_20_czcionka_20_akapitu"><text:span text:style-name="T321">ycznym</text:span></text:span><text:span text:style-name="Domyślna_20_czcionka_20_akapitu"><text:span text:style-name="T265"> i </text:span></text:span><text:span text:style-name="Domyślna_20_czcionka_20_akapitu"><text:span text:style-name="T321">Oddziale </text:span></text:span><text:span text:style-name="Domyślna_20_czcionka_20_akapitu"><text:span text:style-name="T265">Internistycznym</text:span></text:span><text:span text:style-name="Domyślna_20_czcionka_20_akapitu"><text:span text:style-name="T321"> Szpital</text:span></text:span><text:span text:style-name="Domyślna_20_czcionka_20_akapitu"><text:span text:style-name="T322">a</text:span></text:span><text:span text:style-name="Domyślna_20_czcionka_20_akapitu"><text:span text:style-name="T321"> w Busku - Zdroju, Radny zwrócił się z</text:span></text:span><text:span text:style-name="Domyślna_20_czcionka_20_akapitu"><text:span text:style-name="T334"> </text:span></text:span><text:span text:style-name="Domyślna_20_czcionka_20_akapitu"><text:span text:style-name="T321">pytaniem c</text:span></text:span><text:span text:style-name="Domyślna_20_czcionka_20_akapitu"><text:span text:style-name="T265">zy w przypadku braku wypracowania porozumienia </text:span></text:span><text:span text:style-name="Domyślna_20_czcionka_20_akapitu"><text:span text:style-name="T322">Dyrektora Szpitala </text:span></text:span><text:span text:style-name="Domyślna_20_czcionka_20_akapitu"><text:span text:style-name="T265">z</text:span></text:span><text:span text:style-name="Domyślna_20_czcionka_20_akapitu"><text:span text:style-name="T334"> </text:span></text:span><text:span text:style-name="Domyślna_20_czcionka_20_akapitu"><text:span text:style-name="T322">P</text:span></text:span><text:span text:style-name="Domyślna_20_czcionka_20_akapitu"><text:span text:style-name="T265">racownikami</text:span></text:span><text:span text:style-name="Domyślna_20_czcionka_20_akapitu"><text:span text:style-name="T334">,</text:span></text:span><text:span text:style-name="Domyślna_20_czcionka_20_akapitu"><text:span text:style-name="T265"> </text:span></text:span><text:span text:style-name="Domyślna_20_czcionka_20_akapitu"><text:span text:style-name="T322">Oddziały te od 1 listopada 2024 roku będą nadal funkcjonować? R</text:span></text:span><text:span text:style-name="Domyślna_20_czcionka_20_akapitu"><text:span text:style-name="T101">adny prosi o</text:span></text:span><text:span text:style-name="Domyślna_20_czcionka_20_akapitu"><text:span text:style-name="T115"> </text:span></text:span><text:span text:style-name="Domyślna_20_czcionka_20_akapitu"><text:span text:style-name="T101">udzielenie szczegółowej odpowiedzi w</text:span></text:span><text:span text:style-name="Domyślna_20_czcionka_20_akapitu"><text:span text:style-name="T115"> </text:span></text:span><text:span text:style-name="Domyślna_20_czcionka_20_akapitu"><text:span text:style-name="T101">p</text:span></text:span><text:span text:style-name="Domyślna_20_czcionka_20_akapitu"><text:span text:style-name="T115">owyższym</text:span></text:span><text:span text:style-name="Domyślna_20_czcionka_20_akapitu"><text:span text:style-name="T106"> zakresie. Radny zwrócił się również z</text:span></text:span><text:span text:style-name="Domyślna_20_czcionka_20_akapitu"><text:span text:style-name="T115"> </text:span></text:span><text:span text:style-name="Domyślna_20_czcionka_20_akapitu"><text:span text:style-name="T106">pytaniem czy w ramach</text:span></text:span><text:span text:style-name="Domyślna_20_czcionka_20_akapitu"><text:span text:style-name="T99"> reorganizacji</text:span></text:span><text:span text:style-name="Domyślna_20_czcionka_20_akapitu"><text:span text:style-name="T106"> Szpitala</text:span></text:span><text:span text:style-name="Domyślna_20_czcionka_20_akapitu"><text:span text:style-name="T99"> osoby</text:span></text:span><text:span text:style-name="Domyślna_20_czcionka_20_akapitu"><text:span text:style-name="T106">, które osiągnęły wiek emerytalny będą </text:span></text:span><text:span text:style-name="Domyślna_20_czcionka_20_akapitu"><text:span text:style-name="T107">mogły </text:span></text:span><text:span text:style-name="Domyślna_20_czcionka_20_akapitu"><text:span text:style-name="T115">nadal</text:span></text:span><text:span text:style-name="Domyślna_20_czcionka_20_akapitu"><text:span text:style-name="T107"> pracować? </text:span></text:span><text:span text:style-name="Domyślna_20_czcionka_20_akapitu"><text:span text:style-name="T99"><text:s/></text:span></text:span><text:span text:style-name="Domyślna_20_czcionka_20_akapitu"><text:span text:style-name="T100">J</text:span></text:span><text:span text:style-name="Domyślna_20_czcionka_20_akapitu"><text:span text:style-name="T99">aki </text:span></text:span><text:span text:style-name="Domyślna_20_czcionka_20_akapitu"><text:span text:style-name="T100">jest stan zatrudnienia administracji w Zespole Opieki Zdrowotnej w</text:span></text:span><text:span text:style-name="Domyślna_20_czcionka_20_akapitu"><text:span text:style-name="T115"> </text:span></text:span><text:span text:style-name="Domyślna_20_czcionka_20_akapitu"><text:span text:style-name="T107">B</text:span></text:span><text:span text:style-name="Domyślna_20_czcionka_20_akapitu"><text:span text:style-name="T100">usku - Zdroju na dzień dzisiejszy</text:span></text:span><text:span text:style-name="Domyślna_20_czcionka_20_akapitu"><text:span text:style-name="T107">,</text:span></text:span><text:span text:style-name="Domyślna_20_czcionka_20_akapitu"><text:span text:style-name="T100"> a</text:span></text:span><text:span text:style-name="Domyślna_20_czcionka_20_akapitu"><text:span text:style-name="T115"> </text:span></text:span><text:span text:style-name="Domyślna_20_czcionka_20_akapitu"><text:span text:style-name="T100">jaki był stan </text:span></text:span><text:span text:style-name="Domyślna_20_czcionka_20_akapitu"><text:span text:style-name="T117">w/w </text:span></text:span><text:span text:style-name="Domyślna_20_czcionka_20_akapitu"><text:span text:style-name="T107">zatrudnienia </text:span></text:span><text:span text:style-name="Domyślna_20_czcionka_20_akapitu"><text:span text:style-name="T100">w dniu kiedy </text:span></text:span><text:span text:style-name="Domyślna_20_czcionka_20_akapitu"><text:span text:style-name="T115">D</text:span></text:span><text:span text:style-name="Domyślna_20_czcionka_20_akapitu"><text:span text:style-name="T100">yrektor</text:span></text:span><text:span text:style-name="Domyślna_20_czcionka_20_akapitu"><text:span text:style-name="T107"> </text:span></text:span><text:span text:style-name="Domyślna_20_czcionka_20_akapitu"><text:span text:style-name="T115">Grzegorz Lasak </text:span></text:span><text:span text:style-name="Domyślna_20_czcionka_20_akapitu"><text:span text:style-name="T107">obejmował stanowisko? </text:span></text:span></text:p>
      <text:p text:style-name="P28"><text:span text:style-name="Domyślna_20_czcionka_20_akapitu"><text:span text:style-name="T108">Nawiązując do podjętej w poprzedniej kadencji Uchwały Rady Powiatu odnośnie </text:span></text:span><text:span text:style-name="Domyślna_20_czcionka_20_akapitu"><text:span text:style-name="T109">użyczenia adresu w Placówce Opiekuńczo - Wychowawczej w Winiarach dla potrzeb Stowarzyszenia celem </text:span></text:span><text:soft-page-break/><text:span text:style-name="Domyślna_20_czcionka_20_akapitu"><text:span text:style-name="T109">utworzenia Warsztatów Terapii Zajęciowej, Radny Grzegorz Jankowski zwrócił się z pytaniem </text:span></text:span><text:span text:style-name="Domyślna_20_czcionka_20_akapitu"><text:span text:style-name="T110">czy w związku z rezygnacją Stowarzyszenia przedmiotowa uchwała jest nadal obowiązująca? </text:span></text:span></text:p>
      <text:p text:style-name="P21"><text:span text:style-name="Domyślna_20_czcionka_20_akapitu"><text:span text:style-name="T101"/></text:span></text:p>
      <text:p text:style-name="P29"><text:span text:style-name="Domyślna_20_czcionka_20_akapitu"><text:span text:style-name="T101">Radny Tadeusz Jewiarz zwrócił się z pytaniem </text:span></text:span><text:span text:style-name="Domyślna_20_czcionka_20_akapitu"><text:span text:style-name="T111">jakie są oszczędności dla Szpitala w Busku - Zdroju w związku z zawieszeniem od miesiąca <text:s/>kwietnia 2024 roku działalności Oddziału Ginekologiczno - Położniczego w Busku - Zdroju?</text:span></text:span></text:p>
      <text:p text:style-name="P29"><text:span text:style-name="Domyślna_20_czcionka_20_akapitu"><text:span text:style-name="T101"/></text:span></text:p>
      <text:p text:style-name="P22"><text:span text:style-name="Domyślna_20_czcionka_20_akapitu"><text:span text:style-name="T101">Przewodniczący </text:span></text:span><text:span text:style-name="Domyślna_20_czcionka_20_akapitu"><text:span text:style-name="T112">Z</text:span></text:span><text:span text:style-name="Domyślna_20_czcionka_20_akapitu"><text:span text:style-name="T101">arz</text:span></text:span><text:span text:style-name="Domyślna_20_czcionka_20_akapitu"><text:span text:style-name="T112">ą</text:span></text:span><text:span text:style-name="Domyślna_20_czcionka_20_akapitu"><text:span text:style-name="T101">du </text:span></text:span><text:span text:style-name="Domyślna_20_czcionka_20_akapitu"><text:span text:style-name="T112">Powiatu J</text:span></text:span><text:span text:style-name="Domyślna_20_czcionka_20_akapitu"><text:span text:style-name="T101">erzy Kolarz w odpowiedzi na pytanie </text:span></text:span><text:span text:style-name="Domyślna_20_czcionka_20_akapitu"><text:span text:style-name="T112">R</text:span></text:span><text:span text:style-name="Domyślna_20_czcionka_20_akapitu"><text:span text:style-name="T101">adnego Grzegorza </text:span></text:span><text:span text:style-name="Domyślna_20_czcionka_20_akapitu"><text:span text:style-name="T112">Jankowskiego </text:span></text:span><text:span text:style-name="Domyślna_20_czcionka_20_akapitu"><text:span text:style-name="T102">poinformował, i</text:span></text:span><text:span text:style-name="Domyślna_20_czcionka_20_akapitu"><text:span text:style-name="T113">ż</text:span></text:span><text:span text:style-name="Domyślna_20_czcionka_20_akapitu"><text:span text:style-name="T102"> Stowarzyszenie</text:span></text:span><text:span text:style-name="Domyślna_20_czcionka_20_akapitu"><text:span text:style-name="T113">, o którym mowa </text:span></text:span><text:span text:style-name="Domyślna_20_czcionka_20_akapitu"><text:span text:style-name="T102">całkowic</text:span></text:span><text:span text:style-name="Domyślna_20_czcionka_20_akapitu"><text:span text:style-name="T113">i</text:span></text:span><text:span text:style-name="Domyślna_20_czcionka_20_akapitu"><text:span text:style-name="T102">e wycofało swój akces w zakresie utworzenia </text:span></text:span><text:span text:style-name="Domyślna_20_czcionka_20_akapitu"><text:span text:style-name="T113">W</text:span></text:span><text:span text:style-name="Domyślna_20_czcionka_20_akapitu"><text:span text:style-name="T102">arsztatów </text:span></text:span><text:span text:style-name="Domyślna_20_czcionka_20_akapitu"><text:span text:style-name="T113">T</text:span></text:span><text:span text:style-name="Domyślna_20_czcionka_20_akapitu"><text:span text:style-name="T102">er</text:span></text:span><text:span text:style-name="Domyślna_20_czcionka_20_akapitu"><text:span text:style-name="T113">a</text:span></text:span><text:span text:style-name="Domyślna_20_czcionka_20_akapitu"><text:span text:style-name="T102">pii Zajęciowej w P</text:span></text:span><text:span text:style-name="Domyślna_20_czcionka_20_akapitu"><text:span text:style-name="T113">lacówce </text:span></text:span><text:span text:style-name="Domyślna_20_czcionka_20_akapitu"><text:span text:style-name="T102">Opiekuńczo - Wychowa</text:span></text:span><text:span text:style-name="Domyślna_20_czcionka_20_akapitu"><text:span text:style-name="T113">w</text:span></text:span><text:span text:style-name="Domyślna_20_czcionka_20_akapitu"><text:span text:style-name="T102">czej w</text:span></text:span><text:span text:style-name="Domyślna_20_czcionka_20_akapitu"><text:span text:style-name="T113"> </text:span></text:span><text:span text:style-name="Domyślna_20_czcionka_20_akapitu"><text:span text:style-name="T102">Winiarach. Nie było to użyczenie </text:span></text:span><text:span text:style-name="Domyślna_20_czcionka_20_akapitu"><text:span text:style-name="T114">ż</text:span></text:span><text:span text:style-name="Domyślna_20_czcionka_20_akapitu"><text:span text:style-name="T102">adn</text:span></text:span><text:span text:style-name="Domyślna_20_czcionka_20_akapitu"><text:span text:style-name="T114">e</text:span></text:span><text:span text:style-name="Domyślna_20_czcionka_20_akapitu"><text:span text:style-name="T102">go pomieszczenia lecz tylko adresu do ewentualnego złożenia wniosku. W związku z tym, że wniosek nie został złożony w określonym terminie, Przewodniczący Zarządu ustali z </text:span></text:span><text:span text:style-name="Domyślna_20_czcionka_20_akapitu"><text:span text:style-name="T114">R</text:span></text:span><text:span text:style-name="Domyślna_20_czcionka_20_akapitu"><text:span text:style-name="T102">adcą Prawnym, czy konieczne jest wygaszenie przedmiotowej uchwały. </text:span></text:span></text:p>
      <text:p text:style-name="P22"><text:span text:style-name="Domyślna_20_czcionka_20_akapitu"><text:span text:style-name="T102"/></text:span></text:p>
      <text:p text:style-name="P23"><text:span text:style-name="Domyślna_20_czcionka_20_akapitu"><text:span text:style-name="T102">Na wniosek Radnego Grzegorza </text:span></text:span><text:span text:style-name="Domyślna_20_czcionka_20_akapitu"><text:span text:style-name="T114">J</text:span></text:span><text:span text:style-name="Domyślna_20_czcionka_20_akapitu"><text:span text:style-name="T102">ankowskiego, przy akceptacji </text:span></text:span><text:span text:style-name="Domyślna_20_czcionka_20_akapitu"><text:span text:style-name="T103">R</text:span></text:span><text:span text:style-name="Domyślna_20_czcionka_20_akapitu"><text:span text:style-name="T102">ady Powiatu, Przewodniczący </text:span></text:span><text:span text:style-name="Domyślna_20_czcionka_20_akapitu"><text:span text:style-name="T103">R</text:span></text:span><text:span text:style-name="Domyślna_20_czcionka_20_akapitu"><text:span text:style-name="T102">ady Powiatu Wiesław Skop </text:span></text:span><text:span text:style-name="Domyślna_20_czcionka_20_akapitu"><text:span text:style-name="T103">o</text:span></text:span><text:span text:style-name="Domyślna_20_czcionka_20_akapitu"><text:span text:style-name="T102">głosił 10 mi</text:span></text:span><text:span text:style-name="Domyślna_20_czcionka_20_akapitu"><text:span text:style-name="T114">nutową</text:span></text:span><text:span text:style-name="Domyślna_20_czcionka_20_akapitu"><text:span text:style-name="T102"> przerwę, a po wznowieniu obrad przystąpiono do dalszej realizacji pkt <text:s/>11 <text:s/>porz</text:span></text:span><text:span text:style-name="Domyślna_20_czcionka_20_akapitu"><text:span text:style-name="T114">ą</text:span></text:span><text:span text:style-name="Domyślna_20_czcionka_20_akapitu"><text:span text:style-name="T102">dku o</text:span></text:span><text:span text:style-name="Domyślna_20_czcionka_20_akapitu"><text:span text:style-name="T114">brad. </text:span></text:span></text:p>
      <text:p text:style-name="P22"><text:span text:style-name="Domyślna_20_czcionka_20_akapitu"><text:span text:style-name="T102"/></text:span></text:p>
      <text:p text:style-name="P31"><text:span text:style-name="Domyślna_20_czcionka_20_akapitu"><text:span text:style-name="T102">Dyrektor </text:span></text:span><text:span text:style-name="Domyślna_20_czcionka_20_akapitu"><text:span text:style-name="T103">Zespołu Opieki Zdrowotnej w Busku - Zdroju Grzegorz </text:span></text:span><text:span text:style-name="Domyślna_20_czcionka_20_akapitu"><text:span text:style-name="T104">L</text:span></text:span><text:span text:style-name="Domyślna_20_czcionka_20_akapitu"><text:span text:style-name="T103">asak </text:span></text:span><text:span text:style-name="Domyślna_20_czcionka_20_akapitu"><text:span text:style-name="T104">udzielając odpowiedzi na pytania Radnych </text:span></text:span><text:span text:style-name="Domyślna_20_czcionka_20_akapitu"><text:span text:style-name="T103">odni</text:span></text:span><text:span text:style-name="Domyślna_20_czcionka_20_akapitu"><text:span text:style-name="T116">ósł</text:span></text:span><text:span text:style-name="Domyślna_20_czcionka_20_akapitu"><text:span text:style-name="T103"> si</text:span></text:span><text:span text:style-name="Domyślna_20_czcionka_20_akapitu"><text:span text:style-name="T105">ę</text:span></text:span><text:span text:style-name="Domyślna_20_czcionka_20_akapitu"><text:span text:style-name="T103"> </text:span></text:span><text:span text:style-name="Domyślna_20_czcionka_20_akapitu"><text:span text:style-name="T118">również </text:span></text:span><text:span text:style-name="Domyślna_20_czcionka_20_akapitu"><text:span text:style-name="T103">do</text:span></text:span><text:span text:style-name="Domyślna_20_czcionka_20_akapitu"><text:span text:style-name="T105"> </text:span></text:span><text:span text:style-name="Domyślna_20_czcionka_20_akapitu"><text:span text:style-name="T103">proponowanych z</text:span></text:span><text:span text:style-name="Domyślna_20_czcionka_20_akapitu"><text:span text:style-name="T105">m</text:span></text:span><text:span text:style-name="Domyślna_20_czcionka_20_akapitu"><text:span text:style-name="T103">ian zawartych w nowelizacji ustawy o</text:span></text:span><text:span text:style-name="Domyślna_20_czcionka_20_akapitu"><text:span text:style-name="T116"> </text:span></text:span><text:span text:style-name="Domyślna_20_czcionka_20_akapitu"><text:span text:style-name="T103">świadczeniach opieki zdrowotnej finansowanych ze </text:span></text:span><text:span text:style-name="Domyślna_20_czcionka_20_akapitu"><text:span text:style-name="T105">ś</text:span></text:span><text:span text:style-name="Domyślna_20_czcionka_20_akapitu"><text:span text:style-name="T103">rodków publicznych</text:span></text:span><text:span text:style-name="Domyślna_20_czcionka_20_akapitu"><text:span text:style-name="T105">. </text:span></text:span><text:span text:style-name="Domyślna_20_czcionka_20_akapitu"><text:span text:style-name="T103"><text:s/></text:span></text:span><text:span text:style-name="Domyślna_20_czcionka_20_akapitu"><text:span text:style-name="T116">S</text:span></text:span>ą <text:span text:style-name="T1008">tam </text:span><text:span text:style-name="T1009">między innymi </text:span>założenia<text:span text:style-name="T961"> 400 porodó</text:span><text:span text:style-name="T959">w</text:span><text:span text:style-name="T961"> rocznie</text:span><text:span text:style-name="T962"> czy</text:span><text:span text:style-name="T961"> </text:span>założeni<text:span text:style-name="T1009">a</text:span> kryterium odległości <text:span text:style-name="T963">o czym dziś mówiła Radna Teresa Krupska w kontekście </text:span><text:span text:style-name="T964">dostępu do </text:span><text:span text:style-name="T1009">świadczeń z zakresu </text:span><text:span text:style-name="T963">G</text:span><text:span text:style-name="T962">inekologi</text:span><text:span text:style-name="T964">i</text:span><text:span text:style-name="T962">. Ustawa o której mowa</text:span> jest w tej chwili w<text:span text:style-name="T960"> </text:span>uzgodnieniach międzyresortowych<text:span text:style-name="T962">. Dyrektor śledzi powyższe prace bowiem </text:span>jest bardzo<text:span text:style-name="T960"> </text:span>dużo merytorycznych uwag<text:span text:style-name="T960"> </text:span>i bardzo dużo kwestii spornych<text:span text:style-name="T960"> </text:span>szczególnie ze strony związku zawodowego<text:span text:style-name="T960"> </text:span>lekarzy<text:span text:style-name="T965">. </text:span><text:span text:style-name="T966">S</text:span>ą rozwiązania <text:span text:style-name="T966">proponowane przez pracodawców czy dyrektorów szpitali </text:span>jak<text:span text:style-name="T960"> </text:span>między innymi uregulowanie wynagrodzeń<text:span text:style-name="T960"> </text:span>lekarskich<text:span text:style-name="T967">. Dziś tego</text:span> nie ma<text:span text:style-name="T968">,</text:span><text:span text:style-name="T967"> </text:span><text:span text:style-name="T968">k</text:span><text:span text:style-name="T967">woty wynagrodzeń </text:span><text:span text:style-name="T968">lekarzy w szpitalach publicznych </text:span><text:span text:style-name="T967">to </text:span><text:span text:style-name="T964"><text:s/></text:span><text:span text:style-name="T967">40</text:span><text:span text:style-name="T1009"> </text:span><text:span text:style-name="T967">-</text:span><text:span text:style-name="T1009"> </text:span><text:span text:style-name="T967">50 tys. zł miesięcznie</text:span><text:span text:style-name="T964">, a</text:span><text:span text:style-name="T968"> </text:span><text:span text:style-name="T964">p</text:span><text:span text:style-name="T967">owinny być </text:span><text:span text:style-name="T1009">ustalone </text:span><text:span text:style-name="T1010">jakieś </text:span><text:span text:style-name="T967">widełki i</text:span><text:span text:style-name="T1010"> </text:span><text:span text:style-name="T967">granice tych zarobków.</text:span> <text:span text:style-name="T969">Sprawą sporną jest również</text:span> kwestia <text:span text:style-name="T969">Chirurgii Jednego Dnia.</text:span><text:span text:style-name="T970"> Na Oddzia</text:span><text:span text:style-name="T1010">ł</text:span><text:span text:style-name="T970"> Chirurgiczny w Szpitalu w Busku - Zdroju </text:span>przyjm<text:span text:style-name="T970">owani są </text:span>wszys<text:span text:style-name="T970">cy pacjenci z</text:span><text:span text:style-name="T1010"> </text:span><text:span text:style-name="T970">czego </text:span>zdecydowana większość <text:span text:style-name="T970">to są pacjenci</text:span> nieoperacyjni<text:span text:style-name="T970">.</text:span> <text:span text:style-name="T970">Nowelizacja ustawy </text:span><text:span text:style-name="T972">zakłada natomiast </text:span><text:span text:style-name="T973">funkcjonowanie w szpitalu oddziału chirurgicznego ogólnego przy współczynniku zabiegowym 47%</text:span><text:span text:style-name="T1024"> wszystkich pacjentów przebywających na oddziale</text:span><text:span text:style-name="T973">. </text:span><text:s/><text:span text:style-name="T974">N</text:span>a <text:span text:style-name="T974">oddziale chirurgicznym</text:span> w Bu<text:span text:style-name="T964">s</text:span>ku <text:span text:style-name="T970">- </text:span>Zdroju<text:span text:style-name="T971"> </text:span><text:span text:style-name="T974">współczynnik ten wynosi </text:span>27<text:span text:style-name="T974">%. N</text:span>awet <text:span text:style-name="T974">przy próbie zwiększenia ilości operacji trudno będzie osiągnąć wskazany czynnik. </text:span><text:span text:style-name="T975">Jeśli szpitale ościenne w zdecydowanej większości przyjmują pacjentów tylko na operacje planowe, to są </text:span><text:span text:style-name="T1011">one </text:span><text:span text:style-name="T975">w stanie osiągnąć wymagane wskaźniki.</text:span><text:span text:style-name="T976"> </text:span><text:span text:style-name="T977">W związku z przedłuż</text:span><text:span text:style-name="T1025">a</text:span><text:span text:style-name="T977">niem się prac nad nowelizacją ustawy, propozycja utworzenia Oddziału Chirurgii </text:span><text:span text:style-name="T978">J</text:span><text:span text:style-name="T977">ednego Dnia w </text:span><text:span text:style-name="T978">S</text:span><text:span text:style-name="T977">zpitalu w Busku - Zdroju została </text:span><text:span text:style-name="T978">wycofana. </text:span><text:span text:style-name="T983"><text:s/></text:span><text:span text:style-name="T982">Dyrektor </text:span><text:span text:style-name="T979">Zespołu Opieki Zdrowotnej w Busku - Zdroju Grzegorz Lasak wyjaśnił zasady funkcjonowania</text:span><text:span text:style-name="T992"> </text:span><text:span text:style-name="T979">Oddziału Ginekologii Jednego </text:span><text:span text:style-name="T991">Dnia. </text:span><text:span text:style-name="T971"><text:s/></text:span><text:span text:style-name="T991">P</text:span><text:span text:style-name="T979">acjentka</text:span><text:span text:style-name="T992"> </text:span><text:span text:style-name="T993">na tym</text:span><text:span text:style-name="T992"> Oddziale</text:span><text:span text:style-name="T993"> może przebywać do 24 godzin. Jeśli potrzebna </text:span><text:span text:style-name="T1012">będzie</text:span><text:span text:style-name="T993"> dalsza hospitalizacja</text:span><text:span text:style-name="T1012"> </text:span><text:span text:style-name="T994">to </text:span><text:span text:style-name="T995">wpisana </text:span><text:span text:style-name="T1014">ona </text:span><text:span text:style-name="T1012">zostanie </text:span><text:span text:style-name="T995">w ruch chorych Oddziału Chirurgicznego. Jest to rozwiązanie, które wpisuje się </text:span><text:span text:style-name="T979">w </text:span><text:span text:style-name="T996">obecne </text:span><text:span text:style-name="T979">założenia reformy ochrony</text:span><text:span text:style-name="T971"> </text:span><text:span text:style-name="T979">zdrowia w Polsce preferowane przez instytucje takie jak</text:span><text:span text:style-name="T971"> </text:span><text:span text:style-name="T979">Prezes Rady Ministrów</text:span><text:span text:style-name="T996">. </text:span><text:span text:style-name="T997"><text:s/>Dyrektor <text:s/>Szpitala </text:span><text:soft-page-break/><text:span text:style-name="T997">poinformował</text:span><text:span text:style-name="T985">, iż w Busku - Zdroju b</text:span>ardzo wielu<text:span text:style-name="T971"> </text:span>lekarzy <text:span text:style-name="T984">ginekologów </text:span>przyjmuje w<text:span text:style-name="T1025"> </text:span>gabinetach<text:span text:style-name="T971"> </text:span>prywatnych<text:span text:style-name="T984">. </text:span><text:span text:style-name="T986">Później porody odbywają się w szpitalach, </text:span><text:span text:style-name="T997">w których </text:span><text:span text:style-name="T986">pracują Ci ginekolodzy</text:span><text:span text:style-name="T998">. Są to głównie duże </text:span><text:span text:style-name="T987">szpital</text:span><text:span text:style-name="T998">e</text:span><text:span text:style-name="T987"> wojewódzki</text:span><text:span text:style-name="T998">e. Pacjentkom z naszego terenu najbliżej jest do Kielc. </text:span><text:span text:style-name="T988">W</text:span><text:span text:style-name="T1025"> </text:span><text:span text:style-name="T988">Szpitalach tych jest dostęp do specjalistycznego sprzętu</text:span><text:span text:style-name="T989"> oraz</text:span><text:span text:style-name="T988"> </text:span>do konsultacji z innymi<text:span text:style-name="T971"> </text:span>ginekologami<text:span text:style-name="T988">. W Busku - Zdroju to zaplecze jest dużo skromniejsze. Dyrektor przypomniał o</text:span><text:span text:style-name="T1025"> </text:span><text:span text:style-name="T988">wypłacie odszkodowania przez Szpital w Busku - Zdroju</text:span><text:span text:style-name="T989"> </text:span><text:span text:style-name="T988">w wysokości </text:span><text:span text:style-name="T989">2 milionów złotych za błąd w sztuce lekarskiej. </text:span><text:span text:style-name="T988"><text:s/></text:span><text:span text:style-name="T990">Dyrektor Zespołu Opieki Zdrowotnej w Busku - Zdroju Grzegorz Lasak </text:span><text:span text:style-name="T999">odniósł się również do wzrastającego zapotrzebowania na długoterminową opiekę geriatryczną</text:span><text:span text:style-name="T1028"> i </text:span><text:span text:style-name="T1027">hospicyjną</text:span><text:span text:style-name="T999">.</text:span><text:span text:style-name="T1001"> </text:span><text:span text:style-name="T1028">Niestety w</text:span><text:span text:style-name="T1026">zrasta współczynnik umieralności </text:span><text:span text:style-name="T1028">jednocześnie </text:span><text:span text:style-name="T1026">przy </text:span><text:span text:style-name="T1027">bardzo </text:span><text:span text:style-name="T1026">niskiej liczbie urodzeń. </text:span><text:span text:style-name="T990">Dyrektor Zespołu Opieki Zdrowotnej w</text:span><text:span text:style-name="T1013"> </text:span><text:span text:style-name="T990">Busku - Zdroju Grzegorz Lasak </text:span><text:span text:style-name="T1015">odniósł się również do </text:span><text:span text:style-name="T1016">braku środków finansowych w </text:span><text:span text:style-name="T1001">systemie ochrony zdrowia</text:span><text:span text:style-name="T1016">, jak podaje prasa</text:span><text:span text:style-name="T1000"> do </text:span><text:span text:style-name="T1001">końca roku brakuje 15 miliardów zł</text:span><text:span text:style-name="T1000">ot</text:span><text:span text:style-name="T1001">ych</text:span><text:span text:style-name="T1016">.</text:span><text:span text:style-name="T1018"> </text:span><text:span text:style-name="T1017">Dyrektor w ostatnich latach sygnalizował</text:span><text:span text:style-name="T1018"> o konieczności zmiany systemu finansowania w systemie ochrony zdrowia. </text:span><text:span text:style-name="T1017"><text:s/>Aby Szpital w Busku - Zdroju zaczął się bilansować konieczne jest wprowadzenie pewnych</text:span><text:span text:style-name="T1019">, odpowiedzialnych </text:span><text:span text:style-name="T1017">rozwiązań</text:span><text:span text:style-name="T1029">,</text:span><text:span text:style-name="T1017"> </text:span><text:span text:style-name="T1029">poprzez zmianę struktury Szpitala. </text:span><text:span text:style-name="T1019">Odnosząc się do </text:span>kwestii związanych z<text:span text:style-name="T980"> </text:span>utrzymaniem <text:span text:style-name="T1020">czystości </text:span><text:span text:style-name="T1019">w</text:span><text:span text:style-name="T1057"> </text:span><text:span text:style-name="T1019">Szpitalu, Dyrektor poinformował, iż</text:span><text:span text:style-name="T1020"> <text:s/>w ramach utworzenia miejsca </text:span><text:span text:style-name="T1022">pracy </text:span><text:span text:style-name="T1020">dla</text:span><text:span text:style-name="T980"> </text:span><text:span text:style-name="T1020">osoby z grupą niepełnosprawności pozyskany został sprzęt, który u</text:span><text:span text:style-name="T1021">łatwia</text:span><text:span text:style-name="T1020"> </text:span><text:span text:style-name="T1021">sprzątanie większych powierzchni, ciągów komunikacyjnych jak również sal chorych. <text:s/></text:span><text:span text:style-name="T1023">Stan zatrudnienia salowych, sprzątaczek jest na podobnym poziomie jak wówczas, gdy </text:span><text:span text:style-name="T1030">Szpital posiadał 400 czy 350 łóżek. D</text:span>zisiaj koszty osobowe<text:span text:style-name="T980"> </text:span>w <text:span text:style-name="T1030">S</text:span>zpitalu <text:span text:style-name="T1030">stanowią</text:span> 90<text:span text:style-name="T980"> </text:span><text:span text:style-name="T1030">% </text:span>wszystkich <text:span text:style-name="T1030">środków finansowych, którymi dysponuje. Odpowiadając na pytanie Radnego Andrzeja Bydłosza</text:span><text:span text:style-name="T1031">, Dyrektor Szpitala poinformował, iż </text:span><text:span text:style-name="T1030"><text:s/></text:span><text:span text:style-name="T1031">g</text:span>inekologia<text:span text:style-name="T1142">,</text:span> położnictwo i<text:span text:style-name="T980"> </text:span>neonatologia przyniosła <text:span text:style-name="T1031">łączny koszt</text:span> za<text:span text:style-name="T980"> </text:span><text:span text:style-name="T1031">rok </text:span>2023 <text:span text:style-name="T1031">ponad</text:span> 6<text:span text:style-name="T1031">,5</text:span> miliona zł<text:span text:style-name="T1031">. </text:span><text:span text:style-name="T980"><text:s/></text:span><text:span text:style-name="T1032">W</text:span> pierwszym kwartale <text:span text:style-name="T1032">2024 roku </text:span><text:span text:style-name="T1033">na </text:span><text:span text:style-name="T1032">O</text:span>ddzia<text:span text:style-name="T1033">le</text:span><text:span text:style-name="T981"> </text:span><text:span text:style-name="T1032">G</text:span>inekologiczno<text:span text:style-name="T1032"> </text:span>-<text:span text:style-name="T1032"> P</text:span>ołożniczy<text:span text:style-name="T1033">m</text:span> <text:span text:style-name="T1032">- <text:s/>strata wyniosła 772 tys. złotych</text:span><text:span text:style-name="T1034">,</text:span><text:span text:style-name="T1032"> a </text:span><text:span text:style-name="T1033">na </text:span><text:span text:style-name="T1032">Oddzia</text:span><text:span text:style-name="T1033">le</text:span><text:span text:style-name="T1032"> Neonatologii 153 tys. złotych. </text:span><text:span text:style-name="T1033">Dyrektor podał dane za 2023 rok, aby pokazać w jakim kierunku należy pójść</text:span><text:span text:style-name="T1035">,</text:span><text:span text:style-name="T1033"> aby nie generować strat</text:span><text:span text:style-name="T1034">.</text:span><text:span text:style-name="T1035"> Dyrektor przypomniał, iż koszty ponoszone są za gotowość, a nie za ilość porodów. </text:span><text:span text:style-name="T1042">Działalność Oddziału Ginekologiczno - Położniczego od miesiąca kwietnia została zawieszona, a personal rozdysponowany został na inne oddziały szpitalne</text:span><text:span text:style-name="T1043"> lub nastąpiła </text:span><text:span text:style-name="T1044"><text:s/></text:span><text:span text:style-name="T1043">rezygnacja z</text:span><text:span text:style-name="T1044"> </text:span><text:span text:style-name="T1043">pracy</text:span><text:span text:style-name="T1042">. </text:span><text:span text:style-name="T1035">Dyrektor odniósł się również do kwestii </text:span><text:span text:style-name="T1036">wymaganych </text:span><text:span text:style-name="T1035">norm zatrudnienia na poszczególnych oddziałach szpitalnych</text:span><text:span text:style-name="T1036">, które są konieczne do spełnienia. </text:span><text:span text:style-name="T1035"><text:s/></text:span><text:span text:style-name="T1036">Odnosząc się do </text:span><text:span text:style-name="T1037">powołanej </text:span><text:span text:style-name="T1036">osoby </text:span><text:span text:style-name="T1037">na stanowisko </text:span><text:span text:style-name="T1036">koordynatora do spraw czystości</text:span><text:span text:style-name="T1037">, zatrudnionej od miesiąca lutego 2024 roku</text:span><text:span text:style-name="T1036">, </text:span><text:span text:style-name="T1037">Dyrektor Szpitala poinformował, i</text:span><text:span text:style-name="T1038">ż obecnie działania w powyższym zakresie są</text:span><text:span text:style-name="T1043"> </text:span><text:span text:style-name="T1038">scentralizowane. Stanowisko to nie musi być </text:span>wpisywane do <text:span text:style-name="T1039">S</text:span>tatutu<text:span text:style-name="T981"> </text:span><text:span text:style-name="T1039">Zespołu Opieki Zdrowotnej w</text:span><text:span text:style-name="T1100"> </text:span><text:span text:style-name="T1039">Busku - Zdroju, jednak </text:span>dla przejrzystości <text:span text:style-name="T1039">zostało </text:span><text:span text:style-name="T1041">ujęte</text:span><text:span text:style-name="T1040"> </text:span><text:span text:style-name="T1041">w</text:span><text:span text:style-name="T1040"> schema</text:span><text:span text:style-name="T1041">cie</text:span><text:span text:style-name="T1040"> organizacyjn</text:span><text:span text:style-name="T1041">ym.</text:span> <text:span text:style-name="T1040">N</text:span>ie jest to osoba z<text:span text:style-name="T981"> </text:span>personelu białego i nie musi być<text:span text:style-name="T1040">. </text:span><text:span text:style-name="T1068">Praca koordynatora przynosi efekty</text:span><text:span text:style-name="T1069">, są już zauważalne oszczędności na środkach czystości.</text:span> <text:span text:style-name="T1045">W dalszej kolejności Dyrektor odniósł się do kwestii </text:span><text:span text:style-name="T1040"><text:s/></text:span><text:span text:style-name="T1046">nisk</text:span><text:span text:style-name="T1049">iej</text:span><text:span text:style-name="T1046"> wycen</text:span><text:span text:style-name="T1049">y</text:span><text:span text:style-name="T1046"> procedur w Szpitalu w</text:span><text:span text:style-name="T1047"> </text:span><text:span text:style-name="T1046">Busku - Zdroju </text:span><text:span text:style-name="T1048">w stosunku do średniej wojewódzkiej</text:span><text:span text:style-name="T1049">. Zdaniem Dyrektora nie jest miarodajne </text:span><text:span text:style-name="T1050">wyliczenie średniej</text:span><text:span text:style-name="T1049"> wyceny procedur z</text:span><text:span text:style-name="T1057"> </text:span><text:span text:style-name="T1049">trzech różnych rodzajów szpitali. </text:span><text:span text:style-name="T1050">Miarodajne byłoby porównywanie tylko szpitali powiatowych. </text:span><text:span text:style-name="T1051">Dyrektor wskazał na bardzo wysoką stratę Szpitala w Starachowicach, ale trudna sytuacja </text:span><text:span text:style-name="T1052">finansowa </text:span><text:span text:style-name="T1051">dotyczy wielu szpitali w</text:span><text:span text:style-name="T1052"> </text:span><text:span text:style-name="T1051">całej Polsce. </text:span><text:span text:style-name="T1053">Odnosząc się do </text:span><text:span text:style-name="T1054">pytania Radnego Grzegorza Jankowskiego w zakresie dalszego funkcjonowania </text:span><text:span text:style-name="T1053">Oddziału Geriatrii i Oddziału Internistycznego</text:span><text:span text:style-name="T1054">,</text:span><text:span text:style-name="T1053"> Dyrektor Zespołu Opieki Zdrowotnej w Busku - Zdroju </text:span><text:span text:style-name="T1054">Grzegorz Lasak </text:span><text:span text:style-name="T1053">poinformował, iż chodzi </text:span><text:span text:style-name="T1055">tu głównie </text:span><text:span text:style-name="T1053">o </text:span><text:span text:style-name="T1055">wypracowanie porozumienia w </text:span><text:span text:style-name="T1053">kwesti</text:span><text:span text:style-name="T1055">i</text:span><text:span text:style-name="T1053"> </text:span><text:span text:style-name="T1056">stawki godzinowej w zakresie </text:span><text:span text:style-name="T1053">wynagrodzeń dla lekarzy</text:span><text:span text:style-name="T1057">, którzy optują </text:span><text:span text:style-name="T1058">za </text:span><text:span text:style-name="T1057">kwot</text:span><text:span text:style-name="T1058">ą</text:span><text:span text:style-name="T1057"> 250 zł, a</text:span><text:span text:style-name="T1054"> </text:span><text:span text:style-name="T1058">propozycja jest 220 zł za godzinę. </text:span><text:span text:style-name="T1056">Odnosz</text:span><text:span text:style-name="T1058">ą</text:span><text:span text:style-name="T1056">c s</text:span><text:span text:style-name="T1058">ię</text:span><text:span text:style-name="T1056"> do </text:span><text:span text:style-name="T1060">pytania </text:span><text:soft-page-break/><text:span text:style-name="T1060">w zakresie </text:span><text:span text:style-name="T1056">ogólnych kosztów Szpitala</text:span><text:span text:style-name="T1058">, Dyrektor poinformował, iż </text:span><text:span text:style-name="T1059">na </text:span><text:span text:style-name="T1060">powyższe </text:span><text:span text:style-name="T1059">w 99% składaj</text:span><text:span text:style-name="T1060">ą</text:span><text:span text:style-name="T1059"> si</text:span><text:span text:style-name="T1060">ę środki finansowe otrzymywane z Narodowego Funduszu Zdrowia. </text:span><text:span text:style-name="T1061">Koszty wynikają z bieżącej działalności Szpitala</text:span><text:span text:style-name="T1062">. Dyrektor wskazał na wysokie opłaty za media, które</text:span><text:span text:style-name="T1063"> w publicznych szpitalach powinny być inaczej naliczane niż w przedsiębiorstwach. Dyrektor</text:span><text:span text:style-name="T1064"> poinformował, iż chce się dzielić swoimi doświadczeniami i zdobytą wiedzą. Nie jest to pouczanie, lecz </text:span><text:span text:style-name="T1065">chęć</text:span><text:span text:style-name="T1063"> </text:span><text:span text:style-name="T1065">przekazania</text:span><text:span text:style-name="T1087"> możliwych rozwiązań. </text:span><text:span text:style-name="T1066">Odnosząc się do pytania w zakresie </text:span><text:span text:style-name="T906">brak</text:span><text:span text:style-name="T1066">u</text:span><text:span text:style-name="T906"> wdrożenia w Szpitalu w Busku - Zdroju</text:span><text:span text:style-name="T871"> </text:span><text:span text:style-name="T1065">programów związanych z promowaniem</text:span><text:span text:style-name="T871"> </text:span><text:span text:style-name="T1065">posiłków</text:span><text:span text:style-name="T907">, </text:span><text:span text:style-name="T1066">Dyrektor </text:span><text:span text:style-name="T1067">wyjaśnił, iż nie było wiadomo, że program ten będzie całoroczny</text:span><text:span text:style-name="T1073"> i zakończy się</text:span><text:span text:style-name="T1068"> 31.12.2024 roku</text:span><text:span text:style-name="T1067">. Jako program pilotażowy </text:span><text:span text:style-name="T1068">zdaniem Dyrektora miał trwać krócej. </text:span><text:span text:style-name="T1079">Odnosząc się do pytania w zakresie zatrudnienia, Dyrektor poinformował, iż p</text:span><text:span text:style-name="T1078">onad 60 osób w</text:span><text:span text:style-name="T1085"> </text:span><text:span text:style-name="T1079">S</text:span><text:span text:style-name="T1078">zpitalu w Busku - Zdroju</text:span><text:span text:style-name="T1068"> osiągnęło już </text:span><text:span text:style-name="T1078">wiek</text:span><text:span text:style-name="T956"> </text:span><text:span text:style-name="T1068">emerytalny</text:span><text:span text:style-name="T1078">. </text:span><text:span text:style-name="T1080">Przejście na emeryturę to jest uprawnienie a nie obowiązek. Ze względów finansowych zostały</text:span><text:span text:style-name="T1068"> podjęte </text:span><text:span text:style-name="T1081">pewne porozumienia o</text:span><text:span text:style-name="T1085"> </text:span><text:span text:style-name="T1081">odejściu części uprawnionych osób na emeryturę w miesiącu lutym 2025 roku. </text:span><text:span text:style-name="T1082">Powyższe wpłynie, co zostało wykazane w Programie Naprawczym na obniżenie kosztów funduszu płac. </text:span><text:span text:style-name="T1069">Odnosząc się do procedowanego obecnie przez Radę Powiatu</text:span><text:span text:style-name="T1070"> projektu uch</text:span><text:span text:style-name="T1071">wały, </text:span><text:span text:style-name="T1070">Dyrektor zapewnił, iż </text:span><text:span text:style-name="T1072">przedstawione w projekcie uchwały rozwiązania</text:span> podyktowane<text:span text:style-name="T955"> </text:span><text:span text:style-name="T1072">są wnikliwymi </text:span>obserwacjami<text:span text:style-name="T1070">. </text:span><text:span text:style-name="T1071">Niska </text:span><text:span text:style-name="T1072">roczna </text:span><text:span text:style-name="T1071">liczba urodzeń w Szpitalu w Busku - Zdroju <text:s/>(166) oraz w</text:span><text:span text:style-name="T1088"> </text:span><text:span text:style-name="T1071">całym Powiecie Buskim (ponad 300)</text:span><text:span text:style-name="T1074"> wskazuje na</text:span><text:span text:style-name="T1071"> drastyczny spadek urodzeń</text:span><text:span text:style-name="T1074">. Z</text:span> drugiej<text:span text:style-name="T955"> </text:span><text:span text:style-name="T1074">jednak </text:span>strony ponad 800 kobiet potrzebowało<text:span text:style-name="T955"> </text:span>innego zabezpieczenia ginekologicznego i<text:span text:style-name="T955"> </text:span>to<text:span text:style-name="T955"> </text:span>zabezpieczenie<text:span text:style-name="T1074"> Oddział Ginekologii Jednego Dnia </text:span><text:span text:style-name="T1075">będzie zapewniał</text:span><text:span text:style-name="T1076"> w szerokim katalogu procedur. Dyrektor zapewnił, iż był daleki od likwidacji Oddziału Ginekologiczno - Położniczego, ale obecnie biorąc pod uwagę <text:s/>przedstawione dane </text:span><text:span text:style-name="T1077">utworzenie Oddziału Ginekologii Jednego Dnia w Szpitalu w</text:span><text:span text:style-name="T1086"> </text:span><text:span text:style-name="T1077">Busku - Zdroju jest jak najbardziej uzasadnione. Przed takimi dylematami stoi wiele szpitali w</text:span><text:span text:style-name="T1086"> </text:span><text:span text:style-name="T1077">całym kraju. </text:span><text:span text:style-name="T1083">Dyrektor Zespołu Opieki Zdrowotnej w Busku - Zdroju zwrócił się do Rady Powiatu z prośbą o</text:span><text:span text:style-name="T1088"> </text:span><text:span text:style-name="T1083">przegłosowanie</text:span><text:span text:style-name="T1084"> procedowanego projektu uchwały</text:span><text:span text:style-name="T794"> </text:span><text:span text:style-name="T795">Rady Powiatu w Busku </text:span><text:span text:style-name="T796">-</text:span><text:span text:style-name="T795"> Zdroju</text:span><text:span text:style-name="T797"> </text:span><text:span text:style-name="T798">w sprawie </text:span><text:span text:style-name="Domyślna_20_czcionka_20_akapitu"><text:span text:style-name="T53">zmiany uchwały Nr XXXI/328/2017 Rady Powiatu w Busku - Zdroju z dnia 13</text:span></text:span><text:span text:style-name="Domyślna_20_czcionka_20_akapitu"><text:span text:style-name="T58"> </text:span></text:span><text:span text:style-name="Domyślna_20_czcionka_20_akapitu"><text:span text:style-name="T53">października 2017 roku w sprawie nadania Statutu Zespołu Opieki Zdrowotnej w Busku - Zdroju</text:span></text:span><text:span text:style-name="Domyślna_20_czcionka_20_akapitu"><text:span text:style-name="T54">. </text:span></text:span><text:span text:style-name="Domyślna_20_czcionka_20_akapitu"><text:span text:style-name="T55">I</text:span></text:span><text:span text:style-name="Domyślna_20_czcionka_20_akapitu"><text:span text:style-name="T54">dziemy w</text:span></text:span><text:span text:style-name="Domyślna_20_czcionka_20_akapitu"><text:span text:style-name="T56"> </text:span></text:span><text:span text:style-name="Domyślna_20_czcionka_20_akapitu"><text:span text:style-name="T54">dobrym kierunku</text:span></text:span><text:span text:style-name="Domyślna_20_czcionka_20_akapitu"><text:span text:style-name="T55">. W miesiącach kwiecień / maj 2025 roku powinny być już zauważalne </text:span></text:span><text:span text:style-name="Domyślna_20_czcionka_20_akapitu"><text:span text:style-name="T54"><text:s/>pewne symptomy</text:span></text:span><text:span text:style-name="Domyślna_20_czcionka_20_akapitu"><text:span text:style-name="T56"> </text:span></text:span><text:span text:style-name="Domyślna_20_czcionka_20_akapitu"><text:span text:style-name="T54">oszczędności w wydatkach finansowych</text:span></text:span><text:span text:style-name="Domyślna_20_czcionka_20_akapitu"><text:span text:style-name="T57">. </text:span></text:span></text:p>
      <text:p text:style-name="P31"><text:span text:style-name="Domyślna_20_czcionka_20_akapitu"><text:span text:style-name="T57"/></text:span></text:p>
      <text:p text:style-name="P32"><text:span text:style-name="Domyślna_20_czcionka_20_akapitu"><text:span text:style-name="T59">Radny Grzegorz Jankowski raz jeszcze zwrócił się z pytaniem </text:span></text:span><text:span text:style-name="Domyślna_20_czcionka_20_akapitu"><text:span text:style-name="T60">j</text:span></text:span><text:span text:style-name="Domyślna_20_czcionka_20_akapitu"><text:span text:style-name="T64">aki </text:span></text:span><text:span text:style-name="Domyślna_20_czcionka_20_akapitu"><text:span text:style-name="T63">jest stan zatrudnienia administracji w Zespole Opieki Zdrowotnej w</text:span></text:span><text:span text:style-name="Domyślna_20_czcionka_20_akapitu"><text:span text:style-name="T68"> </text:span></text:span><text:span text:style-name="Domyślna_20_czcionka_20_akapitu"><text:span text:style-name="T66">B</text:span></text:span><text:span text:style-name="Domyślna_20_czcionka_20_akapitu"><text:span text:style-name="T63">usku - Zdroju na dzień dzisiejszy</text:span></text:span><text:span text:style-name="Domyślna_20_czcionka_20_akapitu"><text:span text:style-name="T66">,</text:span></text:span><text:span text:style-name="Domyślna_20_czcionka_20_akapitu"><text:span text:style-name="T63"> a</text:span></text:span><text:span text:style-name="Domyślna_20_czcionka_20_akapitu"><text:span text:style-name="T65"> </text:span></text:span><text:span text:style-name="Domyślna_20_czcionka_20_akapitu"><text:span text:style-name="T63">jaki był stan </text:span></text:span><text:span text:style-name="Domyślna_20_czcionka_20_akapitu"><text:span text:style-name="T67">w/w </text:span></text:span><text:span text:style-name="Domyślna_20_czcionka_20_akapitu"><text:span text:style-name="T66">zatrudnienia </text:span></text:span><text:span text:style-name="Domyślna_20_czcionka_20_akapitu"><text:span text:style-name="T63">w dniu kiedy </text:span></text:span><text:span text:style-name="Domyślna_20_czcionka_20_akapitu"><text:span text:style-name="T65">D</text:span></text:span><text:span text:style-name="Domyślna_20_czcionka_20_akapitu"><text:span text:style-name="T63">yrektor</text:span></text:span><text:span text:style-name="Domyślna_20_czcionka_20_akapitu"><text:span text:style-name="T66"> </text:span></text:span><text:span text:style-name="Domyślna_20_czcionka_20_akapitu"><text:span text:style-name="T65">Grzegorz Lasak </text:span></text:span><text:span text:style-name="Domyślna_20_czcionka_20_akapitu"><text:span text:style-name="T66">obejmował stanowisko? </text:span></text:span><text:span text:style-name="Domyślna_20_czcionka_20_akapitu"><text:span text:style-name="T68">P</text:span></text:span><text:span text:style-name="Domyślna_20_czcionka_20_akapitu"><text:span text:style-name="T60">onadto Radny zwrócił się z pytaniem</text:span></text:span><text:span text:style-name="Domyślna_20_czcionka_20_akapitu"><text:span text:style-name="T61"> czy nie należałoby się zastanowić dlaczego kobiety nie chcą rodzić w Szpitalu w Busku - Zdroju?</text:span></text:span><text:span text:style-name="Domyślna_20_czcionka_20_akapitu"><text:span text:style-name="T62"> Radny Grzegorz Jankowski</text:span></text:span> <text:span text:style-name="T1097">zwrócił się również z pytaniem czy jest szansa na </text:span><text:span text:style-name="T1099">wypracowanie </text:span><text:span text:style-name="T1097">porozumieni</text:span><text:span text:style-name="T1099">a</text:span><text:span text:style-name="T1098"> </text:span><text:span text:style-name="T1099">z pracownikami </text:span><text:span text:style-name="T1107">Szpitala</text:span><text:span text:style-name="T1139">​?</text:span></text:p>
      <text:p text:style-name="P32"/>
      <text:p text:style-name="P32"><text:span text:style-name="T1089">Dyrektor Zespołu Opieki Zdrowotnej w Busku - Zdroju Grzegorz Lasak poinformował, iż </text:span><text:span text:style-name="T1090">do działu </text:span><text:span text:style-name="T1089">administracj</text:span><text:span text:style-name="T1090">i</text:span><text:span text:style-name="T1089"> </text:span><text:span text:style-name="T1090">zalicza się również dział statystyki i rozliczeń. </text:span><text:span text:style-name="T1091">Administracja stanowi</text:span><text:span text:style-name="T1090"> 4,4%</text:span><text:span text:style-name="T1091"> wszystkich zatrudnionych pracowników. </text:span><text:span text:style-name="T1092">Odnosząc si</text:span><text:span text:style-name="T1093">ę</text:span><text:span text:style-name="T1092"> do </text:span><text:span text:style-name="T1093">zapytania w zakresie </text:span><text:span text:style-name="T1094">funkcjonowania </text:span><text:span text:style-name="T1093">Oddziału Ginekologiczno - Położniczego, Dyrektor przypomniał, iż </text:span><text:span text:style-name="T1094">w poprzedniej kadencji był z Radnym w pewnym sporze. Wówczas </text:span><text:span text:style-name="T1131">zdaniem Dyrektora </text:span><text:span text:style-name="T1094">to nie był dobry czas na </text:span><text:span text:style-name="T1095">proponowane rozwiązania, a dziś jest. Zatem Dyrektor zwraca się z prośbą o logiczne podejście do funkcjonowania Szpitala w Busku - Zdroju i zagłosowanie za przyjęciem </text:span><text:span text:style-name="T1096">uchwały w</text:span><text:span text:style-name="T1131"> </text:span><text:span text:style-name="T1096">przedstawionym brzmieniu.</text:span></text:p>
      <text:p text:style-name="P24"><text:soft-page-break/><text:s/></text:p>
      <text:p text:style-name="P33"><text:span text:style-name="T1004">R</text:span>adny Andrzej <text:span text:style-name="T1004">B</text:span>ydłosz<text:span text:style-name="T957"> </text:span><text:span text:style-name="T1102">p</text:span><text:span text:style-name="T1101">rzeprosił za </text:span><text:span text:style-name="T1102">swoje </text:span><text:span text:style-name="T1101">emocjonalne podejście</text:span><text:span text:style-name="T1102"> i uniesienie się</text:span><text:span text:style-name="T1132"> podczas wypowiedzi</text:span><text:span text:style-name="T1101">, jednakże omawiany temat jest bardzo </text:span><text:span text:style-name="T1132">ważny i </text:span><text:span text:style-name="T1101">trudny. </text:span><text:span text:style-name="T1102">Na kilka</text:span><text:span text:style-name="T1005"> </text:span><text:span text:style-name="T1101">swoich </text:span><text:span text:style-name="T1005">pytań</text:span> <text:span text:style-name="T1132">Radny </text:span>otrzymał odpowiedź<text:span text:style-name="T1101">,</text:span> na<text:span text:style-name="T957"> </text:span>kilka nie<text:span text:style-name="T1101">,</text:span> ale<text:span text:style-name="T1102"> </text:span><text:span text:style-name="T1103">nie chcąc przedłużać dyskusji </text:span><text:span text:style-name="T1104">wystarczy to co zostało powiedziane. </text:span></text:p>
      <text:p text:style-name="P50"/>
      <text:p text:style-name="P35"><text:span text:style-name="T1105">Dyrektor Zespołu Opieki Zdrowotnej w Busku - Zdroju Grzegorz Lasak poinformował, iż personel i stan zatrudnienia </text:span><text:span text:style-name="T1108">w Szpitalu w Busku - Zdroju,</text:span><text:span text:style-name="T1106"> który</text:span><text:span text:style-name="T1105"> najpierw </text:span><text:span text:style-name="T1106">był </text:span><text:span text:style-name="T1105">400 łóżkowy, później 350 łóżkowy</text:span><text:span text:style-name="T1111">,</text:span><text:span text:style-name="T1105"> a obecnie 200 łóżkowy </text:span><text:span text:style-name="T1111">na przestrzeni lat się nie zmienił.</text:span> <text:span text:style-name="T1109">Jest zawarte z 7 związkami zawodowymi działającymi w Szpitalu w Busku - Zdroju </text:span>porozumienie<text:span text:style-name="T1109">, mówiące o tym, że </text:span><text:span text:style-name="T641">szukanie </text:span><text:span text:style-name="T1109">oszczędności</text:span> na funduszu płac <text:span text:style-name="T1110">dotyczyć będzie w pierwszej kolejności </text:span>grupy osób<text:span text:style-name="T1110">,</text:span><text:span text:style-name="T957"> </text:span>które osiągnęły wiek emerytalny<text:span text:style-name="T1110">, następnie grupy osób z najkrótszym stażem pracy i na końcu grupy osób, które </text:span>mają również inne źródło dochodu<text:span text:style-name="T1110">. </text:span><text:span text:style-name="T1111">I w taki sposób jest to w Szpitalu w Busku - Zdroju realizowane</text:span><text:span text:style-name="T1112">, chcąc</text:span> dostosować zatrudnienie do<text:span text:style-name="T957"> </text:span><text:span text:style-name="T1107">struktury Szpitala. </text:span></text:p>
      <text:p text:style-name="P34"/>
      <text:p text:style-name="P36"><text:span text:style-name="T1112">W odpowiedzi na pytanie Radnego Macieja Gawina jakie są gwarancje na utworzenie Oddziału Ginekologii Jednego Dnia </text:span><text:span text:style-name="T1113">oraz na powiększenie Oddziału Geriatrii, Dyrektor Zespołu Opieki Zdrowotnej w Busku - Zdroju Grzegorz Lasak poinformował, iż </text:span>jest <text:span text:style-name="T1115">to </text:span>element projektu z<text:span text:style-name="T1114"> </text:span><text:span text:style-name="T1113">K</text:span>rajowego Planu Odbudowy<text:span text:style-name="T1115">, w ramach którego miał zostać złożony wniosek na ponad 13 mln złotych</text:span><text:span text:style-name="T1116">, </text:span><text:span text:style-name="T1115">w tym</text:span><text:span text:style-name="T1116"> na </text:span><text:span text:style-name="T1115">nowy rezonans magnetyczny </text:span><text:span text:style-name="T1116">oraz</text:span><text:span text:style-name="T1115"> nowy tomograf</text:span><text:span text:style-name="T1116">. Okazało się jednak, że zmieniły się wytyczne</text:span><text:span text:style-name="T1117"> </text:span><text:span text:style-name="T1119">ministerialne </text:span><text:span text:style-name="T1117">i niemo</text:span><text:span text:style-name="T1118">żliwy był zakup w/w sprzętu w ramach tego programu. </text:span><text:span text:style-name="T1119">W</text:span> związku z tym projekt<text:span text:style-name="T958"> </text:span>ograniczy<text:span text:style-name="T1119"> się do kwoty</text:span> do 5 m<text:span text:style-name="T1119">ln</text:span> 700 <text:span text:style-name="T1119">tys. złotych </text:span><text:s/>brutto<text:span text:style-name="T1119">.</text:span> <text:span text:style-name="T1119">D</text:span>o <text:span text:style-name="T1119">dnia </text:span>6<text:span text:style-name="T1119"> </text:span>listopada<text:span text:style-name="T958"> </text:span><text:span text:style-name="T1119">2024 roku </text:span>jest termin składania wniosków<text:span text:style-name="T1119">.</text:span> <text:span text:style-name="T1119">E</text:span>lementem<text:span text:style-name="T958"> </text:span>takiego wniosku jest wykazanie przez<text:span text:style-name="T958"> </text:span>szpital powiatowy<text:span text:style-name="T1120"> - </text:span><text:span text:style-name="T1119">bo do szpitali powiatowych ten program jest dedykowany</text:span><text:span text:style-name="T1120"> -</text:span><text:span text:style-name="T958"> </text:span>przekształceni<text:span text:style-name="T1120">a</text:span> jednego oddziału na<text:span text:style-name="T1114"> </text:span>rzecz zwiększenia bazy łóżkowej na<text:span text:style-name="T958"> </text:span><text:span text:style-name="T1133">innym</text:span> <text:span text:style-name="T1120">oddziale. Podejmując w dniu dzisiejszym uchwałę o przekształceniu </text:span><text:span text:style-name="T1121">Oddziału Ginekologii, wyka</text:span><text:span text:style-name="T1133">zane zostanie </text:span><text:span text:style-name="T1121">zwiększ</text:span><text:span text:style-name="T1133">enie</text:span><text:span text:style-name="T1121"> baz</text:span><text:span text:style-name="T1133">y</text:span><text:span text:style-name="T1121"> Oddziału Geriatrii </text:span><text:span text:style-name="T1133">o 15 łóżek </text:span><text:span text:style-name="T1121">z </text:span><text:span text:style-name="T1133">obecnych </text:span><text:span text:style-name="T1121">19 </text:span><text:span text:style-name="T1140">do</text:span><text:span text:style-name="T1121"> 34</text:span><text:span text:style-name="T1134">. Powyższe obejmie również</text:span><text:span text:style-name="T1122"> </text:span>cał<text:span text:style-name="T1134">e</text:span> zaplecze <text:span text:style-name="T1123">oraz</text:span><text:span text:style-name="T958"> </text:span>remont <text:span text:style-name="T1122">w</text:span><text:span text:style-name="T1133"> </text:span><text:span text:style-name="T1122">pełnym standardzie </text:span><text:span text:style-name="T1123">a także</text:span><text:span text:style-name="T1122"> wind</text:span><text:span text:style-name="T1134">ę</text:span><text:span text:style-name="T1122">, która jest niezbędna. </text:span><text:span text:style-name="T1124">Dyrektor poinformował również nad prowadzonymi pracami nad projektem dotyczącym informatyzacji placówek medycznych województwa świętokrzyskiego, który to projekt </text:span><text:span text:style-name="T1125">finansowany jest przez Urząd Marszałkowski. Projekt ten obejmuje szpitale z całego regionu, st</text:span><text:span text:style-name="T1140">ą</text:span><text:span text:style-name="T1125">d też przedłuża się jego wdrożenie. </text:span><text:span text:style-name="T1126">Projekt ten jest na </text:span><text:span text:style-name="T1134">kwotę </text:span><text:span text:style-name="T1126">około 6,5 mln złotych. Dzięki otrzymanej dotacji na serwery</text:span><text:span text:style-name="T1127">,</text:span><text:span text:style-name="T1126"> </text:span><text:span text:style-name="T1127">Szpital ma </text:span><text:span text:style-name="T1134">już </text:span><text:span text:style-name="T1127">zapewniony 15% wkład własny. </text:span></text:p>
      <text:p text:style-name="P51"/>
      <text:p text:style-name="P51">Radny Tadeusz Jewiarz zwrócił się z pytaniem jakie oszczędności przyniosło zawieszenie działalności Oddziału Ginekologiczno - Położniczego Szpitala w Busku - Zdroju od miesiąca kwietnia 2024 roku. W odniesieniu do powyższego Dyrektor Zespołu Opieki Zdrowotnej w Busku - Zdroju Grzegorz Lasak poinformował, iż szacowana jest kwota około 700 tys. złotych oszczędności. Po przekształceniu <text:span text:style-name="T1128">będzie </text:span><text:span text:style-name="T1130">to </text:span><text:span text:style-name="T1128">około 1 mln 200 tys. złotych oszczędności. Powyższe wykazane zostanie szczegółowo w Programie Naprawczym Szpitala. </text:span><text:span text:style-name="T1129">Czynione są starania w kierunku racjonalnego gospodarowania środkami finansowymi jak również powierzchnią Szpitala. </text:span></text:p>
      <text:p text:style-name="P24"/>
      <text:p text:style-name="P30"><text:soft-page-break/><text:span text:style-name="T1003">W związku z prośbą </text:span><text:span text:style-name="T1002">Radn</text:span><text:span text:style-name="T1003">ego</text:span><text:span text:style-name="T1002"> Robert</text:span><text:span text:style-name="T1003">a</text:span><text:span text:style-name="T1002"> Fortun</text:span><text:span text:style-name="T1003">y, </text:span><text:span text:style-name="T1002">Dyrektor Zespołu Opieki Zdrowotnej w Busku - Zdroju </text:span><text:span text:style-name="T1003">Grzegorz Lasak potwierdził chęć </text:span><text:span text:style-name="T1002">uczestnictw</text:span><text:span text:style-name="T1003">a</text:span><text:span text:style-name="T1002"> w </text:span><text:span text:style-name="T1003">posiedzeniu najbliższej </text:span><text:span text:style-name="T1002">Sesji Rady Gminy w Solcu - Zdroju. </text:span></text:p>
      <text:p text:style-name="P68"><text:span text:style-name="Domyślna_20_czcionka_20_akapitu"><text:span text:style-name="T131"/></text:span></text:p>
      <text:list text:continue-numbering="true" text:style-name="WWNum2aaa">
        <text:list-header>
          <text:p text:style-name="P192"><text:span text:style-name="Domyślna_20_czcionka_20_akapitu"><text:span text:style-name="T131">W związku z tym, że </text:span></text:span><text:span text:style-name="Domyślna_20_czcionka_20_akapitu"><text:span text:style-name="T135">pozostali </text:span></text:span><text:span text:style-name="Domyślna_20_czcionka_20_akapitu"><text:span text:style-name="T131">Radni nie zabierali głosu, </text:span></text:span><text:span text:style-name="Domyślna_20_czcionka_20_akapitu"><text:span text:style-name="T133">P</text:span></text:span><text:span text:style-name="Domyślna_20_czcionka_20_akapitu"><text:span text:style-name="T131">rzewodniczący Rady poddał projekt<text:line-break/>uchwały</text:span></text:span><text:span text:style-name="Domyślna_20_czcionka_20_akapitu"><text:span text:style-name="T134"> </text:span></text:span><text:span text:style-name="Domyślna_20_czcionka_20_akapitu"><text:span text:style-name="T131">pod głosowanie.</text:span></text:span></text:p>
          <text:p text:style-name="P192"><text:span text:style-name="Domyślna_20_czcionka_20_akapitu"><text:span text:style-name="T131"/></text:span></text:p>
          <text:p text:style-name="P192"><text:span text:style-name="Domyślna_20_czcionka_20_akapitu"><text:span text:style-name="T698">Uchwała <text:s/>została <text:s/>przyjęta <text:s text:c="2"/>przez <text:s/>Radę <text:s/>Powiatu w <text:s/>głosowaniu:</text:span></text:span><text:span text:style-name="Domyślna_20_czcionka_20_akapitu"><text:span text:style-name="T662"> </text:span></text:span></text:p>
          <text:p text:style-name="P192"><text:span text:style-name="Domyślna_20_czcionka_20_akapitu"><text:span text:style-name="T662"/></text:span></text:p>
          <text:p text:style-name="P114"><text:span text:style-name="Domyślna_20_czcionka_20_akapitu"><text:span text:style-name="T663">za - </text:span></text:span><text:span text:style-name="Domyślna_20_czcionka_20_akapitu"><text:span text:style-name="T670">12</text:span></text:span></text:p>
          <text:p text:style-name="P115"><text:span text:style-name="Domyślna_20_czcionka_20_akapitu"><text:span text:style-name="T663">przeciw - </text:span></text:span><text:span text:style-name="Domyślna_20_czcionka_20_akapitu"><text:span text:style-name="T670">5</text:span></text:span></text:p>
          <text:p text:style-name="P115"><text:span text:style-name="Domyślna_20_czcionka_20_akapitu"><text:span text:style-name="T742">wstrzymał się - </text:span></text:span><text:span text:style-name="Domyślna_20_czcionka_20_akapitu"><text:span text:style-name="T744">1</text:span></text:span><text:span text:style-name="Domyślna_20_czcionka_20_akapitu"><text:span text:style-name="T743"> </text:span></text:span></text:p>
          <text:p text:style-name="P121"><text:span text:style-name="Domyślna_20_czcionka_20_akapitu"><text:span text:style-name="T744">Radny Andrzej Bydłosz - obecny niegłosujący</text:span></text:span><text:span text:style-name="Domyślna_20_czcionka_20_akapitu"><text:span text:style-name="T745"> - 1</text:span></text:span></text:p>
          <text:p text:style-name="P121"><text:span text:style-name="Domyślna_20_czcionka_20_akapitu"><text:span text:style-name="T745"/></text:span></text:p>
          <text:p text:style-name="P154"><text:span text:style-name="Domyślna_20_czcionka_20_akapitu"><text:span text:style-name="T15">Uchwała <text:s/></text:span></text:span><text:span text:style-name="Domyślna_20_czcionka_20_akapitu"><text:span text:style-name="T4">Nr <text:s/>V / 46 / 2024</text:span></text:span><text:span text:style-name="Domyślna_20_czcionka_20_akapitu"><text:span text:style-name="T15"> Rady Powiatu w Busku - Zdroju z dnia 2</text:span></text:span><text:span text:style-name="Domyślna_20_czcionka_20_akapitu"><text:span text:style-name="T16">9</text:span></text:span><text:span text:style-name="Domyślna_20_czcionka_20_akapitu"><text:span text:style-name="T15"> października 2024 roku w sprawie zmiany uchwały Nr XXXI/328/2017 Rady Powiatu w Busku - Zdroju z dnia 13 października 2017 roku w sprawie nadania Statutu Zespołu Opieki Zdrowotnej w Busku - Zdroju</text:span></text:span><text:span text:style-name="Domyślna_20_czcionka_20_akapitu"><text:span text:style-name="T20"> </text:span></text:span><text:span text:style-name="T746"><text:s/></text:span><text:span text:style-name="Domyślna_20_czcionka_20_akapitu"><text:span text:style-name="T674">- stanowi <text:s/></text:span></text:span><text:span text:style-name="Domyślna_20_czcionka_20_akapitu"><text:span text:style-name="T676">załącznik</text:span></text:span><text:span text:style-name="Domyślna_20_czcionka_20_akapitu"><text:span text:style-name="T677"> <text:s/></text:span></text:span><text:span text:style-name="Domyślna_20_czcionka_20_akapitu"><text:span text:style-name="T676">nr</text:span></text:span><text:span text:style-name="Domyślna_20_czcionka_20_akapitu"><text:span text:style-name="T678"> </text:span></text:span><text:span text:style-name="Domyślna_20_czcionka_20_akapitu"><text:span text:style-name="T676"><text:s/></text:span></text:span><text:span text:style-name="Domyślna_20_czcionka_20_akapitu"><text:span text:style-name="T680">10</text:span></text:span><text:span text:style-name="Domyślna_20_czcionka_20_akapitu"><text:span text:style-name="T679"> </text:span></text:span><text:span text:style-name="Domyślna_20_czcionka_20_akapitu"><text:span text:style-name="T675"><text:s/></text:span></text:span><text:span text:style-name="Domyślna_20_czcionka_20_akapitu"><text:span text:style-name="T674">do <text:s/>niniejszego <text:s/>protokołu</text:span></text:span><text:span text:style-name="T673">.</text:span></text:p>
          <text:p text:style-name="P163"><text:span text:style-name="T811"/></text:p>
          <text:p text:style-name="P130"><text:span text:style-name="T801">Ad. </text:span><text:span text:style-name="T803">1</text:span><text:span text:style-name="T805">2</text:span></text:p>
          <text:p text:style-name="P135"><text:span text:style-name="T119">Podjęcie uchwały Rady Powiatu w Busku </text:span><text:span text:style-name="T120">-</text:span><text:span text:style-name="T119"> Zdroju</text:span><text:span text:style-name="T121"> </text:span><text:span text:style-name="T119">w sprawie</text:span><text:span text:style-name="T122"> </text:span><text:span text:style-name="T123">zatwierdzenia wyboru biegłego rewidenta do badania sprawozdania finansowego Zespołu Opieki Zdrowotnej w Busku - Zdroju za 2024 i 2025 rok.</text:span></text:p>
          <text:p text:style-name="P175">Przewodniczący <text:s/>Rady <text:s/>Powiatu <text:s/><text:span text:style-name="T833">Wiesław Skop</text:span> otworzył dyskusję nad projektem uchwały.</text:p>
          <text:p text:style-name="P176"/>
          <text:p text:style-name="P176">Przewodniczący Zarządu Powiatu Jerzy Kolarz omówił przedmiotowy projekt uchwały.</text:p>
          <text:p text:style-name="P202"><text:span text:style-name="Domyślna_20_czcionka_20_akapitu"><text:span text:style-name="T131"/></text:span></text:p>
          <text:p text:style-name="P197"><text:span text:style-name="Domyślna_20_czcionka_20_akapitu"><text:span text:style-name="T131">W związku z tym, że </text:span></text:span><text:span text:style-name="Domyślna_20_czcionka_20_akapitu"><text:span text:style-name="T150">pozostali </text:span></text:span><text:span text:style-name="Domyślna_20_czcionka_20_akapitu"><text:span text:style-name="T131">Radni nie zabierali głosu, </text:span></text:span><text:span text:style-name="Domyślna_20_czcionka_20_akapitu"><text:span text:style-name="T133">P</text:span></text:span><text:span text:style-name="Domyślna_20_czcionka_20_akapitu"><text:span text:style-name="T131">rzewodniczący Rady poddał projekt<text:line-break/>uchwały</text:span></text:span><text:span text:style-name="Domyślna_20_czcionka_20_akapitu"><text:span text:style-name="T134"> </text:span></text:span><text:span text:style-name="Domyślna_20_czcionka_20_akapitu"><text:span text:style-name="T131">pod głosowanie.</text:span></text:span></text:p>
          <text:p text:style-name="P197"><text:span text:style-name="Domyślna_20_czcionka_20_akapitu"><text:span text:style-name="T131"/></text:span></text:p>
          <text:p text:style-name="P197"><text:span text:style-name="Domyślna_20_czcionka_20_akapitu"><text:span text:style-name="T698">Uchwała <text:s/>została <text:s/>przyjęta <text:s text:c="2"/>przez <text:s/>Radę <text:s/>Powiatu w <text:s/>głosowaniu:</text:span></text:span><text:span text:style-name="Domyślna_20_czcionka_20_akapitu"><text:span text:style-name="T662"> </text:span></text:span></text:p>
          <text:p text:style-name="P197"><text:span text:style-name="Domyślna_20_czcionka_20_akapitu"><text:span text:style-name="T662"/></text:span></text:p>
          <text:p text:style-name="P122"><text:span text:style-name="Domyślna_20_czcionka_20_akapitu"><text:span text:style-name="T663">za - </text:span></text:span><text:span text:style-name="Domyślna_20_czcionka_20_akapitu"><text:span text:style-name="T670">19</text:span></text:span></text:p>
          <text:p text:style-name="P123"><text:span text:style-name="Domyślna_20_czcionka_20_akapitu"><text:span text:style-name="T663">przeciw - 0</text:span></text:span></text:p>
          <text:p text:style-name="P123"><text:span text:style-name="Domyślna_20_czcionka_20_akapitu"><text:span text:style-name="T742">wstrzymał się - 0</text:span></text:span><text:span text:style-name="Domyślna_20_czcionka_20_akapitu"><text:span text:style-name="T743"> </text:span></text:span></text:p>
          <text:p text:style-name="P155"><text:span text:style-name="Domyślna_20_czcionka_20_akapitu"><text:span text:style-name="T34">Uchwała <text:s/></text:span></text:span><text:span text:style-name="Domyślna_20_czcionka_20_akapitu"><text:span text:style-name="T8">Nr <text:s/>V / 4</text:span></text:span><text:span text:style-name="Domyślna_20_czcionka_20_akapitu"><text:span text:style-name="T9">7</text:span></text:span><text:span text:style-name="Domyślna_20_czcionka_20_akapitu"><text:span text:style-name="T8"> / 2024</text:span></text:span><text:span text:style-name="Domyślna_20_czcionka_20_akapitu"><text:span text:style-name="T34"> Rady Powiatu w Busku - Zdroju z dnia 2</text:span></text:span><text:span text:style-name="Domyślna_20_czcionka_20_akapitu"><text:span text:style-name="T35">9</text:span></text:span><text:span text:style-name="Domyślna_20_czcionka_20_akapitu"><text:span text:style-name="T34"> października 2024 roku </text:span></text:span><text:span text:style-name="Domyślna_20_czcionka_20_akapitu"><text:span text:style-name="T24">w</text:span></text:span><text:span text:style-name="Domyślna_20_czcionka_20_akapitu"><text:span text:style-name="T27"> </text:span></text:span><text:span text:style-name="Domyślna_20_czcionka_20_akapitu"><text:span text:style-name="T24">sprawie</text:span></text:span><text:span text:style-name="Domyślna_20_czcionka_20_akapitu"><text:span text:style-name="T25"> </text:span></text:span><text:span text:style-name="Domyślna_20_czcionka_20_akapitu"><text:span text:style-name="T26">zatwierdzenia wyboru biegłego rewidenta do badania sprawozdania finansowego Zespołu Opieki Zdrowotnej w Busku - Zdroju za 2024 i 2025 rok</text:span></text:span><text:span text:style-name="Domyślna_20_czcionka_20_akapitu"><text:span text:style-name="T27"> </text:span></text:span><text:span text:style-name="T764"><text:s/></text:span><text:span text:style-name="Domyślna_20_czcionka_20_akapitu"><text:span text:style-name="T766">- </text:span></text:span><text:span text:style-name="Domyślna_20_czcionka_20_akapitu"><text:span text:style-name="T767"><text:s/></text:span></text:span><text:span text:style-name="Domyślna_20_czcionka_20_akapitu"><text:span text:style-name="T766">stanowi <text:s/></text:span></text:span><text:span text:style-name="Domyślna_20_czcionka_20_akapitu"><text:span text:style-name="T754">załącznik</text:span></text:span><text:span text:style-name="Domyślna_20_czcionka_20_akapitu"><text:span text:style-name="T755"> <text:s/></text:span></text:span><text:span text:style-name="Domyślna_20_czcionka_20_akapitu"><text:span text:style-name="T754">nr</text:span></text:span><text:span text:style-name="Domyślna_20_czcionka_20_akapitu"><text:span text:style-name="T756"> </text:span></text:span><text:span text:style-name="Domyślna_20_czcionka_20_akapitu"><text:span text:style-name="T754"><text:s/></text:span></text:span><text:span text:style-name="Domyślna_20_czcionka_20_akapitu"><text:span text:style-name="T758">11</text:span></text:span><text:span text:style-name="Domyślna_20_czcionka_20_akapitu"><text:span text:style-name="T757"> </text:span></text:span><text:span text:style-name="Domyślna_20_czcionka_20_akapitu"><text:span text:style-name="T769"><text:s/></text:span></text:span><text:span text:style-name="Domyślna_20_czcionka_20_akapitu"><text:span text:style-name="T766">do <text:s/>niniejszego <text:s/>protokołu</text:span></text:span><text:span text:style-name="T765">.</text:span></text:p>
        </text:list-header>
      </text:list>
      <text:p text:style-name="P48"><text:span text:style-name="T807"/></text:p>
      <text:list text:continue-numbering="true" text:style-name="WWNum2aaa">
        <text:list-header>
          <text:p text:style-name="P130"><text:soft-page-break/><text:span text:style-name="T801">Ad. </text:span><text:span text:style-name="T803">1</text:span><text:span text:style-name="T805">3</text:span></text:p>
          <text:p text:style-name="P136"><text:span text:style-name="T119">Podjęcie uchwały Rady Powiatu w Busku </text:span><text:span text:style-name="T120">-</text:span><text:span text:style-name="T119"> Zdroju</text:span><text:span text:style-name="T121"> </text:span><text:span text:style-name="T119">w sprawie</text:span><text:span text:style-name="T122"> </text:span><text:span text:style-name="T124">wyrażenia zgody na wydawanie przez Poradnię Psychologiczno - Pedagogiczną w Busku - Zdroju orzeczeń i opinii dla dzieci i uczniów niewidz</text:span><text:span text:style-name="T125">ą</text:span><text:span text:style-name="T124">cych i słabowidz</text:span><text:span text:style-name="T125">ą</text:span><text:span text:style-name="T124">cych</text:span><text:span text:style-name="T126">.</text:span></text:p>
          <text:p text:style-name="P175">Przewodniczący <text:s/>Rady <text:s/>Powiatu <text:s/><text:span text:style-name="T833">Wiesław Skop</text:span> otworzył dyskusję nad projektem uchwały.</text:p>
          <text:p text:style-name="P202"><text:span text:style-name="Domyślna_20_czcionka_20_akapitu"><text:span text:style-name="T131"/></text:span></text:p>
          <text:p text:style-name="P197"><text:span text:style-name="Domyślna_20_czcionka_20_akapitu"><text:span text:style-name="T131">W związku z tym, że Radni nie zabierali głosu, </text:span></text:span><text:span text:style-name="Domyślna_20_czcionka_20_akapitu"><text:span text:style-name="T133">P</text:span></text:span><text:span text:style-name="Domyślna_20_czcionka_20_akapitu"><text:span text:style-name="T131">rzewodniczący Rady poddał projekt<text:line-break/>uchwały</text:span></text:span><text:span text:style-name="Domyślna_20_czcionka_20_akapitu"><text:span text:style-name="T134"> </text:span></text:span><text:span text:style-name="Domyślna_20_czcionka_20_akapitu"><text:span text:style-name="T131">pod głosowanie.</text:span></text:span></text:p>
          <text:p text:style-name="P197"><text:span text:style-name="Domyślna_20_czcionka_20_akapitu"><text:span text:style-name="T131"/></text:span></text:p>
          <text:p text:style-name="P197"><text:span text:style-name="Domyślna_20_czcionka_20_akapitu"><text:span text:style-name="T698">Uchwała <text:s/>została <text:s/>przyjęta <text:s text:c="2"/>przez <text:s/>Radę <text:s/>Powiatu w <text:s/>głosowaniu:</text:span></text:span><text:span text:style-name="Domyślna_20_czcionka_20_akapitu"><text:span text:style-name="T662"> </text:span></text:span></text:p>
          <text:p text:style-name="P197"><text:span text:style-name="Domyślna_20_czcionka_20_akapitu"><text:span text:style-name="T662"/></text:span></text:p>
          <text:p text:style-name="P122"><text:span text:style-name="Domyślna_20_czcionka_20_akapitu"><text:span text:style-name="T663">za - </text:span></text:span><text:span text:style-name="Domyślna_20_czcionka_20_akapitu"><text:span text:style-name="T670">19</text:span></text:span></text:p>
          <text:p text:style-name="P123"><text:span text:style-name="Domyślna_20_czcionka_20_akapitu"><text:span text:style-name="T663">przeciw - 0</text:span></text:span></text:p>
          <text:p text:style-name="P123"><text:span text:style-name="Domyślna_20_czcionka_20_akapitu"><text:span text:style-name="T742">wstrzymał się - 0</text:span></text:span><text:span text:style-name="Domyślna_20_czcionka_20_akapitu"><text:span text:style-name="T743"> </text:span></text:span></text:p>
          <text:p text:style-name="P156"><text:span text:style-name="Domyślna_20_czcionka_20_akapitu"><text:span text:style-name="T34">Uchwała <text:s/></text:span></text:span><text:span text:style-name="Domyślna_20_czcionka_20_akapitu"><text:span text:style-name="T8">Nr <text:s/>V / 4</text:span></text:span><text:span text:style-name="Domyślna_20_czcionka_20_akapitu"><text:span text:style-name="T9">8</text:span></text:span><text:span text:style-name="Domyślna_20_czcionka_20_akapitu"><text:span text:style-name="T8"> / 2024</text:span></text:span><text:span text:style-name="Domyślna_20_czcionka_20_akapitu"><text:span text:style-name="T34"> Rady Powiatu w Busku - Zdroju z dnia 2</text:span></text:span><text:span text:style-name="Domyślna_20_czcionka_20_akapitu"><text:span text:style-name="T35">9</text:span></text:span><text:span text:style-name="Domyślna_20_czcionka_20_akapitu"><text:span text:style-name="T34"> października 2024 roku </text:span></text:span><text:span text:style-name="Domyślna_20_czcionka_20_akapitu"><text:span text:style-name="T24">w</text:span></text:span><text:span text:style-name="Domyślna_20_czcionka_20_akapitu"><text:span text:style-name="T30"> </text:span></text:span><text:span text:style-name="Domyślna_20_czcionka_20_akapitu"><text:span text:style-name="T24">sprawie</text:span></text:span><text:span text:style-name="Domyślna_20_czcionka_20_akapitu"><text:span text:style-name="T25"> </text:span></text:span><text:span text:style-name="Domyślna_20_czcionka_20_akapitu"><text:span text:style-name="T28">wyrażenia zgody na wydawanie przez Poradnię Psychologiczno - Pedagogiczną w Busku - Zdroju orzeczeń i opinii dla dzieci i uczniów niewidz</text:span></text:span><text:span text:style-name="Domyślna_20_czcionka_20_akapitu"><text:span text:style-name="T29">ą</text:span></text:span><text:span text:style-name="Domyślna_20_czcionka_20_akapitu"><text:span text:style-name="T28">cych i słabowidz</text:span></text:span><text:span text:style-name="Domyślna_20_czcionka_20_akapitu"><text:span text:style-name="T29">ą</text:span></text:span><text:span text:style-name="Domyślna_20_czcionka_20_akapitu"><text:span text:style-name="T28">cych</text:span></text:span><text:span text:style-name="T764"> </text:span><text:span text:style-name="Domyślna_20_czcionka_20_akapitu"><text:span text:style-name="T766">- stanowi <text:s/></text:span></text:span><text:span text:style-name="Domyślna_20_czcionka_20_akapitu"><text:span text:style-name="T754">załącznik</text:span></text:span><text:span text:style-name="Domyślna_20_czcionka_20_akapitu"><text:span text:style-name="T755"> <text:s/></text:span></text:span><text:span text:style-name="Domyślna_20_czcionka_20_akapitu"><text:span text:style-name="T754">nr</text:span></text:span><text:span text:style-name="Domyślna_20_czcionka_20_akapitu"><text:span text:style-name="T756"> </text:span></text:span><text:span text:style-name="Domyślna_20_czcionka_20_akapitu"><text:span text:style-name="T754"><text:s/></text:span></text:span><text:span text:style-name="Domyślna_20_czcionka_20_akapitu"><text:span text:style-name="T758">12</text:span></text:span><text:span text:style-name="Domyślna_20_czcionka_20_akapitu"><text:span text:style-name="T757"> </text:span></text:span><text:span text:style-name="Domyślna_20_czcionka_20_akapitu"><text:span text:style-name="T769"><text:s/></text:span></text:span><text:span text:style-name="Domyślna_20_czcionka_20_akapitu"><text:span text:style-name="T766">do <text:s/>niniejszego <text:s/>protokołu</text:span></text:span><text:span text:style-name="T765">.</text:span></text:p>
        </text:list-header>
      </text:list>
      <text:p text:style-name="P48"><text:span text:style-name="T807"/></text:p>
      <text:list text:continue-numbering="true" text:style-name="WWNum2aaa">
        <text:list-header>
          <text:p text:style-name="P130"><text:span text:style-name="T801">Ad. </text:span><text:span text:style-name="T803">1</text:span><text:span text:style-name="T806">4</text:span></text:p>
          <text:p text:style-name="P137"><text:span text:style-name="T119">Podjęcie uchwały Rady Powiatu w Busku </text:span><text:span text:style-name="T120">-</text:span><text:span text:style-name="T119"> Zdroju</text:span><text:span text:style-name="T121"> </text:span><text:span text:style-name="T119">w sprawie</text:span><text:span text:style-name="T122"> </text:span><text:span text:style-name="T125">wyrażenia woli przystąpienia Powiatu Buskiego do realizacji projektu pn. "STEM and Digital Approaches to</text:span><text:span text:style-name="T127"> </text:span><text:span text:style-name="T125">Sustainability".</text:span><text:span text:style-name="T128"> </text:span></text:p>
          <text:p text:style-name="P175">Przewodniczący <text:s/>Rady <text:s/>Powiatu <text:s/><text:span text:style-name="T833">Wiesław Skop</text:span> otworzył dyskusję nad projektem uchwały.</text:p>
          <text:p text:style-name="P202"><text:span text:style-name="Domyślna_20_czcionka_20_akapitu"><text:span text:style-name="T131"/></text:span></text:p>
          <text:p text:style-name="P197"><text:span text:style-name="Domyślna_20_czcionka_20_akapitu"><text:span text:style-name="T131">W związku z tym, że Radni nie zabierali głosu, </text:span></text:span><text:span text:style-name="Domyślna_20_czcionka_20_akapitu"><text:span text:style-name="T133">P</text:span></text:span><text:span text:style-name="Domyślna_20_czcionka_20_akapitu"><text:span text:style-name="T131">rzewodniczący Rady poddał projekt<text:line-break/>uchwały</text:span></text:span><text:span text:style-name="Domyślna_20_czcionka_20_akapitu"><text:span text:style-name="T134"> </text:span></text:span><text:span text:style-name="Domyślna_20_czcionka_20_akapitu"><text:span text:style-name="T131">pod głosowanie.</text:span></text:span></text:p>
          <text:p text:style-name="P197"><text:span text:style-name="Domyślna_20_czcionka_20_akapitu"><text:span text:style-name="T131"/></text:span></text:p>
          <text:p text:style-name="P197"><text:span text:style-name="Domyślna_20_czcionka_20_akapitu"><text:span text:style-name="T698">Uchwała <text:s/>została <text:s/>przyjęta <text:s text:c="2"/>przez <text:s/>Radę <text:s/>Powiatu w <text:s/>głosowaniu:</text:span></text:span><text:span text:style-name="Domyślna_20_czcionka_20_akapitu"><text:span text:style-name="T662"> </text:span></text:span></text:p>
          <text:p text:style-name="P197"><text:span text:style-name="Domyślna_20_czcionka_20_akapitu"><text:span text:style-name="T662"/></text:span></text:p>
          <text:p text:style-name="P122"><text:span text:style-name="Domyślna_20_czcionka_20_akapitu"><text:span text:style-name="T663">za - </text:span></text:span><text:span text:style-name="Domyślna_20_czcionka_20_akapitu"><text:span text:style-name="T670">19</text:span></text:span></text:p>
          <text:p text:style-name="P123"><text:span text:style-name="Domyślna_20_czcionka_20_akapitu"><text:span text:style-name="T663">przeciw - 0</text:span></text:span></text:p>
          <text:p text:style-name="P123"><text:span text:style-name="Domyślna_20_czcionka_20_akapitu"><text:span text:style-name="T742">wstrzymał się - 0</text:span></text:span><text:span text:style-name="Domyślna_20_czcionka_20_akapitu"><text:span text:style-name="T743"> </text:span></text:span></text:p>
          <text:p text:style-name="P157"><text:span text:style-name="Domyślna_20_czcionka_20_akapitu"><text:span text:style-name="T34">Uchwała <text:s/></text:span></text:span><text:span text:style-name="Domyślna_20_czcionka_20_akapitu"><text:span text:style-name="T8">Nr <text:s/>V / 4</text:span></text:span><text:span text:style-name="Domyślna_20_czcionka_20_akapitu"><text:span text:style-name="T10">9</text:span></text:span><text:span text:style-name="Domyślna_20_czcionka_20_akapitu"><text:span text:style-name="T8"> / 2024</text:span></text:span><text:span text:style-name="Domyślna_20_czcionka_20_akapitu"><text:span text:style-name="T34"> Rady Powiatu w Busku - Zdroju z dnia 2</text:span></text:span><text:span text:style-name="Domyślna_20_czcionka_20_akapitu"><text:span text:style-name="T35">9</text:span></text:span><text:span text:style-name="Domyślna_20_czcionka_20_akapitu"><text:span text:style-name="T34"> października 2024 roku </text:span></text:span><text:span text:style-name="Domyślna_20_czcionka_20_akapitu"><text:span text:style-name="T24">w</text:span></text:span><text:span text:style-name="Domyślna_20_czcionka_20_akapitu"><text:span text:style-name="T32"> </text:span></text:span><text:span text:style-name="Domyślna_20_czcionka_20_akapitu"><text:span text:style-name="T24">sprawie</text:span></text:span><text:span text:style-name="Domyślna_20_czcionka_20_akapitu"><text:span text:style-name="T25"> </text:span></text:span><text:span text:style-name="Domyślna_20_czcionka_20_akapitu"><text:span text:style-name="T29">wyrażenia woli przystąpienia Powiatu Buskiego do realizacji projektu pn. "STEM and Digital Approaches to</text:span></text:span><text:span text:style-name="Domyślna_20_czcionka_20_akapitu"><text:span text:style-name="T31"> </text:span></text:span><text:span text:style-name="Domyślna_20_czcionka_20_akapitu"><text:span text:style-name="T29">Sustainability"</text:span></text:span><text:span text:style-name="T764"> </text:span><text:span text:style-name="Domyślna_20_czcionka_20_akapitu"><text:span text:style-name="T766">- stanowi <text:s/></text:span></text:span><text:span text:style-name="Domyślna_20_czcionka_20_akapitu"><text:span text:style-name="T754">załącznik</text:span></text:span><text:span text:style-name="Domyślna_20_czcionka_20_akapitu"><text:span text:style-name="T755"> <text:s/></text:span></text:span><text:span text:style-name="Domyślna_20_czcionka_20_akapitu"><text:span text:style-name="T754">nr</text:span></text:span><text:span text:style-name="Domyślna_20_czcionka_20_akapitu"><text:span text:style-name="T756"> </text:span></text:span><text:span text:style-name="Domyślna_20_czcionka_20_akapitu"><text:span text:style-name="T754"><text:s/></text:span></text:span><text:span text:style-name="Domyślna_20_czcionka_20_akapitu"><text:span text:style-name="T758">1</text:span></text:span><text:span text:style-name="Domyślna_20_czcionka_20_akapitu"><text:span text:style-name="T759">3</text:span></text:span><text:span text:style-name="Domyślna_20_czcionka_20_akapitu"><text:span text:style-name="T757"> </text:span></text:span><text:span text:style-name="Domyślna_20_czcionka_20_akapitu"><text:span text:style-name="T769"><text:s/></text:span></text:span><text:span text:style-name="Domyślna_20_czcionka_20_akapitu"><text:span text:style-name="T766">do <text:s/>niniejszego <text:s/>protokołu</text:span></text:span><text:span text:style-name="T765">.</text:span></text:p>
        </text:list-header>
      </text:list>
      <text:p text:style-name="P48"><text:span text:style-name="T807"/></text:p>
      <text:list text:continue-numbering="true" text:style-name="WWNum2aaa">
        <text:list-header>
          <text:p text:style-name="P163"><text:span text:style-name="T807">Imienny wykaz głosowań z </text:span><text:span text:style-name="T810"><text:s/></text:span><text:span text:style-name="T808">V</text:span><text:span text:style-name="T807"> Sesji Rady Powiatu w Busku - Zdroju z dnia </text:span><text:span text:style-name="T810">29</text:span><text:span text:style-name="T807"> </text:span><text:span text:style-name="T810">października</text:span><text:span text:style-name="T807"> 2024 roku - stanowi </text:span><text:span text:style-name="T809"><text:s/></text:span><text:span text:style-name="T815">załącznik </text:span><text:span text:style-name="T816"><text:s/></text:span><text:span text:style-name="T775">nr</text:span><text:span text:style-name="T776"> 1</text:span><text:span text:style-name="T777">4</text:span><text:span text:style-name="T776"> </text:span><text:span text:style-name="T773"><text:s/></text:span><text:span text:style-name="T807">do niniejszego protokołu.</text:span></text:p>
        </text:list-header>
      </text:list>
      <text:p text:style-name="P49"><text:span text:style-name="T812"/></text:p>
      <text:p text:style-name="P49"><text:span text:style-name="T812"/></text:p>
      <text:list text:continue-numbering="true" text:style-name="WWNum2aaa">
        <text:list-header>
          <text:p text:style-name="P131"><text:soft-page-break/><text:span text:style-name="T812">Ad. </text:span><text:span text:style-name="T813">1</text:span><text:span text:style-name="T814">5</text:span></text:p>
          <text:p text:style-name="P147"><text:span text:style-name="T75">I</text:span><text:span text:style-name="T82">nformacja Świętokrzyskiego Wojewódzkiego Inspektoratu Ochrony Roślin i Nasiennictwa o</text:span><text:span text:style-name="T76"> </text:span><text:span text:style-name="T82">realizacji zadań z zakresu ochrony </text:span><text:span text:style-name="T76">r</text:span><text:span text:style-name="T82">o</text:span><text:span text:style-name="T76">ś</text:span><text:span text:style-name="T82">lin i nasiennictwa na terenie Powiatu Buskiego za rok 2023</text:span><text:span text:style-name="T83"> - </text:span><text:span text:style-name="Domyślna_20_czcionka_20_akapitu"><text:span text:style-name="T88">w brzmieniu stanowiącym </text:span></text:span><text:span text:style-name="Domyślna_20_czcionka_20_akapitu"><text:span text:style-name="T89"><text:s/></text:span></text:span><text:span text:style-name="Domyślna_20_czcionka_20_akapitu"><text:span text:style-name="T129">załącznik <text:s/>nr <text:s/></text:span></text:span><text:span text:style-name="Domyślna_20_czcionka_20_akapitu"><text:span text:style-name="T130">15</text:span></text:span><text:span text:style-name="Domyślna_20_czcionka_20_akapitu"><text:span text:style-name="T129"> </text:span></text:span><text:span text:style-name="Domyślna_20_czcionka_20_akapitu"><text:span text:style-name="T89"><text:s/>do <text:s/>niniejszego <text:s/>protokołu został</text:span></text:span><text:span text:style-name="Domyślna_20_czcionka_20_akapitu"><text:span text:style-name="T90">a</text:span></text:span><text:span text:style-name="Domyślna_20_czcionka_20_akapitu"><text:span text:style-name="T89"> przyjęt</text:span></text:span><text:span text:style-name="Domyślna_20_czcionka_20_akapitu"><text:span text:style-name="T90">a</text:span></text:span><text:span text:style-name="Domyślna_20_czcionka_20_akapitu"><text:span text:style-name="T89"> przez Radę Powiatu <text:s/>do wiadomości</text:span></text:span><text:span text:style-name="T85">.</text:span></text:p>
          <text:p text:style-name="P131"><text:span text:style-name="T774"/></text:p>
          <text:p text:style-name="P138"><text:span text:style-name="T781">Ad. </text:span><text:span text:style-name="T782">1</text:span><text:span text:style-name="T783">6</text:span></text:p>
          <text:p text:style-name="P126"><text:span text:style-name="T84">Informacja o </text:span><text:span text:style-name="T85">stanie realizacji zadań oświatowych Powiatu Buskiego w roku szkolnym 202</text:span><text:span text:style-name="T86">3</text:span><text:span text:style-name="T85">/202</text:span><text:span text:style-name="T86">4</text:span><text:span text:style-name="T87"> </text:span><text:span text:style-name="Domyślna_20_czcionka_20_akapitu"><text:span text:style-name="T70">- w brzmieniu stanowiącym </text:span></text:span><text:span text:style-name="Domyślna_20_czcionka_20_akapitu"><text:span text:style-name="T71"><text:s/></text:span></text:span><text:span text:style-name="Domyślna_20_czcionka_20_akapitu"><text:span text:style-name="T129">załącznik <text:s/>nr <text:s/></text:span></text:span><text:span text:style-name="Domyślna_20_czcionka_20_akapitu"><text:span text:style-name="T130">16</text:span></text:span><text:span text:style-name="Domyślna_20_czcionka_20_akapitu"><text:span text:style-name="T129"> </text:span></text:span><text:span text:style-name="Domyślna_20_czcionka_20_akapitu"><text:span text:style-name="T71"><text:s/>do <text:s/>niniejszego <text:s/>protokołu został</text:span></text:span><text:span text:style-name="Domyślna_20_czcionka_20_akapitu"><text:span text:style-name="T72">a</text:span></text:span><text:span text:style-name="Domyślna_20_czcionka_20_akapitu"><text:span text:style-name="T71"> przyjęt</text:span></text:span><text:span text:style-name="Domyślna_20_czcionka_20_akapitu"><text:span text:style-name="T72">a</text:span></text:span><text:span text:style-name="Domyślna_20_czcionka_20_akapitu"><text:span text:style-name="T71"> przez Radę Powiatu <text:s/>do wiadomości</text:span></text:span><text:span text:style-name="T85">.</text:span></text:p>
          <text:p text:style-name="P126"><text:span text:style-name="T723"/></text:p>
          <text:p text:style-name="P138"><text:span text:style-name="T781">Ad. </text:span><text:span text:style-name="T782">1</text:span><text:span text:style-name="T783">7</text:span></text:p>
          <text:p text:style-name="P125"><text:span text:style-name="T77">Informacja w sprawie złożonych oświadczeń majątkowych za 20</text:span><text:span text:style-name="T78">2</text:span><text:span text:style-name="T79">3</text:span><text:span text:style-name="T77"> rok przez osoby zobowiązane do ich składania na podstawie art. 25 c ust. 1,3 i</text:span><text:span text:style-name="T80"> </text:span><text:span text:style-name="T77">5</text:span><text:span text:style-name="T80"> </text:span><text:span text:style-name="T77">ustawy z dnia 5 czerwca 1998 roku o</text:span><text:span text:style-name="T83"> </text:span><text:span text:style-name="T77">samorządzie powiatowym</text:span><text:span text:style-name="T83"> - </text:span><text:span text:style-name="Domyślna_20_czcionka_20_akapitu"><text:span text:style-name="T70">w brzmieniu stanowiącym </text:span></text:span><text:span text:style-name="Domyślna_20_czcionka_20_akapitu"><text:span text:style-name="T71"><text:s/></text:span></text:span><text:span text:style-name="Domyślna_20_czcionka_20_akapitu"><text:span text:style-name="T129">załącznik <text:s/>nr <text:s/></text:span></text:span><text:span text:style-name="Domyślna_20_czcionka_20_akapitu"><text:span text:style-name="T130">17</text:span></text:span><text:span text:style-name="Domyślna_20_czcionka_20_akapitu"><text:span text:style-name="T129"> </text:span></text:span><text:span text:style-name="Domyślna_20_czcionka_20_akapitu"><text:span text:style-name="T71"><text:s/>do <text:s/>niniejszego <text:s/>protokołu został</text:span></text:span><text:span text:style-name="Domyślna_20_czcionka_20_akapitu"><text:span text:style-name="T72">a</text:span></text:span><text:span text:style-name="Domyślna_20_czcionka_20_akapitu"><text:span text:style-name="T71"> przyjęt</text:span></text:span><text:span text:style-name="Domyślna_20_czcionka_20_akapitu"><text:span text:style-name="T72">a</text:span></text:span><text:span text:style-name="Domyślna_20_czcionka_20_akapitu"><text:span text:style-name="T71"> przez Radę Powiatu <text:s/>do wiadomości</text:span></text:span><text:span text:style-name="T73">.</text:span></text:p>
          <text:p text:style-name="P138"><text:span text:style-name="T723"/></text:p>
          <text:p text:style-name="P138"><text:span text:style-name="T781">Ad. </text:span><text:span text:style-name="T782">1</text:span><text:span text:style-name="T783">8</text:span></text:p>
          <text:p text:style-name="P112"><text:span text:style-name="T22">I</text:span><text:span text:style-name="T732">nformacja w sprawie złożonych oświadczeń majątkowych </text:span><text:span text:style-name="T733">w</text:span><text:span text:style-name="T732"> 20</text:span><text:span text:style-name="T734">2</text:span><text:span text:style-name="T733">3</text:span><text:span text:style-name="T732"> rok</text:span><text:span text:style-name="T733">u</text:span><text:span text:style-name="T732"> przez Radnych Rady Powiatu w Busku - Zdroju</text:span><text:span text:style-name="T735"> - </text:span><text:span text:style-name="T23"><text:s/></text:span><text:span text:style-name="Domyślna_20_czcionka_20_akapitu"><text:span text:style-name="T33">w brzmieniu stanowiącym </text:span></text:span><text:span text:style-name="Domyślna_20_czcionka_20_akapitu"><text:span text:style-name="T12"><text:s/></text:span></text:span><text:span text:style-name="Domyślna_20_czcionka_20_akapitu"><text:span text:style-name="T36">załącznik <text:s/>nr <text:s/></text:span></text:span><text:span text:style-name="Domyślna_20_czcionka_20_akapitu"><text:span text:style-name="T37">18</text:span></text:span><text:span text:style-name="Domyślna_20_czcionka_20_akapitu"><text:span text:style-name="T36"> </text:span></text:span><text:span text:style-name="Domyślna_20_czcionka_20_akapitu"><text:span text:style-name="T12"><text:s/>do <text:s/>niniejszego <text:s/>protokołu został</text:span></text:span><text:span text:style-name="Domyślna_20_czcionka_20_akapitu"><text:span text:style-name="T13">a</text:span></text:span><text:span text:style-name="Domyślna_20_czcionka_20_akapitu"><text:span text:style-name="T12"> przyjęt</text:span></text:span><text:span text:style-name="Domyślna_20_czcionka_20_akapitu"><text:span text:style-name="T13">a</text:span></text:span><text:span text:style-name="Domyślna_20_czcionka_20_akapitu"><text:span text:style-name="T12"> przez Radę Powiatu <text:s/>do wiadomości</text:span></text:span><text:span text:style-name="T732">.</text:span></text:p>
          <text:p text:style-name="P139"><text:span text:style-name="T732">D</text:span><text:span text:style-name="T731">odatkowo Przewodniczący Rady Powiatu Wiesław Skop zapoznał Rad</text:span><text:span text:style-name="T736">ę</text:span><text:span text:style-name="T731"> Powiatu z pismami Wojewody </text:span><text:span text:style-name="T736">Ś</text:span><text:span text:style-name="T731">więtokrzyskiego z dnia </text:span><text:span text:style-name="T736">8.10.2024 roku</text:span><text:span text:style-name="T731"> </text:span><text:span text:style-name="T736">Znak: PNK.III.414.103.2024</text:span><text:span text:style-name="T731"> oraz z dnia</text:span><text:span text:style-name="T737"> 1</text:span><text:span text:style-name="T736">8.10.2024 roku</text:span><text:span text:style-name="T731"> </text:span><text:span text:style-name="T736">Znak: PNK.III.414.</text:span><text:span text:style-name="T737">2</text:span><text:span text:style-name="T736">0</text:span><text:span text:style-name="T737">5</text:span><text:span text:style-name="T736">.2024</text:span><text:span text:style-name="T737"> </text:span><text:span text:style-name="T731">dotycz</text:span><text:span text:style-name="T737">ą</text:span><text:span text:style-name="T731">cymi </text:span><text:span text:style-name="T737">analizy oświadczeń majątkowych złożonych przez Starostę Buskiego i Przewodniczącego </text:span><text:span text:style-name="T738">R</text:span><text:span text:style-name="T737">ady Powiatu w Busku - Zdroju</text:span><text:span text:style-name="T738"> -</text:span><text:span text:style-name="T731"> w</text:span><text:span text:style-name="T738"> </text:span><text:span text:style-name="T731">brzmieniu stanowiącym </text:span><text:span text:style-name="T760">załączniki <text:s/></text:span><text:span text:style-name="T761">nr </text:span><text:span text:style-name="T760">19 i 20</text:span><text:span text:style-name="T731"> do niniejszego protokołu. </text:span></text:p>
          <text:p text:style-name="P112"><text:span text:style-name="T722"/></text:p>
          <text:p text:style-name="P140"><text:span text:style-name="T739">Ad. </text:span><text:span text:style-name="T740">1</text:span><text:span text:style-name="T741">9</text:span></text:p>
          <text:p text:style-name="P106"><text:span text:style-name="T550">Sprawy różne i wolne wnioski</text:span><text:span text:style-name="T551">:</text:span></text:p>
        </text:list-header>
      </text:list>
      <text:p text:style-name="P86"><text:span text:style-name="T552">1. </text:span><text:span text:style-name="T553">Radny Robert Fortuna </text:span><text:span text:style-name="T338">zło</text:span><text:span text:style-name="T339">ż</text:span><text:span text:style-name="T338">ył </text:span><text:span text:style-name="T339">wnios</text:span><text:span text:style-name="T340">ki </text:span><text:span text:style-name="T341">w</text:span><text:span text:style-name="T340"> zakresie </text:span><text:span text:style-name="T342">drogownictwa </text:span><text:span text:style-name="T339">- w</text:span><text:span text:style-name="T341"> </text:span><text:span text:style-name="T339">brzmieniu stanowiącym </text:span><text:span text:style-name="T347">załącznik nr </text:span><text:span text:style-name="T348">2</text:span><text:span text:style-name="T349">1</text:span><text:span text:style-name="T339"> do niniejszego protokołu</text:span><text:span text:style-name="T342"> z prośbą o wykonanie koniecznych prac:</text:span></text:p>
      <text:p text:style-name="P178" loext:marker-style-name="T600"><text:span text:style-name="T600">1.</text:span><text:span text:style-name="T604">1.</text:span><text:span text:style-name="T601"> </text:span><text:span text:style-name="T604">Radny zgłosił p</text:span><text:span text:style-name="T600">rośb</text:span><text:span text:style-name="T604">ę</text:span><text:span text:style-name="T600"> o wyznaczenie poziomych linii </text:span><text:span text:style-name="T604">na drodze </text:span><text:span text:style-name="T600">od </text:span><text:span text:style-name="T601">miejscowości </text:span><text:span text:style-name="T600">Zielon</text:span><text:span text:style-name="T601">ki </text:span><text:span text:style-name="T600">w</text:span><text:span text:style-name="T604"> </text:span><text:span text:style-name="T601">k</text:span><text:span text:style-name="T600">ierunku Stopnicy</text:span><text:span text:style-name="T604">. </text:span><text:span text:style-name="T605">W przypadku braku środków finansowych </text:span><text:span text:style-name="T606">wyznaczenie linii poziomych </text:span><text:span text:style-name="T600"><text:s/></text:span><text:span text:style-name="T606">winno zostać wykonane chociaż na terenie</text:span><text:span text:style-name="T600"> miejscowości</text:span><text:span text:style-name="T606">, na przykład</text:span><text:span text:style-name="T600"> przy stacji paliw w Zborowe</text:span><text:span text:style-name="T606">, gdzie dochodzi do wielu kolizji. </text:span><text:span text:style-name="T600"><text:s/></text:span></text:p>
      <text:p text:style-name="P178" loext:marker-style-name="T600"><text:span text:style-name="T607">1.</text:span><text:span text:style-name="T600">2.</text:span><text:span text:style-name="T602"> </text:span><text:span text:style-name="T607">Radny zwrócił się z prośbą</text:span><text:span text:style-name="T600"> o skierowanie </text:span><text:span text:style-name="T607">m</text:span><text:span text:style-name="T600">ulczera do miejscowości Piasek Mały</text:span><text:span text:style-name="T607">, w szczególności </text:span><text:span text:style-name="T600"><text:s/>w stronę <text:s/></text:span><text:span text:style-name="T607">miejscowości </text:span><text:span text:style-name="T600">Sol</text:span><text:span text:style-name="T607">ec - Zdrój. </text:span><text:span text:style-name="T608">Na odcinku drogi</text:span><text:span text:style-name="T600"> z Piasku do Żukowa </text:span><text:soft-page-break/><text:span text:style-name="T609">występują</text:span><text:span text:style-name="T600"> </text:span><text:span text:style-name="T609">duże </text:span><text:span text:style-name="T600">wyboje i pobocze staje się drogą</text:span><text:span text:style-name="T609">. Radny zwraca się z prośbą o uwzględnienie tej drogi w planach modernizacji.</text:span></text:p>
      <text:p text:style-name="P178" loext:marker-style-name="T600"><text:span text:style-name="T609">1.</text:span><text:span text:style-name="T600">3.</text:span><text:span text:style-name="T602"> </text:span><text:span text:style-name="T609">Radny zwrócił uwagę na </text:span><text:span text:style-name="T611">dość duże </text:span><text:span text:style-name="T609">u</text:span><text:span text:style-name="T600">bytki poboczy </text:span><text:span text:style-name="T609">przy drodze </text:span><text:span text:style-name="T600">od Kikowa w stronę Szczaworyża</text:span><text:span text:style-name="T610">,</text:span><text:span text:style-name="T612"> powstał</text:span><text:span text:style-name="T629">e</text:span><text:span text:style-name="T612"> </text:span><text:span text:style-name="T610">sz</text:span><text:span text:style-name="T612">czególnie po ostatnich </text:span><text:span text:style-name="T629">opadach </text:span><text:span text:style-name="T612">deszcz</text:span><text:span text:style-name="T629">u</text:span><text:span text:style-name="T612">.</text:span></text:p>
      <text:p text:style-name="P178" loext:marker-style-name="T600"><text:span text:style-name="T612">1.</text:span><text:span text:style-name="T600">4.</text:span><text:span text:style-name="T612"> </text:span><text:span text:style-name="T613">Prośba o zamontowanie l</text:span><text:span text:style-name="T600">ustr</text:span><text:span text:style-name="T613">a</text:span><text:span text:style-name="T600"> </text:span><text:span text:style-name="T613">na drodze </text:span><text:span text:style-name="T600">od Piasku Wielkiego na skrzyżowaniu do </text:span><text:span text:style-name="T613">miejscowości </text:span><text:span text:style-name="T600">Strażnik</text:span><text:span text:style-name="T613">. Prośba również </text:span><text:span text:style-name="T614">o utwardzenie poboczy przy odcinku drogi</text:span><text:span text:style-name="T600"> Solec -</text:span><text:span text:style-name="T614"> </text:span><text:span text:style-name="T600">Zagorzany</text:span><text:span text:style-name="T614">. Radny przekazał również prośbę Wójta Gminy </text:span><text:span text:style-name="T615">o całkowitą </text:span><text:span text:style-name="T600">przebudowę </text:span><text:span text:style-name="T615">w/w drogi. </text:span><text:span text:style-name="T616">W </text:span><text:span text:style-name="T615">najbliższym czasie</text:span><text:span text:style-name="T616"> opracowanie dokumentacji i zgłoszenie przy kolejnych naborach. </text:span></text:p>
      <text:p text:style-name="P179" loext:marker-style-name="T600"><text:span text:style-name="T616">1.5 <text:s/>Prośba o remont odcinka drogi Oblekoń - Trzebica - Świniary</text:span><text:span text:style-name="T617">.</text:span></text:p>
      <text:p text:style-name="P200" loext:marker-style-name="T600"><text:span text:style-name="T617">1.</text:span><text:span text:style-name="T600">6.</text:span><text:span text:style-name="T617"> Radny zwrócił się z prośbą o kompleksowy remont drogi łączącej miejscowości </text:span><text:span text:style-name="T600">Gadawa -Piasek Mały</text:span><text:span text:style-name="T617">. </text:span><text:span text:style-name="T600"><text:s/></text:span><text:span text:style-name="T617">Na tej drodze </text:span><text:span text:style-name="T600">w okolicy mostka </text:span><text:span text:style-name="T618">znajduje się duży ubytek w drodze, który </text:span><text:span text:style-name="T600">jest </text:span><text:span text:style-name="T618">niebezpieczny dla uczestników ruchu drogowego. </text:span></text:p>
      <text:p text:style-name="P180" loext:marker-style-name="T600"><text:span text:style-name="T618">1.</text:span><text:span text:style-name="T600">7.</text:span><text:span text:style-name="T618"> Radny </text:span><text:span text:style-name="T619">zwrócił uwagę na potrzebę przycięcia gałęzi drzew przy drodze w miejscowości Magierów. Wystające gałęzie uniemożliwiają przejazd większych samochodów jak również <text:s/></text:span><text:span text:style-name="T620">gałęzie te wchodzą w linie wysokiego napięcia. </text:span></text:p>
      <text:p text:style-name="P181" loext:marker-style-name="T600"><text:span text:style-name="T620">1.</text:span><text:span text:style-name="T877">8. </text:span><text:span text:style-name="T621">Radny zwrócił się z </text:span><text:span text:style-name="T600"><text:s/></text:span><text:span text:style-name="T621">prośbą o umieszczenie tablic U-3d</text:span><text:span text:style-name="T622"> lub</text:span><text:span text:style-name="T621"> U-3c</text:span><text:span text:style-name="T603"> </text:span><text:span text:style-name="T622">na odcinku drogi </text:span><text:span text:style-name="T600">Rataj</text:span><text:span text:style-name="T622">e</text:span><text:span text:style-name="T600"> w</text:span><text:span text:style-name="T622"> </text:span><text:span text:style-name="T600">stronę <text:s/>Oblekonia</text:span><text:span text:style-name="T622">, gdzie</text:span><text:span text:style-name="T600"> znajdują się dwa niebezpieczne zakręty</text:span><text:span text:style-name="T622">. </text:span><text:span text:style-name="T623">Istnieje również potrzeba</text:span><text:span text:style-name="T600"> wymian</text:span><text:span text:style-name="T623">y</text:span><text:span text:style-name="T600"> nawierzchni </text:span><text:span text:style-name="T623">na tamtym odcinku drogi lub </text:span><text:span text:style-name="T600">ewentualnie </text:span><text:span text:style-name="T623">wykonanie </text:span><text:span text:style-name="T600">frezowani</text:span><text:span text:style-name="T623">a, celem poprawy przyczepności na drodze. </text:span></text:p>
      <text:p text:style-name="P178" loext:marker-style-name="T600"><text:span text:style-name="T624">1.</text:span><text:span text:style-name="T600">9.</text:span><text:span text:style-name="T624"> W miejscowości </text:span><text:span text:style-name="T600">Wełnin od posesji numer 43 do numeru 38 </text:span><text:span text:style-name="T624">konieczne jest </text:span><text:span text:style-name="T600">wyczyszczenie i</text:span><text:span text:style-name="T624"> </text:span><text:span text:style-name="T600">pogłębienie rowu, jak </text:span><text:span text:style-name="T624">również</text:span><text:span text:style-name="T600"> </text:span><text:span text:style-name="T624">naprawa</text:span><text:span text:style-name="T600"> mostk</text:span><text:span text:style-name="T624">a</text:span><text:span text:style-name="T625">, bowiem podczas ulewnych deszczy woda wlewa się na teren posesji. </text:span><text:span text:style-name="T600"><text:s/></text:span></text:p>
      <text:p text:style-name="P182" loext:marker-style-name="T600"><text:span text:style-name="T625">1.</text:span><text:span text:style-name="T600">10.</text:span><text:span text:style-name="T625"> Radny </text:span><text:span text:style-name="T627">przekazał prośbę Burmistrza Miasta i Gminy Pacanów w zakresie</text:span><text:span text:style-name="T626"> potrzeb</text:span><text:span text:style-name="T627">y</text:span><text:span text:style-name="T626"> usunięcia zakrzaczeń na odcinku drogi</text:span><text:span text:style-name="T600"> Trzebica</text:span><text:span text:style-name="T627"> </text:span><text:span text:style-name="T628">- </text:span><text:span text:style-name="T600">Podwale</text:span><text:span text:style-name="T628"> -</text:span><text:span text:style-name="T600">Tur</text:span><text:span text:style-name="T626">.</text:span></text:p>
      <text:p text:style-name="P87"><text:span text:style-name="T1135">1.</text:span>11.<text:span text:style-name="T1135"> Radny zwrócił się z prośbą o podcięcie drzew w miejscowości Ludwinów przy drodze powiatowej za mostem w kierunku Błotnowoli. </text:span></text:p>
      <text:p text:style-name="P88">2. Radny Maciej Gawin <text:span text:style-name="T1136">zwrócił się z pytaniem odnośnie planowanej na jesień modernizacji drogi na odcinku </text:span>Ruczynów - Widuchowa<text:span text:style-name="T1136">. Radny zwrócił się również z pytaniem czy remont drogi na odcinku Widuchowa - Kotki </text:span><text:span text:style-name="T1137">będzie obejmował poszerzenie, czy też odbudowa odbędzie się w obecnych parametrach drogi oraz kiedy to nastąpi?</text:span></text:p>
      <text:p text:style-name="P92"><text:span text:style-name="T554">3. </text:span><text:span text:style-name="T562">R</text:span><text:span text:style-name="T554">adny Tadeusz </text:span><text:span text:style-name="T562">J</text:span><text:span text:style-name="T554">ewiarz </text:span><text:span text:style-name="T562">jako Przewodniczący Komisji do spraw Bezrobocia, Bezpieczeństwa i Porządku Publicznego </text:span><text:span text:style-name="T563">zapoznał Radę Powiatu z tematyką oraz wynikami wyjazdowego posiedzenia Komisji, która odbyła się w dniu 30 sierpnia 2024 roku. </text:span></text:p>
      <text:p text:style-name="P93"><text:span text:style-name="T554">4. </text:span><text:span text:style-name="T556">Radna </text:span><text:span text:style-name="T554">Teresa Krupska zwróciła si</text:span><text:span text:style-name="T556">ę</text:span><text:span text:style-name="T554"> z prośb</text:span><text:span text:style-name="T556">ą</text:span><text:span text:style-name="T554"> do Przewodniczego Komisji do spraw </text:span><text:span text:style-name="T556">B</text:span><text:span text:style-name="T554">ezrobocia, Bezpieczeństwa i Porz</text:span><text:span text:style-name="T556">ą</text:span><text:span text:style-name="T554">dku Publicznego o zorganizowanie kolejnego wyjazdowego posiedzenia Komisji na teren miejscowości Czarkowy, Stary Korczyn </text:span><text:span text:style-name="T556">oraz </text:span><text:span text:style-name="T554">Winiary. Mieszkańcy tych miejscowości chc</text:span><text:span text:style-name="T556">ą</text:span><text:span text:style-name="T554"> spotka</text:span><text:span text:style-name="T556">ć</text:span><text:span text:style-name="T554"> si</text:span><text:span text:style-name="T556">ę</text:span><text:span text:style-name="T554"> z przedstawicielem Powiatowego </text:span><text:span text:style-name="T556">Z</text:span><text:span text:style-name="T554">arządu Dróg</text:span><text:span text:style-name="T556"> w Busku - Zdroju</text:span><text:span text:style-name="T554">, ce</text:span><text:span text:style-name="T556">l</text:span><text:span text:style-name="T554">em wypracowania pewnych rozwiązań </text:span><text:span text:style-name="T557">dotyczących problemów powstałych</text:span><text:span text:style-name="T555"> podczas remontu dr</text:span><text:span text:style-name="T557">ogi</text:span><text:span text:style-name="T555">. Ponadto </text:span><text:span text:style-name="T557">R</text:span><text:span text:style-name="T555">adna z</text:span><text:span text:style-name="T557">w</text:span><text:span text:style-name="T555">róciła si</text:span><text:span text:style-name="T557">ę</text:span><text:span text:style-name="T555"> z prośb</text:span><text:span text:style-name="T557">ą</text:span><text:span text:style-name="T555"> do </text:span><text:span text:style-name="T557">Z</text:span><text:span text:style-name="T555">arządu Powiatu o wykazanie s</text:span><text:span text:style-name="T564">ię</text:span><text:span text:style-name="T555"> empatią w</text:span><text:span text:style-name="T564"> </text:span><text:span text:style-name="T555">stosunku do osób starszych i nie popieranie pomysłu </text:span><text:span text:style-name="T565">- </text:span><text:span text:style-name="T555">gdyby </text:span><text:span text:style-name="T565">była taka inicjatywa - </text:span><text:span text:style-name="T555"><text:s/>zamknięcia Oddziału Geriatrii i </text:span><text:span text:style-name="T565">Oddziału </text:span><text:span text:style-name="T555">Interny </text:span><text:span text:style-name="T565">w Szpitalu w Busku - Zdroju</text:span><text:span text:style-name="T555">. </text:span><text:span text:style-name="T566">Radna zwróciła również uwagę na bieżące informowanie Radnych Rady Powiatu o podejmowanych inicjatywach. </text:span></text:p>
      <text:p text:style-name="P89"><text:soft-page-break/><text:span text:style-name="T566">5. R</text:span><text:span text:style-name="T554">adny Andrzej Bydłosz zło</text:span><text:span text:style-name="T566">ż</text:span><text:span text:style-name="T554">ył serdeczne podziękowania dla personelu medyczneg</text:span><text:span text:style-name="T566">o</text:span><text:span text:style-name="T554"> i</text:span><text:span text:style-name="T566"> </text:span><text:span text:style-name="T554">niemedycznego Szpitala w Busku - Zdroju</text:span><text:span text:style-name="T567">, jak również Dyrektora Zespołu Opieki Zdrowotnej w Busku - Zdroju Grzegorza Lasaka</text:span><text:span text:style-name="T558"> </text:span><text:span text:style-name="T554">za zaproszenie na uroczystość nadania sztandaru Szpitalowi</text:span><text:span text:style-name="T558"> w</text:span><text:span text:style-name="T567"> </text:span><text:span text:style-name="T558">Busku - Zdroju</text:span><text:span text:style-name="T554">. </text:span><text:span text:style-name="T567">Radny złożył również podziękowanie Staroście Buskiemu za wizytę w miejscowości Nowy Folwark oraz </text:span><text:span text:style-name="T569">złożoną deklaracj</text:span><text:span text:style-name="T571">ę</text:span><text:span text:style-name="T569"> w zakresie</text:span><text:span text:style-name="T567"> rozpoczęcia projektowania</text:span><text:span text:style-name="T568"> </text:span><text:span text:style-name="T571">przedmiotowej </text:span><text:span text:style-name="T568">drogi już w</text:span><text:span text:style-name="T570"> </text:span><text:span text:style-name="T568">przyszłym roku. </text:span><text:span text:style-name="T570">Radny Andrzej Bydłosz zwrócił się również z prośbą o</text:span><text:span text:style-name="T571"> </text:span><text:span text:style-name="T570">sprawdzenie i</text:span><text:span text:style-name="T571"> </text:span><text:span text:style-name="T570">dodatkowe zabezpieczenie serwerów w Starostwie Powiatowym w Busku - Zdroju </text:span><text:span text:style-name="T571">w związku z atakami hakerów, które miały miejsce w Starostwie Powiatowym w Jędrzejowie. </text:span></text:p>
      <text:p text:style-name="P90"><text:span text:style-name="T575">6. O</text:span><text:span text:style-name="T572">dnosząc się do </text:span><text:span text:style-name="T575">pytania </text:span><text:span text:style-name="T573">Radn</text:span><text:span text:style-name="T575">ego</text:span><text:span text:style-name="T573"> Maciej</text:span><text:span text:style-name="T575">a</text:span><text:span text:style-name="T573"> Gawin</text:span><text:span text:style-name="T575">a</text:span><text:span text:style-name="T573"> </text:span><text:span text:style-name="T574">odnośnie planowanej na jesień modernizacji drogi na odcinku </text:span><text:span text:style-name="T573">Ruczynów - Widuchowa</text:span><text:span text:style-name="T575">,</text:span><text:span text:style-name="T573"> </text:span><text:span text:style-name="T554">Starosta Buski </text:span><text:span text:style-name="T559">J</text:span><text:span text:style-name="T554">erzy Kolarz </text:span><text:span text:style-name="T575">poinformował, iż w tym roku </text:span><text:span text:style-name="T590">jesienią </text:span><text:span text:style-name="T575">planowane było wykonanie projektu</text:span><text:span text:style-name="T576">, a nie samej inwestycji. Środki finansowe na projekt zostały zabezpieczone i jeżeli uda się przebrnąć przez wszystkie formalno - prawne procedury i</text:span><text:span text:style-name="T590"> </text:span><text:span text:style-name="T577">jeszcze </text:span><text:span text:style-name="T576">w</text:span><text:span text:style-name="T577"> </text:span><text:span text:style-name="T576">tym roku uzyskać pozwolenie na budowę to wówczas będzie możliwość aplikowania </text:span><text:span text:style-name="T577">w</text:span><text:span text:style-name="T590"> </text:span><text:span text:style-name="T577">roku następnym </text:span><text:span text:style-name="T576">do projektów, które b</text:span><text:span text:style-name="T577">ę</text:span><text:span text:style-name="T576">d</text:span><text:span text:style-name="T577">ą</text:span><text:span text:style-name="T576"> realizowane. </text:span><text:span text:style-name="T559">Odnośnie </text:span><text:span text:style-name="T578">zapytania dotyczącego </text:span><text:span text:style-name="T559">drogi Widuchowa - Kotki <text:s/></text:span><text:span text:style-name="T578">Starosta Buski Jerzy Kolarz poinformował, iż </text:span><text:span text:style-name="T559">remont tej drogi odb</text:span><text:span text:style-name="T578">ę</text:span><text:span text:style-name="T559">dzie si</text:span><text:span text:style-name="T578">ę</text:span><text:span text:style-name="T559"> w</text:span><text:span text:style-name="T590"> </text:span><text:span text:style-name="T559">istniej</text:span><text:span text:style-name="T578">ą</text:span><text:span text:style-name="T559">cych parametrach </text:span><text:span text:style-name="T560">i jeżeli wszystko dobrze pójdzie</text:span><text:span text:style-name="T578">, czyli uzyskamy pozwolenie na budowę </text:span><text:span text:style-name="T579">to w najbliższym czasie ogłoszony zostanie przetarg, wyłoniony zostanie wykonawca, podpisana zostanie umowa i jeżeli warunki pogodowe pozwolą </text:span><text:span text:style-name="T580">to </text:span><text:span text:style-name="T579">remont </text:span><text:span text:style-name="T580">tej drogi </text:span><text:span text:style-name="T590">winien zostać </text:span><text:span text:style-name="T579">przeprowadzony <text:s/></text:span><text:span text:style-name="T580">jeszcze </text:span><text:span text:style-name="T579">w tym roku</text:span><text:span text:style-name="T580">.</text:span></text:p>
      <text:p text:style-name="P90"><text:span text:style-name="T580">Starosta Buski Jerzy Kolarz odnosząc się do wypowiedzi Radnej Teresy Krupskiej poinformował, iż na pewno nie ma i nie będzie pomysłu w zakresie likwidacji Oddziału Geriatrii czy Oddziału Internistycznego. </text:span><text:span text:style-name="T582">Na powyższe nie b</text:span><text:span text:style-name="T583">ę</text:span><text:span text:style-name="T582">dzie zgody ani </text:span><text:span text:style-name="T583">Zarzą</text:span><text:span text:style-name="T582">du Powiatu ani </text:span><text:span text:style-name="T584">pewnie też </text:span><text:span text:style-name="T583">R</text:span><text:span text:style-name="T582">ady Powiatu w Busku - Zdroju</text:span><text:span text:style-name="T583">. </text:span><text:span text:style-name="T582"><text:s/></text:span><text:span text:style-name="T581">Dyrektor Zespołu Opieki Zdrowotnej w Busku - </text:span><text:span text:style-name="T584">Z</text:span><text:span text:style-name="T581">droju winien dokonać wszelkich starań</text:span><text:span text:style-name="T584">,</text:span><text:span text:style-name="T581"> aby te Oddziały funkcjonowały</text:span><text:span text:style-name="T584"> jak najlepiej</text:span><text:span text:style-name="T581">.</text:span></text:p>
      <text:p text:style-name="P91"><text:span text:style-name="T561">Odnośnie </text:span><text:span text:style-name="T585">prośby </text:span><text:span text:style-name="T584">Radnego Andrzeja Bydłosza</text:span><text:span text:style-name="T585"> </text:span><text:span text:style-name="T570">o</text:span><text:span text:style-name="T585"> </text:span><text:span text:style-name="T570">sprawdzenie i</text:span><text:span text:style-name="T571"> </text:span><text:span text:style-name="T570">dodatkowe zabezpieczenie serwerów </text:span><text:span text:style-name="T571">w związku z atakami hakerów, </text:span><text:span text:style-name="T585">Starosta Buski Jerzy Kolarz poinformował, iż </text:span><text:span text:style-name="T570">w Starostwie Powiatowym w Busku - Zdroju </text:span><text:span text:style-name="T585">są podejmowane </text:span><text:span text:style-name="T586">sukcesywne </text:span><text:span text:style-name="T585">działania w kierunku </text:span><text:span text:style-name="T586">dodatkowych zabezpieczeń oraz </text:span><text:span text:style-name="T589">codziennej </text:span><text:span text:style-name="T586">aktualizacji bazy danych.</text:span><text:span text:style-name="T587"> Również w ramach </text:span><text:span text:style-name="T588">projektu </text:span><text:span text:style-name="T591">cyberbezpieczeństwo</text:span><text:span text:style-name="T588"> </text:span><text:span text:style-name="T589"><text:s/></text:span><text:span text:style-name="T588">zakupione zostaną dobrej jakości serwery. </text:span></text:p>
      <text:list text:continue-numbering="true" text:style-name="WWNum2aaa">
        <text:list-header>
          <text:p text:style-name="P141"><text:span text:style-name="T730"/></text:p>
          <text:p text:style-name="P141"><text:span text:style-name="T770">Ad. </text:span><text:span text:style-name="T771">20</text:span></text:p>
          <text:p text:style-name="P113"><text:span text:style-name="Domyślna_20_czcionka_20_akapitu"><text:span text:style-name="T374">Wobec zrealizowania porządku obrad, Przewodniczący Rady Powiatu </text:span></text:span><text:span text:style-name="Domyślna_20_czcionka_20_akapitu"><text:span text:style-name="T375">Wiesław Skop</text:span></text:span><text:span text:style-name="Domyślna_20_czcionka_20_akapitu"><text:span text:style-name="T374"> dziękując wszystkim obecnym za udział o godz</text:span></text:span><text:span text:style-name="Domyślna_20_czcionka_20_akapitu"><text:span text:style-name="T537">. 1</text:span></text:span><text:span text:style-name="Domyślna_20_czcionka_20_akapitu"><text:span text:style-name="T539">4</text:span></text:span><text:span text:style-name="Domyślna_20_czcionka_20_akapitu"><text:span text:style-name="T538">:</text:span></text:span><text:span text:style-name="Domyślna_20_czcionka_20_akapitu"><text:span text:style-name="T539">40</text:span></text:span><text:span text:style-name="Domyślna_20_czcionka_20_akapitu"><text:span text:style-name="T544"> </text:span></text:span><text:span text:style-name="Domyślna_20_czcionka_20_akapitu"><text:span text:style-name="T537">z</text:span></text:span><text:span text:style-name="Domyślna_20_czcionka_20_akapitu"><text:span text:style-name="T374">amknął </text:span></text:span><text:span text:style-name="Domyślna_20_czcionka_20_akapitu"><text:span text:style-name="T376"><text:s/></text:span></text:span><text:span text:style-name="Domyślna_20_czcionka_20_akapitu"><text:span text:style-name="T377">V</text:span></text:span><text:span text:style-name="Domyślna_20_czcionka_20_akapitu"><text:span text:style-name="T374"> </text:span></text:span><text:span text:style-name="Domyślna_20_czcionka_20_akapitu"><text:span text:style-name="T376"><text:s/></text:span></text:span><text:span text:style-name="Domyślna_20_czcionka_20_akapitu"><text:span text:style-name="T374">Sesję Rady Powiatu w Busku <text:s/>- <text:s/>Zdroju</text:span></text:span><text:span text:style-name="Domyślna_20_czcionka_20_akapitu"><text:span text:style-name="T376">.</text:span></text:span><text:span text:style-name="Domyślna_20_czcionka_20_akapitu"><text:span text:style-name="T378"> </text:span></text:span></text:p>
          <text:p text:style-name="P183"/>
          <text:p text:style-name="P183"/>
          <text:p text:style-name="P185">Na tym protokół zakończono i podpisano.</text:p>
          <text:p text:style-name="P184"><text:span text:style-name="T836">Protokół sporządziła:</text:span><text:span text:style-name="T837"> </text:span><text:span text:style-name="T838">Barbara Banaś</text:span></text:p>
          <text:p text:style-name="P165"/>
          <text:p text:style-name="P158"><text:span text:style-name="Domyślna_20_czcionka_20_akapitu"><text:span text:style-name="T44">Niniejszy protokół stanowi zwięzłą, skróconą wersję przebiegu </text:span></text:span><text:span text:style-name="Domyślna_20_czcionka_20_akapitu"><text:span text:style-name="T45">w/w </text:span></text:span><text:span text:style-name="Domyślna_20_czcionka_20_akapitu"><text:span text:style-name="T44">posiedzenia Sesji Rady Powiatu w Busku - Zdroju</text:span></text:span><text:span text:style-name="Domyślna_20_czcionka_20_akapitu"><text:span text:style-name="T45">. </text:span></text:span><text:span text:style-name="Domyślna_20_czcionka_20_akapitu"><text:span text:style-name="T44">Dokładny jej przebieg zawiera nagranie, udostępnione na stronie Biuletynu Informacji Publicznej Starostwa Powiatowego w Busku - Zdroju</text:span></text:span><text:span text:style-name="Domyślna_20_czcionka_20_akapitu"><text:span text:style-name="T46"> - </text:span></text:span><text:span text:style-name="Domyślna_20_czcionka_20_akapitu"><text:span text:style-name="T38">bip</text:span></text:span><text:span text:style-name="Domyślna_20_czcionka_20_akapitu"><text:span text:style-name="T39">.powiat.busko.pl - zakładka </text:span></text:span><text:span text:style-name="Domyślna_20_czcionka_20_akapitu"><text:span text:style-name="T38">Rada Powiatu - Sesje Rady - nagrania video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charset="x-symbol"/>
    <style:font-face style:name="Segoe UI" svg:font-family="'Segoe UI'" style:font-pitch="variable"/>
    <style:font-face style:name="Segoe UI Historic" svg:font-family="'Segoe UI Historic'" style:font-family-generic="system" style:font-pitch="variable"/>
    <style:font-face style:name="Segoe UI1" svg:font-family="'Segoe UI'" style:font-family-generic="roman" style:font-pitch="variable"/>
    <style:font-face style:name="Source Sans Pro Semibold" svg:font-family="'Source Sans Pro Semibold'" style:font-pitch="variable"/>
    <style:font-face style:name="Source Sans Pro Semibold1" svg:font-family="'Source Sans Pro Semibold'" style:font-family-generic="swiss" style:font-pitch="variable"/>
    <style:font-face style:name="StarSymbol" svg:font-family="StarSymbol, 'Arial Unicode MS'"/>
    <style:font-face style:name="Symbol" svg:font-family="Symbol"/>
    <style:font-face style:name="Symbol1" svg:font-family="Symbol" style:font-pitch="variable"/>
    <style:font-face style:name="Symbol2" svg:font-family="Symbol" style:font-family-generic="roman"/>
    <style:font-face style:name="Symbol3" svg:font-family="Symbol" style:font-family-generic="roman" style:font-pitch="variable" style:font-charset="x-symbol"/>
    <style:font-face style:name="Symbol4" svg:font-family="Symbol" style:font-family-generic="roman" style:font-pitch="variable"/>
    <style:font-face style:name="Symbol5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1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Tahoma3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First_20_Indent" style:display-name="Body Text First Indent" style:family="paragraph" style:parent-style-name="Text_20_body"/>
    <style:style style:name="List_20_Number" style:display-name="List Number" style:family="paragraph" style:parent-style-name="List"/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Number2" style:display-name="List Number2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Body_20_Text_20_First_20_Indent2" style:display-name="Body Text First Indent2" style:family="paragraph" style:parent-style-name="Text_20_body">
      <style:paragraph-properties fo:margin-left="0cm" fo:margin-right="0cm" fo:text-indent="0.499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name-complex="Liberation Serif1" style:font-family-complex="'Liberation Serif', 'Times New Roman'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Head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Preformatted_20_Text" style:display-name="Preformatted Text" style:family="paragraph" style:parent-style-name="Standard" style:next-style-name="Title1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Number1" style:display-name="List Number1" style:family="paragraph" style:parent-style-name="Text_20_body_20_indent" style:next-style-name="DocumentMap">
      <style:paragraph-properties fo:margin-left="0.635cm" fo:margin-right="0cm" fo:margin-top="0cm" fo:margin-bottom="0.212cm" style:contextual-spacing="false" fo:text-indent="-0.635cm" style:auto-text-indent="false"/>
    </style:style>
    <style:style style:name="Body_20_Text_20_First_20_Indent1" style:display-name="Body Text First Indent1" style:family="paragraph" style:parent-style-name="Subtitle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Subtitle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Standard" style:next-style-name="Preformatted_20_Text" style:class="text">
      <style:paragraph-properties fo:margin-left="0.635cm" fo:margin-right="0cm" fo:text-align="justify" style:justify-single-word="false" fo:text-indent="0cm" style:auto-text-indent="false"/>
    </style:style>
    <style:style style:name="Lista_20_-_20_kontynuacja" style:display-name="Lista - kontynuacja" style:family="paragraph" style:parent-style-name="Standard" style:next-style-name="List_20_Number1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 style:next-style-name="Body_20_Text_20_First_20_Indent1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 style:next-style-name="Normal_20__28_Web_29_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ekst_20_podstawowy_20_wcięty_20_2" style:display-name="Tekst podstawowy wcięty 2" style:family="paragraph" style:parent-style-name="Standard" style:next-style-name="Footnote">
      <style:paragraph-properties fo:margin-left="0cm" fo:margin-right="0cm" fo:text-align="justify" style:justify-single-word="false" fo:text-indent="0.026cm" style:auto-text-indent="false"/>
    </style:style>
    <style:style style:name="Cytat" style:family="paragraph" style:parent-style-name="Standard" style:next-style-name="Table_20_Heading">
      <style:paragraph-properties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next-style-name="Title1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agłówek" style:family="paragraph" style:parent-style-name="Standard" style:next-style-name="Subtit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kst_20_podstawowy_20_2" style:display-name="Tekst podstawowy 2" style:family="paragraph" style:parent-style-name="Standard" style:next-style-name="Body_20_Text_20_First_20_Indent1">
      <style:paragraph-properties fo:text-align="justify" style:justify-single-word="false"/>
      <style:text-properties style:font-name="Century Gothic" fo:font-family="'Century Gothic'" style:font-family-generic="swiss" style:font-pitch="variable" fo:font-style="italic" style:font-style-asian="italic" style:font-name-complex="Century Gothic" style:font-family-complex="'Century Gothic'" style:font-family-generic-complex="swiss" style:font-pitch-complex="variable" style:font-style-complex="italic"/>
    </style:style>
    <style:style style:name="Caption2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next-style-name="Lista_20_wypunktowana_20_2" style:class="chap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4pt" fo:language="pl" fo:country="PL" fo:font-style="italic" style:letter-kerning="true" style:font-name-asian="NSimSun" style:font-family-asian="NSimSun" style:font-pitch-asian="variable" style:font-size-asian="14pt" style:language-asian="zh" style:country-asian="CN" style:font-style-asian="italic" style:font-name-complex="Arial1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indent="6.668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Caption1" style:next-style-name="Subtitle" style:default-outline-level="5" style:list-style-name="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Caption1" style:next-style-name="Subtitle" style:default-outline-level="4" style:list-style-name="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Caption1" style:next-style-name="Subtitle" style:default-outline-level="3" style:list-style-name="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aption1" style:family="paragraph" style:parent-style-name="Standard" style:next-style-name="Normal_20__28_Web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NSimSun2" style:font-family-asian="NSimSun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NSimSun2" style:font-family-asian="NSimSun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2" style:font-family-asian="NSimSun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NSimSun2" style:font-family-asian="NSimSun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Wingdings2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ListLabel_20_64" style:display-name="ListLabel 64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Wingdings2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Symbol4" fo:font-family="Symbol" style:font-family-generic="roman" style:font-pitch="variable" style:font-name-complex="Symbol5" style:font-family-complex="Symbol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Strong3" style:family="text">
      <style:text-properties fo:color="#000080" loext:opacity="100%" style:font-name="Times New Roman1" fo:font-family="'Times New Roman'" style:font-family-generic="roman" style:font-pitch="variable" fo:font-size="12pt" fo:language="zxx" fo:country="none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Strong2" style:family="text" style:parent-style-name="Default_20_Paragraph_20_Font">
      <style:text-properties fo:font-weight="bold" style:font-weight-asian="bold" style:font-weight-complex="bold"/>
    </style:style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>
      <style:text-properties style:font-name="Times New Roman1" fo:font-family="'Times New Roman'" style:font-family-generic="roman" style:font-pitch="variable" fo:font-size="12pt" fo:font-style="normal" fo:font-weight="bold" style:font-name-asian="Times New Roman1" style:font-family-asian="'Times New Roman'" style:font-family-generic-asian="roman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尵4ࠀ_9ca__c84_ቄᏦᤜᨶẸ_224e__2800_ⴴ㒔㦔㷞䘦䫊僰垲崺掔殊燸" style:display-name="尵4ࠀ৊಄ቄᏦᤜᨶẸ≎⠀ⴴ㒔㦔㷞䘦䫊僰垲崺掔殊燸" style:family="text"/>
    <style:style style:name="ListLabel_20_58" style:display-name="ListLabel 58" style:family="text">
      <style:text-properties style:font-name-complex="Source Sans Pro Semibold" style:font-family-complex="'Source Sans Pro Semibold'" style:font-pitch-complex="variable"/>
    </style:style>
    <style:style style:name="ListLabel_20_59" style:display-name="ListLabel 59" style:family="text">
      <style:text-properties fo:font-style="normal" fo:font-weight="bold" style:font-style-asian="normal" style:font-weight-asian="bold" style:font-name-complex="Courier New" style:font-family-complex="'Courier New'" style:font-pitch-complex="variable"/>
    </style:style>
    <style:style style:name="ListLabel_20_60" style:display-name="ListLabel 60" style:family="text">
      <style:text-properties style:font-name-complex="Wingdings1" style:font-family-complex="Wingdings" style:font-pitch-complex="variable"/>
    </style:style>
    <style:style style:name="ListLabel_20_61" style:display-name="ListLabel 61" style:family="text">
      <style:text-properties style:font-name-complex="Symbol1" style:font-family-complex="Symbol" style:font-pitch-complex="variable"/>
    </style:style>
    <style:style style:name="ListLabel_20_62" style:display-name="ListLabel 62" style:family="text">
      <style:text-properties fo:font-weight="bold" style:font-weight-asian="bold" style:font-name-complex="Courier New" style:font-family-complex="'Courier New'" style:font-pitch-complex="variable"/>
    </style:style>
    <style:style style:name="ListLabel_20_63" style:display-name="ListLabel 63" style:family="text">
      <style:text-properties style:font-name-complex="Wingdings1" style:font-family-complex="Wingdings" style:font-pitch-complex="variable"/>
    </style:style>
    <style:style style:name="ListLabel_20_82" style:display-name="ListLabel 82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11" style:display-name="ListLabel 11" style:family="text"/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WW_5f_CharLFO2LVL1" style:display-name="WW_CharLFO2LVL1" style:family="text">
      <style:text-properties fo:color="#000000" loext:opacity="100%"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 style:font-weight-complex="normal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weight="normal" style:font-name-asian="Times New Roman1" style:font-family-asian="'Times New Roman'" style:font-family-generic-asian="roman" style:font-pitch-asian="variable" style:font-weight-asian="normal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roman" style:font-pitch-asian="variable" style:font-weight-asian="normal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ar" style:country-asian="SA" style:font-name-complex="Times New Roman1" style:font-family-complex="'Times New Roman'" style:font-family-generic-complex="roman" style:font-pitch-complex="variable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dymka_20_Znak" style:display-name="Tekst dymka Znak" style:family="text" style:parent-style-name="Internet_20_link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Stopka_20_Znak" style:display-name="Stopka Znak" style:family="text" style:parent-style-name="Internet_20_link"/>
    <style:style style:name="Nagłówek_20_Znak" style:display-name="Nagłówek Znak" style:family="text" style:parent-style-name="Internet_20_link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1" style:family="text" style:parent-style-name="Internet_20_link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tent-red_20_content-bold" style:display-name="content-red content-bold" style:family="text" style:parent-style-name="Domyślna_20_czcionka_20_akapitu"/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2" fo:font-family="Symbol" style:font-family-generic="roman" style:font-name-complex="Symbol2" style:font-family-complex="Symbol" style:font-family-generic-complex="roman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2" fo:font-family="Symbol" style:font-family-generic="roman" style:font-name-complex="Symbol2" style:font-family-complex="Symbol" style:font-family-generic-complex="roman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z1" style:family="text">
      <style:text-properties style:font-name="Symbol2" fo:font-family="Symbol" style:font-family-generic="roman" style:font-name-complex="Symbol2" style:font-family-complex="Symbol" style:font-family-generic-complex="roman"/>
    </style:style>
    <style:style style:name="WW8Num50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7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58z3" style:family="text">
      <style:text-properties style:font-name="Symbol2" fo:font-family="Symbol" style:font-family-generic="roman" style:font-name-complex="Symbol2" style:font-family-complex="Symbol" style:font-family-generic-complex="roman"/>
    </style:style>
    <style:style style:name="WW-Znaki_20_przypisów_20_dolnych1" style:display-name="WW-Znaki przypisów dolnych1" style:family="text">
      <style:text-properties style:text-position="super 58%"/>
    </style:style>
    <style:style style:name="WW8NumSt2z0" style:family="text">
      <style:text-properties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use-window-font-color="true" loext:opacity="0%" fo:font-size="14pt" fo:language="pl" fo:country="PL" style:font-name-asian="Times New Roman1" style:font-family-asian="'Times New Roman'" style:font-family-generic-asian="roman" style:font-pitch-asian="variable" style:font-size-asian="14pt" style:language-asian="zxx" style:country-asian="none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Footnote_20_Reference1" style:display-name="Footnote Reference1" style:family="text">
      <style:text-properties style:text-position="super 58%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Footnote_20_Symbol" style:display-name="Footnote Symbol" style:family="text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72z8" style:family="text"/>
    <style:style style:name="WW8Num72z6" style:family="text"/>
    <style:style style:name="WW8Num72z5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77z0" style:family="text">
      <style:text-properties style:font-name-complex="Courier New" style:font-family-complex="'Courier New'" style:font-pitch-complex="variable"/>
    </style:style>
    <style:style style:name="WW8Num78z0" style:family="text">
      <style:text-properties style:font-name-complex="Courier New" style:font-family-complex="'Courier New'" style:font-pitch-complex="variable"/>
    </style:style>
    <style:style style:name="WW8Num76z0" style:family="text">
      <style:text-properties style:font-name-complex="Courier New" style:font-family-complex="'Courier New'" style:font-pitch-complex="variable"/>
    </style:style>
    <style:style style:name="WW8Num75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75z0" style:family="text">
      <style:text-properties style:font-name="Source Sans Pro Semibold1" fo:font-family="'Source Sans Pro Semibold'" style:font-family-generic="swiss" style:font-pitch="variable" style:font-name-complex="Source Sans Pro Semibold1" style:font-family-complex="'Source Sans Pro Semibold'" style:font-family-generic-complex="swiss" style:font-pitch-complex="variable"/>
    </style:style>
    <style:style style:name="WW8Num74z7" style:family="text">
      <style:text-properties style:font-name="Courier New1" fo:font-family="'Courier New'" style:font-family-generic="modern" style:font-name-complex="Times New Roman1" style:font-family-complex="'Times New Roman'" style:font-family-generic-complex="roman" style:font-pitch-complex="variable"/>
    </style:style>
    <style:style style:name="WW8Num74z4" style:family="text">
      <style:text-properties style:font-name="Courier New1" fo:font-family="'Courier New'" style:font-family-generic="modern" style:font-name-complex="Courier New1" style:font-family-complex="'Courier New'" style:font-family-generic-complex="modern" style:font-weight-complex="normal"/>
    </style:style>
    <style:style style:name="WW8Num74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74z0" style:family="text">
      <style:text-properties style:font-name="Source Sans Pro Semibold1" fo:font-family="'Source Sans Pro Semibold'" style:font-family-generic="swiss" style:font-pitch="variable" style:font-name-complex="Source Sans Pro Semibold1" style:font-family-complex="'Source Sans Pro Semibold'" style:font-family-generic-complex="swiss" style:font-pitch-complex="variable"/>
    </style:style>
    <style:style style:name="WW8Num7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72z7" style:family="text">
      <style:text-properties style:font-name="Courier New1" fo:font-family="'Courier New'" style:font-family-generic="modern" fo:font-style="italic" fo:font-weight="bold" style:font-style-asian="italic" style:font-weight-asian="bold" style:font-name-complex="Courier New1" style:font-family-complex="'Courier New'" style:font-family-generic-complex="modern"/>
    </style:style>
    <style:style style:name="WW8Num72z4" style:family="text">
      <style:text-properties style:font-name="Courier New1" fo:font-family="'Courier New'" style:font-family-generic="modern" fo:font-weight="bold" style:font-weight-asian="bold" style:font-name-complex="Courier New1" style:font-family-complex="'Courier New'" style:font-family-generic-complex="modern"/>
    </style:style>
    <style:style style:name="WW8Num72z3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1" fo:font-family="'Courier New'" style:font-family-generic="modern" fo:font-style="normal" fo:font-weight="bold" style:font-style-asian="normal" style:font-weight-asian="bold" style:font-name-complex="Courier New1" style:font-family-complex="'Courier New'" style:font-family-generic-complex="modern"/>
    </style:style>
    <style:style style:name="WW8Num72z0" style:family="text">
      <style:text-properties style:font-name="Source Sans Pro Semibold1" fo:font-family="'Source Sans Pro Semibold'" style:font-family-generic="swiss" style:font-pitch="variable" style:font-name-complex="Source Sans Pro Semibold1" style:font-family-complex="'Source Sans Pro Semibold'" style:font-family-generic-complex="swiss" style:font-pitch-complex="variable"/>
    </style:style>
    <style:style style:name="WW8Num71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70z1" style:family="text"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/>
    </style:style>
    <style:style style:name="WW8Num70z0" style:family="text">
      <style:text-properties fo:font-style="normal" fo:font-weight="bold" style:font-style-asian="normal" style:font-weight-asian="bold"/>
    </style:style>
    <style:style style:name="WW8Num69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6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7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6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4z0" style:family="text">
      <style:text-properties fo:color="#0000ff" loext:opacity="10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6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1z0" style:family="text">
      <style:text-properties fo:color="#280099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6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8z0" style:family="text">
      <style:text-properties fo:color="#0000ff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5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7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4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3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4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9z0" style:family="text">
      <style:text-properties fo:color="#b84700" loext:opacity="10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38z0" style:family="text">
      <style:text-properties fo:color="#000000" loext:opacity="100%" style:font-name="Symbol" fo:font-family="Symbol" fo:font-size="9pt" fo:language="pl" fo:country="PL" style:font-name-asian="Lucida Sans Unicode1" style:font-family-asian="'Lucida Sans Unicode'" style:font-family-generic-asian="swiss" style:font-pitch-asian="variable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37z0" style:family="text">
      <style:text-properties fo:color="#b847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36z0" style:family="text">
      <style:text-properties style:use-window-font-color="true" loext:opacity="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35z0" style:family="text">
      <style:text-properties fo:color="#0000ff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34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zxx" style:country-complex="none"/>
    </style:style>
    <style:style style:name="WW8Num33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zxx" style:country-complex="none"/>
    </style:style>
    <style:style style:name="WW8Num32z0" style:family="text">
      <style:text-properties style:font-name="Symbol" fo:font-family="Symbol" style:font-name-complex="Symbol" style:font-family-complex="Symbol"/>
    </style:style>
    <style:style style:name="WW8Num31z0" style:family="text">
      <style:text-properties style:font-name="Symbol" fo:font-family="Symbol" style:font-name-complex="Symbol" style:font-family-complex="Symbol"/>
    </style:style>
    <style:style style:name="WW8Num30z0" style:family="text">
      <style:text-properties style:font-name="Symbol" fo:font-family="Symbol" style:font-name-complex="Symbol" style:font-family-complex="Symbol"/>
    </style:style>
    <style:style style:name="WW8Num29z0" style:family="text">
      <style:text-properties style:font-name="Symbol" fo:font-family="Symbol" style:font-name-complex="Symbol" style:font-family-complex="Symbol"/>
    </style:style>
    <style:style style:name="WW8Num28z0" style:family="text">
      <style:text-properties style:font-name="Symbol" fo:font-family="Symbol" style:font-name-complex="Symbol" style:font-family-complex="Symbol"/>
    </style:style>
    <style:style style:name="WW8Num27z0" style:family="text">
      <style:text-properties style:font-name="Symbol" fo:font-family="Symbol" style:font-name-complex="Symbol" style:font-family-complex="Symbol"/>
    </style:style>
    <style:style style:name="WW8Num26z0" style:family="text">
      <style:text-properties fo:color="#0000ff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ar" style:country-complex="SA"/>
    </style:style>
    <style:style style:name="WW8Num2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" fo:font-family="Symbol" style:font-name-complex="Times New Roman1" style:font-family-complex="'Times New Roman'" style:font-family-generic-complex="roman" style:font-pitch-complex="variable"/>
    </style:style>
    <style:style style:name="WW8Num23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/>
    </style:style>
    <style:style style:name="WW8Num21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ff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fo:background-color="transparent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2pt" fo:language="pl" fo:country="PL" fo:background-color="transparent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/>
    </style:style>
    <style:style style:name="WW8Num10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language="pl" fo:country="PL" fo:background-color="transparent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2" fo:font-family="Symbol" style:font-family-generic="roman" style:font-name-complex="Symbol2" style:font-family-complex="Symbol" style:font-family-generic-complex="roman"/>
    </style:style>
    <style:style style:name="WW8Num1z0" style:family="text">
      <style:text-properties style:font-name="Symbol2" fo:font-family="Symbol" style:font-family-generic="roman" style:font-name-complex="Symbol2" style:font-family-complex="Symbol" style:font-family-generic-complex="roman"/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_20__28_WW_29_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NSimSun2" style:font-family-asian="NSimSun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NSimSun2" style:font-family-asian="NSimSun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NSimSun2" style:font-family-asian="NSimSun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NSimSun2" style:font-family-asian="NSimSun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NSimSun2" style:font-family-asian="NSimSun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NSimSun2" style:font-family-asian="NSimSun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0f4761" loext:opacity="100%" style:font-name-asian="NSimSun2" style:font-family-asian="NSimSun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0f4761" loext:opacity="100%" fo:font-style="italic" style:font-name-asian="NSimSun2" style:font-family-asian="NSimSun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0f4761" loext:opacity="100%" fo:font-size="14pt" style:font-name-asian="NSimSun2" style:font-family-asian="NSimSun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NSimSun2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4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3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84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85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86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87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88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9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0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style:font-name="Symbol"/>
      </text:list-level-style-bullet>
      <text:list-level-style-bullet text:level="3" text:style-name="WW8Num1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  <style:text-properties style:font-name="Symbol"/>
      </text:list-level-style-bullet>
      <text:list-level-style-bullet text:level="4" text:style-name="WW8Num1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4.355cm" fo:text-indent="-0.635cm" fo:margin-left="4.355cm"/>
        </style:list-level-properties>
        <style:text-properties style:font-name="Symbol"/>
      </text:list-level-style-bullet>
      <text:list-level-style-bullet text:level="5" text:style-name="WW8Num1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6" text:style-name="WW8Num1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  <style:text-properties style:font-name="Symbol"/>
      </text:list-level-style-bullet>
      <text:list-level-style-bullet text:level="7" text:style-name="WW8Num1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  <style:text-properties style:font-name="Symbol"/>
      </text:list-level-style-bullet>
      <text:list-level-style-bullet text:level="8" text:style-name="WW8Num1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775cm" fo:text-indent="-0.635cm" fo:margin-left="6.775cm"/>
        </style:list-level-properties>
        <style:text-properties style:font-name="Symbol"/>
      </text:list-level-style-bullet>
      <text:list-level-style-bullet text:level="9" text:style-name="WW8Num1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  <style:text-properties style:font-name="Symbol"/>
      </text:list-level-style-bullet>
      <text:list-level-style-bullet text:level="3" text:style-name="WW8Num3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  <style:text-properties style:font-name="Symbol"/>
      </text:list-level-style-bullet>
      <text:list-level-style-bullet text:level="4" text:style-name="WW8Num3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5" text:style-name="WW8Num3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  <style:text-properties style:font-name="Symbol"/>
      </text:list-level-style-bullet>
      <text:list-level-style-bullet text:level="6" text:style-name="WW8Num3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  <style:text-properties style:font-name="Symbol"/>
      </text:list-level-style-bullet>
      <text:list-level-style-bullet text:level="7" text:style-name="WW8Num3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  <style:text-properties style:font-name="Symbol"/>
      </text:list-level-style-bullet>
      <text:list-level-style-bullet text:level="8" text:style-name="WW8Num3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  <style:text-properties style:font-name="Symbol"/>
      </text:list-level-style-bullet>
      <text:list-level-style-bullet text:level="9" text:style-name="WW8Num3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Symbol"/>
      </text:list-level-style-bullet>
      <text:list-level-style-bullet text:level="3" text:style-name="WW8Num3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bullet text:level="4" text:style-name="WW8Num3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Symbol"/>
      </text:list-level-style-bullet>
      <text:list-level-style-bullet text:level="5" text:style-name="WW8Num3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6" text:style-name="WW8Num3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Symbol"/>
      </text:list-level-style-bullet>
      <text:list-level-style-bullet text:level="7" text:style-name="WW8Num3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  <style:text-properties style:font-name="Symbol"/>
      </text:list-level-style-bullet>
      <text:list-level-style-bullet text:level="8" text:style-name="WW8Num3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9" text:style-name="WW8Num3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  <style:text-properties style:font-name="Symbol"/>
      </text:list-level-style-bullet>
      <text:list-level-style-bullet text:level="3" text:style-name="WW8Num4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  <style:text-properties style:font-name="Symbol"/>
      </text:list-level-style-bullet>
      <text:list-level-style-bullet text:level="4" text:style-name="WW8Num4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Symbol"/>
      </text:list-level-style-bullet>
      <text:list-level-style-bullet text:level="6" text:style-name="WW8Num4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  <style:text-properties style:font-name="Symbol"/>
      </text:list-level-style-bullet>
      <text:list-level-style-bullet text:level="7" text:style-name="WW8Num4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9" text:style-name="WW8Num4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148cm" fo:text-indent="-0.635cm" fo:margin-left="1.148cm"/>
        </style:list-level-properties>
        <style:text-properties style:font-name="Symbol"/>
      </text:list-level-style-bullet>
      <text:list-level-style-bullet text:level="3" text:style-name="WW8Num4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662cm" fo:text-indent="-0.635cm" fo:margin-left="1.662cm"/>
        </style:list-level-properties>
        <style:text-properties style:font-name="Symbol"/>
      </text:list-level-style-bullet>
      <text:list-level-style-bullet text:level="4" text:style-name="WW8Num4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Symbol"/>
      </text:list-level-style-bullet>
      <text:list-level-style-bullet text:level="5" text:style-name="WW8Num4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style:font-name="Symbol"/>
      </text:list-level-style-bullet>
      <text:list-level-style-bullet text:level="6" text:style-name="WW8Num4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ymbol"/>
      </text:list-level-style-bullet>
      <text:list-level-style-bullet text:level="7" text:style-name="WW8Num4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bullet text:level="8" text:style-name="WW8Num4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  <style:text-properties style:font-name="Symbol"/>
      </text:list-level-style-bullet>
      <text:list-level-style-bullet text:level="9" text:style-name="WW8Num4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99cm" fo:text-indent="-0.635cm" fo:margin-left="0.99cm"/>
        </style:list-level-properties>
        <style:text-properties style:font-name="Symbol"/>
      </text:list-level-style-bullet>
      <text:list-level-style-bullet text:level="3" text:style-name="WW8Num4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344cm" fo:text-indent="-0.635cm" fo:margin-left="1.344cm"/>
        </style:list-level-properties>
        <style:text-properties style:font-name="Symbol"/>
      </text:list-level-style-bullet>
      <text:list-level-style-bullet text:level="4" text:style-name="WW8Num4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  <style:text-properties style:font-name="Symbol"/>
      </text:list-level-style-bullet>
      <text:list-level-style-bullet text:level="5" text:style-name="WW8Num4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  <style:text-properties style:font-name="Symbol"/>
      </text:list-level-style-bullet>
      <text:list-level-style-bullet text:level="6" text:style-name="WW8Num4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7" text:style-name="WW8Num4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  <style:text-properties style:font-name="Symbol"/>
      </text:list-level-style-bullet>
      <text:list-level-style-bullet text:level="8" text:style-name="WW8Num4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3.117cm" fo:text-indent="-0.635cm" fo:margin-left="3.117cm"/>
        </style:list-level-properties>
        <style:text-properties style:font-name="Symbol"/>
      </text:list-level-style-bullet>
      <text:list-level-style-bullet text:level="9" text:style-name="WW8Num4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5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5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5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5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 Semibold1"/>
      </text:list-level-style-bullet>
      <text:list-level-style-bullet text:level="2" text:style-name="WW8Num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WW8Num7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WW8Num72z7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 Semibold1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WW8Num7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WW8Num74z7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 Semibold1"/>
      </text:list-level-style-bullet>
      <text:list-level-style-bullet text:level="2" text:style-name="WW8Num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WW8Num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WW8Num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2"/><text:page-number text:select-page="current">1</text:page-number><text:bookmark-end text:name="PageNumWizard_FOOTER_Domyślny styl strony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4:49:24.601000000</meta:creation-date>
    <dc:date>2024-11-14T15:11:33.799000000</dc:date>
    <meta:editing-duration>PT8H40M38S</meta:editing-duration>
    <meta:editing-cycles>153</meta:editing-cycles>
    <meta:generator>LibreOffice/24.2.4.2$Windows_X86_64 LibreOffice_project/51a6219feb6075d9a4c46691dcfe0cd9c4fff3c2</meta:generator>
    <meta:print-date>2024-11-13T13:40:42.793000000</meta:print-date>
    <meta:document-statistic meta:table-count="0" meta:image-count="0" meta:object-count="0" meta:page-count="23" meta:paragraph-count="252" meta:word-count="9191" meta:character-count="64763" meta:non-whitespace-character-count="54943"/>
  </office:meta>
</office:document-meta>
</file>