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Heading">
      <style:paragraph-properties fo:line-height="115%"/>
      <style:text-properties officeooo:paragraph-rsid="00057134"/>
    </style:style>
    <style:style style:name="P2" style:family="paragraph" style:parent-style-name="Standard">
      <style:paragraph-properties fo:line-height="115%" fo:text-align="center" style:justify-single-word="false"/>
      <style:text-properties style:font-name="Times New Roman1" fo:font-weight="bold" officeooo:paragraph-rsid="00057134" style:font-name-asian="Lucida Sans Unicode" style:font-weight-asian="bold" style:font-name-complex="Tahoma" style:font-style-complex="italic"/>
    </style:style>
    <style:style style:name="P3" style:family="paragraph" style:parent-style-name="Standard">
      <style:paragraph-properties fo:line-height="115%" fo:text-align="center" style:justify-single-word="false"/>
      <style:text-properties officeooo:paragraph-rsid="00057134"/>
    </style:style>
    <style:style style:name="P4" style:family="paragraph" style:parent-style-name="Heading_20_1">
      <style:paragraph-properties fo:line-height="115%"/>
      <style:text-properties style:font-name="Times New Roman1" fo:font-size="12pt" officeooo:paragraph-rsid="00057134" style:font-name-asian="Lucida Sans Unicode" style:font-size-asian="12pt" style:font-name-complex="Times New Roman2" style:font-size-complex="12pt"/>
    </style:style>
    <style:style style:name="P5" style:family="paragraph" style:parent-style-name="Lista_20_wypunktowana_20_2" style:list-style-name="WWNum1">
      <style:paragraph-properties fo:margin-left="0cm" fo:margin-right="0cm" fo:line-height="115%" fo:text-indent="0cm" style:auto-text-indent="false">
        <style:tab-stops>
          <style:tab-stop style:position="0cm"/>
        </style:tab-stops>
      </style:paragraph-properties>
      <style:text-properties style:font-name="Times New Roman1" officeooo:paragraph-rsid="00057134"/>
    </style:style>
    <style:style style:name="P6" style:family="paragraph" style:parent-style-name="Standard" style:list-style-name="WWNum2">
      <style:paragraph-properties fo:margin-left="0cm" fo:margin-right="0cm" fo:line-height="115%" fo:text-indent="0cm" style:auto-text-indent="false">
        <style:tab-stops>
          <style:tab-stop style:position="0cm"/>
        </style:tab-stops>
      </style:paragraph-properties>
      <style:text-properties style:font-name="Times New Roman1" officeooo:paragraph-rsid="00057134" style:font-name-asian="Lucida Sans Unicode" style:font-name-complex="Tahoma"/>
    </style:style>
    <style:style style:name="P7" style:family="paragraph" style:parent-style-name="Lista_20_wypunktowana_20_2" style:list-style-name="WWNum2">
      <style:paragraph-properties fo:margin-left="0cm" fo:margin-right="0cm" fo:line-height="115%" fo:text-indent="0cm" style:auto-text-indent="false">
        <style:tab-stops>
          <style:tab-stop style:position="0cm"/>
        </style:tab-stops>
      </style:paragraph-properties>
      <style:text-properties style:font-name="Times New Roman1" fo:font-weight="bold" officeooo:paragraph-rsid="00057134" style:font-weight-asian="bold" style:font-weight-complex="bold"/>
    </style:style>
    <style:style style:name="P8" style:family="paragraph" style:parent-style-name="Lista_20_wypunktowana_20_2" style:list-style-name="WWNum2">
      <style:paragraph-properties fo:margin-left="0.4cm" fo:margin-right="0cm" fo:line-height="115%" fo:text-indent="0cm" style:auto-text-indent="false">
        <style:tab-stops>
          <style:tab-stop style:position="0cm"/>
        </style:tab-stops>
      </style:paragraph-properties>
      <style:text-properties style:font-name="Times New Roman1" style:text-underline-style="none" officeooo:paragraph-rsid="00057134"/>
    </style:style>
    <style:style style:name="P9" style:family="paragraph" style:parent-style-name="Lista_20_wypunktowana_20_2" style:list-style-name="WWNum2">
      <style:paragraph-properties fo:margin-left="0cm" fo:margin-right="0cm" fo:line-height="115%" fo:text-align="justify" style:justify-single-word="false" fo:text-indent="0cm" style:auto-text-indent="false">
        <style:tab-stops>
          <style:tab-stop style:position="0cm"/>
        </style:tab-stops>
      </style:paragraph-properties>
      <style:text-properties style:font-name="Times New Roman1" officeooo:paragraph-rsid="00057134"/>
    </style:style>
    <style:style style:name="P10" style:family="paragraph" style:parent-style-name="Lista_20_wypunktowana_20_2">
      <style:paragraph-properties fo:margin-left="0cm" fo:margin-right="0cm" fo:line-height="115%" fo:text-align="justify" style:justify-single-word="false" fo:text-indent="0cm" style:auto-text-indent="false"/>
      <style:text-properties style:font-name="Times New Roman1" officeooo:paragraph-rsid="00057134"/>
    </style:style>
    <style:style style:name="P11" style:family="paragraph" style:parent-style-name="Lista_20_wypunktowana_20_2">
      <style:paragraph-properties fo:margin-left="0cm" fo:margin-right="0cm" fo:line-height="115%" fo:text-align="justify" style:justify-single-word="false" fo:text-indent="0cm" style:auto-text-indent="false"/>
      <style:text-properties style:font-name="Times New Roman1" officeooo:paragraph-rsid="001f3f80"/>
    </style:style>
    <style:style style:name="P12" style:family="paragraph" style:parent-style-name="Lista_20_wypunktowana_20_2">
      <style:paragraph-properties fo:margin-left="0cm" fo:margin-right="0cm" fo:line-height="115%" fo:text-align="justify" style:justify-single-word="false" fo:text-indent="0cm" style:auto-text-indent="false"/>
      <style:text-properties style:font-name="Times New Roman1" officeooo:paragraph-rsid="0005fabb"/>
    </style:style>
    <style:style style:name="P13" style:family="paragraph" style:parent-style-name="Lista_20_wypunktowana_20_2">
      <style:paragraph-properties fo:line-height="115%"/>
      <style:text-properties fo:color="#000000" loext:opacity="100%" fo:font-weight="bold" officeooo:paragraph-rsid="00057134" style:font-weight-asian="bold" style:font-weight-complex="bold"/>
    </style:style>
    <style:style style:name="P14" style:family="paragraph" style:parent-style-name="Normal_20__28_Web_29_">
      <style:paragraph-properties fo:margin-top="0cm" fo:margin-bottom="0cm" style:contextual-spacing="false" fo:line-height="115%" fo:text-align="justify" style:justify-single-word="false"/>
      <style:text-properties fo:color="#000000" loext:opacity="100%" style:text-line-through-style="none" style:text-line-through-type="none" fo:font-weight="bold" officeooo:paragraph-rsid="00075432" style:font-weight-asian="bold" style:font-weight-complex="bold"/>
    </style:style>
    <style:style style:name="P15" style:family="paragraph" style:parent-style-name="Normal_20__28_Web_29_">
      <style:paragraph-properties fo:margin-top="0cm" fo:margin-bottom="0cm" style:contextual-spacing="false" fo:line-height="115%" fo:text-align="justify" style:justify-single-word="false"/>
      <style:text-properties fo:color="#000000" loext:opacity="100%" style:text-line-through-style="none" style:text-line-through-type="none" style:font-name="Times New Roman1" fo:font-weight="normal" officeooo:paragraph-rsid="00075432" style:font-weight-asian="normal" style:font-weight-complex="normal"/>
    </style:style>
    <style:style style:name="P16"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style:text-underline-style="none" fo:font-weight="normal" officeooo:paragraph-rsid="00075432" style:font-size-asian="12pt" style:font-weight-asian="normal" style:font-name-complex="Times New Roman" style:font-size-complex="12pt" style:font-weight-complex="normal"/>
    </style:style>
    <style:style style:name="P17"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weight="normal" officeooo:paragraph-rsid="00075432" style:font-weight-asian="normal" style:font-weight-complex="normal"/>
    </style:style>
    <style:style style:name="P18" style:family="paragraph" style:parent-style-name="List_20_Paragraph" style:list-style-name="WWNum2aaa">
      <style:paragraph-properties fo:margin-top="0cm" fo:margin-bottom="0cm" style:contextual-spacing="true" fo:line-height="115%" fo:text-align="justify" style:justify-single-word="false"/>
      <style:text-properties style:font-name="Times New Roman1" officeooo:paragraph-rsid="00075432"/>
    </style:style>
    <style:style style:name="P19" style:family="paragraph" style:parent-style-name="List_20_Paragraph" style:list-style-name="WWNum2aaa">
      <style:paragraph-properties fo:margin-top="0cm" fo:margin-bottom="0cm" style:contextual-spacing="true" fo:line-height="115%" fo:text-align="justify" style:justify-single-word="false"/>
      <style:text-properties style:font-name="Times New Roman1" officeooo:rsid="074993ef" officeooo:paragraph-rsid="00075432"/>
    </style:style>
    <style:style style:name="P20" style:family="paragraph" style:parent-style-name="List_20_Paragraph">
      <style:paragraph-properties fo:margin-top="0cm" fo:margin-bottom="0cm" style:contextual-spacing="false" fo:line-height="115%" fo:text-align="justify" style:justify-single-word="false"/>
      <style:text-properties fo:color="#000000" loext:opacity="100%" fo:font-weight="bold" officeooo:paragraph-rsid="00075432" style:font-weight-asian="bold" style:font-weight-complex="bold"/>
    </style:style>
    <style:style style:name="P21" style:family="paragraph" style:parent-style-name="List_20_Paragraph">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fo:color="#000000" loext:opacity="100%" style:text-line-through-style="none" style:text-line-through-type="none" style:font-name="Times New Roman1" fo:font-size="12pt" style:text-underline-style="none" officeooo:paragraph-rsid="00057134" style:font-name-asian="Times New Roman2" style:font-size-asian="12pt" style:font-name-complex="Times New Roman2" style:font-size-complex="12pt"/>
    </style:style>
    <style:style style:name="P22" style:family="paragraph" style:parent-style-name="Text_20_body">
      <style:paragraph-properties fo:margin-top="0.494cm" fo:margin-bottom="0cm" style:contextual-spacing="false" fo:line-height="115%" fo:text-align="justify" style:justify-single-word="false"/>
      <style:text-properties officeooo:paragraph-rsid="00057134"/>
    </style:style>
    <style:style style:name="P23" style:family="paragraph" style:parent-style-name="Text_20_body">
      <style:paragraph-properties fo:line-height="115%" fo:text-align="justify" style:justify-single-word="false"/>
      <style:text-properties officeooo:paragraph-rsid="00057134"/>
    </style:style>
    <style:style style:name="P24" style:family="paragraph" style:parent-style-name="Text_20_body" style:list-style-name="WWNum4">
      <style:paragraph-properties fo:margin-left="0cm" fo:margin-right="0cm" fo:line-height="115%" fo:text-align="justify" style:justify-single-word="false" fo:text-indent="0cm" style:auto-text-indent="false">
        <style:tab-stops>
          <style:tab-stop style:position="0cm"/>
        </style:tab-stops>
      </style:paragraph-properties>
      <style:text-properties officeooo:paragraph-rsid="00057134"/>
    </style:style>
    <style:style style:name="P25" style:family="paragraph" style:parent-style-name="Heading_20_2">
      <style:paragraph-properties fo:line-height="115%"/>
      <style:text-properties style:font-name="Times New Roman1" fo:font-size="12pt" fo:font-weight="bold" officeooo:paragraph-rsid="00057134" style:font-name-asian="Lucida Sans Unicode" style:font-size-asian="12pt" style:font-weight-asian="bold" style:font-name-complex="Times New Roman2" style:font-size-complex="12pt" style:font-weight-complex="bold"/>
    </style:style>
    <style:style style:name="P26" style:family="paragraph" style:parent-style-name="Standard">
      <style:paragraph-properties fo:margin-top="0cm" fo:margin-bottom="0cm" style:contextual-spacing="false" fo:text-align="justify" style:justify-single-word="false"/>
      <style:text-properties style:font-name="Times New Roman1" fo:font-size="12pt" officeooo:paragraph-rsid="00057134" style:font-size-asian="12pt" style:font-size-complex="12pt"/>
    </style:style>
    <style:style style:name="P27" style:family="paragraph" style:parent-style-name="Standard">
      <style:paragraph-properties fo:margin-top="0cm" fo:margin-bottom="0cm" style:contextual-spacing="false" fo:text-align="justify" style:justify-single-word="false"/>
      <style:text-properties style:font-name="Times New Roman1" fo:font-size="12pt" officeooo:paragraph-rsid="00095f1e" style:font-size-asian="12pt" style:font-size-complex="12pt"/>
    </style:style>
    <style:style style:name="P28" style:family="paragraph" style:parent-style-name="Standard">
      <style:paragraph-properties fo:margin-top="0cm" fo:margin-bottom="0cm" style:contextual-spacing="false" fo:line-height="115%" fo:text-align="justify" style:justify-single-word="false"/>
      <style:text-properties style:font-name="Times New Roman1" fo:font-size="12pt" officeooo:paragraph-rsid="00095f1e" style:font-size-asian="12pt" style:font-size-complex="12pt"/>
    </style:style>
    <style:style style:name="P29" style:family="paragraph" style:parent-style-name="Standard">
      <style:paragraph-properties fo:margin-top="0cm" fo:margin-bottom="0cm" style:contextual-spacing="false" fo:line-height="115%" fo:text-align="justify" style:justify-single-word="false"/>
      <style:text-properties style:font-name="Times New Roman1" fo:font-size="12pt" fo:font-weight="bold" officeooo:rsid="000c5778" officeooo:paragraph-rsid="00095f1e" style:font-size-asian="12pt" style:font-weight-asian="bold" style:font-size-complex="12pt"/>
    </style:style>
    <style:style style:name="P30" style:family="paragraph" style:parent-style-name="Standard" style:list-style-name="WW8Num15" style:master-page-name="">
      <loext:graphic-properties draw:fill="none"/>
      <style:paragraph-properties fo:margin-left="0cm" fo:margin-right="0cm" fo:margin-top="0cm" fo:margin-bottom="0cm" style:contextual-spacing="false" fo:line-height="115%" fo:text-align="justify" style:justify-single-word="false" fo:text-indent="-0.6cm" style:auto-text-indent="false" style:page-number="auto" fo:background-color="transparent"/>
      <style:text-properties style:font-name="Times New Roman1" fo:font-size="12pt" officeooo:paragraph-rsid="00095f1e" style:font-size-asian="12pt" style:font-size-complex="12pt"/>
    </style:style>
    <style:style style:name="P31" style:family="paragraph" style:parent-style-name="Standard">
      <style:paragraph-properties fo:margin-top="0cm" fo:margin-bottom="0cm" style:contextual-spacing="false" fo:line-height="115%" fo:text-align="justify" style:justify-single-word="false"/>
      <style:text-properties style:font-name="Times New Roman1" fo:font-size="12pt" style:text-underline-style="none" officeooo:rsid="001e0fe7" officeooo:paragraph-rsid="00095f1e" style:font-size-asian="12pt" style:language-asian="ar" style:country-asian="SA" style:font-size-complex="12pt"/>
    </style:style>
    <style:style style:name="P32" style:family="paragraph" style:parent-style-name="Standard" style:list-style-name="WW8Num15">
      <style:paragraph-properties fo:margin-top="0cm" fo:margin-bottom="0cm" style:contextual-spacing="false" fo:line-height="115%" fo:text-align="justify" style:justify-single-word="false"/>
      <style:text-properties style:font-name="Times New Roman1" fo:font-size="12pt" style:text-underline-style="none" officeooo:rsid="003c130c" officeooo:paragraph-rsid="00095f1e" style:font-size-asian="12pt" style:font-size-complex="12pt"/>
    </style:style>
    <style:style style:name="P33" style:family="paragraph" style:parent-style-name="Standard" style:list-style-name="WW8Num15">
      <style:paragraph-properties fo:margin-top="0cm" fo:margin-bottom="0cm" style:contextual-spacing="false" fo:line-height="115%" fo:text-align="justify" style:justify-single-word="false"/>
      <style:text-properties style:font-name="Times New Roman1" style:text-underline-style="none" officeooo:rsid="003c130c" officeooo:paragraph-rsid="00095f1e"/>
    </style:style>
    <style:style style:name="P34" style:family="paragraph" style:parent-style-name="Standard">
      <style:paragraph-properties fo:margin-top="0cm" fo:margin-bottom="0cm" style:contextual-spacing="false" fo:line-height="115%" fo:text-align="justify" style:justify-single-word="false"/>
      <style:text-properties officeooo:paragraph-rsid="00095f1e"/>
    </style:style>
    <style:style style:name="P35" style:family="paragraph" style:parent-style-name="Standard">
      <style:paragraph-properties fo:line-height="115%" fo:text-align="justify" style:justify-single-word="false"/>
      <style:text-properties officeooo:paragraph-rsid="00057134"/>
    </style:style>
    <style:style style:name="P36" style:family="paragraph" style:parent-style-name="List">
      <style:paragraph-properties fo:margin-left="6.694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tyle="italic" officeooo:paragraph-rsid="00057134" style:font-name-asian="Lucida Sans Unicode" style:font-style-asian="italic" style:font-name-complex="Tahoma" style:font-style-complex="italic"/>
    </style:style>
    <style:style style:name="P37" style:family="paragraph" style:parent-style-name="List">
      <style:paragraph-properties fo:margin-left="6.694cm" fo:margin-right="0cm" fo:line-height="115%" fo:text-align="justify" style:justify-single-word="false" fo:text-indent="0cm" style:auto-text-indent="false">
        <style:tab-stops>
          <style:tab-stop style:position="-61.253cm"/>
        </style:tab-stops>
      </style:paragraph-properties>
      <style:text-properties officeooo:paragraph-rsid="00057134"/>
    </style:style>
    <style:style style:name="P38" style:family="paragraph" style:parent-style-name="Standard">
      <style:paragraph-properties fo:line-height="115%" fo:text-align="justify" style:justify-single-word="false"/>
      <style:text-properties officeooo:paragraph-rsid="000fa30c"/>
    </style:style>
    <style:style style:name="P39" style:family="paragraph" style:parent-style-name="Standard">
      <style:paragraph-properties fo:line-height="115%" fo:text-align="justify" style:justify-single-word="false"/>
      <style:text-properties officeooo:paragraph-rsid="000ef5b7"/>
    </style:style>
    <style:style style:name="P40" style:family="paragraph" style:parent-style-name="Standard">
      <style:paragraph-properties fo:margin-top="0cm" fo:margin-bottom="0cm" style:contextual-spacing="false" fo:line-height="115%" fo:text-align="justify" style:justify-single-word="false"/>
      <style:text-properties officeooo:paragraph-rsid="00057134"/>
    </style:style>
    <style:style style:name="P41" style:family="paragraph" style:parent-style-name="Standard">
      <style:paragraph-properties fo:margin-top="0cm" fo:margin-bottom="0cm" style:contextual-spacing="false" fo:line-height="115%" fo:text-align="justify" style:justify-single-word="false"/>
      <style:text-properties style:font-name="Times New Roman1" fo:font-weight="bold" officeooo:paragraph-rsid="00057134" style:font-name-asian="Lucida Sans Unicode" style:font-weight-asian="bold" style:font-name-complex="Times New Roman2" style:font-weight-complex="bold"/>
    </style:style>
    <style:style style:name="P42" style:family="paragraph" style:parent-style-name="Standard">
      <style:paragraph-properties fo:line-height="115%" fo:text-align="justify" style:justify-single-word="false"/>
      <style:text-properties style:font-name="Times New Roman1" officeooo:paragraph-rsid="00057134" style:font-name-asian="Lucida Sans Unicode" style:font-name-complex="Tahoma"/>
    </style:style>
    <style:style style:name="P43" style:family="paragraph" style:parent-style-name="List">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057134"/>
    </style:style>
    <style:style style:name="P44" style:family="paragraph" style:parent-style-name="Text_20_body">
      <style:paragraph-properties fo:line-height="100%" fo:text-align="justify" style:justify-single-word="false"/>
      <style:text-properties style:use-window-font-color="true" loext:opacity="0%" style:font-name="Times New Roman1" fo:font-size="12pt" fo:language="pl" fo:country="PL" officeooo:paragraph-rsid="00057134" style:font-name-asian="Lucida Sans Unicode" style:font-size-asian="12pt" style:language-asian="zxx" style:country-asian="none" style:font-name-complex="Tahoma" style:font-size-complex="12pt" style:language-complex="zxx" style:country-complex="none"/>
    </style:style>
    <style:style style:name="P45" style:family="paragraph" style:parent-style-name="Text_20_body">
      <style:paragraph-properties fo:line-height="115%" fo:text-align="justify" style:justify-single-word="false"/>
      <style:text-properties style:use-window-font-color="true" loext:opacity="0%" style:font-name="Times New Roman1" fo:font-size="12pt" fo:language="pl" fo:country="PL" officeooo:rsid="001f3f80" officeooo:paragraph-rsid="001f3f80" style:font-name-asian="Lucida Sans Unicode" style:font-size-asian="12pt" style:language-asian="zxx" style:country-asian="none" style:font-name-complex="Tahoma" style:font-size-complex="12pt" style:language-complex="zxx" style:country-complex="none"/>
    </style:style>
    <style:style style:name="P46" style:family="paragraph" style:parent-style-name="Normalny_20__28_Web_29_">
      <style:paragraph-properties fo:margin-left="0cm" fo:margin-right="0cm" fo:margin-top="0cm" fo:margin-bottom="0cm" style:contextual-spacing="false" fo:line-height="115%" fo:text-align="justify" style:justify-single-word="false" fo:text-indent="0cm" style:auto-text-indent="false"/>
      <style:text-properties officeooo:paragraph-rsid="00057134"/>
    </style:style>
    <style:style style:name="P47" style:family="paragraph" style:parent-style-name="List_20_Paragraph" style:list-style-name="WWNum2aaa" style:master-page-name="">
      <loext:graphic-properties draw:fill="none"/>
      <style:paragraph-properties fo:margin-left="0cm" fo:margin-right="0cm" fo:margin-top="0cm" fo:margin-bottom="0cm" style:contextual-spacing="true" fo:line-height="115%" fo:text-align="justify" style:justify-single-word="false" fo:text-indent="-0.6cm" style:auto-text-indent="false" style:page-number="auto" fo:background-color="transparent"/>
      <style:text-properties style:text-line-through-style="none" style:text-line-through-type="none" style:font-name="Times New Roman1" fo:font-size="12pt" style:text-underline-style="none" fo:font-weight="normal" officeooo:paragraph-rsid="0013f514" style:font-size-asian="12pt" style:font-weight-asian="normal" style:font-name-complex="Times New Roman" style:font-size-complex="12pt" style:font-weight-complex="normal"/>
    </style:style>
    <style:style style:name="P48"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6cm" style:auto-text-indent="false" fo:background-color="transparent"/>
      <style:text-properties style:text-line-through-style="none" style:text-line-through-type="none" style:font-name="Times New Roman1" fo:font-size="12pt" style:text-underline-style="none" fo:font-weight="normal" officeooo:paragraph-rsid="0013f514" style:font-size-asian="12pt" style:font-weight-asian="normal" style:font-name-complex="Times New Roman" style:font-size-complex="12pt" style:font-weight-complex="normal"/>
    </style:style>
    <style:style style:name="P49" style:family="paragraph" style:parent-style-name="Standard">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style:use-window-font-color="true" loext:opacity="0%" style:font-name="Times New Roman1" fo:font-size="12pt" fo:language="pl" fo:country="PL" style:text-underline-style="none" officeooo:paragraph-rsid="0013f514" style:font-name-asian="Lucida Sans Unicode" style:font-size-asian="12pt" style:language-asian="zxx" style:country-asian="none" style:font-name-complex="Tahoma" style:font-size-complex="12pt" style:language-complex="zxx" style:country-complex="none"/>
    </style:style>
    <style:style style:name="P50"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ext-properties style:use-window-font-color="true" loext:opacity="0%" style:font-name="Times New Roman1" fo:font-size="12pt" fo:language="pl" fo:country="PL" style:text-underline-style="none" officeooo:rsid="00dc4ebf" officeooo:paragraph-rsid="00307e57" style:font-name-asian="Lucida Sans Unicode" style:font-size-asian="12pt" style:language-asian="zxx" style:country-asian="none" style:font-name-complex="Tahoma" style:font-size-complex="12pt" style:language-complex="zxx" style:country-complex="none"/>
    </style:style>
    <style:style style:name="P51"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style:font-name="Times New Roman1" officeooo:paragraph-rsid="00307e57"/>
    </style:style>
    <style:style style:name="P52"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ext-properties style:font-name="Times New Roman1" officeooo:paragraph-rsid="00416594"/>
    </style:style>
    <style:style style:name="P53" style:family="paragraph" style:parent-style-name="Text_20_body">
      <style:paragraph-properties fo:text-align="justify" style:justify-single-word="false"/>
      <style:text-properties style:font-name="Times New Roman1" fo:font-size="12pt" officeooo:paragraph-rsid="00307e57" style:font-size-asian="12pt" style:font-size-complex="12pt"/>
    </style:style>
    <style:style style:name="P54" style:family="paragraph" style:parent-style-name="Text_20_body">
      <style:paragraph-properties fo:text-align="justify" style:justify-single-word="false" style:writing-mode="lr-tb"/>
      <style:text-properties style:font-name="Times New Roman1" officeooo:paragraph-rsid="01132815"/>
    </style:style>
    <style:style style:name="P55" style:family="paragraph" style:parent-style-name="Text_20_body">
      <style:paragraph-properties fo:text-align="justify" style:justify-single-word="false"/>
      <style:text-properties style:font-name="Times New Roman1" fo:font-size="12pt" officeooo:paragraph-rsid="0043c425" style:font-size-asian="12pt" style:font-size-complex="12pt"/>
    </style:style>
    <style:style style:name="P56" style:family="paragraph" style:parent-style-name="Text_20_body">
      <style:paragraph-properties fo:text-align="justify" style:justify-single-word="false"/>
      <style:text-properties style:font-name="Times New Roman1" fo:font-size="12pt" officeooo:paragraph-rsid="00494f98" style:font-size-asian="12pt" style:font-size-complex="12pt"/>
    </style:style>
    <style:style style:name="P57" style:family="paragraph" style:parent-style-name="Text_20_body">
      <style:paragraph-properties fo:text-align="justify" style:justify-single-word="false"/>
      <style:text-properties style:font-name="Times New Roman1" fo:font-size="12pt" officeooo:paragraph-rsid="0057718a" style:font-size-asian="12pt" style:font-size-complex="12pt"/>
    </style:style>
    <style:style style:name="P58" style:family="paragraph" style:parent-style-name="Text_20_body">
      <style:paragraph-properties fo:text-align="justify" style:justify-single-word="false"/>
      <style:text-properties style:font-name="Times New Roman1" fo:font-size="12pt" officeooo:paragraph-rsid="0075466f" style:font-size-asian="12pt" style:font-size-complex="12pt"/>
    </style:style>
    <style:style style:name="P59" style:family="paragraph" style:parent-style-name="Text_20_body">
      <style:paragraph-properties fo:text-align="justify" style:justify-single-word="false"/>
      <style:text-properties style:font-name="Times New Roman1" fo:font-size="12pt" officeooo:paragraph-rsid="0076d4a1" style:font-size-asian="12pt" style:font-size-complex="12pt"/>
    </style:style>
    <style:style style:name="P60" style:family="paragraph" style:parent-style-name="Text_20_body">
      <style:paragraph-properties fo:text-align="justify" style:justify-single-word="false"/>
      <style:text-properties style:font-name="Times New Roman1" fo:font-size="12pt" officeooo:paragraph-rsid="007d6dc0" style:font-size-asian="12pt" style:font-size-complex="12pt"/>
    </style:style>
    <style:style style:name="P61" style:family="paragraph" style:parent-style-name="Text_20_body">
      <style:paragraph-properties fo:text-align="justify" style:justify-single-word="false"/>
      <style:text-properties style:font-name="Times New Roman1" fo:font-size="12pt" officeooo:paragraph-rsid="008420b2" style:font-size-asian="12pt" style:font-size-complex="12pt"/>
    </style:style>
    <style:style style:name="P62" style:family="paragraph" style:parent-style-name="Text_20_body">
      <style:paragraph-properties fo:text-align="justify" style:justify-single-word="false"/>
      <style:text-properties style:font-name="Times New Roman1" fo:font-size="12pt" officeooo:paragraph-rsid="012ef26a" style:font-size-asian="12pt" style:font-size-complex="12pt"/>
    </style:style>
    <style:style style:name="P63" style:family="paragraph" style:parent-style-name="Text_20_body">
      <style:paragraph-properties fo:text-align="justify" style:justify-single-word="false"/>
      <style:text-properties style:font-name="Times New Roman1" fo:font-size="12pt" officeooo:paragraph-rsid="008a9458" style:font-size-asian="12pt" style:font-size-complex="12pt"/>
    </style:style>
    <style:style style:name="P64" style:family="paragraph" style:parent-style-name="Text_20_body">
      <style:paragraph-properties fo:text-align="justify" style:justify-single-word="false"/>
      <style:text-properties style:font-name="Times New Roman1" fo:font-size="12pt" officeooo:paragraph-rsid="00926a5a" style:font-size-asian="12pt" style:font-size-complex="12pt"/>
    </style:style>
    <style:style style:name="P65" style:family="paragraph" style:parent-style-name="Heading_20_5">
      <style:paragraph-properties fo:text-align="justify" style:justify-single-word="false"/>
      <style:text-properties style:text-line-through-style="none" style:text-line-through-type="none" style:font-name="Times New Roman1" fo:font-size="12pt" fo:font-weight="normal" officeooo:rsid="00941e46" officeooo:paragraph-rsid="00941e46" style:font-size-asian="12pt" style:font-weight-asian="normal" style:font-size-complex="12pt" style:font-weight-complex="normal"/>
    </style:style>
    <style:style style:name="P66" style:family="paragraph" style:parent-style-name="Text_20_body">
      <style:paragraph-properties fo:text-align="justify" style:justify-single-word="false"/>
      <style:text-properties style:text-line-through-style="none" style:text-line-through-type="none" style:font-name="Times New Roman1" fo:font-size="12pt" fo:font-weight="normal" officeooo:paragraph-rsid="00951735" style:font-size-asian="12pt" style:font-weight-asian="normal" style:font-size-complex="12pt" style:font-weight-complex="normal"/>
    </style:style>
    <style:style style:name="P67" style:family="paragraph" style:parent-style-name="Text_20_body">
      <style:paragraph-properties fo:text-align="justify" style:justify-single-word="false" style:writing-mode="lr-tb"/>
      <style:text-properties style:font-name="Times New Roman1" fo:font-size="12pt" officeooo:paragraph-rsid="00b9b10b" style:font-size-asian="12pt" style:font-size-complex="12pt"/>
    </style:style>
    <style:style style:name="P68" style:family="paragraph" style:parent-style-name="Text_20_body">
      <style:paragraph-properties fo:text-align="justify" style:justify-single-word="false"/>
      <style:text-properties style:font-name="Times New Roman1" fo:font-size="12pt" officeooo:paragraph-rsid="00b9b10b" style:font-size-asian="12pt" style:font-size-complex="12pt"/>
    </style:style>
    <style:style style:name="P69" style:family="paragraph" style:parent-style-name="Text_20_body">
      <style:paragraph-properties fo:text-align="justify" style:justify-single-word="false"/>
      <style:text-properties style:font-name="Times New Roman1" fo:font-size="12pt" officeooo:paragraph-rsid="00bed72a" style:font-size-asian="12pt" style:font-size-complex="12pt"/>
    </style:style>
    <style:style style:name="P70" style:family="paragraph" style:parent-style-name="Text_20_body">
      <style:paragraph-properties fo:text-align="justify" style:justify-single-word="false"/>
      <style:text-properties style:font-name="Times New Roman1" fo:font-size="12pt" officeooo:paragraph-rsid="00bf9708" style:font-size-asian="12pt" style:font-size-complex="12pt"/>
    </style:style>
    <style:style style:name="P71" style:family="paragraph" style:parent-style-name="Text_20_body">
      <style:paragraph-properties fo:text-align="justify" style:justify-single-word="false"/>
      <style:text-properties style:font-name="Times New Roman1" fo:font-size="12pt" officeooo:paragraph-rsid="00c2b41d" style:font-size-asian="12pt" style:font-size-complex="12pt"/>
    </style:style>
    <style:style style:name="P72" style:family="paragraph" style:parent-style-name="Text_20_body">
      <style:paragraph-properties fo:text-align="justify" style:justify-single-word="false"/>
      <style:text-properties style:font-name="Times New Roman1" fo:font-size="12pt" officeooo:paragraph-rsid="00c4c074" style:font-size-asian="12pt" style:font-size-complex="12pt"/>
    </style:style>
    <style:style style:name="P73" style:family="paragraph" style:parent-style-name="Text_20_body">
      <style:paragraph-properties fo:text-align="justify" style:justify-single-word="false"/>
      <style:text-properties style:font-name="Times New Roman1" fo:font-size="12pt" officeooo:paragraph-rsid="00d2658a" style:font-size-asian="12pt" style:font-size-complex="12pt"/>
    </style:style>
    <style:style style:name="P74" style:family="paragraph" style:parent-style-name="Text_20_body">
      <style:paragraph-properties fo:text-align="justify" style:justify-single-word="false"/>
      <style:text-properties style:font-name="Times New Roman1" fo:font-size="12pt" officeooo:paragraph-rsid="00dad0da" style:font-size-asian="12pt" style:font-size-complex="12pt"/>
    </style:style>
    <style:style style:name="P75" style:family="paragraph" style:parent-style-name="List"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style:text-underline-style="none" officeooo:paragraph-rsid="0146c097"/>
    </style:style>
    <style:style style:name="P76" style:family="paragraph" style:parent-style-name="List">
      <style:paragraph-properties fo:margin-left="0cm" fo:margin-right="0cm" fo:line-height="115%" fo:text-align="justify" style:justify-single-word="false" fo:text-indent="0cm" style:auto-text-indent="false">
        <style:tab-stops>
          <style:tab-stop style:position="0.794cm"/>
        </style:tab-stops>
      </style:paragraph-properties>
      <style:text-properties style:font-name="Times New Roman1" officeooo:paragraph-rsid="00dfcb5f"/>
    </style:style>
    <style:style style:name="P77" style:family="paragraph" style:parent-style-name="List">
      <style:paragraph-properties fo:margin-left="6.9cm" fo:margin-right="0cm" fo:line-height="115%" fo:text-align="justify" style:justify-single-word="false" fo:text-indent="0cm" style:auto-text-indent="false">
        <style:tab-stops>
          <style:tab-stop style:position="54.345cm"/>
        </style:tab-stops>
      </style:paragraph-properties>
      <style:text-properties fo:color="#000000" loext:opacity="100%" style:font-name="Times New Roman1" fo:font-size="12pt" fo:language="pl" fo:country="PL" fo:font-style="italic" style:text-underline-style="none" fo:font-weight="normal" officeooo:paragraph-rsid="00dfcb5f"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P78" style:family="paragraph" style:parent-style-name="List">
      <style:paragraph-properties fo:margin-left="0cm" fo:margin-right="0cm" fo:line-height="115%" fo:text-align="justify" style:justify-single-word="false" fo:text-indent="0cm" style:auto-text-indent="false">
        <style:tab-stops>
          <style:tab-stop style:position="-0.582cm"/>
          <style:tab-stop style:position="0.794cm"/>
        </style:tab-stops>
      </style:paragraph-properties>
      <style:text-properties style:use-window-font-color="true" loext:opacity="0%" style:font-name="Times New Roman1" fo:font-size="12pt" fo:language="pl" fo:country="PL" fo:font-style="italic" style:text-underline-style="none" fo:font-weight="normal" officeooo:paragraph-rsid="00dfcb5f"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P79" style:family="paragraph" style:parent-style-name="Standard">
      <style:paragraph-properties fo:line-height="115%" fo:text-align="justify" style:justify-single-word="false"/>
      <style:text-properties officeooo:paragraph-rsid="00dfcb5f"/>
    </style:style>
    <style:style style:name="P80" style:family="paragraph" style:parent-style-name="Text_20_body">
      <style:paragraph-properties fo:text-align="justify" style:justify-single-word="false"/>
      <style:text-properties style:font-name="Times New Roman1" officeooo:paragraph-rsid="00e1dcef"/>
    </style:style>
    <style:style style:name="P81" style:family="paragraph" style:parent-style-name="Text_20_body">
      <style:paragraph-properties fo:text-align="justify" style:justify-single-word="false"/>
      <style:text-properties style:font-name="Times New Roman1" officeooo:rsid="014c60f9" officeooo:paragraph-rsid="014c60f9"/>
    </style:style>
    <style:style style:name="P82" style:family="paragraph" style:parent-style-name="List">
      <style:paragraph-properties fo:margin-left="-0.3cm" fo:margin-right="0cm" fo:line-height="115%" fo:text-align="justify" style:justify-single-word="false" fo:text-indent="0cm" style:auto-text-indent="false">
        <style:tab-stops>
          <style:tab-stop style:position="-0.582cm"/>
          <style:tab-stop style:position="0.794cm"/>
        </style:tab-stops>
      </style:paragraph-properties>
      <style:text-properties officeooo:paragraph-rsid="00e1dcef"/>
    </style:style>
    <style:style style:name="P83" style:family="paragraph" style:parent-style-name="List_20_Paragraph" style:list-style-name="WWNum2aaa" style:master-page-name="">
      <loext:graphic-properties draw:fill="none"/>
      <style:paragraph-properties fo:margin-left="0cm" fo:margin-right="0cm" fo:margin-top="0cm" fo:margin-bottom="0cm" style:contextual-spacing="true" fo:line-height="115%" fo:text-align="justify" style:justify-single-word="false" fo:text-indent="-0.6cm" style:auto-text-indent="false" style:page-number="auto" fo:background-color="transparent"/>
      <style:text-properties style:text-line-through-style="none" style:text-line-through-type="none" style:font-name="Times New Roman1" fo:font-size="12pt" style:text-underline-style="none" fo:font-weight="normal" officeooo:paragraph-rsid="00dfcb5f" style:font-size-asian="12pt" style:font-weight-asian="normal" style:font-name-complex="Times New Roman" style:font-size-complex="12pt" style:font-weight-complex="normal"/>
    </style:style>
    <style:style style:name="P84"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6cm" style:auto-text-indent="false" fo:background-color="transparent"/>
      <style:text-properties style:text-line-through-style="none" style:text-line-through-type="none" style:font-name="Times New Roman1" fo:font-size="12pt" style:text-underline-style="none" fo:font-weight="normal" officeooo:paragraph-rsid="00dfcb5f" style:font-size-asian="12pt" style:font-weight-asian="normal" style:font-name-complex="Times New Roman" style:font-size-complex="12pt" style:font-weight-complex="normal"/>
    </style:style>
    <style:style style:name="P85" style:family="paragraph" style:parent-style-name="Standard">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style:use-window-font-color="true" loext:opacity="0%" style:font-name="Times New Roman1" fo:font-size="12pt" fo:language="pl" fo:country="PL" style:text-underline-style="none" officeooo:paragraph-rsid="00dfcb5f" style:font-name-asian="Lucida Sans Unicode" style:font-size-asian="12pt" style:language-asian="zxx" style:country-asian="none" style:font-name-complex="Tahoma" style:font-size-complex="12pt" style:language-complex="zxx" style:country-complex="none"/>
    </style:style>
    <style:style style:name="P86" style:family="paragraph" style:parent-style-name="List">
      <style:paragraph-properties fo:margin-left="-0.3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style:text-underline-style="none" officeooo:paragraph-rsid="00dfcb5f"/>
    </style:style>
    <style:style style:name="P87" style:family="paragraph" style:parent-style-name="List">
      <style:paragraph-properties fo:margin-left="0cm" fo:margin-right="0cm" fo:line-height="115%" fo:text-align="center" style:justify-single-word="false" fo:text-indent="0cm" style:auto-text-indent="false">
        <style:tab-stops>
          <style:tab-stop style:position="-0.582cm"/>
          <style:tab-stop style:position="0.794cm"/>
        </style:tab-stops>
      </style:paragraph-properties>
      <style:text-properties style:use-window-font-color="true" loext:opacity="0%" style:font-name="Times New Roman1" fo:font-size="12pt" fo:language="pl" fo:country="PL" fo:font-style="italic" style:text-underline-style="none" fo:font-weight="normal" officeooo:rsid="00e293c3" officeooo:paragraph-rsid="00e293c3"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P88" style:family="paragraph" style:parent-style-name="Standard">
      <style:paragraph-properties fo:line-height="115%" fo:text-align="justify" style:justify-single-word="false"/>
      <style:text-properties officeooo:paragraph-rsid="00e3dd0f"/>
    </style:style>
    <style:style style:name="P89" style:family="paragraph" style:parent-style-name="Normalny_20__28_Web_29_">
      <style:paragraph-properties fo:margin-left="0cm" fo:margin-right="0cm" fo:margin-top="0cm" fo:margin-bottom="0cm" style:contextual-spacing="false" fo:line-height="115%" fo:text-align="justify" style:justify-single-word="false" fo:text-indent="0cm" style:auto-text-indent="false"/>
      <style:text-properties officeooo:paragraph-rsid="00dfcb5f"/>
    </style:style>
    <style:style style:name="P90" style:family="paragraph" style:parent-style-name="List" style:master-page-name="">
      <style:paragraph-properties fo:margin-left="-0.3cm" fo:margin-right="0cm" fo:line-height="115%" fo:text-align="justify" style:justify-single-word="false" fo:text-indent="0cm" style:auto-text-indent="false" style:page-number="auto">
        <style:tab-stops>
          <style:tab-stop style:position="-0.582cm"/>
          <style:tab-stop style:position="0.794cm"/>
        </style:tab-stops>
      </style:paragraph-properties>
      <style:text-properties style:use-window-font-color="true" loext:opacity="0%" style:font-name="Times New Roman1" fo:font-size="12pt" fo:language="pl" fo:country="PL" style:text-underline-style="none" officeooo:rsid="00dc4ebf" officeooo:paragraph-rsid="00dfcb5f" style:font-name-asian="Lucida Sans Unicode" style:font-size-asian="12pt" style:language-asian="zxx" style:country-asian="none" style:font-name-complex="Tahoma" style:font-size-complex="12pt" style:language-complex="zxx" style:country-complex="none"/>
    </style:style>
    <style:style style:name="P91" style:family="paragraph" style:parent-style-name="List">
      <style:paragraph-properties fo:margin-left="0cm" fo:margin-right="0cm" fo:line-height="115%" fo:text-align="center" style:justify-single-word="false" fo:text-indent="0cm" style:auto-text-indent="false">
        <style:tab-stops>
          <style:tab-stop style:position="-0.582cm"/>
          <style:tab-stop style:position="0.794cm"/>
        </style:tab-stops>
      </style:paragraph-properties>
      <style:text-properties style:use-window-font-color="true" loext:opacity="0%" style:font-name="Times New Roman1" fo:font-size="12pt" fo:language="pl" fo:country="PL" fo:font-style="italic" style:text-underline-style="none" fo:font-weight="normal" officeooo:rsid="00e293c3" officeooo:paragraph-rsid="00e3dd0f"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P92" style:family="paragraph" style:parent-style-name="List">
      <style:paragraph-properties fo:margin-left="0cm" fo:margin-right="0cm" fo:line-height="115%" fo:text-align="center" style:justify-single-word="false" fo:text-indent="0cm" style:auto-text-indent="false">
        <style:tab-stops>
          <style:tab-stop style:position="-0.582cm"/>
          <style:tab-stop style:position="0.794cm"/>
        </style:tab-stops>
      </style:paragraph-properties>
      <style:text-properties style:use-window-font-color="true" loext:opacity="0%" style:font-name="Times New Roman1" fo:font-size="12pt" fo:language="pl" fo:country="PL" fo:font-style="italic" style:text-underline-style="none" fo:font-weight="normal" officeooo:rsid="00e293c3" officeooo:paragraph-rsid="00e81a4b"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P93" style:family="paragraph" style:parent-style-name="Standard">
      <style:paragraph-properties fo:line-height="115%" fo:text-align="justify" style:justify-single-word="false"/>
      <style:text-properties officeooo:paragraph-rsid="00e55ad6"/>
    </style:style>
    <style:style style:name="P94" style:family="paragraph" style:parent-style-name="Standard">
      <style:paragraph-properties fo:line-height="115%" fo:text-align="justify" style:justify-single-word="false"/>
      <style:text-properties officeooo:paragraph-rsid="00e68959"/>
    </style:style>
    <style:style style:name="P95" style:family="paragraph" style:parent-style-name="Standard">
      <style:paragraph-properties fo:line-height="115%" fo:text-align="justify" style:justify-single-word="false"/>
      <style:text-properties officeooo:paragraph-rsid="00e81a4b"/>
    </style:style>
    <style:style style:name="P96" style:family="paragraph" style:parent-style-name="List">
      <style:paragraph-properties fo:margin-left="0cm" fo:margin-right="0cm" fo:line-height="115%" fo:text-align="center" style:justify-single-word="false" fo:text-indent="0cm" style:auto-text-indent="false">
        <style:tab-stops>
          <style:tab-stop style:position="-0.582cm"/>
          <style:tab-stop style:position="0.794cm"/>
        </style:tab-stops>
      </style:paragraph-properties>
      <style:text-properties style:use-window-font-color="true" loext:opacity="0%" style:font-name="Times New Roman1" fo:font-size="12pt" fo:language="pl" fo:country="PL" fo:font-style="italic" style:text-underline-style="none" fo:font-weight="normal" officeooo:rsid="00e293c3" officeooo:paragraph-rsid="00e837cb"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P97" style:family="paragraph" style:parent-style-name="Normal_20__28_Web_29_" style:list-style-name="WW8Num15" style:master-page-name="">
      <loext:graphic-properties draw:fill="none"/>
      <style:paragraph-properties fo:margin-left="0cm" fo:margin-right="0cm" fo:margin-top="0cm" fo:margin-bottom="0cm" style:contextual-spacing="false" fo:line-height="115%" fo:text-align="justify" style:justify-single-word="false" fo:text-indent="-0.6cm" style:auto-text-indent="false" style:page-number="auto" fo:background-color="transparent"/>
      <style:text-properties officeooo:paragraph-rsid="00dfcb5f"/>
    </style:style>
    <style:style style:name="P98" style:family="paragraph" style:parent-style-name="Normal_20__28_Web_29_" style:list-style-name="WW8Num15">
      <style:paragraph-properties fo:margin-top="0cm" fo:margin-bottom="0cm" style:contextual-spacing="false" fo:line-height="115%" fo:text-align="justify" style:justify-single-word="false"/>
      <style:text-properties style:use-window-font-color="true" loext:opacity="0%" style:font-name="Times New Roman1" fo:font-size="12pt" fo:language="pl" fo:country="PL" style:text-underline-style="none" fo:font-weight="normal" officeooo:rsid="00719dbd" officeooo:paragraph-rsid="00dfcb5f"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99" style:family="paragraph" style:parent-style-name="Normal_20__28_Web_29_" style:list-style-name="WW8Num15">
      <style:paragraph-properties fo:margin-top="0cm" fo:margin-bottom="0cm" style:contextual-spacing="false" fo:line-height="115%" fo:text-align="justify" style:justify-single-word="false"/>
      <style:text-properties officeooo:rsid="00719dbd" officeooo:paragraph-rsid="00dfcb5f"/>
    </style:style>
    <style:style style:name="P100" style:family="paragraph" style:parent-style-name="Normal_20__28_Web_29_" style:list-style-name="WW8Num15">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0.6cm" style:auto-text-indent="false" fo:background-color="transparent" style:text-autospace="ideograph-alpha" style:punctuation-wrap="hanging" style:line-break="strict" style:writing-mode="lr-tb">
        <style:tab-stops>
          <style:tab-stop style:position="1.27cm"/>
          <style:tab-stop style:position="1.884cm"/>
        </style:tab-stops>
      </style:paragraph-properties>
      <style:text-properties style:use-window-font-color="true" loext:opacity="0%" style:text-line-through-style="none" style:text-line-through-type="none" style:font-name="Times New Roman1" fo:font-size="12pt" fo:language="pl" fo:country="PL" fo:font-style="normal" style:text-underline-style="none" fo:font-weight="normal" officeooo:rsid="00719dbd" officeooo:paragraph-rsid="00dfcb5f"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List">
      <style:paragraph-properties fo:margin-left="0cm" fo:margin-right="0cm" fo:line-height="100%" fo:text-align="justify" style:justify-single-word="false" fo:text-indent="0cm" style:auto-text-indent="false">
        <style:tab-stops>
          <style:tab-stop style:position="-61.253cm"/>
        </style:tab-stops>
      </style:paragraph-properties>
      <style:text-properties officeooo:paragraph-rsid="00dfcb5f"/>
    </style:style>
    <style:style style:name="P102" style:family="paragraph" style:parent-style-name="Text_20_body">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style:writing-mode="lr-tb">
        <style:tab-stops>
          <style:tab-stop style:position="1.27cm"/>
          <style:tab-stop style:position="1.884cm"/>
        </style:tab-stops>
      </style:paragraph-properties>
      <style:text-properties officeooo:paragraph-rsid="00dfcb5f" fo:hyphenate="false" fo:hyphenation-remain-char-count="2" fo:hyphenation-push-char-count="2" loext:hyphenation-no-caps="false" loext:hyphenation-no-last-word="false" loext:hyphenation-word-char-count="5" loext:hyphenation-zone="no-limit"/>
    </style:style>
    <style:style style:name="P103" style:family="paragraph" style:parent-style-name="Normal_20__28_Web_29_">
      <style:paragraph-properties fo:margin-top="0cm" fo:margin-bottom="0cm" style:contextual-spacing="false" fo:line-height="115%" fo:text-align="justify" style:justify-single-word="false"/>
      <style:text-properties officeooo:paragraph-rsid="00dfcb5f"/>
    </style:style>
    <style:style style:name="P104" style:family="paragraph" style:parent-style-name="Text_20_body">
      <style:paragraph-properties fo:text-align="justify" style:justify-single-word="false"/>
      <style:text-properties style:font-name="Times New Roman1" fo:font-size="12pt" officeooo:paragraph-rsid="00eb5c8c" style:font-size-asian="12pt" style:font-size-complex="12pt"/>
    </style:style>
    <style:style style:name="P105" style:family="paragraph" style:parent-style-name="Text_20_body">
      <style:paragraph-properties fo:text-align="justify" style:justify-single-word="false"/>
      <style:text-properties style:font-name="Times New Roman1" fo:font-size="12pt" officeooo:paragraph-rsid="00ed765c" style:font-size-asian="12pt" style:font-size-complex="12pt"/>
    </style:style>
    <style:style style:name="P106" style:family="paragraph" style:parent-style-name="Text_20_body">
      <style:paragraph-properties fo:text-align="justify" style:justify-single-word="false"/>
      <style:text-properties style:text-line-through-style="none" style:text-line-through-type="none" style:font-name="Times New Roman1" fo:font-size="12pt" officeooo:rsid="00ed765c" officeooo:paragraph-rsid="00ed765c" style:font-size-asian="12pt" style:font-size-complex="12pt"/>
    </style:style>
    <style:style style:name="P107" style:family="paragraph" style:parent-style-name="Text_20_body" style:list-style-name="L1">
      <style:paragraph-properties fo:margin-top="0cm" fo:margin-bottom="0cm" style:contextual-spacing="false" fo:text-align="justify" style:justify-single-word="false"/>
      <style:text-properties officeooo:paragraph-rsid="00ed765c"/>
    </style:style>
    <style:style style:name="P108" style:family="paragraph" style:parent-style-name="Text_20_body" style:list-style-name="L1">
      <style:paragraph-properties fo:text-align="justify" style:justify-single-word="false"/>
      <style:text-properties officeooo:paragraph-rsid="00ed765c"/>
    </style:style>
    <style:style style:name="P109" style:family="paragraph" style:parent-style-name="Text_20_body" style:list-style-name="L2">
      <style:paragraph-properties fo:margin-top="0cm" fo:margin-bottom="0cm" style:contextual-spacing="false" fo:text-align="justify" style:justify-single-word="false"/>
      <style:text-properties officeooo:paragraph-rsid="00ed765c"/>
    </style:style>
    <style:style style:name="P110" style:family="paragraph" style:parent-style-name="Text_20_body" style:list-style-name="L2">
      <style:paragraph-properties fo:text-align="justify" style:justify-single-word="false"/>
      <style:text-properties officeooo:paragraph-rsid="00ed765c"/>
    </style:style>
    <style:style style:name="P111" style:family="paragraph" style:parent-style-name="Text_20_body">
      <style:paragraph-properties fo:text-align="justify" style:justify-single-word="false"/>
      <style:text-properties style:font-name="Times New Roman1" fo:font-size="12pt" officeooo:paragraph-rsid="00f417df" style:font-size-asian="12pt" style:font-size-complex="12pt"/>
    </style:style>
    <style:style style:name="P112" style:family="paragraph" style:parent-style-name="Text_20_body">
      <style:paragraph-properties fo:text-align="justify" style:justify-single-word="false"/>
      <style:text-properties style:font-name="Times New Roman1" fo:font-size="12pt" officeooo:paragraph-rsid="00f5d16b" style:font-size-asian="12pt" style:font-size-complex="12pt"/>
    </style:style>
    <style:style style:name="P113" style:family="paragraph" style:parent-style-name="Text_20_body">
      <style:paragraph-properties fo:text-align="justify" style:justify-single-word="false"/>
      <style:text-properties style:font-name="Times New Roman1" officeooo:rsid="014c60f9" officeooo:paragraph-rsid="014cf978"/>
    </style:style>
    <style:style style:name="P114" style:family="paragraph" style:parent-style-name="Text_20_body">
      <style:paragraph-properties fo:text-align="justify" style:justify-single-word="false" style:writing-mode="lr-tb"/>
      <style:text-properties style:font-name="Times New Roman1" fo:font-size="12pt" officeooo:paragraph-rsid="00f5d16b" style:font-size-asian="12pt" style:font-size-complex="12pt"/>
    </style:style>
    <style:style style:name="P115" style:family="paragraph" style:parent-style-name="Text_20_body">
      <style:paragraph-properties fo:text-align="justify" style:justify-single-word="false"/>
      <style:text-properties style:font-name="Times New Roman1" fo:font-size="12pt" officeooo:paragraph-rsid="00f9d9fa" style:font-size-asian="12pt" style:font-size-complex="12pt"/>
    </style:style>
    <style:style style:name="P116" style:family="paragraph" style:parent-style-name="Text_20_body">
      <style:paragraph-properties fo:text-align="justify" style:justify-single-word="false" style:writing-mode="lr-tb"/>
      <style:text-properties style:font-name="Times New Roman1" fo:font-size="12pt" officeooo:paragraph-rsid="0100a05a" style:font-size-asian="12pt" style:font-size-complex="12pt"/>
    </style:style>
    <style:style style:name="P117" style:family="paragraph" style:parent-style-name="Standard">
      <style:paragraph-properties fo:line-height="115%" fo:text-align="justify" style:justify-single-word="false">
        <style:tab-stops>
          <style:tab-stop style:position="-0.529cm"/>
        </style:tab-stops>
      </style:paragraph-properties>
      <style:text-properties officeooo:paragraph-rsid="00dfcb5f"/>
    </style:style>
    <style:style style:name="P118" style:family="paragraph" style:parent-style-name="Standard">
      <style:paragraph-properties fo:line-height="115%" fo:text-align="justify" style:justify-single-word="false"/>
      <style:text-properties style:font-name="Times New Roman1" fo:font-size="8pt" officeooo:paragraph-rsid="00dfcb5f" style:font-name-asian="Times New Roman2" style:font-size-asian="8pt" style:font-name-complex="Times New Roman2" style:font-size-complex="8pt" style:language-complex="ar" style:country-complex="SA"/>
    </style:style>
    <style:style style:name="P119" style:family="paragraph" style:parent-style-name="Standard">
      <style:paragraph-properties fo:line-height="115%" fo:text-align="justify" style:justify-single-word="false"/>
      <style:text-properties style:font-name="Times New Roman1" officeooo:paragraph-rsid="00dfcb5f" style:font-name-asian="Times New Roman2" style:font-name-complex="Times New Roman2" style:language-complex="ar" style:country-complex="SA"/>
    </style:style>
    <style:style style:name="P120" style:family="paragraph" style:parent-style-name="Standard">
      <style:paragraph-properties fo:line-height="115%" fo:text-align="justify" style:justify-single-word="false"/>
      <style:text-properties style:font-name="Times New Roman1" fo:font-size="8pt" officeooo:paragraph-rsid="00dfcb5f" style:font-name-asian="Times New Roman2" style:font-size-asian="8pt" style:font-name-complex="Times New Roman2" style:font-size-complex="8pt"/>
    </style:style>
    <style:style style:name="P121" style:family="paragraph" style:parent-style-name="List_20_Paragraph" style:list-style-name="WWNum2aaa">
      <style:paragraph-properties fo:margin-left="0cm" fo:margin-right="0cm" fo:margin-top="0cm" fo:margin-bottom="0cm" style:contextual-spacing="true" fo:line-height="115%" fo:text-align="justify" style:justify-single-word="false" fo:text-indent="0cm" style:auto-text-indent="false"/>
      <style:text-properties officeooo:paragraph-rsid="00dfcb5f"/>
    </style:style>
    <style:style style:name="T1" style:family="text">
      <style:text-properties style:font-name="Times New Roman1" fo:font-size="12pt" fo:font-weight="bold" style:font-name-asian="Lucida Sans Unicode" style:font-size-asian="12pt" style:font-weight-asian="bold" style:font-name-complex="Times New Roman2" style:font-size-complex="12pt"/>
    </style:style>
    <style:style style:name="T2" style:family="text">
      <style:text-properties style:font-name="Times New Roman1" fo:font-size="12pt" fo:font-weight="bold" officeooo:rsid="00057134" style:font-name-asian="Lucida Sans Unicode" style:font-size-asian="12pt" style:font-weight-asian="bold" style:font-name-complex="Times New Roman2" style:font-size-complex="12pt"/>
    </style:style>
    <style:style style:name="T3" style:family="text">
      <style:text-properties style:font-name="Times New Roman1" fo:font-size="12pt" fo:font-weight="bold" officeooo:rsid="00116acc" style:font-name-asian="Lucida Sans Unicode" style:font-size-asian="12pt" style:font-weight-asian="bold" style:font-name-complex="Times New Roman2" style:font-size-complex="12pt"/>
    </style:style>
    <style:style style:name="T4" style:family="text">
      <style:text-properties style:font-name="Times New Roman1" fo:font-size="12pt" fo:font-weight="bold" style:font-name-asian="Times New Roman2" style:font-size-asian="12pt" style:font-weight-asian="bold" style:font-name-complex="Times New Roman2" style:font-size-complex="12pt"/>
    </style:style>
    <style:style style:name="T5" style:family="text">
      <style:text-properties style:font-name="Times New Roman1" fo:font-size="12pt" fo:font-weight="bold" officeooo:rsid="0012da07" style:font-name-asian="Lucida Sans Unicode" style:font-size-asian="12pt" style:font-weight-asian="bold" style:font-name-complex="Times New Roman2" style:font-size-complex="12pt"/>
    </style:style>
    <style:style style:name="T6" style:family="text">
      <style:text-properties style:font-name="Times New Roman1" fo:font-weight="bold" style:font-name-asian="Lucida Sans Unicode" style:font-weight-asian="bold" style:font-name-complex="Tahoma" style:font-style-complex="italic"/>
    </style:style>
    <style:style style:name="T7" style:family="text">
      <style:text-properties style:text-line-through-style="none" style:text-line-through-type="none" style:font-name="Times New Roman1" fo:font-weight="bold" style:font-name-asian="Lucida Sans Unicode" style:font-weight-asian="bold" style:font-name-complex="Tahoma" style:font-style-complex="italic"/>
    </style:style>
    <style:style style:name="T8" style:family="text">
      <style:text-properties style:text-line-through-style="none" style:text-line-through-type="none" style:font-name="Times New Roman1" fo:font-weight="bold" officeooo:rsid="00057134" style:font-name-asian="Lucida Sans Unicode" style:font-weight-asian="bold" style:font-name-complex="Tahoma" style:font-style-complex="italic"/>
    </style:style>
    <style:style style:name="T9" style:family="text">
      <style:text-properties style:text-line-through-style="none" style:text-line-through-type="none" style:font-name="Times New Roman1" fo:font-weight="bold" officeooo:rsid="0012da07" style:font-name-asian="Lucida Sans Unicode" style:font-weight-asian="bold" style:font-name-complex="Tahoma" style:font-style-complex="italic"/>
    </style:style>
    <style:style style:name="T10" style:family="text">
      <style:text-properties style:font-name="Times New Roman1" fo:font-weight="bold" officeooo:rsid="0012da07" style:font-name-asian="Lucida Sans Unicode" style:font-weight-asian="bold" style:font-name-complex="Tahoma" style:font-style-complex="italic"/>
    </style:style>
    <style:style style:name="T11" style:family="text">
      <style:text-properties officeooo:rsid="001f3f80"/>
    </style:style>
    <style:style style:name="T12" style:family="text">
      <style:text-properties officeooo:rsid="000ea9e4" style:font-name-asian="Lucida Sans Unicode" style:font-name-complex="Tahoma"/>
    </style:style>
    <style:style style:name="T13" style:family="text">
      <style:text-properties officeooo:rsid="00109a1c" style:font-name-asian="Lucida Sans Unicode" style:font-name-complex="Tahoma"/>
    </style:style>
    <style:style style:name="T14" style:family="text">
      <style:text-properties officeooo:rsid="000fa30c" style:font-name-asian="Lucida Sans Unicode" style:font-name-complex="Tahoma"/>
    </style:style>
    <style:style style:name="T15" style:family="text">
      <style:text-properties officeooo:rsid="000ef5b7" style:font-name-asian="Lucida Sans Unicode" style:font-name-complex="Tahoma"/>
    </style:style>
    <style:style style:name="T16" style:family="text">
      <style:text-properties officeooo:rsid="001f3f80" style:font-name-asian="Lucida Sans Unicode" style:font-name-complex="Tahoma"/>
    </style:style>
    <style:style style:name="T17" style:family="text">
      <style:text-properties officeooo:rsid="0005fabb"/>
    </style:style>
    <style:style style:name="T18" style:family="text">
      <style:text-properties officeooo:rsid="0695b755"/>
    </style:style>
    <style:style style:name="T19" style:family="text">
      <style:text-properties officeooo:rsid="06789d06"/>
    </style:style>
    <style:style style:name="T20" style:family="text">
      <style:text-properties officeooo:rsid="06e164e3"/>
    </style:style>
    <style:style style:name="T21" style:family="text">
      <style:text-properties officeooo:rsid="0747afed"/>
    </style:style>
    <style:style style:name="T22" style:family="text">
      <style:text-properties officeooo:rsid="077041b7"/>
    </style:style>
    <style:style style:name="T23" style:family="text">
      <style:text-properties officeooo:rsid="0675c52b"/>
    </style:style>
    <style:style style:name="T24" style:family="text">
      <style:text-properties officeooo:rsid="05671f9f"/>
    </style:style>
    <style:style style:name="T25" style:family="text">
      <style:text-properties officeooo:rsid="07718682"/>
    </style:style>
    <style:style style:name="T26" style:family="text">
      <style:text-properties officeooo:rsid="077e70ae"/>
    </style:style>
    <style:style style:name="T27" style:family="text">
      <style:text-properties officeooo:rsid="05ce0b05"/>
    </style:style>
    <style:style style:name="T28" style:family="text">
      <style:text-properties officeooo:rsid="0410a397"/>
    </style:style>
    <style:style style:name="T29" style:family="text">
      <style:text-properties officeooo:rsid="050c4960"/>
    </style:style>
    <style:style style:name="T30" style:family="text">
      <style:text-properties officeooo:rsid="043485a6"/>
    </style:style>
    <style:style style:name="T31" style:family="text">
      <style:text-properties officeooo:rsid="077fcf5a"/>
    </style:style>
    <style:style style:name="T32" style:family="text">
      <style:text-properties officeooo:rsid="04845fc8"/>
    </style:style>
    <style:style style:name="T33" style:family="text">
      <style:text-properties officeooo:rsid="042b2ff4"/>
    </style:style>
    <style:style style:name="T34" style:family="text">
      <style:text-properties officeooo:rsid="067e7475"/>
    </style:style>
    <style:style style:name="T35" style:family="text">
      <style:text-properties officeooo:rsid="0774ec5e"/>
    </style:style>
    <style:style style:name="T36" style:family="text">
      <style:text-properties officeooo:rsid="0776a4b2"/>
    </style:style>
    <style:style style:name="T37" style:family="text">
      <style:text-properties officeooo:rsid="00075432"/>
    </style:style>
    <style:style style:name="T38" style:family="text">
      <style:text-properties officeooo:rsid="0777d5bc"/>
    </style:style>
    <style:style style:name="T39" style:family="text">
      <style:text-properties style:use-window-font-color="true" loext:opacity="0%" fo:font-size="12pt" fo:language="pl" fo:country="PL" fo:font-style="normal" officeooo:rsid="04845fc8"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40" style:family="text">
      <style:text-properties style:use-window-font-color="true" loext:opacity="0%" fo:font-size="12pt" fo:language="pl" fo:country="PL" fo:font-style="normal" officeooo:rsid="04a1a6a7"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41" style:family="text">
      <style:text-properties style:use-window-font-color="true" loext:opacity="0%" fo:font-size="12pt" fo:language="pl" fo:country="PL" fo:font-style="normal" officeooo:rsid="0773ce48"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42" style:family="text">
      <style:text-properties style:use-window-font-color="true" loext:opacity="0%" fo:font-size="12pt" fo:language="pl" fo:country="PL" fo:font-style="normal" officeooo:rsid="04bae2e4"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43" style:family="text">
      <style:text-properties style:use-window-font-color="true" loext:opacity="0%" fo:font-size="12pt" fo:language="pl" fo:country="PL" fo:font-style="normal" officeooo:rsid="04bc037b"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44" style:family="text">
      <style:text-properties style:use-window-font-color="true" loext:opacity="0%" fo:font-size="12pt" fo:language="pl" fo:country="PL" fo:font-style="normal" officeooo:rsid="04bc8b27"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45" style:family="text">
      <style:text-properties style:use-window-font-color="true" loext:opacity="0%" fo:font-size="12pt" fo:language="pl" fo:country="PL" fo:font-style="normal" officeooo:rsid="04bddc4d"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46" style:family="text">
      <style:text-properties style:use-window-font-color="true" loext:opacity="0%" fo:language="pl" fo:country="PL" fo:font-style="normal" officeooo:rsid="0047a429" style:font-name-asian="Times New Roman1" style:language-asian="zxx" style:country-asian="none" style:font-style-asian="normal" style:language-complex="ar" style:country-complex="SA" style:font-style-complex="normal"/>
    </style:style>
    <style:style style:name="T47" style:family="text">
      <style:text-properties style:use-window-font-color="true" loext:opacity="0%" fo:language="pl" fo:country="PL" fo:font-style="normal" style:font-name-asian="Times New Roman1" style:language-asian="zxx" style:country-asian="none" style:font-style-asian="normal" style:language-complex="ar" style:country-complex="SA" style:font-style-complex="normal"/>
    </style:style>
    <style:style style:name="T48" style:family="text">
      <style:text-properties fo:color="#000000" loext:opacity="100%" style:text-line-through-style="none" style:text-line-through-type="none" fo:font-size="12pt" fo:language="pl" fo:country="PL" fo:font-style="normal" style:text-underline-style="none" fo:font-weight="normal" officeooo:rsid="03b011b8" style:font-family-asian="'Times New Roman'" style:font-family-generic-asian="swiss" style:font-pitch-asian="variabl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 style:family="text">
      <style:text-properties fo:color="#000000" loext:opacity="100%" style:text-line-through-style="none" style:text-line-through-type="none" fo:font-size="12pt" fo:language="pl" fo:country="PL" fo:font-style="normal" style:text-underline-style="none" fo:font-weight="normal" style:font-family-asian="'Times New Roman'" style:font-family-generic-asian="swiss" style:font-pitch-asian="variabl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 style:family="text">
      <style:text-properties officeooo:rsid="00145698"/>
    </style:style>
    <style:style style:name="T51" style:family="text">
      <style:text-properties fo:font-style="italic" fo:font-weight="bold" officeooo:rsid="00145698" style:font-style-asian="italic" style:font-weight-asian="bold" style:font-style-complex="italic" style:font-weight-complex="bold"/>
    </style:style>
    <style:style style:name="T52" style:family="text">
      <style:text-properties style:font-name="Times New Roman1" fo:font-weight="bold" style:font-name-asian="Lucida Sans Unicode" style:font-weight-asian="bold" style:font-name-complex="Times New Roman2" style:font-weight-complex="bold"/>
    </style:style>
    <style:style style:name="T53" style:family="text">
      <style:text-properties style:font-name="Times New Roman1" style:font-name-asian="Lucida Sans Unicode" style:font-name-complex="Tahoma"/>
    </style:style>
    <style:style style:name="T54" style:family="text">
      <style:text-properties style:font-name="Times New Roman1" officeooo:rsid="0012da07" style:font-name-asian="Lucida Sans Unicode" style:font-name-complex="Tahoma"/>
    </style:style>
    <style:style style:name="T55" style:family="text">
      <style:text-properties style:text-position="25% 100%" style:font-name="Times New Roman1" style:font-name-asian="Lucida Sans Unicode" style:font-name-complex="Tahoma"/>
    </style:style>
    <style:style style:name="T56" style:family="text">
      <style:text-properties style:font-name="Times New Roman1" officeooo:rsid="0007c6a1" style:font-name-asian="Lucida Sans Unicode" style:font-name-complex="Tahoma"/>
    </style:style>
    <style:style style:name="T57" style:family="text">
      <style:text-properties style:font-name="Times New Roman1" officeooo:rsid="00333bee" style:font-name-asian="Lucida Sans Unicode" style:font-name-complex="Tahoma"/>
    </style:style>
    <style:style style:name="T58" style:family="text">
      <style:text-properties style:font-name="Times New Roman1" fo:font-style="italic" fo:font-weight="bold" style:font-name-asian="Lucida Sans Unicode" style:font-style-asian="italic" style:font-weight-asian="bold" style:font-name-complex="Tahoma" style:font-style-complex="italic" style:font-weight-complex="bold"/>
    </style:style>
    <style:style style:name="T59" style:family="text">
      <style:text-properties style:font-name="Times New Roman1" fo:font-style="italic" fo:font-weight="bold" officeooo:rsid="01a8cabd" style:font-name-asian="Lucida Sans Unicode" style:font-style-asian="italic" style:font-weight-asian="bold" style:font-name-complex="Tahoma" style:font-style-complex="italic" style:font-weight-complex="bold"/>
    </style:style>
    <style:style style:name="T60" style:family="text">
      <style:text-properties fo:color="#000000" loext:opacity="100%" officeooo:rsid="001c3ac4" style:font-name-asian="Times New Roman2" style:language-asian="pl" style:country-asian="PL"/>
    </style:style>
    <style:style style:name="T61" style:family="text">
      <style:text-properties fo:color="#000000" loext:opacity="100%" style:font-name-asian="Times New Roman2" style:language-asian="pl" style:country-asian="PL"/>
    </style:style>
    <style:style style:name="T62" style:family="text">
      <style:text-properties fo:color="#000000" loext:opacity="100%" officeooo:rsid="002d19ce" style:font-name-asian="Times New Roman2" style:language-asian="pl" style:country-asian="PL"/>
    </style:style>
    <style:style style:name="T63" style:family="text">
      <style:text-properties fo:color="#000000" loext:opacity="100%" fo:font-weight="bold" style:font-name-asian="Times New Roman2" style:language-asian="pl" style:country-asian="PL" style:font-weight-asian="bold" style:font-weight-complex="bold"/>
    </style:style>
    <style:style style:name="T64" style:family="text">
      <style:text-properties fo:color="#000000" loext:opacity="100%" fo:font-weight="bold" officeooo:rsid="002f01d5" style:font-name-asian="Times New Roman2" style:language-asian="pl" style:country-asian="PL" style:font-weight-asian="bold" style:font-weight-complex="bold"/>
    </style:style>
    <style:style style:name="T65" style:family="text">
      <style:text-properties fo:color="#000000" loext:opacity="100%" fo:font-weight="bold" officeooo:rsid="00095f1e" style:font-name-asian="Times New Roman2" style:language-asian="pl" style:country-asian="PL" style:font-weight-asian="bold" style:font-weight-complex="bold"/>
    </style:style>
    <style:style style:name="T66" style:family="text">
      <style:text-properties fo:color="#000000" loext:opacity="100%" fo:font-weight="bold" officeooo:rsid="0021cb9c" style:font-name-asian="Times New Roman2" style:language-asian="pl" style:country-asian="PL" style:font-weight-asian="bold" style:font-weight-complex="bold"/>
    </style:style>
    <style:style style:name="T67" style:family="text">
      <style:text-properties fo:color="#000000" loext:opacity="100%" fo:font-style="italic" fo:font-weight="bold" officeooo:rsid="002d19ce" style:font-name-asian="Times New Roman2" style:language-asian="pl" style:country-asian="PL" style:font-style-asian="italic" style:font-weight-asian="bold" style:font-style-complex="italic" style:font-weight-complex="bold"/>
    </style:style>
    <style:style style:name="T68" style:family="text">
      <style:text-properties fo:color="#000000" loext:opacity="100%" fo:font-style="italic" fo:font-weight="bold" style:font-name-asian="Times New Roman2" style:language-asian="pl" style:country-asian="PL" style:font-style-asian="italic" style:font-weight-asian="bold" style:font-style-complex="italic" style:font-weight-complex="bold"/>
    </style:style>
    <style:style style:name="T69" style:family="text">
      <style:text-properties fo:color="#000000" loext:opacity="100%" fo:font-style="italic" fo:font-weight="bold" officeooo:rsid="0021cb9c" style:font-name-asian="Times New Roman2" style:language-asian="pl" style:country-asian="PL" style:font-style-asian="italic" style:font-weight-asian="bold" style:font-style-complex="italic" style:font-weight-complex="bold"/>
    </style:style>
    <style:style style:name="T70" style:family="text">
      <style:text-properties fo:color="#000000" loext:opacity="100%" fo:font-style="italic" fo:font-weight="bold" officeooo:rsid="00095f1e" style:font-name-asian="Times New Roman2" style:language-asian="pl" style:country-asian="PL" style:font-style-asian="italic" style:font-weight-asian="bold" style:font-style-complex="italic" style:font-weight-complex="bold"/>
    </style:style>
    <style:style style:name="T71" style:family="text">
      <style:text-properties fo:color="#000000" loext:opacity="100%" fo:font-weight="normal" officeooo:rsid="0009a34e" style:font-name-asian="Times New Roman2" style:language-asian="pl" style:country-asian="PL" style:font-weight-asian="normal" style:font-weight-complex="normal"/>
    </style:style>
    <style:style style:name="T72" style:family="text">
      <style:text-properties fo:color="#000000" loext:opacity="100%" fo:font-weight="bold" officeooo:rsid="001c3ac4" style:font-name-asian="Times New Roman2" style:language-asian="pl" style:country-asian="PL" style:font-weight-asian="bold" style:font-weight-complex="bold"/>
    </style:style>
    <style:style style:name="T73" style:family="text">
      <style:text-properties style:use-window-font-color="true" loext:opacity="0%" fo:language="pl" fo:country="PL" fo:font-style="italic" style:text-underline-style="none" fo:font-weight="bold" officeooo:rsid="0035caf3" style:font-name-asian="Times New Roman1" style:language-asian="zxx" style:country-asian="none" style:font-style-asian="italic" style:font-weight-asian="bold" style:font-name-complex="Times New Roman1" style:language-complex="ar" style:country-complex="SA" style:font-style-complex="italic" style:font-weight-complex="bold"/>
    </style:style>
    <style:style style:name="T74" style:family="text">
      <style:text-properties style:use-window-font-color="true" loext:opacity="0%" fo:language="pl" fo:country="PL" fo:font-style="italic" style:text-underline-style="none" fo:font-weight="bold" officeooo:rsid="00915231" style:font-name-asian="Times New Roman1" style:language-asian="zxx" style:country-asian="none" style:font-style-asian="italic" style:font-weight-asian="bold" style:font-name-complex="Times New Roman1" style:language-complex="ar" style:country-complex="SA" style:font-style-complex="italic" style:font-weight-complex="bold"/>
    </style:style>
    <style:style style:name="T75" style:family="text">
      <style:text-properties style:use-window-font-color="true" loext:opacity="0%" fo:language="pl" fo:country="PL" fo:font-style="italic" style:text-underline-style="none" fo:font-weight="bold" officeooo:rsid="009b7c6c" style:font-name-asian="Times New Roman1" style:language-asian="zxx" style:country-asian="none" style:font-style-asian="italic" style:font-weight-asian="bold" style:font-name-complex="Times New Roman1" style:language-complex="ar" style:country-complex="SA" style:font-style-complex="italic" style:font-weight-complex="bold"/>
    </style:style>
    <style:style style:name="T76" style:family="text">
      <style:text-properties style:use-window-font-color="true" loext:opacity="0%" fo:language="pl" fo:country="PL" fo:font-style="italic" style:text-underline-style="none" style:font-name-asian="Times New Roman1" style:language-asian="zxx" style:country-asian="none" style:font-style-asian="italic" style:font-name-complex="Times New Roman1" style:language-complex="ar" style:country-complex="SA" style:font-style-complex="italic" style:font-weight-complex="bold"/>
    </style:style>
    <style:style style:name="T77" style:family="text">
      <style:text-properties style:use-window-font-color="true" loext:opacity="0%" fo:language="pl" fo:country="PL" fo:font-style="italic" style:text-underline-style="none" officeooo:rsid="009b7c6c" style:font-name-asian="Times New Roman1" style:language-asian="zxx" style:country-asian="none" style:font-style-asian="italic" style:font-name-complex="Times New Roman1" style:language-complex="ar" style:country-complex="SA" style:font-style-complex="italic" style:font-weight-complex="bold"/>
    </style:style>
    <style:style style:name="T78" style:family="text">
      <style:text-properties style:use-window-font-color="true" loext:opacity="0%" style:text-line-through-style="none" style:text-line-through-type="none" fo:language="pl" fo:country="PL" fo:font-style="normal" style:text-underline-style="none" fo:font-weight="normal" officeooo:rsid="0020365a" style:font-name-asian="Times New Roman1" style:language-asian="zxx" style:country-asian="none" style:font-style-asian="normal" style:font-weight-asian="normal" style:font-name-complex="Times New Roman" style:language-complex="ar" style:country-complex="SA" style:font-style-complex="normal" style:font-weight-complex="normal"/>
    </style:style>
    <style:style style:name="T79" style:family="text">
      <style:text-properties style:use-window-font-color="true" loext:opacity="0%" style:text-line-through-style="none" style:text-line-through-type="none" fo:language="pl" fo:country="PL" fo:font-style="normal" style:text-underline-style="none" fo:font-weight="normal" officeooo:rsid="05671f9f" style:font-name-asian="Times New Roman1" style:language-asian="zxx" style:country-asian="none" style:font-style-asian="normal" style:font-weight-asian="normal" style:font-name-complex="Times New Roman" style:language-complex="ar" style:country-complex="SA" style:font-style-complex="normal" style:font-weight-complex="normal"/>
    </style:style>
    <style:style style:name="T80" style:family="text">
      <style:text-properties style:use-window-font-color="true" loext:opacity="0%" style:text-line-through-style="none" style:text-line-through-type="none" fo:language="pl" fo:country="PL" fo:font-style="normal" style:text-underline-style="none" fo:font-weight="normal" officeooo:rsid="05ba7b82" style:font-name-asian="Times New Roman1" style:language-asian="zxx" style:country-asian="none" style:font-style-asian="normal" style:font-weight-asian="normal" style:font-name-complex="Times New Roman" style:language-complex="ar" style:country-complex="SA" style:font-style-complex="normal" style:font-weight-complex="normal"/>
    </style:style>
    <style:style style:name="T81" style:family="text">
      <style:text-properties fo:color="#000000" loext:opacity="100%" style:text-line-through-style="none" style:text-line-through-type="none" style:text-underline-style="none" fo:font-weight="normal" style:font-family-asian="'Lucida Sans Unicode'" style:font-family-generic-asian="swiss" style:font-pitch-asian="variable" style:font-weight-asian="normal" style:font-weight-complex="normal"/>
    </style:style>
    <style:style style:name="T82" style:family="text">
      <style:text-properties style:text-line-through-style="none" style:text-line-through-type="none" style:text-underline-style="none" fo:font-weight="normal" style:font-weight-asian="normal" style:font-weight-complex="normal"/>
    </style:style>
    <style:style style:name="T83" style:family="text">
      <style:text-properties style:text-line-through-style="none" style:text-line-through-type="none" style:text-underline-style="none" fo:font-weight="normal" officeooo:rsid="00046654" style:font-weight-asian="normal" style:font-weight-complex="normal"/>
    </style:style>
    <style:style style:name="T84" style:family="text">
      <style:text-properties fo:color="#000000" loext:opacity="100%" style:text-line-through-style="none" style:text-line-through-type="none" fo:language="pl" fo:country="PL" fo:font-style="normal" style:text-underline-style="none" fo:font-weight="normal" style:font-family-asian="'Lucida Sans Unicode'" style:font-family-generic-asian="swiss" style:font-pitch-asian="variable" style:language-asian="zxx" style:country-asian="none" style:font-style-asian="normal" style:font-weight-asian="normal" style:font-name-complex="Times New Roman1" style:language-complex="ar" style:country-complex="SA" style:font-style-complex="normal" style:font-weight-complex="normal"/>
    </style:style>
    <style:style style:name="T85" style:family="text">
      <style:text-properties fo:color="#000000" loext:opacity="100%" style:text-line-through-style="none" style:text-line-through-type="none" fo:language="pl" fo:country="PL" fo:font-style="normal" style:text-underline-style="none" fo:font-weight="normal" officeooo:rsid="00055c3e" style:font-family-asian="'Lucida Sans Unicode'" style:font-family-generic-asian="swiss" style:font-pitch-asian="variable" style:language-asian="zxx" style:country-asian="none" style:font-style-asian="normal" style:font-weight-asian="normal" style:font-name-complex="Times New Roman1" style:language-complex="ar" style:country-complex="SA" style:font-style-complex="normal" style:font-weight-complex="normal"/>
    </style:style>
    <style:style style:name="T86" style:family="text">
      <style:text-properties fo:color="#000000" loext:opacity="100%" style:text-line-through-style="none" style:text-line-through-type="none" fo:language="pl" fo:country="PL" fo:font-style="normal" style:text-underline-style="none" fo:font-weight="normal" style:font-name-asian="Times New Roman1" style:language-asian="zxx" style:country-asian="none" style:font-style-asian="normal" style:font-weight-asian="normal" style:font-name-complex="Times New Roman1" style:language-complex="ar" style:country-complex="SA" style:font-style-complex="normal" style:font-weight-complex="bold"/>
    </style:style>
    <style:style style:name="T87" style:family="text">
      <style:text-properties fo:color="#000000" loext:opacity="100%" style:text-line-through-style="none" style:text-line-through-type="none" fo:language="pl" fo:country="PL" fo:font-style="normal" style:text-underline-style="none" fo:font-weight="bold" style:font-name-asian="Times New Roman1" style:language-asian="zxx" style:country-asian="none" style:font-style-asian="normal" style:font-weight-asian="bold" style:font-name-complex="Times New Roman1" style:language-complex="ar" style:country-complex="SA" style:font-style-complex="normal" style:font-weight-complex="bold"/>
    </style:style>
    <style:style style:name="T88" style:family="text">
      <style:text-properties style:text-line-through-style="none" style:text-line-through-type="none" style:text-underline-style="none" fo:font-weight="normal" style:font-weight-asian="normal" style:font-name-complex="Times New Roman1" style:font-weight-complex="normal"/>
    </style:style>
    <style:style style:name="T89" style:family="text">
      <style:text-properties style:text-line-through-style="none" style:text-line-through-type="none" style:text-underline-style="none" fo:font-weight="normal" officeooo:rsid="00055c3e" style:font-weight-asian="normal" style:font-name-complex="Times New Roman1" style:font-weight-complex="normal"/>
    </style:style>
    <style:style style:name="T90" style:family="text">
      <style:text-properties style:text-underline-style="none" officeooo:rsid="001c4659" style:language-asian="ar" style:country-asian="SA"/>
    </style:style>
    <style:style style:name="T91" style:family="text">
      <style:text-properties style:text-underline-style="none" officeooo:rsid="001e0fe7" style:language-asian="ar" style:country-asian="SA"/>
    </style:style>
    <style:style style:name="T92" style:family="text">
      <style:text-properties fo:font-weight="normal" style:language-asian="ar" style:country-asian="SA" style:font-weight-asian="normal" style:font-weight-complex="normal"/>
    </style:style>
    <style:style style:name="T93" style:family="text">
      <style:text-properties fo:font-weight="normal" officeooo:rsid="0091aa1f" style:language-asian="ar" style:country-asian="SA" style:font-weight-asian="normal" style:font-weight-complex="normal"/>
    </style:style>
    <style:style style:name="T94" style:family="text">
      <style:text-properties fo:font-weight="normal" officeooo:rsid="009cb249" style:language-asian="ar" style:country-asian="SA" style:font-weight-asian="normal" style:font-weight-complex="normal"/>
    </style:style>
    <style:style style:name="T95" style:family="text">
      <style:text-properties style:text-line-through-style="none" style:text-line-through-type="none" fo:font-weight="normal" officeooo:rsid="0071a504" style:language-asian="ar" style:country-asian="SA" style:font-weight-asian="normal" style:font-weight-complex="normal"/>
    </style:style>
    <style:style style:name="T96" style:family="text">
      <style:text-properties style:text-line-through-style="none" style:text-line-through-type="none" fo:font-weight="normal" officeooo:rsid="0091aa1f" style:language-asian="ar" style:country-asian="SA" style:font-weight-asian="normal" style:font-weight-complex="normal"/>
    </style:style>
    <style:style style:name="T97" style:family="text">
      <style:text-properties style:text-line-through-style="none" style:text-line-through-type="none" fo:font-weight="normal" officeooo:rsid="00a31eee" style:language-asian="ar" style:country-asian="SA" style:font-weight-asian="normal" style:font-weight-complex="normal"/>
    </style:style>
    <style:style style:name="T98" style:family="text">
      <style:text-properties fo:font-size="12pt" fo:font-weight="normal" style:font-size-asian="12pt" style:language-asian="ar" style:country-asian="SA" style:font-weight-asian="normal" style:font-size-complex="12pt" style:font-weight-complex="normal"/>
    </style:style>
    <style:style style:name="T99" style:family="text">
      <style:text-properties fo:font-size="12pt" fo:font-weight="normal" officeooo:rsid="0091aa1f" style:font-size-asian="12pt" style:language-asian="ar" style:country-asian="SA" style:font-weight-asian="normal" style:font-size-complex="12pt" style:font-weight-complex="normal"/>
    </style:style>
    <style:style style:name="T100" style:family="text">
      <style:text-properties fo:font-size="12pt" fo:font-weight="normal" officeooo:rsid="009cb249" style:font-size-asian="12pt" style:language-asian="ar" style:country-asian="SA" style:font-weight-asian="normal" style:font-size-complex="12pt" style:font-weight-complex="normal"/>
    </style:style>
    <style:style style:name="T101" style:family="text">
      <style:text-properties fo:font-size="12pt" fo:font-weight="normal" officeooo:rsid="0071a504" style:font-size-asian="12pt" style:language-asian="ar" style:country-asian="SA" style:font-weight-asian="normal" style:font-size-complex="12pt" style:font-weight-complex="normal"/>
    </style:style>
    <style:style style:name="T102" style:family="text">
      <style:text-properties fo:font-size="12pt" fo:font-weight="normal" officeooo:rsid="00a31eee" style:font-size-asian="12pt" style:language-asian="ar" style:country-asian="SA" style:font-weight-asian="normal" style:font-size-complex="12pt" style:font-weight-complex="normal"/>
    </style:style>
    <style:style style:name="T103" style:family="text">
      <style:text-properties style:use-window-font-color="true" loext:opacity="0%" style:font-name="Times New Roman1" fo:font-size="12pt" fo:language="pl" fo:country="PL" fo:font-style="italic" style:text-underline-style="none" fo:font-weight="bold" officeooo:rsid="00095f1e" style:font-name-asian="Times New Roman1" style:font-size-asian="12pt" style:language-asian="ar" style:country-asian="SA" style:font-style-asian="italic" style:font-weight-asian="bold" style:font-name-complex="Times New Roman1" style:font-size-complex="12pt" style:language-complex="ar" style:country-complex="SA" style:font-style-complex="italic" style:font-weight-complex="bold"/>
    </style:style>
    <style:style style:name="T104" style:family="text">
      <style:text-properties style:use-window-font-color="true" loext:opacity="0%" style:font-name="Times New Roman1" fo:font-size="12pt" fo:language="pl" fo:country="PL" fo:font-style="normal" style:text-underline-style="none" fo:font-weight="normal" officeooo:rsid="00095f1e"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5" style:family="text">
      <style:text-properties style:use-window-font-color="true" loext:opacity="0%" style:font-name="Times New Roman1" fo:font-size="12pt" fo:language="pl" fo:country="PL" fo:font-style="normal" style:text-underline-style="none" fo:font-weight="normal" officeooo:rsid="0040d78b"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6" style:family="text">
      <style:text-properties style:use-window-font-color="true" loext:opacity="0%" style:font-name="Times New Roman1" fo:font-size="12pt" fo:language="pl" fo:country="PL" fo:font-style="normal" style:text-underline-style="none" fo:font-weight="normal" officeooo:rsid="0091aa1f"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7" style:family="text">
      <style:text-properties style:use-window-font-color="true" loext:opacity="0%" style:font-name="Times New Roman1" fo:font-size="12pt" fo:language="pl" fo:country="PL" fo:font-style="normal" style:text-underline-style="none" fo:font-weight="normal" officeooo:rsid="009cb249"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8" style:family="text">
      <style:text-properties style:use-window-font-color="true" loext:opacity="0%" style:font-name="Times New Roman1" fo:font-size="12pt" fo:language="pl" fo:country="PL" fo:font-style="normal" style:text-underline-style="none" fo:font-weight="normal" officeooo:rsid="0071a504"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9" style:family="text">
      <style:text-properties style:use-window-font-color="true" loext:opacity="0%" style:font-name="Times New Roman1" fo:font-size="12pt" fo:language="pl" fo:country="PL" fo:font-style="normal" style:text-underline-style="none" fo:font-weight="normal" officeooo:rsid="00a31eee"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0" style:family="text">
      <style:text-properties officeooo:rsid="001c3ac4"/>
    </style:style>
    <style:style style:name="T111" style:family="text">
      <style:text-properties officeooo:rsid="00364721"/>
    </style:style>
    <style:style style:name="T112" style:family="text">
      <style:text-properties fo:color="#000000" loext:opacity="100%" style:font-name="Times New Roman1" fo:font-size="12pt" fo:language="pl" fo:country="PL" fo:font-style="italic" style:text-underline-style="none" fo:font-weight="normal" officeooo:rsid="002d19ce" style:font-name-asian="Times New Roman2"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113" style:family="text">
      <style:text-properties style:font-name="Times New Roman1" officeooo:rsid="000ea9e4" style:font-name-asian="Lucida Sans Unicode" style:font-name-complex="Tahoma"/>
    </style:style>
    <style:style style:name="T114" style:family="text">
      <style:text-properties style:font-name="Times New Roman1" officeooo:rsid="000ef5b7" style:font-name-asian="Lucida Sans Unicode" style:font-name-complex="Tahoma"/>
    </style:style>
    <style:style style:name="T115" style:family="text">
      <style:text-properties style:font-name="Times New Roman1" officeooo:rsid="000fa30c" style:font-name-asian="Lucida Sans Unicode" style:font-name-complex="Tahoma"/>
    </style:style>
    <style:style style:name="T116" style:family="text">
      <style:text-properties style:text-line-through-style="none" style:text-line-through-type="none" style:font-name="Times New Roman1" fo:font-size="12pt" fo:font-style="italic" style:text-underline-style="none" fo:font-weight="normal" officeooo:rsid="000ea9e4" style:font-name-asian="Lucida Sans Unicode" style:font-size-asian="12pt" style:font-style-asian="italic" style:font-weight-asian="normal" style:font-name-complex="Times New Roman" style:font-size-complex="12pt" style:font-style-complex="italic" style:font-weight-complex="normal"/>
    </style:style>
    <style:style style:name="T117" style:family="text">
      <style:text-properties style:text-line-through-style="none" style:text-line-through-type="none" style:font-name="Times New Roman1" fo:font-size="12pt" fo:font-style="italic" style:text-underline-style="none" fo:font-weight="normal" officeooo:rsid="05671f9f" style:font-name-asian="Lucida Sans Unicode" style:font-size-asian="12pt" style:font-style-asian="italic" style:font-weight-asian="normal" style:font-name-complex="Times New Roman" style:font-size-complex="12pt" style:font-style-complex="italic" style:font-weight-complex="normal"/>
    </style:style>
    <style:style style:name="T118" style:family="text">
      <style:text-properties style:text-line-through-style="none" style:text-line-through-type="none" style:font-name="Times New Roman1" fo:font-size="12pt" fo:font-style="italic" style:text-underline-style="none" fo:font-weight="normal" officeooo:rsid="000fa30c" style:font-name-asian="Lucida Sans Unicode" style:font-size-asian="12pt" style:font-style-asian="italic" style:font-weight-asian="normal" style:font-name-complex="Times New Roman" style:font-size-complex="12pt" style:font-style-complex="italic" style:font-weight-complex="normal"/>
    </style:style>
    <style:style style:name="T119" style:family="text">
      <style:text-properties style:text-line-through-style="none" style:text-line-through-type="none" style:font-name="Times New Roman1" fo:font-size="12pt" fo:font-style="italic" style:text-underline-style="none" fo:font-weight="normal" officeooo:rsid="07718682" style:font-name-asian="Lucida Sans Unicode" style:font-size-asian="12pt" style:font-style-asian="italic" style:font-weight-asian="normal" style:font-name-complex="Times New Roman" style:font-size-complex="12pt" style:font-style-complex="italic" style:font-weight-complex="normal"/>
    </style:style>
    <style:style style:name="T120" style:family="text">
      <style:text-properties style:text-line-through-style="none" style:text-line-through-type="none" style:font-name="Times New Roman1" fo:font-size="12pt" style:text-underline-style="none" fo:font-weight="normal" officeooo:rsid="000ef5b7" style:font-name-asian="Lucida Sans Unicode" style:font-size-asian="12pt" style:font-weight-asian="normal" style:font-name-complex="Times New Roman" style:font-size-complex="12pt" style:font-weight-complex="normal"/>
    </style:style>
    <style:style style:name="T121" style:family="text">
      <style:text-properties style:text-line-through-style="none" style:text-line-through-type="none" style:font-name="Times New Roman1" fo:font-size="12pt" style:text-underline-style="none" fo:font-weight="normal" officeooo:rsid="000fa30c" style:font-name-asian="Lucida Sans Unicode" style:font-size-asian="12pt" style:font-weight-asian="normal" style:font-name-complex="Times New Roman" style:font-size-complex="12pt" style:font-weight-complex="normal"/>
    </style:style>
    <style:style style:name="T122" style:family="text">
      <style:text-properties style:text-line-through-style="none" style:text-line-through-type="none" style:font-name="Times New Roman1" fo:font-size="12pt" style:text-underline-style="none" fo:font-weight="normal" officeooo:rsid="0151e4af" style:font-name-asian="Lucida Sans Unicode" style:font-size-asian="12pt" style:font-weight-asian="normal" style:font-name-complex="Times New Roman" style:font-size-complex="12pt" style:font-weight-complex="normal"/>
    </style:style>
    <style:style style:name="T123" style:family="text">
      <style:text-properties style:text-line-through-style="none" style:text-line-through-type="none" style:font-name="Times New Roman1" fo:font-size="12pt" style:text-underline-style="none" fo:font-weight="normal" officeooo:rsid="00109a1c" style:font-name-asian="Lucida Sans Unicode" style:font-size-asian="12pt" style:font-weight-asian="normal" style:font-name-complex="Times New Roman" style:font-size-complex="12pt" style:font-weight-complex="normal"/>
    </style:style>
    <style:style style:name="T124" style:family="text">
      <style:text-properties style:text-line-through-style="none" style:text-line-through-type="none" style:font-name="Times New Roman1" fo:font-size="12pt" style:text-underline-style="none" fo:font-weight="normal" officeooo:rsid="07718682" style:font-name-asian="Lucida Sans Unicode" style:font-size-asian="12pt" style:font-weight-asian="normal" style:font-name-complex="Times New Roman" style:font-size-complex="12pt" style:font-weight-complex="normal"/>
    </style:style>
    <style:style style:name="T125" style:family="text">
      <style:text-properties style:font-name="Times New Roman1" officeooo:rsid="0062be89" style:font-name-asian="Lucida Sans Unicode" style:font-name-complex="Tahoma"/>
    </style:style>
    <style:style style:name="T126" style:family="text">
      <style:text-properties officeooo:rsid="003e904b"/>
    </style:style>
    <style:style style:name="T127" style:family="text">
      <style:text-properties style:font-name="Times New Roman1" fo:font-style="italic" style:text-underline-style="none" style:font-name-asian="Times New Roman2" style:language-asian="ar" style:country-asian="SA" style:font-style-asian="italic" style:font-name-complex="Times New Roman2" style:language-complex="ar" style:country-complex="SA" style:font-style-complex="italic"/>
    </style:style>
    <style:style style:name="T128" style:family="text">
      <style:text-properties officeooo:rsid="000aafbc"/>
    </style:style>
    <style:style style:name="T129" style:family="text">
      <style:text-properties officeooo:rsid="0151e4af"/>
    </style:style>
    <style:style style:name="T130" style:family="text">
      <style:text-properties officeooo:rsid="001f0c1b"/>
    </style:style>
    <style:style style:name="T131" style:family="text">
      <style:text-properties style:use-window-font-color="true" loext:opacity="0%" style:font-name="Times New Roman1" fo:font-size="12pt" fo:language="pl" fo:country="PL" style:font-name-asian="Lucida Sans Unicode" style:font-size-asian="12pt" style:language-asian="zxx" style:country-asian="none" style:font-name-complex="Tahoma" style:font-size-complex="12pt" style:language-complex="zxx" style:country-complex="none"/>
    </style:style>
    <style:style style:name="T132" style:family="text">
      <style:text-properties style:use-window-font-color="true" loext:opacity="0%" style:font-name="Times New Roman1" fo:font-size="12pt" fo:language="pl" fo:country="PL" officeooo:rsid="001f0c1b" style:font-name-asian="Lucida Sans Unicode" style:font-size-asian="12pt" style:language-asian="zxx" style:country-asian="none" style:font-name-complex="Tahoma" style:font-size-complex="12pt" style:language-complex="zxx" style:country-complex="none"/>
    </style:style>
    <style:style style:name="T133" style:family="text">
      <style:text-properties style:use-window-font-color="true" loext:opacity="0%" style:font-name="Times New Roman1" fo:font-size="12pt" fo:language="pl" fo:country="PL" officeooo:rsid="000aafbc" style:font-name-asian="Lucida Sans Unicode" style:font-size-asian="12pt" style:language-asian="zxx" style:country-asian="none" style:font-name-complex="Tahoma" style:font-size-complex="12pt" style:language-complex="zxx" style:country-complex="none"/>
    </style:style>
    <style:style style:name="T134" style:family="text">
      <style:text-properties style:use-window-font-color="true" loext:opacity="0%" style:font-name="Times New Roman1" fo:font-size="12pt" fo:language="pl" fo:country="PL" officeooo:rsid="00148e63" style:font-name-asian="Lucida Sans Unicode" style:font-size-asian="12pt" style:language-asian="zxx" style:country-asian="none" style:font-name-complex="Tahoma" style:font-size-complex="12pt" style:language-complex="zxx" style:country-complex="none"/>
    </style:style>
    <style:style style:name="T135" style:family="text">
      <style:text-properties style:use-window-font-color="true" loext:opacity="0%" style:text-line-through-style="none" style:text-line-through-type="none" style:font-name="Times New Roman1" fo:font-size="12pt" fo:language="pl" fo:country="PL" style:font-name-asian="Lucida Sans Unicode" style:font-size-asian="12pt" style:language-asian="zxx" style:country-asian="none" style:font-name-complex="Tahoma" style:font-size-complex="12pt" style:language-complex="zxx" style:country-complex="none"/>
    </style:style>
    <style:style style:name="T136" style:family="text">
      <style:text-properties style:use-window-font-color="true" loext:opacity="0%" style:text-line-through-style="none" style:text-line-through-type="none" style:font-name="Times New Roman1" fo:font-size="12pt" fo:language="pl" fo:country="PL" officeooo:rsid="000aafbc" style:font-name-asian="Lucida Sans Unicode" style:font-size-asian="12pt" style:language-asian="zxx" style:country-asian="none" style:font-name-complex="Tahoma" style:font-size-complex="12pt" style:language-complex="zxx" style:country-complex="none"/>
    </style:style>
    <style:style style:name="T137" style:family="text">
      <style:text-properties style:font-name="Times New Roman1"/>
    </style:style>
    <style:style style:name="T138" style:family="text">
      <style:text-properties style:font-name="Times New Roman1" style:font-name-asian="Times New Roman2" style:font-name-complex="Times New Roman2" style:language-complex="ar" style:country-complex="SA"/>
    </style:style>
    <style:style style:name="T139" style:family="text">
      <style:text-properties style:font-name="Times New Roman1" fo:font-style="italic" fo:font-weight="bold" style:font-style-asian="italic" style:font-weight-asian="bold"/>
    </style:style>
    <style:style style:name="T140" style:family="text">
      <style:text-properties style:font-name="Times New Roman1" fo:font-style="italic" fo:font-weight="bold" officeooo:rsid="00148e63" style:font-style-asian="italic" style:font-weight-asian="bold" style:font-weight-complex="bold"/>
    </style:style>
    <style:style style:name="T141" style:family="text">
      <style:text-properties officeooo:rsid="00148e63"/>
    </style:style>
    <style:style style:name="T142" style:family="text">
      <style:text-properties officeooo:rsid="0037eda6"/>
    </style:style>
    <style:style style:name="T143" style:family="text">
      <style:text-properties officeooo:rsid="0022ec32"/>
    </style:style>
    <style:style style:name="T144" style:family="text">
      <style:text-properties officeooo:rsid="0021d9d8"/>
    </style:style>
    <style:style style:name="T145" style:family="text">
      <style:text-properties style:use-window-font-color="true" loext:opacity="0%" style:text-line-through-style="solid" style:text-line-through-type="single" style:font-name="Times New Roman1" fo:font-size="12pt" fo:language="pl" fo:country="PL" fo:font-style="normal" style:text-underline-style="none" fo:font-weight="bold" officeooo:rsid="0074331e"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normal"/>
    </style:style>
    <style:style style:name="T146" style:family="text">
      <style:text-properties fo:color="#000000" loext:opacity="100%" fo:font-size="12pt" fo:language="pl" fo:country="PL" fo:font-style="normal" style:text-underline-style="none" fo:font-weight="bold"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normal"/>
    </style:style>
    <style:style style:name="T147" style:family="text">
      <style:text-properties fo:color="#000000" loext:opacity="100%" fo:font-size="12pt" fo:language="pl" fo:country="PL" fo:font-style="normal" style:text-underline-style="none" fo:font-weight="bold" officeooo:rsid="0041261e"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normal"/>
    </style:style>
    <style:style style:name="T148" style:family="text">
      <style:text-properties style:use-window-font-color="true" loext:opacity="0%" fo:language="pl" fo:country="PL" fo:font-style="italic" style:language-asian="zxx" style:country-asian="none" style:font-style-asian="italic" style:language-complex="ar" style:country-complex="SA" style:font-style-complex="italic"/>
    </style:style>
    <style:style style:name="T149" style:family="text">
      <style:text-properties style:use-window-font-color="true" loext:opacity="0%" fo:language="pl" fo:country="PL" fo:font-style="italic" officeooo:rsid="05671f9f" style:language-asian="zxx" style:country-asian="none" style:font-style-asian="italic" style:language-complex="ar" style:country-complex="SA" style:font-style-complex="italic"/>
    </style:style>
    <style:style style:name="T150" style:family="text">
      <style:text-properties style:use-window-font-color="true" loext:opacity="0%" fo:language="pl" fo:country="PL" fo:font-style="italic" officeooo:rsid="07718682" style:language-asian="zxx" style:country-asian="none" style:font-style-asian="italic" style:language-complex="ar" style:country-complex="SA" style:font-style-complex="italic"/>
    </style:style>
    <style:style style:name="T151" style:family="text">
      <style:text-properties style:use-window-font-color="true" loext:opacity="0%" style:text-line-through-style="none" style:text-line-through-type="none" fo:language="pl" fo:country="PL" style:text-underline-style="none" fo:font-weight="normal" officeooo:rsid="07718682" style:language-asian="zxx" style:country-asian="none" style:font-weight-asian="normal" style:font-name-complex="Times New Roman" style:language-complex="ar" style:country-complex="SA" style:font-weight-complex="normal"/>
    </style:style>
    <style:style style:name="T152" style:family="text">
      <style:text-properties officeooo:rsid="0013f514"/>
    </style:style>
    <style:style style:name="T153" style:family="text">
      <style:text-properties officeooo:rsid="00196d34"/>
    </style:style>
    <style:style style:name="T154" style:family="text">
      <style:text-properties officeooo:rsid="002dc7b0"/>
    </style:style>
    <style:style style:name="T155" style:family="text">
      <style:text-properties officeooo:rsid="001da9a9"/>
    </style:style>
    <style:style style:name="T156" style:family="text">
      <style:text-properties officeooo:rsid="001ec3b1"/>
    </style:style>
    <style:style style:name="T157" style:family="text">
      <style:text-properties officeooo:rsid="001f3aa9"/>
    </style:style>
    <style:style style:name="T158" style:family="text">
      <style:text-properties officeooo:rsid="003c05df"/>
    </style:style>
    <style:style style:name="T159" style:family="text">
      <style:text-properties officeooo:rsid="0031ec21"/>
    </style:style>
    <style:style style:name="T160" style:family="text">
      <style:text-properties officeooo:rsid="001fac03"/>
    </style:style>
    <style:style style:name="T161" style:family="text">
      <style:text-properties officeooo:rsid="001fae31"/>
    </style:style>
    <style:style style:name="T162" style:family="text">
      <style:text-properties fo:font-size="12pt" style:font-size-asian="12pt" style:font-size-complex="12pt"/>
    </style:style>
    <style:style style:name="T163" style:family="text">
      <style:text-properties fo:font-size="12pt" officeooo:rsid="0037eda6" style:font-size-asian="12pt" style:font-size-complex="12pt"/>
    </style:style>
    <style:style style:name="T164" style:family="text">
      <style:text-properties fo:font-size="12pt" officeooo:rsid="001fae31" style:font-size-asian="12pt" style:font-size-complex="12pt"/>
    </style:style>
    <style:style style:name="T165" style:family="text">
      <style:text-properties fo:font-size="12pt" officeooo:rsid="0031ee50" style:font-size-asian="12pt" style:font-size-complex="12pt"/>
    </style:style>
    <style:style style:name="T166" style:family="text">
      <style:text-properties style:text-line-through-style="none" style:text-line-through-type="none" fo:font-size="12pt" officeooo:rsid="00202907" style:font-size-asian="12pt" style:font-size-complex="12pt"/>
    </style:style>
    <style:style style:name="T167" style:family="text">
      <style:text-properties style:text-line-through-style="none" style:text-line-through-type="none" fo:font-size="12pt" style:font-size-asian="12pt" style:font-size-complex="12pt"/>
    </style:style>
    <style:style style:name="T168" style:family="text">
      <style:text-properties fo:font-size="12pt" officeooo:rsid="00202907" style:font-size-asian="12pt" style:font-size-complex="12pt"/>
    </style:style>
    <style:style style:name="T169" style:family="text">
      <style:text-properties fo:font-size="12pt" officeooo:rsid="003c7749" style:font-size-asian="12pt" style:font-size-complex="12pt"/>
    </style:style>
    <style:style style:name="T170" style:family="text">
      <style:text-properties style:text-line-through-style="none" style:text-line-through-type="none" fo:font-size="12pt" officeooo:rsid="0031ee50" style:font-size-asian="12pt" style:font-size-complex="12pt"/>
    </style:style>
    <style:style style:name="T171" style:family="text">
      <style:text-properties fo:font-size="12pt" officeooo:rsid="003e0c45" style:font-size-asian="12pt" style:font-size-complex="12pt"/>
    </style:style>
    <style:style style:name="T172" style:family="text">
      <style:text-properties fo:font-size="12pt" officeooo:rsid="00336f13" style:font-size-asian="12pt" style:font-size-complex="12pt"/>
    </style:style>
    <style:style style:name="T173" style:family="text">
      <style:text-properties style:text-line-through-style="none" style:text-line-through-type="none" fo:font-size="12pt" officeooo:rsid="00336f13" style:font-size-asian="12pt" style:font-size-complex="12pt"/>
    </style:style>
    <style:style style:name="T174" style:family="text">
      <style:text-properties fo:font-size="12pt" officeooo:rsid="002049a5" style:font-size-asian="12pt" style:font-size-complex="12pt"/>
    </style:style>
    <style:style style:name="T175" style:family="text">
      <style:text-properties fo:font-size="12pt" officeooo:rsid="01078545" style:font-size-asian="12pt" style:font-size-complex="12pt"/>
    </style:style>
    <style:style style:name="T176" style:family="text">
      <style:text-properties fo:font-size="12pt" officeooo:rsid="00cd6500" style:font-size-asian="12pt" style:font-size-complex="12pt"/>
    </style:style>
    <style:style style:name="T177" style:family="text">
      <style:text-properties fo:font-size="12pt" officeooo:rsid="00217a5a" style:font-size-asian="12pt" style:font-size-complex="12pt"/>
    </style:style>
    <style:style style:name="T178" style:family="text">
      <style:text-properties fo:font-size="12pt" officeooo:rsid="003fafdb" style:font-size-asian="12pt" style:font-size-complex="12pt"/>
    </style:style>
    <style:style style:name="T179" style:family="text">
      <style:text-properties fo:font-size="12pt" officeooo:rsid="00416594" style:font-size-asian="12pt" style:font-size-complex="12pt"/>
    </style:style>
    <style:style style:name="T180" style:family="text">
      <style:text-properties fo:font-size="12pt" officeooo:rsid="01095ffb" style:font-size-asian="12pt" style:font-size-complex="12pt"/>
    </style:style>
    <style:style style:name="T181" style:family="text">
      <style:text-properties fo:font-size="12pt" officeooo:rsid="00428a2f" style:font-size-asian="12pt" style:font-size-complex="12pt"/>
    </style:style>
    <style:style style:name="T182" style:family="text">
      <style:text-properties fo:font-size="12pt" officeooo:rsid="010b22c1" style:font-size-asian="12pt" style:font-size-complex="12pt"/>
    </style:style>
    <style:style style:name="T183" style:family="text">
      <style:text-properties fo:font-size="12pt" officeooo:rsid="014e82e9" style:font-size-asian="12pt" style:font-size-complex="12pt"/>
    </style:style>
    <style:style style:name="T184" style:family="text">
      <style:text-properties officeooo:rsid="0022656a"/>
    </style:style>
    <style:style style:name="T185" style:family="text">
      <style:text-properties officeooo:rsid="004324b2"/>
    </style:style>
    <style:style style:name="T186" style:family="text">
      <style:text-properties officeooo:rsid="0043c425"/>
    </style:style>
    <style:style style:name="T187" style:family="text">
      <style:text-properties officeooo:rsid="00cd6500"/>
    </style:style>
    <style:style style:name="T188" style:family="text">
      <style:text-properties style:text-line-through-style="none" style:text-line-through-type="none" fo:font-size="12pt" officeooo:rsid="004405f4" style:font-size-asian="12pt" style:font-size-complex="12pt"/>
    </style:style>
    <style:style style:name="T189" style:family="text">
      <style:text-properties style:text-line-through-style="none" style:text-line-through-type="none" fo:font-size="12pt" officeooo:rsid="016541e9" style:font-size-asian="12pt" style:font-size-complex="12pt"/>
    </style:style>
    <style:style style:name="T190" style:family="text">
      <style:text-properties style:text-line-through-style="none" style:text-line-through-type="none" fo:font-size="12pt" officeooo:rsid="010b22c1" style:font-size-asian="12pt" style:font-size-complex="12pt"/>
    </style:style>
    <style:style style:name="T191" style:family="text">
      <style:text-properties officeooo:rsid="01104045"/>
    </style:style>
    <style:style style:name="T192" style:family="text">
      <style:text-properties officeooo:rsid="0114b8ef"/>
    </style:style>
    <style:style style:name="T193" style:family="text">
      <style:text-properties officeooo:rsid="010f5fe2"/>
    </style:style>
    <style:style style:name="T194" style:family="text">
      <style:text-properties officeooo:rsid="01106f12"/>
    </style:style>
    <style:style style:name="T195" style:family="text">
      <style:text-properties officeooo:rsid="0115eacd"/>
    </style:style>
    <style:style style:name="T196" style:family="text">
      <style:text-properties officeooo:rsid="00468904"/>
    </style:style>
    <style:style style:name="T197" style:family="text">
      <style:text-properties officeooo:rsid="010f442f"/>
    </style:style>
    <style:style style:name="T198" style:family="text">
      <style:text-properties officeooo:rsid="010c9b62"/>
    </style:style>
    <style:style style:name="T199" style:family="text">
      <style:text-properties officeooo:rsid="010d40e2"/>
    </style:style>
    <style:style style:name="T200" style:family="text">
      <style:text-properties officeooo:rsid="00472007"/>
    </style:style>
    <style:style style:name="T201" style:family="text">
      <style:text-properties officeooo:rsid="01163baa"/>
    </style:style>
    <style:style style:name="T202" style:family="text">
      <style:text-properties officeooo:rsid="016541e9"/>
    </style:style>
    <style:style style:name="T203" style:family="text">
      <style:text-properties officeooo:rsid="0111cd47"/>
    </style:style>
    <style:style style:name="T204" style:family="text">
      <style:text-properties style:text-line-through-style="none" style:text-line-through-type="none" fo:font-size="12pt" officeooo:rsid="0111cd47" style:font-size-asian="12pt" style:font-size-complex="12pt"/>
    </style:style>
    <style:style style:name="T205" style:family="text">
      <style:text-properties officeooo:rsid="01132815"/>
    </style:style>
    <style:style style:name="T206" style:family="text">
      <style:text-properties officeooo:rsid="0116ce7f"/>
    </style:style>
    <style:style style:name="T207" style:family="text">
      <style:text-properties officeooo:rsid="0033a042"/>
    </style:style>
    <style:style style:name="T208" style:family="text">
      <style:text-properties officeooo:rsid="00476851"/>
    </style:style>
    <style:style style:name="T209" style:family="text">
      <style:text-properties officeooo:rsid="00350b51"/>
    </style:style>
    <style:style style:name="T210" style:family="text">
      <style:text-properties officeooo:rsid="01657daf"/>
    </style:style>
    <style:style style:name="T211" style:family="text">
      <style:text-properties officeooo:rsid="004aa210"/>
    </style:style>
    <style:style style:name="T212" style:family="text">
      <style:text-properties officeooo:rsid="004bdae7"/>
    </style:style>
    <style:style style:name="T213" style:family="text">
      <style:text-properties officeooo:rsid="0119ada1"/>
    </style:style>
    <style:style style:name="T214" style:family="text">
      <style:text-properties officeooo:rsid="004dd88a"/>
    </style:style>
    <style:style style:name="T215" style:family="text">
      <style:text-properties style:text-line-through-style="none" style:text-line-through-type="none"/>
    </style:style>
    <style:style style:name="T216" style:family="text">
      <style:text-properties style:text-line-through-style="none" style:text-line-through-type="none" officeooo:rsid="004f8439"/>
    </style:style>
    <style:style style:name="T217" style:family="text">
      <style:text-properties style:text-line-through-style="none" style:text-line-through-type="none" officeooo:rsid="00cdd385"/>
    </style:style>
    <style:style style:name="T218" style:family="text">
      <style:text-properties style:text-line-through-style="none" style:text-line-through-type="none" officeooo:rsid="00515f69"/>
    </style:style>
    <style:style style:name="T219" style:family="text">
      <style:text-properties officeooo:rsid="00cdd385"/>
    </style:style>
    <style:style style:name="T220" style:family="text">
      <style:text-properties officeooo:rsid="00515f69"/>
    </style:style>
    <style:style style:name="T221" style:family="text">
      <style:text-properties officeooo:rsid="00250af4"/>
    </style:style>
    <style:style style:name="T222" style:family="text">
      <style:text-properties officeooo:rsid="011a9927"/>
    </style:style>
    <style:style style:name="T223" style:family="text">
      <style:text-properties officeooo:rsid="0052ec0e"/>
    </style:style>
    <style:style style:name="T224" style:family="text">
      <style:text-properties officeooo:rsid="011c5764"/>
    </style:style>
    <style:style style:name="T225" style:family="text">
      <style:text-properties officeooo:rsid="0054330e"/>
    </style:style>
    <style:style style:name="T226" style:family="text">
      <style:text-properties officeooo:rsid="005385b3"/>
    </style:style>
    <style:style style:name="T227" style:family="text">
      <style:text-properties style:text-line-through-style="none" style:text-line-through-type="none" officeooo:rsid="0054330e"/>
    </style:style>
    <style:style style:name="T228" style:family="text">
      <style:text-properties officeooo:rsid="00551fd9"/>
    </style:style>
    <style:style style:name="T229" style:family="text">
      <style:text-properties officeooo:rsid="00cde2f6"/>
    </style:style>
    <style:style style:name="T230" style:family="text">
      <style:text-properties officeooo:rsid="00571ce3"/>
    </style:style>
    <style:style style:name="T231" style:family="text">
      <style:text-properties officeooo:rsid="0057718a"/>
    </style:style>
    <style:style style:name="T232" style:family="text">
      <style:text-properties officeooo:rsid="00ce81f8"/>
    </style:style>
    <style:style style:name="T233" style:family="text">
      <style:text-properties officeooo:rsid="00592bd8"/>
    </style:style>
    <style:style style:name="T234" style:family="text">
      <style:text-properties officeooo:rsid="005ad174"/>
    </style:style>
    <style:style style:name="T235" style:family="text">
      <style:text-properties officeooo:rsid="011f9f34"/>
    </style:style>
    <style:style style:name="T236" style:family="text">
      <style:text-properties officeooo:rsid="005c6993"/>
    </style:style>
    <style:style style:name="T237" style:family="text">
      <style:text-properties officeooo:rsid="0120ffc4"/>
    </style:style>
    <style:style style:name="T238" style:family="text">
      <style:text-properties officeooo:rsid="00600e87"/>
    </style:style>
    <style:style style:name="T239" style:family="text">
      <style:text-properties officeooo:rsid="01507e62"/>
    </style:style>
    <style:style style:name="T240" style:family="text">
      <style:text-properties officeooo:rsid="005dccd5"/>
    </style:style>
    <style:style style:name="T241" style:family="text">
      <style:text-properties officeooo:rsid="00d06b5f"/>
    </style:style>
    <style:style style:name="T242" style:family="text">
      <style:text-properties officeooo:rsid="005eb6bb"/>
    </style:style>
    <style:style style:name="T243" style:family="text">
      <style:text-properties officeooo:rsid="00612470"/>
    </style:style>
    <style:style style:name="T244" style:family="text">
      <style:text-properties officeooo:rsid="006152f3"/>
    </style:style>
    <style:style style:name="T245" style:family="text">
      <style:text-properties officeooo:rsid="00621906"/>
    </style:style>
    <style:style style:name="T246" style:family="text">
      <style:text-properties officeooo:rsid="006410e4"/>
    </style:style>
    <style:style style:name="T247" style:family="text">
      <style:text-properties officeooo:rsid="006642e5"/>
    </style:style>
    <style:style style:name="T248" style:family="text">
      <style:text-properties officeooo:rsid="006447a6"/>
    </style:style>
    <style:style style:name="T249" style:family="text">
      <style:text-properties officeooo:rsid="0125aa81"/>
    </style:style>
    <style:style style:name="T250" style:family="text">
      <style:text-properties officeooo:rsid="006632d6"/>
    </style:style>
    <style:style style:name="T251" style:family="text">
      <style:text-properties officeooo:rsid="01542aa9"/>
    </style:style>
    <style:style style:name="T252" style:family="text">
      <style:text-properties officeooo:rsid="006985d2"/>
    </style:style>
    <style:style style:name="T253" style:family="text">
      <style:text-properties officeooo:rsid="0123fd70"/>
    </style:style>
    <style:style style:name="T254" style:family="text">
      <style:text-properties officeooo:rsid="01272aed"/>
    </style:style>
    <style:style style:name="T255" style:family="text">
      <style:text-properties officeooo:rsid="00674322"/>
    </style:style>
    <style:style style:name="T256" style:family="text">
      <style:text-properties officeooo:rsid="006881cd"/>
    </style:style>
    <style:style style:name="T257" style:family="text">
      <style:text-properties officeooo:rsid="006afa20"/>
    </style:style>
    <style:style style:name="T258" style:family="text">
      <style:text-properties officeooo:rsid="006ccdc5"/>
    </style:style>
    <style:style style:name="T259" style:family="text">
      <style:text-properties officeooo:rsid="0128e048"/>
    </style:style>
    <style:style style:name="T260" style:family="text">
      <style:text-properties officeooo:rsid="006de6cd"/>
    </style:style>
    <style:style style:name="T261" style:family="text">
      <style:text-properties officeooo:rsid="006f825b"/>
    </style:style>
    <style:style style:name="T262" style:family="text">
      <style:text-properties officeooo:rsid="006f6e17"/>
    </style:style>
    <style:style style:name="T263" style:family="text">
      <style:text-properties style:text-underline-style="none" officeooo:rsid="006fe4ff"/>
    </style:style>
    <style:style style:name="T264" style:family="text">
      <style:text-properties style:text-underline-style="none" officeooo:rsid="0070e366"/>
    </style:style>
    <style:style style:name="T265" style:family="text">
      <style:text-properties style:text-underline-style="none" officeooo:rsid="007345f9"/>
    </style:style>
    <style:style style:name="T266" style:family="text">
      <style:text-properties style:text-underline-style="none" officeooo:rsid="006f825b"/>
    </style:style>
    <style:style style:name="T267" style:family="text">
      <style:text-properties officeooo:rsid="0070e366"/>
    </style:style>
    <style:style style:name="T268" style:family="text">
      <style:text-properties officeooo:rsid="0072ad8b"/>
    </style:style>
    <style:style style:name="T269" style:family="text">
      <style:text-properties fo:font-style="italic" officeooo:rsid="0072ad8b" style:font-style-asian="italic" style:font-style-complex="italic"/>
    </style:style>
    <style:style style:name="T270" style:family="text">
      <style:text-properties officeooo:rsid="012b6456"/>
    </style:style>
    <style:style style:name="T271" style:family="text">
      <style:text-properties officeooo:rsid="007345f9"/>
    </style:style>
    <style:style style:name="T272" style:family="text">
      <style:text-properties officeooo:rsid="0073851b"/>
    </style:style>
    <style:style style:name="T273" style:family="text">
      <style:text-properties officeooo:rsid="0073c39b"/>
    </style:style>
    <style:style style:name="T274" style:family="text">
      <style:text-properties officeooo:rsid="012ad376"/>
    </style:style>
    <style:style style:name="T275" style:family="text">
      <style:text-properties officeooo:rsid="0075466f"/>
    </style:style>
    <style:style style:name="T276" style:family="text">
      <style:text-properties officeooo:rsid="0158f4c3"/>
    </style:style>
    <style:style style:name="T277" style:family="text">
      <style:text-properties officeooo:rsid="0154bc0e"/>
    </style:style>
    <style:style style:name="T278" style:family="text">
      <style:text-properties officeooo:rsid="0075d6eb"/>
    </style:style>
    <style:style style:name="T279" style:family="text">
      <style:text-properties officeooo:rsid="015fbc71"/>
    </style:style>
    <style:style style:name="T280" style:family="text">
      <style:text-properties officeooo:rsid="015af0e1"/>
    </style:style>
    <style:style style:name="T281" style:family="text">
      <style:text-properties officeooo:rsid="0076d4a1"/>
    </style:style>
    <style:style style:name="T282" style:family="text">
      <style:text-properties officeooo:rsid="01686913"/>
    </style:style>
    <style:style style:name="T283" style:family="text">
      <style:text-properties officeooo:rsid="00784cb8"/>
    </style:style>
    <style:style style:name="T284" style:family="text">
      <style:text-properties officeooo:rsid="007a1120"/>
    </style:style>
    <style:style style:name="T285" style:family="text">
      <style:text-properties officeooo:rsid="007b7b7e"/>
    </style:style>
    <style:style style:name="T286" style:family="text">
      <style:text-properties officeooo:rsid="00283432"/>
    </style:style>
    <style:style style:name="T287" style:family="text">
      <style:text-properties officeooo:rsid="007ee575"/>
    </style:style>
    <style:style style:name="T288" style:family="text">
      <style:text-properties officeooo:rsid="012c25ba"/>
    </style:style>
    <style:style style:name="T289" style:family="text">
      <style:text-properties officeooo:rsid="007ff9da"/>
    </style:style>
    <style:style style:name="T290" style:family="text">
      <style:text-properties officeooo:rsid="00818c73"/>
    </style:style>
    <style:style style:name="T291" style:family="text">
      <style:text-properties officeooo:rsid="0169522f"/>
    </style:style>
    <style:style style:name="T292" style:family="text">
      <style:text-properties officeooo:rsid="0082659c"/>
    </style:style>
    <style:style style:name="T293" style:family="text">
      <style:text-properties officeooo:rsid="00837fbd"/>
    </style:style>
    <style:style style:name="T294" style:family="text">
      <style:text-properties officeooo:rsid="008420b2"/>
    </style:style>
    <style:style style:name="T295" style:family="text">
      <style:text-properties officeooo:rsid="0160af09"/>
    </style:style>
    <style:style style:name="T296" style:family="text">
      <style:text-properties officeooo:rsid="015af74a"/>
    </style:style>
    <style:style style:name="T297" style:family="text">
      <style:text-properties officeooo:rsid="015c8023"/>
    </style:style>
    <style:style style:name="T298" style:family="text">
      <style:text-properties officeooo:rsid="015ba7db"/>
    </style:style>
    <style:style style:name="T299" style:family="text">
      <style:text-properties officeooo:rsid="00842947"/>
    </style:style>
    <style:style style:name="T300" style:family="text">
      <style:text-properties officeooo:rsid="0085daa5"/>
    </style:style>
    <style:style style:name="T301" style:family="text">
      <style:text-properties officeooo:rsid="0086a3f1"/>
    </style:style>
    <style:style style:name="T302" style:family="text">
      <style:text-properties officeooo:rsid="012ef26a"/>
    </style:style>
    <style:style style:name="T303" style:family="text">
      <style:text-properties officeooo:rsid="012f3c23"/>
    </style:style>
    <style:style style:name="T304" style:family="text">
      <style:text-properties officeooo:rsid="0149956e"/>
    </style:style>
    <style:style style:name="T305" style:family="text">
      <style:text-properties officeooo:rsid="0149a9b2"/>
    </style:style>
    <style:style style:name="T306" style:family="text">
      <style:text-properties officeooo:rsid="0087f1ec"/>
    </style:style>
    <style:style style:name="T307" style:family="text">
      <style:text-properties officeooo:rsid="008a9458"/>
    </style:style>
    <style:style style:name="T308" style:family="text">
      <style:text-properties officeooo:rsid="008afdfa"/>
    </style:style>
    <style:style style:name="T309" style:family="text">
      <style:text-properties officeooo:rsid="013229df"/>
    </style:style>
    <style:style style:name="T310" style:family="text">
      <style:text-properties officeooo:rsid="00886730"/>
    </style:style>
    <style:style style:name="T311" style:family="text">
      <style:text-properties officeooo:rsid="008c7cd3"/>
    </style:style>
    <style:style style:name="T312" style:family="text">
      <style:text-properties officeooo:rsid="008e4371"/>
    </style:style>
    <style:style style:name="T313" style:family="text">
      <style:text-properties officeooo:rsid="008e586d"/>
    </style:style>
    <style:style style:name="T314" style:family="text">
      <style:text-properties officeooo:rsid="008f56c7"/>
    </style:style>
    <style:style style:name="T315" style:family="text">
      <style:text-properties officeooo:rsid="00907ada"/>
    </style:style>
    <style:style style:name="T316" style:family="text">
      <style:text-properties officeooo:rsid="0091776e"/>
    </style:style>
    <style:style style:name="T317" style:family="text">
      <style:text-properties officeooo:rsid="00926a5a"/>
    </style:style>
    <style:style style:name="T318" style:family="text">
      <style:text-properties style:text-line-through-style="none" style:text-line-through-type="none" officeooo:rsid="00926a5a"/>
    </style:style>
    <style:style style:name="T319" style:family="text">
      <style:text-properties style:text-line-through-style="none" style:text-line-through-type="none" officeooo:rsid="00941e46"/>
    </style:style>
    <style:style style:name="T320" style:family="text">
      <style:text-properties officeooo:rsid="0094534a"/>
    </style:style>
    <style:style style:name="T321" style:family="text">
      <style:text-properties style:text-line-through-style="none" style:text-line-through-type="none" fo:font-weight="normal" officeooo:rsid="0094534a" style:font-weight-asian="normal" style:font-weight-complex="normal"/>
    </style:style>
    <style:style style:name="T322" style:family="text">
      <style:text-properties style:text-line-through-style="none" style:text-line-through-type="none" fo:font-weight="normal" officeooo:rsid="00972fdf" style:font-weight-asian="normal" style:font-weight-complex="normal"/>
    </style:style>
    <style:style style:name="T323" style:family="text">
      <style:text-properties style:text-line-through-style="none" style:text-line-through-type="none" fo:font-weight="normal" officeooo:rsid="00951735" style:font-weight-asian="normal" style:font-weight-complex="normal"/>
    </style:style>
    <style:style style:name="T324" style:family="text">
      <style:text-properties style:text-line-through-style="none" style:text-line-through-type="none" fo:font-weight="normal" officeooo:rsid="009654dc" style:font-weight-asian="normal" style:font-weight-complex="normal"/>
    </style:style>
    <style:style style:name="T325" style:family="text">
      <style:text-properties style:text-line-through-style="none" style:text-line-through-type="none" fo:font-weight="normal" officeooo:rsid="01338a5e" style:font-weight-asian="normal" style:font-weight-complex="normal"/>
    </style:style>
    <style:style style:name="T326" style:family="text">
      <style:text-properties style:text-line-through-style="none" style:text-line-through-type="none" fo:font-weight="normal" officeooo:rsid="00984526" style:font-weight-asian="normal" style:font-weight-complex="normal"/>
    </style:style>
    <style:style style:name="T327" style:family="text">
      <style:text-properties style:text-line-through-style="none" style:text-line-through-type="none" fo:font-weight="normal" officeooo:rsid="009853a7" style:font-weight-asian="normal" style:font-weight-complex="normal"/>
    </style:style>
    <style:style style:name="T328" style:family="text">
      <style:text-properties style:text-line-through-style="none" style:text-line-through-type="none" fo:font-weight="normal" officeooo:rsid="009becae" style:font-weight-asian="normal" style:font-weight-complex="normal"/>
    </style:style>
    <style:style style:name="T329" style:family="text">
      <style:text-properties style:text-line-through-style="none" style:text-line-through-type="none" fo:font-weight="normal" officeooo:rsid="0098842e" style:font-weight-asian="normal" style:font-weight-complex="normal"/>
    </style:style>
    <style:style style:name="T330" style:family="text">
      <style:text-properties style:text-line-through-style="none" style:text-line-through-type="none" fo:font-weight="normal" style:font-weight-asian="normal" style:font-weight-complex="normal"/>
    </style:style>
    <style:style style:name="T331" style:family="text">
      <style:text-properties style:text-line-through-style="none" style:text-line-through-type="none" fo:font-weight="normal" officeooo:rsid="009a216e" style:font-weight-asian="normal" style:font-weight-complex="normal"/>
    </style:style>
    <style:style style:name="T332" style:family="text">
      <style:text-properties style:text-line-through-style="none" style:text-line-through-type="none" fo:font-weight="normal" officeooo:rsid="009c2517" style:font-weight-asian="normal" style:font-weight-complex="normal"/>
    </style:style>
    <style:style style:name="T333" style:family="text">
      <style:text-properties style:text-line-through-style="none" style:text-line-through-type="none" fo:font-weight="normal" officeooo:rsid="009ee035" style:font-weight-asian="normal" style:font-weight-complex="normal"/>
    </style:style>
    <style:style style:name="T334" style:family="text">
      <style:text-properties style:text-line-through-style="none" style:text-line-through-type="none" fo:font-weight="normal" officeooo:rsid="0136c50d" style:font-weight-asian="normal" style:font-weight-complex="normal"/>
    </style:style>
    <style:style style:name="T335" style:family="text">
      <style:text-properties officeooo:rsid="009c2517"/>
    </style:style>
    <style:style style:name="T336" style:family="text">
      <style:text-properties officeooo:rsid="0136c50d"/>
    </style:style>
    <style:style style:name="T337" style:family="text">
      <style:text-properties officeooo:rsid="01371c3c"/>
    </style:style>
    <style:style style:name="T338" style:family="text">
      <style:text-properties style:text-line-through-style="none" style:text-line-through-type="none" fo:font-weight="normal" officeooo:rsid="009d2b76" style:font-weight-asian="normal" style:font-weight-complex="normal"/>
    </style:style>
    <style:style style:name="T339" style:family="text">
      <style:text-properties style:text-line-through-style="none" style:text-line-through-type="none" fo:font-weight="normal" officeooo:rsid="00a0dafe" style:font-weight-asian="normal" style:font-weight-complex="normal"/>
    </style:style>
    <style:style style:name="T340" style:family="text">
      <style:text-properties officeooo:rsid="00a0dafe"/>
    </style:style>
    <style:style style:name="T341" style:family="text">
      <style:text-properties officeooo:rsid="00a19bf4"/>
    </style:style>
    <style:style style:name="T342" style:family="text">
      <style:text-properties officeooo:rsid="00a62dbd"/>
    </style:style>
    <style:style style:name="T343" style:family="text">
      <style:text-properties officeooo:rsid="00a64536"/>
    </style:style>
    <style:style style:name="T344" style:family="text">
      <style:text-properties officeooo:rsid="00a80c6d"/>
    </style:style>
    <style:style style:name="T345" style:family="text">
      <style:text-properties officeooo:rsid="00a83bde"/>
    </style:style>
    <style:style style:name="T346" style:family="text">
      <style:text-properties officeooo:rsid="0138a73a"/>
    </style:style>
    <style:style style:name="T347" style:family="text">
      <style:text-properties officeooo:rsid="00a96755"/>
    </style:style>
    <style:style style:name="T348" style:family="text">
      <style:text-properties officeooo:rsid="00ab44ef"/>
    </style:style>
    <style:style style:name="T349" style:family="text">
      <style:text-properties officeooo:rsid="017294ca"/>
    </style:style>
    <style:style style:name="T350" style:family="text">
      <style:text-properties officeooo:rsid="00add04e"/>
    </style:style>
    <style:style style:name="T351" style:family="text">
      <style:text-properties officeooo:rsid="01399068"/>
    </style:style>
    <style:style style:name="T352" style:family="text">
      <style:text-properties officeooo:rsid="00ae99f6"/>
    </style:style>
    <style:style style:name="T353" style:family="text">
      <style:text-properties officeooo:rsid="016beafb"/>
    </style:style>
    <style:style style:name="T354" style:family="text">
      <style:text-properties officeooo:rsid="00b1e393"/>
    </style:style>
    <style:style style:name="T355" style:family="text">
      <style:text-properties officeooo:rsid="013a0be2"/>
    </style:style>
    <style:style style:name="T356" style:family="text">
      <style:text-properties officeooo:rsid="00b37b35"/>
    </style:style>
    <style:style style:name="T357" style:family="text">
      <style:text-properties officeooo:rsid="013aa046"/>
    </style:style>
    <style:style style:name="T358" style:family="text">
      <style:text-properties officeooo:rsid="00b5310e"/>
    </style:style>
    <style:style style:name="T359" style:family="text">
      <style:text-properties officeooo:rsid="00b6b377"/>
    </style:style>
    <style:style style:name="T360" style:family="text">
      <style:text-properties officeooo:rsid="00b6cea2"/>
    </style:style>
    <style:style style:name="T361" style:family="text">
      <style:text-properties officeooo:rsid="00b89a85"/>
    </style:style>
    <style:style style:name="T362" style:family="text">
      <style:text-properties officeooo:rsid="00b8db7f"/>
    </style:style>
    <style:style style:name="T363" style:family="text">
      <style:text-properties officeooo:rsid="00b9b10b"/>
    </style:style>
    <style:style style:name="T364" style:family="text">
      <style:text-properties officeooo:rsid="013e56a9"/>
    </style:style>
    <style:style style:name="T365" style:family="text">
      <style:text-properties officeooo:rsid="00baf0e9"/>
    </style:style>
    <style:style style:name="T366" style:family="text">
      <style:text-properties officeooo:rsid="013c9822"/>
    </style:style>
    <style:style style:name="T367" style:family="text">
      <style:text-properties officeooo:rsid="00bc45ce"/>
    </style:style>
    <style:style style:name="T368" style:family="text">
      <style:text-properties officeooo:rsid="016da047"/>
    </style:style>
    <style:style style:name="T369" style:family="text">
      <style:text-properties officeooo:rsid="00bd0af7"/>
    </style:style>
    <style:style style:name="T370" style:family="text">
      <style:text-properties officeooo:rsid="00bed72a"/>
    </style:style>
    <style:style style:name="T371" style:family="text">
      <style:text-properties officeooo:rsid="00bf9708"/>
    </style:style>
    <style:style style:name="T372" style:family="text">
      <style:text-properties officeooo:rsid="013e7ae5"/>
    </style:style>
    <style:style style:name="T373" style:family="text">
      <style:text-properties officeooo:rsid="00c14f2f"/>
    </style:style>
    <style:style style:name="T374" style:family="text">
      <style:text-properties officeooo:rsid="01406232"/>
    </style:style>
    <style:style style:name="T375" style:family="text">
      <style:text-properties officeooo:rsid="00c2b41d"/>
    </style:style>
    <style:style style:name="T376" style:family="text">
      <style:text-properties officeooo:rsid="014167b5"/>
    </style:style>
    <style:style style:name="T377" style:family="text">
      <style:text-properties officeooo:rsid="00c38275"/>
    </style:style>
    <style:style style:name="T378" style:family="text">
      <style:text-properties officeooo:rsid="00c4c074"/>
    </style:style>
    <style:style style:name="T379" style:family="text">
      <style:text-properties officeooo:rsid="0144935b"/>
    </style:style>
    <style:style style:name="T380" style:family="text">
      <style:text-properties officeooo:rsid="00c58ef2"/>
    </style:style>
    <style:style style:name="T381" style:family="text">
      <style:text-properties officeooo:rsid="00c70cc7"/>
    </style:style>
    <style:style style:name="T382" style:family="text">
      <style:text-properties officeooo:rsid="00d2658a"/>
    </style:style>
    <style:style style:name="T383" style:family="text">
      <style:text-properties officeooo:rsid="00d5410d"/>
    </style:style>
    <style:style style:name="T384" style:family="text">
      <style:text-properties officeooo:rsid="00d59146"/>
    </style:style>
    <style:style style:name="T385" style:family="text">
      <style:text-properties officeooo:rsid="00d726be"/>
    </style:style>
    <style:style style:name="T386" style:family="text">
      <style:text-properties officeooo:rsid="00d4887d"/>
    </style:style>
    <style:style style:name="T387" style:family="text">
      <style:text-properties officeooo:rsid="00d455fd"/>
    </style:style>
    <style:style style:name="T388" style:family="text">
      <style:text-properties officeooo:rsid="00dad0da"/>
    </style:style>
    <style:style style:name="T389" style:family="text">
      <style:text-properties officeooo:rsid="00dc6733"/>
    </style:style>
    <style:style style:name="T390" style:family="text">
      <style:text-properties officeooo:rsid="0145363a"/>
    </style:style>
    <style:style style:name="T391" style:family="text">
      <style:text-properties style:use-window-font-color="true" loext:opacity="0%" fo:font-size="12pt" fo:language="pl" fo:country="PL" officeooo:rsid="00e194a8" style:font-name-asian="Lucida Sans Unicode" style:font-size-asian="12pt" style:language-asian="zxx" style:country-asian="none" style:font-name-complex="Tahoma" style:font-size-complex="12pt" style:language-complex="zxx" style:country-complex="none"/>
    </style:style>
    <style:style style:name="T392" style:family="text">
      <style:text-properties officeooo:rsid="00e1b8a6"/>
    </style:style>
    <style:style style:name="T393" style:family="text">
      <style:text-properties style:use-window-font-color="true" loext:opacity="0%" style:text-line-through-style="none" style:text-line-through-type="none" fo:font-size="12pt" fo:language="pl" fo:country="PL" fo:font-style="normal" fo:font-weight="normal"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94" style:family="text">
      <style:text-properties style:use-window-font-color="true" loext:opacity="0%" style:text-line-through-style="none" style:text-line-through-type="none" fo:font-size="12pt" fo:language="pl" fo:country="PL" fo:font-style="normal" fo:font-weight="normal" officeooo:rsid="07718682"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95" style:family="text">
      <style:text-properties fo:color="#000000" loext:opacity="100%" fo:font-size="12pt" fo:language="pl" fo:country="PL" fo:font-style="normal" officeooo:rsid="00341172" style:font-name-asian="Times New Roman1" style:font-size-asian="12pt" style:font-style-asian="normal" style:font-name-complex="Times New Roman1" style:font-size-complex="10pt" style:language-complex="ar" style:country-complex="SA" style:font-style-complex="normal"/>
    </style:style>
    <style:style style:name="T396" style:family="text">
      <style:text-properties fo:color="#000000" loext:opacity="100%" fo:font-size="12pt" fo:language="pl" fo:country="PL" fo:font-style="normal" style:text-underline-style="none"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97" style:family="text">
      <style:text-properties fo:color="#000000" loext:opacity="100%" fo:font-size="12pt" fo:language="pl" fo:country="PL" fo:font-style="italic" style:text-underline-style="none" fo:font-weight="normal"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398" style:family="text">
      <style:text-properties officeooo:rsid="00341172"/>
    </style:style>
    <style:style style:name="T399" style:family="text">
      <style:text-properties officeooo:rsid="00e1dcef"/>
    </style:style>
    <style:style style:name="T400" style:family="text">
      <style:text-properties fo:color="#000000" loext:opacity="100%" style:font-name="Times New Roman1" fo:font-size="12pt" fo:language="pl" fo:country="PL" fo:font-style="normal" style:font-family-asian="'Lucida Sans Unicode'" style:font-family-generic-asian="swiss" style:font-pitch-asian="variable" style:font-size-asian="12pt" style:font-style-asian="normal" style:font-name-complex="Times New Roman1" style:font-size-complex="10pt" style:language-complex="ar" style:country-complex="SA" style:font-style-complex="normal"/>
    </style:style>
    <style:style style:name="T401" style:family="text">
      <style:text-properties fo:color="#000000" loext:opacity="100%" style:font-name="Times New Roman1" fo:font-size="12pt" fo:language="pl" fo:country="PL" fo:font-style="normal" fo:font-weight="bold" style:font-family-asian="'Lucida Sans Unicode'" style:font-family-generic-asian="swiss" style:font-pitch-asian="variable" style:font-size-asian="12pt" style:font-style-asian="normal" style:font-weight-asian="bold" style:font-name-complex="Times New Roman1" style:font-size-complex="10pt" style:language-complex="ar" style:country-complex="SA" style:font-style-complex="normal" style:font-weight-complex="bold"/>
    </style:style>
    <style:style style:name="T402" style:family="text">
      <style:text-properties fo:color="#000000" loext:opacity="100%" style:font-name="Times New Roman1" fo:font-size="12pt" fo:language="pl" fo:country="PL" fo:font-style="normal" fo:font-weight="bold" officeooo:rsid="00146a06" style:font-family-asian="'Lucida Sans Unicode'" style:font-family-generic-asian="swiss" style:font-pitch-asian="variable" style:font-size-asian="12pt" style:font-style-asian="normal" style:font-weight-asian="bold" style:font-name-complex="Times New Roman1" style:font-size-complex="10pt" style:language-complex="ar" style:country-complex="SA" style:font-style-complex="normal" style:font-weight-complex="bold"/>
    </style:style>
    <style:style style:name="T403" style:family="text">
      <style:text-properties fo:color="#000000" loext:opacity="100%" style:font-name="Times New Roman1" fo:font-size="12pt" fo:language="pl" fo:country="PL" fo:font-style="normal" fo:font-weight="bold" officeooo:rsid="00193ca1" style:font-family-asian="'Lucida Sans Unicode'" style:font-family-generic-asian="swiss" style:font-pitch-asian="variable" style:font-size-asian="12pt" style:font-style-asian="normal" style:font-weight-asian="bold" style:font-name-complex="Times New Roman1" style:font-size-complex="10pt" style:language-complex="ar" style:country-complex="SA" style:font-style-complex="normal" style:font-weight-complex="bold"/>
    </style:style>
    <style:style style:name="T404" style:family="text">
      <style:text-properties fo:color="#000000" loext:opacity="100%" style:font-name="Times New Roman1" fo:font-size="12pt" fo:language="pl" fo:country="PL" fo:font-style="normal" fo:font-weight="bold" officeooo:rsid="001ab582" style:font-family-asian="'Lucida Sans Unicode'" style:font-family-generic-asian="swiss" style:font-pitch-asian="variable" style:font-size-asian="12pt" style:font-style-asian="normal" style:font-weight-asian="bold" style:font-name-complex="Times New Roman1" style:font-size-complex="10pt" style:language-complex="ar" style:country-complex="SA" style:font-style-complex="normal" style:font-weight-complex="bold"/>
    </style:style>
    <style:style style:name="T405" style:family="text">
      <style:text-properties fo:color="#000000" loext:opacity="100%" style:font-name="Times New Roman1" fo:font-size="12pt" fo:language="pl" fo:country="PL" fo:font-style="normal" officeooo:rsid="00146a06" style:font-family-asian="'Lucida Sans Unicode'" style:font-family-generic-asian="swiss" style:font-pitch-asian="variable" style:font-size-asian="12pt" style:font-style-asian="normal" style:font-name-complex="Times New Roman1" style:font-size-complex="10pt" style:language-complex="ar" style:country-complex="SA" style:font-style-complex="normal"/>
    </style:style>
    <style:style style:name="T406" style:family="text">
      <style:text-properties fo:color="#000000" loext:opacity="100%" style:font-name="Times New Roman1" fo:font-size="12pt" fo:language="pl" fo:country="PL" fo:font-style="normal" officeooo:rsid="001ab582" style:font-family-asian="'Lucida Sans Unicode'" style:font-family-generic-asian="swiss" style:font-pitch-asian="variable" style:font-size-asian="12pt" style:font-style-asian="normal" style:font-name-complex="Times New Roman1" style:font-size-complex="10pt" style:language-complex="ar" style:country-complex="SA" style:font-style-complex="normal"/>
    </style:style>
    <style:style style:name="T407" style:family="text">
      <style:text-properties fo:color="#000000" loext:opacity="100%" style:font-name="Times New Roman1" fo:font-size="12pt" fo:language="pl" fo:country="PL" fo:font-style="normal" style:font-name-asian="Times New Roman1" style:font-size-asian="12pt" style:font-style-asian="normal" style:font-name-complex="Times New Roman1" style:font-size-complex="10pt" style:language-complex="ar" style:country-complex="SA" style:font-style-complex="normal" style:font-weight-complex="bold"/>
    </style:style>
    <style:style style:name="T408" style:family="text">
      <style:text-properties fo:color="#000000" loext:opacity="100%" style:font-name="Times New Roman1" fo:font-size="12pt" fo:language="pl" fo:country="PL" fo:font-style="normal" officeooo:rsid="00146a06" style:font-name-asian="Times New Roman1" style:font-size-asian="12pt" style:font-style-asian="normal" style:font-name-complex="Times New Roman1" style:font-size-complex="10pt" style:language-complex="ar" style:country-complex="SA" style:font-style-complex="normal" style:font-weight-complex="bold"/>
    </style:style>
    <style:style style:name="T409" style:family="text">
      <style:text-properties fo:color="#000000" loext:opacity="100%" style:font-name="Times New Roman1" fo:font-size="12pt" fo:language="pl" fo:country="PL" fo:font-style="normal" fo:font-weight="bold" style:font-name-asian="Times New Roman1" style:font-size-asian="12pt" style:font-style-asian="normal" style:font-weight-asian="bold" style:font-name-complex="Times New Roman1" style:font-size-complex="10pt" style:language-complex="ar" style:country-complex="SA" style:font-style-complex="normal" style:font-weight-complex="bold"/>
    </style:style>
    <style:style style:name="T410" style:family="text">
      <style:text-properties fo:color="#000000" loext:opacity="100%" style:font-name="Times New Roman1" fo:font-size="12pt" fo:language="pl" fo:country="PL" fo:font-style="normal" style:font-name-asian="Times New Roman1" style:font-size-asian="12pt" style:font-style-asian="normal" style:font-name-complex="Times New Roman1" style:font-size-complex="10pt" style:language-complex="ar" style:country-complex="SA" style:font-style-complex="normal"/>
    </style:style>
    <style:style style:name="T411" style:family="text">
      <style:text-properties style:use-window-font-color="true" loext:opacity="0%" style:text-line-through-style="none" style:text-line-through-type="none" style:font-name="Times New Roman1" fo:font-size="12pt" fo:language="pl" fo:country="PL" fo:font-style="normal" style:text-underline-style="none" fo:font-weight="normal"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2"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7718682"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3" style:family="text">
      <style:text-properties fo:color="#000000" loext:opacity="100%" style:font-name="Times New Roman1" fo:font-size="12pt" fo:language="pl" fo:country="PL" fo:font-style="normal" officeooo:rsid="00341172" style:font-name-asian="Times New Roman1" style:font-size-asian="12pt" style:font-style-asian="normal" style:font-name-complex="Times New Roman1" style:font-size-complex="10pt" style:language-complex="ar" style:country-complex="SA" style:font-style-complex="normal"/>
    </style:style>
    <style:style style:name="T414" style:family="text">
      <style:text-properties fo:color="#000000" loext:opacity="100%" style:font-name="Times New Roman1" fo:font-size="12pt" fo:language="pl" fo:country="PL" fo:font-style="normal" style:font-size-asian="12pt" style:language-asian="ar" style:country-asian="SA" style:font-style-asian="normal" style:font-size-complex="10pt" style:font-style-complex="normal"/>
    </style:style>
    <style:style style:name="T415" style:family="text">
      <style:text-properties fo:color="#000000" loext:opacity="100%" style:font-name="Times New Roman1" fo:font-size="12pt" fo:language="pl" fo:country="PL" fo:font-style="normal" style:font-size-asian="12pt" style:font-style-asian="normal" style:font-size-complex="12pt" style:font-style-complex="normal"/>
    </style:style>
    <style:style style:name="T416" style:family="text">
      <style:text-properties fo:color="#000000" loext:opacity="100%" style:font-name="Times New Roman1" fo:font-size="12pt" fo:language="pl" fo:country="PL" fo:font-style="italic" fo:font-weight="bold" style:font-size-asian="12pt" style:font-style-asian="italic" style:font-weight-asian="bold" style:font-size-complex="12pt" style:font-style-complex="italic" style:font-weight-complex="bold"/>
    </style:style>
    <style:style style:name="T417" style:family="text">
      <style:text-properties fo:color="#000000" loext:opacity="100%" style:font-name="Times New Roman1" fo:font-size="12pt" fo:language="pl" fo:country="PL" fo:font-style="italic" fo:font-weight="bold" officeooo:rsid="00146a06" style:font-size-asian="12pt" style:font-style-asian="italic" style:font-weight-asian="bold" style:font-size-complex="12pt" style:font-style-complex="italic" style:font-weight-complex="bold"/>
    </style:style>
    <style:style style:name="T418" style:family="text">
      <style:text-properties style:use-window-font-color="true" loext:opacity="0%" style:font-name="Times New Roman1" fo:font-size="12pt" fo:language="pl" fo:country="PL" fo:font-style="normal" style:text-underline-style="none" officeooo:rsid="0013f514"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T419" style:family="text">
      <style:text-properties style:use-window-font-color="true" loext:opacity="0%" style:font-name="Times New Roman1" fo:font-size="12pt" fo:language="pl" fo:country="PL" fo:font-style="normal" style:text-underline-style="none" officeooo:rsid="0146c097"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T420" style:family="text">
      <style:text-properties fo:color="#000000" loext:opacity="100%" style:font-name="Times New Roman1" fo:font-size="12pt" fo:language="pl" fo:country="PL" fo:font-style="normal" style:text-underline-style="none" fo:font-weight="bold" officeooo:rsid="0146c097"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normal"/>
    </style:style>
    <style:style style:name="T421" style:family="text">
      <style:text-properties fo:color="#000000" loext:opacity="100%" style:font-name="Times New Roman1" fo:font-size="12pt" fo:language="pl" fo:country="PL" fo:font-style="normal" style:text-underline-style="none" fo:font-weight="bold"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normal"/>
    </style:style>
    <style:style style:name="T422" style:family="text">
      <style:text-properties fo:color="#000000" loext:opacity="100%" style:font-name="Times New Roman1" fo:font-size="12pt" fo:language="pl" fo:country="PL" fo:font-style="normal" style:text-underline-style="none" fo:font-weight="bold" officeooo:rsid="0018965e"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normal"/>
    </style:style>
    <style:style style:name="T423" style:family="text">
      <style:text-properties style:use-window-font-color="true" loext:opacity="0%" fo:language="pl" fo:country="PL" fo:font-style="italic" officeooo:rsid="077e70ae" style:language-asian="zxx" style:country-asian="none" style:font-style-asian="italic" style:language-complex="ar" style:country-complex="SA" style:font-style-complex="italic"/>
    </style:style>
    <style:style style:name="T424" style:family="text">
      <style:text-properties style:use-window-font-color="true" loext:opacity="0%" fo:font-size="12pt" fo:language="pl" fo:country="PL" officeooo:rsid="0013f514" style:font-name-asian="Lucida Sans Unicode" style:font-size-asian="12pt" style:language-asian="zxx" style:country-asian="none" style:font-name-complex="Tahoma" style:font-size-complex="12pt" style:language-complex="zxx" style:country-complex="none"/>
    </style:style>
    <style:style style:name="T425" style:family="text">
      <style:text-properties officeooo:rsid="00da8496"/>
    </style:style>
    <style:style style:name="T426" style:family="text">
      <style:text-properties officeooo:rsid="00e293c3"/>
    </style:style>
    <style:style style:name="T427" style:family="text">
      <style:text-properties fo:color="#000000" loext:opacity="100%" style:text-line-through-style="none" style:text-line-through-type="none" style:font-name="Times New Roman1" fo:font-size="12pt" fo:language="pl" fo:country="PL" fo:font-style="normal" officeooo:rsid="01acdfbf" style:font-family-asian="'Lucida Sans Unicode'" style:font-family-generic-asian="swiss" style:font-pitch-asian="variable" style:font-size-asian="12pt" style:font-style-asian="normal" style:font-name-complex="Times New Roman1" style:font-size-complex="10pt" style:language-complex="ar" style:country-complex="SA" style:font-style-complex="normal"/>
    </style:style>
    <style:style style:name="T428" style:family="text">
      <style:text-properties fo:color="#000000" loext:opacity="100%" style:text-line-through-style="none" style:text-line-through-type="none" style:font-name="Times New Roman1" fo:font-size="12pt" fo:language="pl" fo:country="PL" fo:font-style="normal" fo:font-weight="bold" officeooo:rsid="01acdfbf" style:font-family-asian="'Lucida Sans Unicode'" style:font-family-generic-asian="swiss" style:font-pitch-asian="variable" style:font-size-asian="12pt" style:font-style-asian="normal" style:font-weight-asian="bold" style:font-name-complex="Times New Roman1" style:font-size-complex="10pt" style:language-complex="ar" style:country-complex="SA" style:font-style-complex="normal" style:font-weight-complex="bold"/>
    </style:style>
    <style:style style:name="T429" style:family="text">
      <style:text-properties fo:color="#000000" loext:opacity="100%" style:text-line-through-style="none" style:text-line-through-type="none" style:font-name="Times New Roman1" fo:font-size="12pt" fo:language="pl" fo:country="PL" fo:font-style="normal" fo:font-weight="bold" officeooo:rsid="00146a06" style:font-family-asian="'Lucida Sans Unicode'" style:font-family-generic-asian="swiss" style:font-pitch-asian="variable" style:font-size-asian="12pt" style:font-style-asian="normal" style:font-weight-asian="bold" style:font-name-complex="Times New Roman1" style:font-size-complex="10pt" style:language-complex="ar" style:country-complex="SA" style:font-style-complex="normal" style:font-weight-complex="bold"/>
    </style:style>
    <style:style style:name="T430" style:family="text">
      <style:text-properties fo:color="#000000" loext:opacity="100%" style:text-line-through-style="none" style:text-line-through-type="none" style:font-name="Times New Roman1" fo:font-size="12pt" fo:language="pl" fo:country="PL" fo:font-style="normal" fo:font-weight="bold" officeooo:rsid="001ab582" style:font-family-asian="'Lucida Sans Unicode'" style:font-family-generic-asian="swiss" style:font-pitch-asian="variable" style:font-size-asian="12pt" style:font-style-asian="normal" style:font-weight-asian="bold" style:font-name-complex="Times New Roman1" style:font-size-complex="10pt" style:language-complex="ar" style:country-complex="SA" style:font-style-complex="normal" style:font-weight-complex="bold"/>
    </style:style>
    <style:style style:name="T431" style:family="text">
      <style:text-properties fo:color="#000000" loext:opacity="100%" style:text-line-through-style="none" style:text-line-through-type="none" style:font-name="Times New Roman1" fo:font-size="12pt" fo:language="pl" fo:country="PL" fo:font-style="normal" officeooo:rsid="00146a06" style:font-family-asian="'Lucida Sans Unicode'" style:font-family-generic-asian="swiss" style:font-pitch-asian="variable" style:font-size-asian="12pt" style:font-style-asian="normal" style:font-name-complex="Times New Roman1" style:font-size-complex="10pt" style:language-complex="ar" style:country-complex="SA" style:font-style-complex="normal"/>
    </style:style>
    <style:style style:name="T432" style:family="text">
      <style:text-properties fo:color="#000000" loext:opacity="100%" style:text-line-through-style="none" style:text-line-through-type="none" style:font-name="Times New Roman1" fo:font-size="12pt" fo:language="pl" fo:country="PL" fo:font-style="normal" officeooo:rsid="001ab582" style:font-family-asian="'Lucida Sans Unicode'" style:font-family-generic-asian="swiss" style:font-pitch-asian="variable" style:font-size-asian="12pt" style:font-style-asian="normal" style:font-name-complex="Times New Roman1" style:font-size-complex="10pt" style:language-complex="ar" style:country-complex="SA" style:font-style-complex="normal"/>
    </style:style>
    <style:style style:name="T433" style:family="text">
      <style:text-properties fo:color="#000000" loext:opacity="100%" style:text-line-through-style="none" style:text-line-through-type="none" style:font-name="Times New Roman1" fo:font-size="12pt" fo:language="pl" fo:country="PL" fo:font-style="normal" officeooo:rsid="01acdfbf" style:font-name-asian="Times New Roman1" style:font-size-asian="12pt" style:font-style-asian="normal" style:font-name-complex="Times New Roman1" style:font-size-complex="10pt" style:language-complex="ar" style:country-complex="SA" style:font-style-complex="normal" style:font-weight-complex="bold"/>
    </style:style>
    <style:style style:name="T434" style:family="text">
      <style:text-properties fo:color="#000000" loext:opacity="100%" style:text-line-through-style="none" style:text-line-through-type="none" style:font-name="Times New Roman1" fo:font-size="12pt" fo:language="pl" fo:country="PL" fo:font-style="normal" officeooo:rsid="00146a06" style:font-name-asian="Times New Roman1" style:font-size-asian="12pt" style:font-style-asian="normal" style:font-name-complex="Times New Roman1" style:font-size-complex="10pt" style:language-complex="ar" style:country-complex="SA" style:font-style-complex="normal" style:font-weight-complex="bold"/>
    </style:style>
    <style:style style:name="T435" style:family="text">
      <style:text-properties fo:color="#000000" loext:opacity="100%" style:text-line-through-style="none" style:text-line-through-type="none" style:font-name="Times New Roman1" fo:font-size="12pt" fo:language="pl" fo:country="PL" fo:font-style="normal" fo:font-weight="bold" officeooo:rsid="01acdfbf" style:font-name-asian="Times New Roman1" style:font-size-asian="12pt" style:font-style-asian="normal" style:font-weight-asian="bold" style:font-name-complex="Times New Roman1" style:font-size-complex="10pt" style:language-complex="ar" style:country-complex="SA" style:font-style-complex="normal" style:font-weight-complex="bold"/>
    </style:style>
    <style:style style:name="T436" style:family="text">
      <style:text-properties fo:color="#000000" loext:opacity="100%" style:text-line-through-style="none" style:text-line-through-type="none" style:font-name="Times New Roman1" fo:font-size="12pt" fo:language="pl" fo:country="PL" fo:font-style="normal" officeooo:rsid="01acdfbf" style:font-name-asian="Times New Roman1" style:font-size-asian="12pt" style:font-style-asian="normal" style:font-name-complex="Times New Roman1" style:font-size-complex="10pt" style:language-complex="ar" style:country-complex="SA" style:font-style-complex="normal"/>
    </style:style>
    <style:style style:name="T437"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1acdfbf" style:font-name-asian="Times New Roman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438"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1acdfbf"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9"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77e70ae"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0"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e3dd0f"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1" style:family="text">
      <style:text-properties fo:color="#000000" loext:opacity="100%" style:text-line-through-style="none" style:text-line-through-type="none" style:font-name="Times New Roman1" fo:font-size="12pt" fo:language="pl" fo:country="PL" fo:font-style="normal" officeooo:rsid="01acdfbf" style:font-size-asian="12pt" style:language-asian="ar" style:country-asian="SA" style:font-style-asian="normal" style:font-size-complex="10pt" style:font-style-complex="normal"/>
    </style:style>
    <style:style style:name="T442" style:family="text">
      <style:text-properties fo:color="#000000" loext:opacity="100%" style:text-line-through-style="none" style:text-line-through-type="none" style:font-name="Times New Roman1" fo:font-size="12pt" fo:language="pl" fo:country="PL" fo:font-style="normal" officeooo:rsid="01acdfbf" style:font-size-asian="12pt" style:font-style-asian="normal" style:font-size-complex="12pt" style:font-style-complex="normal"/>
    </style:style>
    <style:style style:name="T443" style:family="text">
      <style:text-properties fo:color="#000000" loext:opacity="100%" style:text-line-through-style="none" style:text-line-through-type="none" style:font-name="Times New Roman1" fo:font-size="12pt" fo:language="pl" fo:country="PL" fo:font-style="italic" fo:font-weight="bold" officeooo:rsid="01acdfbf" style:font-size-asian="12pt" style:font-style-asian="italic" style:font-weight-asian="bold" style:font-size-complex="12pt" style:font-style-complex="italic" style:font-weight-complex="bold"/>
    </style:style>
    <style:style style:name="T444" style:family="text">
      <style:text-properties fo:color="#000000" loext:opacity="100%" style:text-line-through-style="none" style:text-line-through-type="none" style:font-name="Times New Roman1" fo:font-size="12pt" fo:language="pl" fo:country="PL" fo:font-style="italic" fo:font-weight="bold" officeooo:rsid="00e3dd0f" style:font-size-asian="12pt" style:font-style-asian="italic" style:font-weight-asian="bold" style:font-size-complex="12pt" style:font-style-complex="italic" style:font-weight-complex="bold"/>
    </style:style>
    <style:style style:name="T445" style:family="text">
      <style:text-properties fo:color="#000000" loext:opacity="100%" fo:font-size="12pt" fo:language="pl" fo:country="PL" fo:font-style="normal" style:text-underline-style="none" fo:font-weight="bold" officeooo:rsid="00193ca1"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normal"/>
    </style:style>
    <style:style style:name="T446" style:family="text">
      <style:text-properties style:use-window-font-color="true" loext:opacity="0%" fo:language="pl" fo:country="PL" fo:font-style="italic" officeooo:rsid="05ce0b05" style:language-asian="zxx" style:country-asian="none" style:font-style-asian="italic" style:language-complex="ar" style:country-complex="SA" style:font-style-complex="italic"/>
    </style:style>
    <style:style style:name="T447" style:family="text">
      <style:text-properties style:use-window-font-color="true" loext:opacity="0%" fo:language="pl" fo:country="PL" fo:font-style="italic" officeooo:rsid="0410a397" style:language-asian="zxx" style:country-asian="none" style:font-style-asian="italic" style:language-complex="ar" style:country-complex="SA" style:font-style-complex="italic"/>
    </style:style>
    <style:style style:name="T448" style:family="text">
      <style:text-properties officeooo:rsid="00e3dd0f"/>
    </style:style>
    <style:style style:name="T449" style:family="text">
      <style:text-properties fo:color="#000000" loext:opacity="100%" style:text-line-through-style="none" style:text-line-through-type="none" style:font-name="Times New Roman1" fo:font-size="12pt" fo:language="pl" fo:country="PL" fo:font-style="normal" fo:font-weight="bold" officeooo:rsid="00193ca1" style:font-family-asian="'Lucida Sans Unicode'" style:font-family-generic-asian="swiss" style:font-pitch-asian="variable" style:font-size-asian="12pt" style:font-style-asian="normal" style:font-weight-asian="bold" style:font-name-complex="Times New Roman1" style:font-size-complex="10pt" style:language-complex="ar" style:country-complex="SA" style:font-style-complex="normal" style:font-weight-complex="bold"/>
    </style:style>
    <style:style style:name="T450"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5ce0b05"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1"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410a397"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2"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e3dd0f" style:font-name-asian="Times New Roman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453" style:family="text">
      <style:text-properties style:use-window-font-color="true" loext:opacity="0%" fo:language="pl" fo:country="PL" fo:font-style="italic" officeooo:rsid="050c4960" style:language-asian="zxx" style:country-asian="none" style:font-style-asian="italic" style:language-complex="ar" style:country-complex="SA" style:font-style-complex="italic"/>
    </style:style>
    <style:style style:name="T454" style:family="text">
      <style:text-properties style:use-window-font-color="true" loext:opacity="0%" fo:language="pl" fo:country="PL" fo:font-style="italic" officeooo:rsid="043485a6" style:language-asian="zxx" style:country-asian="none" style:font-style-asian="italic" style:language-complex="ar" style:country-complex="SA" style:font-style-complex="italic"/>
    </style:style>
    <style:style style:name="T455" style:family="text">
      <style:text-properties style:use-window-font-color="true" loext:opacity="0%" fo:language="pl" fo:country="PL" fo:font-style="italic" officeooo:rsid="077fcf5a" style:language-asian="zxx" style:country-asian="none" style:font-style-asian="italic" style:language-complex="ar" style:country-complex="SA" style:font-style-complex="italic"/>
    </style:style>
    <style:style style:name="T456" style:family="text">
      <style:text-properties style:use-window-font-color="true" loext:opacity="0%" fo:language="pl" fo:country="PL" fo:font-style="italic" officeooo:rsid="04845fc8" style:language-asian="zxx" style:country-asian="none" style:font-style-asian="italic" style:language-complex="ar" style:country-complex="SA" style:font-style-complex="italic"/>
    </style:style>
    <style:style style:name="T457" style:family="text">
      <style:text-properties style:use-window-font-color="true" loext:opacity="0%" fo:language="pl" fo:country="PL" fo:font-style="italic" officeooo:rsid="042b2ff4" style:language-asian="zxx" style:country-asian="none" style:font-style-asian="italic" style:language-complex="ar" style:country-complex="SA" style:font-style-complex="italic"/>
    </style:style>
    <style:style style:name="T458" style:family="text">
      <style:text-properties style:use-window-font-color="true" loext:opacity="0%" fo:language="pl" fo:country="PL" fo:font-style="italic" officeooo:rsid="0695b755" style:language-asian="zxx" style:country-asian="none" style:font-style-asian="italic" style:language-complex="ar" style:country-complex="SA" style:font-style-complex="italic"/>
    </style:style>
    <style:style style:name="T459" style:family="text">
      <style:text-properties style:use-window-font-color="true" loext:opacity="0%" fo:language="pl" fo:country="PL" fo:font-style="italic" officeooo:rsid="067e7475" style:language-asian="zxx" style:country-asian="none" style:font-style-asian="italic" style:language-complex="ar" style:country-complex="SA" style:font-style-complex="italic"/>
    </style:style>
    <style:style style:name="T460" style:family="text">
      <style:text-properties officeooo:rsid="00e55ad6"/>
    </style:style>
    <style:style style:name="T461"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43485a6"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2"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77fcf5a"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3"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4845fc8"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4"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42b2ff4"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5"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e55ad6"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6" style:family="text">
      <style:text-properties fo:color="#000000" loext:opacity="100%" style:text-line-through-style="none" style:text-line-through-type="none" style:font-name="Times New Roman1" fo:font-size="12pt" fo:language="pl" fo:country="PL" fo:font-style="italic" fo:font-weight="bold" officeooo:rsid="00e55ad6" style:font-size-asian="12pt" style:font-style-asian="italic" style:font-weight-asian="bold" style:font-size-complex="12pt" style:font-style-complex="italic" style:font-weight-complex="bold"/>
    </style:style>
    <style:style style:name="T467" style:family="text">
      <style:text-properties style:use-window-font-color="true" loext:opacity="0%" fo:language="pl" fo:country="PL" fo:font-style="italic" officeooo:rsid="0774ec5e" style:language-asian="zxx" style:country-asian="none" style:font-style-asian="italic" style:language-complex="ar" style:country-complex="SA" style:font-style-complex="italic"/>
    </style:style>
    <style:style style:name="T468" style:family="text">
      <style:text-properties style:use-window-font-color="true" loext:opacity="0%" fo:language="pl" fo:country="PL" fo:font-style="italic" officeooo:rsid="0776a4b2" style:language-asian="zxx" style:country-asian="none" style:font-style-asian="italic" style:language-complex="ar" style:country-complex="SA" style:font-style-complex="italic"/>
    </style:style>
    <style:style style:name="T469" style:family="text">
      <style:text-properties style:use-window-font-color="true" loext:opacity="0%" fo:language="pl" fo:country="PL" fo:font-style="italic" officeooo:rsid="00075432" style:language-asian="zxx" style:country-asian="none" style:font-style-asian="italic" style:language-complex="ar" style:country-complex="SA" style:font-style-complex="italic"/>
    </style:style>
    <style:style style:name="T470" style:family="text">
      <style:text-properties style:use-window-font-color="true" loext:opacity="0%" fo:language="pl" fo:country="PL" fo:font-style="italic" officeooo:rsid="0777d5bc" style:language-asian="zxx" style:country-asian="none" style:font-style-asian="italic" style:language-complex="ar" style:country-complex="SA" style:font-style-complex="italic"/>
    </style:style>
    <style:style style:name="T471" style:family="text">
      <style:text-properties officeooo:rsid="00e68959"/>
    </style:style>
    <style:style style:name="T472"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776a4b2"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3"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075432"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4"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777d5bc"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5" style:family="text">
      <style:text-properties fo:color="#000000" loext:opacity="100%" style:text-line-through-style="none" style:text-line-through-type="none" style:font-name="Times New Roman1" fo:font-size="12pt" fo:language="pl" fo:country="PL" fo:font-style="italic" fo:font-weight="bold" officeooo:rsid="00e68959" style:font-size-asian="12pt" style:font-style-asian="italic" style:font-weight-asian="bold" style:font-size-complex="12pt" style:font-style-complex="italic" style:font-weight-complex="bold"/>
    </style:style>
    <style:style style:name="T476" style:family="text">
      <style:text-properties officeooo:rsid="00e81a4b"/>
    </style:style>
    <style:style style:name="T477"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774ec5e"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8" style:family="text">
      <style:text-properties fo:color="#000000" loext:opacity="100%" style:text-line-through-style="none" style:text-line-through-type="none" style:font-name="Times New Roman1" fo:font-size="12pt" fo:language="pl" fo:country="PL" fo:font-style="italic" fo:font-weight="bold" officeooo:rsid="00e81a4b" style:font-size-asian="12pt" style:font-style-asian="italic" style:font-weight-asian="bold" style:font-size-complex="12pt" style:font-style-complex="italic" style:font-weight-complex="bold"/>
    </style:style>
    <style:style style:name="T479" style:family="text">
      <style:text-properties style:use-window-font-color="true" loext:opacity="0%" fo:language="pl" fo:country="PL" fo:font-style="italic" officeooo:rsid="0020365a" style:font-name-asian="Times New Roman1" style:language-asian="zxx" style:country-asian="none" style:font-style-asian="italic" style:language-complex="ar" style:country-complex="SA" style:font-style-complex="italic"/>
    </style:style>
    <style:style style:name="T480" style:family="text">
      <style:text-properties style:use-window-font-color="true" loext:opacity="0%" fo:language="pl" fo:country="PL" fo:font-style="italic" officeooo:rsid="05671f9f" style:font-name-asian="Times New Roman1" style:language-asian="zxx" style:country-asian="none" style:font-style-asian="italic" style:language-complex="ar" style:country-complex="SA" style:font-style-complex="italic"/>
    </style:style>
    <style:style style:name="T481" style:family="text">
      <style:text-properties style:use-window-font-color="true" loext:opacity="0%" fo:language="pl" fo:country="PL" fo:font-style="italic" officeooo:rsid="05ba7b82" style:font-name-asian="Times New Roman1" style:language-asian="zxx" style:country-asian="none" style:font-style-asian="italic" style:language-complex="ar" style:country-complex="SA" style:font-style-complex="italic"/>
    </style:style>
    <style:style style:name="T482" style:family="text">
      <style:text-properties fo:color="#000000" loext:opacity="100%" fo:language="pl" fo:country="PL" fo:font-style="italic" officeooo:rsid="07718682" style:font-family-asian="'Lucida Sans Unicode'" style:font-family-generic-asian="swiss" style:font-pitch-asian="variable" style:language-asian="zxx" style:country-asian="none" style:font-style-asian="italic" style:language-complex="ar" style:country-complex="SA" style:font-style-complex="italic"/>
    </style:style>
    <style:style style:name="T483" style:family="text">
      <style:text-properties style:use-window-font-color="true" loext:opacity="0%" fo:language="pl" fo:country="PL" fo:font-style="italic" officeooo:rsid="00046654" style:language-asian="zxx" style:country-asian="none" style:font-style-asian="italic" style:language-complex="ar" style:country-complex="SA" style:font-style-complex="italic"/>
    </style:style>
    <style:style style:name="T484" style:family="text">
      <style:text-properties fo:color="#000000" loext:opacity="100%" fo:language="pl" fo:country="PL" fo:font-style="italic" officeooo:rsid="07718682" style:font-family-asian="'Lucida Sans Unicode'" style:font-family-generic-asian="swiss" style:font-pitch-asian="variable" style:language-asian="zxx" style:country-asian="none" style:font-style-asian="italic" style:font-name-complex="Times New Roman1" style:language-complex="ar" style:country-complex="SA" style:font-style-complex="italic"/>
    </style:style>
    <style:style style:name="T485" style:family="text">
      <style:text-properties fo:color="#000000" loext:opacity="100%" fo:language="pl" fo:country="PL" fo:font-style="italic" officeooo:rsid="00055c3e" style:font-family-asian="'Lucida Sans Unicode'" style:font-family-generic-asian="swiss" style:font-pitch-asian="variable" style:language-asian="zxx" style:country-asian="none" style:font-style-asian="italic" style:font-name-complex="Times New Roman1" style:language-complex="ar" style:country-complex="SA" style:font-style-complex="italic"/>
    </style:style>
    <style:style style:name="T486" style:family="text">
      <style:text-properties fo:color="#000000" loext:opacity="100%" fo:language="pl" fo:country="PL" fo:font-style="italic" officeooo:rsid="07718682" style:font-name-asian="Times New Roman1" style:language-asian="zxx" style:country-asian="none" style:font-style-asian="italic" style:font-name-complex="Times New Roman1" style:language-complex="ar" style:country-complex="SA" style:font-style-complex="italic" style:font-weight-complex="bold"/>
    </style:style>
    <style:style style:name="T487" style:family="text">
      <style:text-properties fo:color="#000000" loext:opacity="100%" fo:language="pl" fo:country="PL" fo:font-style="italic" fo:font-weight="bold" officeooo:rsid="07718682" style:font-name-asian="Times New Roman1" style:language-asian="zxx" style:country-asian="none" style:font-style-asian="italic" style:font-weight-asian="bold" style:font-name-complex="Times New Roman1" style:language-complex="ar" style:country-complex="SA" style:font-style-complex="italic" style:font-weight-complex="bold"/>
    </style:style>
    <style:style style:name="T488" style:family="text">
      <style:text-properties style:use-window-font-color="true" loext:opacity="0%" fo:language="pl" fo:country="PL" fo:font-style="italic" officeooo:rsid="07718682" style:language-asian="zxx" style:country-asian="none" style:font-style-asian="italic" style:font-name-complex="Times New Roman1" style:language-complex="ar" style:country-complex="SA" style:font-style-complex="italic"/>
    </style:style>
    <style:style style:name="T489" style:family="text">
      <style:text-properties style:use-window-font-color="true" loext:opacity="0%" fo:language="pl" fo:country="PL" fo:font-style="italic" officeooo:rsid="00055c3e" style:language-asian="zxx" style:country-asian="none" style:font-style-asian="italic" style:font-name-complex="Times New Roman1" style:language-complex="ar" style:country-complex="SA" style:font-style-complex="italic"/>
    </style:style>
    <style:style style:name="T490" style:family="text">
      <style:text-properties officeooo:rsid="00e837cb"/>
    </style:style>
    <style:style style:name="T491" style:family="text">
      <style:text-properties fo:color="#000000" loext:opacity="100%" style:text-line-through-style="none" style:text-line-through-type="none" style:font-name="Times New Roman1" fo:font-size="12pt" fo:language="pl" fo:country="PL" fo:font-style="normal" style:text-underline-style="none" fo:font-weight="normal" officeooo:rsid="07718682" style:font-family-asian="'Lucida Sans Unicode'" style:font-family-generic-asian="swiss" style:font-pitch-asian="variabl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2"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046654"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3" style:family="text">
      <style:text-properties fo:color="#000000" loext:opacity="100%" style:text-line-through-style="none" style:text-line-through-type="none" style:font-name="Times New Roman1" fo:font-size="12pt" fo:language="pl" fo:country="PL" fo:font-style="normal" style:text-underline-style="none" fo:font-weight="normal" officeooo:rsid="07718682"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94" style:family="text">
      <style:text-properties fo:color="#000000" loext:opacity="100%" style:text-line-through-style="none" style:text-line-through-type="none" style:font-name="Times New Roman1" fo:font-size="12pt" fo:language="pl" fo:country="PL" fo:font-style="normal" style:text-underline-style="none" fo:font-weight="normal" officeooo:rsid="00055c3e"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95" style:family="text">
      <style:text-properties fo:color="#000000" loext:opacity="100%" style:text-line-through-style="none" style:text-line-through-type="none" style:font-name="Times New Roman1" fo:font-size="12pt" fo:language="pl" fo:country="PL" fo:font-style="normal" style:text-underline-style="none" fo:font-weight="normal" officeooo:rsid="07718682"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496" style:family="text">
      <style:text-properties fo:color="#000000" loext:opacity="100%" style:text-line-through-style="none" style:text-line-through-type="none" style:font-name="Times New Roman1" fo:font-size="12pt" fo:language="pl" fo:country="PL" fo:font-style="normal" style:text-underline-style="none" fo:font-weight="bold" officeooo:rsid="07718682"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97"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7718682"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98"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055c3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99"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1b412e"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500" style:family="text">
      <style:text-properties fo:color="#000000" loext:opacity="100%" style:text-line-through-style="none" style:text-line-through-type="none" style:font-name="Times New Roman1" fo:font-size="12pt" fo:language="pl" fo:country="PL" fo:font-style="italic" fo:font-weight="bold" officeooo:rsid="00ea3e70" style:font-size-asian="12pt" style:font-style-asian="italic" style:font-weight-asian="bold" style:font-size-complex="12pt" style:font-style-complex="italic" style:font-weight-complex="bold"/>
    </style:style>
    <style:style style:name="T501" style:family="text">
      <style:text-properties style:use-window-font-color="true" loext:opacity="0%" style:font-name="Times New Roman1" fo:font-size="12pt" fo:language="pl" fo:country="PL" style:text-underline-style="none" fo:font-weight="normal" officeooo:rsid="014d03d2"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502" style:family="text">
      <style:text-properties style:use-window-font-color="true" loext:opacity="0%" style:font-name="Times New Roman1" fo:font-size="12pt" fo:language="pl" fo:country="PL" style:text-underline-style="none" fo:font-weight="normal" officeooo:rsid="01517d94"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503" style:family="text">
      <style:text-properties style:use-window-font-color="true" loext:opacity="0%" style:font-name="Times New Roman1" fo:font-size="12pt" fo:language="pl" fo:country="PL" style:text-underline-style="none" fo:font-weight="normal" officeooo:rsid="015d7d22"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504" style:family="text">
      <style:text-properties style:use-window-font-color="true" loext:opacity="0%" style:font-name="Times New Roman1" fo:font-size="12pt" fo:language="pl" fo:country="PL" style:text-underline-style="none" fo:font-weight="normal" officeooo:rsid="001accf1"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505" style:family="text">
      <style:text-properties style:use-window-font-color="true" loext:opacity="0%" style:font-name="Times New Roman1" fo:font-size="12pt" fo:language="pl" fo:country="PL" style:text-underline-style="none" fo:font-weight="normal" officeooo:rsid="001ea9f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506" style:family="text">
      <style:text-properties style:use-window-font-color="true" loext:opacity="0%" style:font-name="Times New Roman1" fo:font-size="12pt" fo:language="pl" fo:country="PL" style:text-underline-style="none" fo:font-weight="normal" officeooo:rsid="00719dbd"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507" style:family="text">
      <style:text-properties style:use-window-font-color="true" loext:opacity="0%" style:font-name="Times New Roman1" fo:font-size="12pt" fo:language="pl" fo:country="PL" fo:font-style="normal" style:text-underline-style="none" fo:font-weight="normal" style:font-family-asian="'Lucida Sans Unicode'"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08" style:family="text">
      <style:text-properties style:use-window-font-color="true" loext:opacity="0%" style:font-name="Times New Roman1" fo:font-size="12pt" fo:language="pl" fo:country="PL" fo:font-style="normal" style:text-underline-style="none" fo:font-weight="normal" officeooo:rsid="0072ce82" style:font-family-asian="'Lucida Sans Unicode'"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09" style:family="text">
      <style:text-properties style:use-window-font-color="true" loext:opacity="0%" style:font-name="Times New Roman1" fo:font-size="12pt" fo:language="pl" fo:country="PL" fo:font-style="normal" style:text-underline-style="none" fo:font-weight="normal" officeooo:rsid="00746b1a" style:font-family-asian="'Lucida Sans Unicode'"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10" style:family="text">
      <style:text-properties style:use-window-font-color="true" loext:opacity="0%" style:font-name="Times New Roman1" fo:font-size="12pt" fo:language="pl" fo:country="PL" fo:font-style="normal" style:text-underline-style="none" fo:font-weight="normal" officeooo:rsid="00a459c3" style:font-family-asian="'Lucida Sans Unicode'"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11" style:family="text">
      <style:text-properties fo:font-style="normal" officeooo:rsid="00b97e92" style:font-family-asian="'Lucida Sans Unicode'" style:font-pitch-asian="variable" style:font-style-asian="normal" style:font-style-complex="normal"/>
    </style:style>
    <style:style style:name="T512" style:family="text">
      <style:text-properties fo:font-style="normal" officeooo:rsid="00ba0398" style:font-family-asian="'Lucida Sans Unicode'" style:font-pitch-asian="variable" style:font-style-asian="normal" style:font-style-complex="normal"/>
    </style:style>
    <style:style style:name="T513" style:family="text">
      <style:text-properties fo:font-style="italic" fo:font-weight="bold" officeooo:rsid="00b97e92" style:font-family-asian="'Lucida Sans Unicode'" style:font-pitch-asian="variable" style:font-style-asian="italic" style:font-weight-asian="bold" style:font-style-complex="italic" style:font-weight-complex="bold"/>
    </style:style>
    <style:style style:name="T514" style:family="text">
      <style:text-properties fo:font-style="italic" fo:font-weight="bold" officeooo:rsid="00ba0398" style:font-family-asian="'Lucida Sans Unicode'" style:font-pitch-asian="variable" style:font-style-asian="italic" style:font-weight-asian="bold" style:font-style-complex="italic" style:font-weight-complex="bold"/>
    </style:style>
    <style:style style:name="T515" style:family="text">
      <style:text-properties fo:font-style="italic" fo:font-weight="bold" officeooo:rsid="00ea3e70" style:font-family-asian="'Lucida Sans Unicode'" style:font-pitch-asian="variable" style:font-style-asian="italic" style:font-weight-asian="bold" style:font-style-complex="italic" style:font-weight-complex="bold"/>
    </style:style>
    <style:style style:name="T516" style:family="text">
      <style:text-properties fo:font-style="normal" officeooo:rsid="00b63ed6" style:font-family-asian="'Lucida Sans Unicode'" style:font-pitch-asian="variable" style:font-style-asian="normal" style:font-style-complex="normal"/>
    </style:style>
    <style:style style:name="T517" style:family="text">
      <style:text-properties style:use-window-font-color="true" loext:opacity="0%" fo:font-size="12pt" fo:language="pl" fo:country="PL" fo:font-style="normal" officeooo:rsid="014d03d2" style:font-name-asian="Times New Roman1" style:font-size-asian="12pt" style:font-style-asian="normal" style:font-name-complex="Times New Roman1" style:font-size-complex="12pt" style:language-complex="ar" style:country-complex="SA" style:font-style-complex="normal"/>
    </style:style>
    <style:style style:name="T518" style:family="text">
      <style:text-properties style:use-window-font-color="true" loext:opacity="0%" fo:font-size="12pt" fo:language="pl" fo:country="PL" fo:font-style="normal" officeooo:rsid="00f6301f" style:font-name-asian="Times New Roman1" style:font-size-asian="12pt" style:font-style-asian="normal" style:font-name-complex="Times New Roman1" style:font-size-complex="12pt" style:language-complex="ar" style:country-complex="SA" style:font-style-complex="normal"/>
    </style:style>
    <style:style style:name="T519" style:family="text">
      <style:text-properties style:use-window-font-color="true" loext:opacity="0%" fo:font-size="12pt" fo:language="pl" fo:country="PL" fo:font-style="normal" officeooo:rsid="01517d94" style:font-name-asian="Times New Roman1" style:font-size-asian="12pt" style:font-style-asian="normal" style:font-name-complex="Times New Roman1" style:font-size-complex="12pt" style:language-complex="ar" style:country-complex="SA" style:font-style-complex="normal"/>
    </style:style>
    <style:style style:name="T520" style:family="text">
      <style:text-properties style:use-window-font-color="true" loext:opacity="0%" fo:font-size="12pt" fo:language="pl" fo:country="PL" fo:font-style="normal" officeooo:rsid="015d7d22" style:font-name-asian="Times New Roman1" style:font-size-asian="12pt" style:font-style-asian="normal" style:font-name-complex="Times New Roman1" style:font-size-complex="12pt" style:language-complex="ar" style:country-complex="SA" style:font-style-complex="normal"/>
    </style:style>
    <style:style style:name="T521" style:family="text">
      <style:text-properties style:use-window-font-color="true" loext:opacity="0%" fo:font-size="12pt" fo:language="pl" fo:country="PL" fo:font-style="normal" officeooo:rsid="011c28d0" style:font-name-asian="Times New Roman1" style:font-size-asian="12pt" style:font-style-asian="normal" style:font-name-complex="Times New Roman1" style:font-size-complex="12pt" style:language-complex="ar" style:country-complex="SA" style:font-style-complex="normal"/>
    </style:style>
    <style:style style:name="T522" style:family="text">
      <style:text-properties style:use-window-font-color="true" loext:opacity="0%" fo:font-size="12pt" fo:language="pl" fo:country="PL" fo:font-style="normal" officeooo:rsid="00eb2f92" style:font-name-asian="Times New Roman1" style:font-size-asian="12pt" style:font-style-asian="normal" style:font-name-complex="Times New Roman1" style:font-size-complex="12pt" style:language-complex="ar" style:country-complex="SA" style:font-style-complex="normal"/>
    </style:style>
    <style:style style:name="T523" style:family="text">
      <style:text-properties style:use-window-font-color="true" loext:opacity="0%" fo:font-size="12pt" fo:language="pl" fo:country="PL" fo:font-style="normal" officeooo:rsid="00baa2ce" style:font-name-asian="Times New Roman1" style:font-size-asian="12pt" style:font-style-asian="normal" style:font-name-complex="Times New Roman1" style:font-size-complex="12pt" style:language-complex="ar" style:country-complex="SA" style:font-style-complex="normal"/>
    </style:style>
    <style:style style:name="T524" style:family="text">
      <style:text-properties style:use-window-font-color="true" loext:opacity="0%" fo:font-size="12pt" fo:language="pl" fo:country="PL" fo:font-style="normal" officeooo:rsid="00a459c3" style:font-family-asian="'Lucida Sans Unicode'" style:font-pitch-asian="variable" style:font-size-asian="12pt" style:font-style-asian="normal" style:font-name-complex="Times New Roman1" style:font-size-complex="12pt" style:language-complex="ar" style:country-complex="SA" style:font-style-complex="normal"/>
    </style:style>
    <style:style style:name="T525" style:family="text">
      <style:text-properties style:use-window-font-color="true" loext:opacity="0%" fo:font-size="12pt" fo:language="pl" fo:country="PL" fo:font-style="normal" officeooo:rsid="00baa2ce" style:font-family-asian="'Lucida Sans Unicode'" style:font-pitch-asian="variable" style:font-size-asian="12pt" style:font-style-asian="normal" style:font-name-complex="Times New Roman1" style:font-size-complex="12pt" style:language-complex="ar" style:country-complex="SA" style:font-style-complex="normal"/>
    </style:style>
    <style:style style:name="T526" style:family="text">
      <style:text-properties style:use-window-font-color="true" loext:opacity="0%" fo:font-size="12pt" fo:language="pl" fo:country="PL" fo:font-style="normal" officeooo:rsid="00284ca9" style:font-family-asian="'Lucida Sans Unicode'" style:font-pitch-asian="variable" style:font-size-asian="12pt" style:font-style-asian="normal" style:font-name-complex="Times New Roman1" style:font-size-complex="12pt" style:language-complex="ar" style:country-complex="SA" style:font-style-complex="normal"/>
    </style:style>
    <style:style style:name="T527" style:family="text">
      <style:text-properties style:use-window-font-color="true" loext:opacity="0%" fo:font-size="12pt" fo:language="pl" fo:country="PL" fo:font-style="normal" officeooo:rsid="011c28d0" style:font-family-asian="'Lucida Sans Unicode'" style:font-pitch-asian="variable" style:font-size-asian="12pt" style:font-style-asian="normal" style:font-name-complex="Times New Roman1" style:font-size-complex="12pt" style:language-complex="ar" style:country-complex="SA" style:font-style-complex="normal"/>
    </style:style>
    <style:style style:name="T528" style:family="text">
      <style:text-properties style:use-window-font-color="true" loext:opacity="0%" fo:font-size="12pt" fo:language="pl" fo:country="PL" fo:font-style="normal" officeooo:rsid="0026ab25" style:font-family-asian="'Lucida Sans Unicode'" style:font-pitch-asian="variable" style:font-size-asian="12pt" style:font-style-asian="normal" style:font-family-complex="Tahoma" style:font-pitch-complex="variable" style:font-size-complex="12pt" style:font-style-complex="normal"/>
    </style:style>
    <style:style style:name="T529" style:family="text">
      <style:text-properties fo:color="#000000" loext:opacity="100%" fo:font-size="12pt" fo:language="pl" fo:country="PL" fo:font-style="normal" officeooo:rsid="002782e0" style:font-family-asian="Calibri" style:font-family-generic-asian="system" style:font-pitch-asian="variable" style:font-size-asian="12pt" style:language-asian="en" style:country-asian="US" style:font-style-asian="normal" style:font-name-complex="Times New Roman2" style:font-size-complex="12pt" style:language-complex="ar" style:country-complex="SA" style:font-style-complex="normal"/>
    </style:style>
    <style:style style:name="T530" style:family="text">
      <style:text-properties fo:color="#000000" loext:opacity="100%" fo:font-size="12pt" fo:language="pl" fo:country="PL" fo:font-style="normal" style:text-underline-style="none" fo:font-weight="normal" style:font-name-asian="Lucida Sans Unicode"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T531" style:family="text">
      <style:text-properties style:use-window-font-color="true" loext:opacity="0%" style:font-name="Times New Roman1" fo:font-size="12pt" fo:language="pl" fo:country="PL" fo:font-style="normal" style:text-underline-style="none" fo:font-weight="normal"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532" style:family="text">
      <style:text-properties style:use-window-font-color="true" loext:opacity="0%" style:font-name="Times New Roman1" fo:font-size="12pt" fo:language="pl" fo:country="PL" fo:font-style="normal" style:text-underline-style="none" fo:font-weight="normal" officeooo:rsid="001d3678"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533" style:family="text">
      <style:text-properties style:use-window-font-color="true" loext:opacity="0%" style:font-name="Times New Roman1" fo:font-size="12pt" fo:language="pl" fo:country="PL" fo:font-style="normal" style:text-underline-style="none" fo:font-weight="normal" officeooo:rsid="001b280b"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534" style:family="text">
      <style:text-properties style:use-window-font-color="true" loext:opacity="0%" style:font-name="Times New Roman1" fo:font-size="12pt" fo:language="pl" fo:country="PL" fo:font-style="normal" style:text-underline-style="none" fo:font-weight="normal" style:font-name-asian="Lucida Sans Unicode"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535" style:family="text">
      <style:text-properties style:use-window-font-color="true" loext:opacity="0%" style:font-name="Times New Roman1" fo:font-size="12pt" fo:language="pl" fo:country="PL" fo:font-style="italic" style:text-underline-style="none" fo:font-weight="bold" style:font-name-asian="Lucida Sans Unicode" style:font-size-asian="12pt" style:language-asian="zxx" style:country-asian="none" style:font-style-asian="italic" style:font-weight-asian="bold" style:font-name-complex="Times New Roman2" style:font-size-complex="12pt" style:language-complex="ar" style:country-complex="SA" style:font-style-complex="italic" style:font-weight-complex="bold"/>
    </style:style>
    <style:style style:name="T536" style:family="text">
      <style:text-properties style:use-window-font-color="true" loext:opacity="0%" style:text-line-through-style="none" style:text-line-through-type="none" style:font-name="Times New Roman1" fo:font-size="12pt" fo:language="pl" fo:country="PL" fo:font-style="italic" style:text-underline-style="none" fo:font-weight="bold" style:font-name-asian="Lucida Sans Unicode" style:font-size-asian="12pt" style:language-asian="zxx" style:country-asian="none" style:font-style-asian="italic" style:font-weight-asian="bold" style:font-name-complex="Times New Roman2" style:font-size-complex="12pt" style:language-complex="ar" style:country-complex="SA" style:font-style-complex="italic" style:font-weight-complex="bold"/>
    </style:style>
    <style:style style:name="T537" style:family="text">
      <style:text-properties style:use-window-font-color="true" loext:opacity="0%" style:text-line-through-style="none" style:text-line-through-type="none" style:font-name="Times New Roman1" fo:font-size="12pt" fo:language="pl" fo:country="PL" fo:font-style="italic" style:text-underline-style="none" fo:font-weight="bold" officeooo:rsid="009d65e7" style:font-name-asian="Lucida Sans Unicode" style:font-size-asian="12pt" style:language-asian="zxx" style:country-asian="none" style:font-style-asian="italic" style:font-weight-asian="bold" style:font-name-complex="Times New Roman2" style:font-size-complex="12pt" style:language-complex="ar" style:country-complex="SA" style:font-style-complex="italic" style:font-weight-complex="bold"/>
    </style:style>
    <style:style style:name="T538" style:family="text">
      <style:text-properties style:use-window-font-color="true" loext:opacity="0%" style:text-line-through-style="none" style:text-line-through-type="none" style:font-name="Times New Roman1" fo:font-size="12pt" fo:language="pl" fo:country="PL" fo:font-style="italic" style:text-underline-style="none" fo:font-weight="bold" officeooo:rsid="00eb2f92" style:font-name-asian="Lucida Sans Unicode" style:font-size-asian="12pt" style:language-asian="zxx" style:country-asian="none" style:font-style-asian="italic" style:font-weight-asian="bold" style:font-name-complex="Times New Roman2" style:font-size-complex="12pt" style:language-complex="ar" style:country-complex="SA" style:font-style-complex="italic" style:font-weight-complex="bold"/>
    </style:style>
    <style:style style:name="T539" style:family="text">
      <style:text-properties fo:color="#000000" loext:opacity="100%" fo:font-size="12pt" fo:language="pl" fo:country="PL" fo:font-style="normal" style:text-underline-style="none" fo:font-weight="bold" officeooo:rsid="001d3678"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normal"/>
    </style:style>
    <style:style style:name="T540" style:family="text">
      <style:text-properties style:use-window-font-color="true" loext:opacity="0%" fo:language="pl" fo:country="PL" fo:font-style="normal" style:text-underline-style="none" fo:font-weight="normal" style:font-name-asian="Lucida Sans Unicode" style:language-asian="zxx" style:country-asian="none" style:font-style-asian="normal" style:font-weight-asian="normal" style:font-name-complex="Tahoma" style:language-complex="ar" style:country-complex="SA" style:font-style-complex="normal" style:font-weight-complex="normal"/>
    </style:style>
    <style:style style:name="T541" style:family="text">
      <style:text-properties officeooo:rsid="00ec38b8"/>
    </style:style>
    <style:style style:name="T542" style:family="text">
      <style:text-properties officeooo:rsid="016f570b"/>
    </style:style>
    <style:style style:name="T543" style:family="text">
      <style:text-properties officeooo:rsid="00ed765c"/>
    </style:style>
    <style:style style:name="T544" style:family="text">
      <style:text-properties style:font-name="Times New Roman1" fo:font-size="12pt" fo:font-weight="normal" style:font-size-asian="12pt" style:font-weight-asian="normal" style:font-size-complex="12pt" style:font-weight-complex="normal"/>
    </style:style>
    <style:style style:name="T545" style:family="text">
      <style:text-properties style:font-name="Times New Roman1" fo:font-size="12pt" style:font-size-asian="12pt" style:font-size-complex="12pt"/>
    </style:style>
    <style:style style:name="T546" style:family="text">
      <style:text-properties style:font-name="Times New Roman1" fo:font-size="12pt" officeooo:rsid="00ed765c" style:font-size-asian="12pt" style:font-size-complex="12pt"/>
    </style:style>
    <style:style style:name="T547" style:family="text">
      <style:text-properties style:font-name="Times New Roman1" fo:font-size="12pt" fo:font-weight="normal" officeooo:rsid="00ed765c" style:font-size-asian="12pt" style:font-weight-asian="normal" style:font-size-complex="12pt" style:font-weight-complex="normal"/>
    </style:style>
    <style:style style:name="T548" style:family="text">
      <style:text-properties style:font-name="Times New Roman1" fo:font-size="12pt" officeooo:rsid="00ee783b" style:font-size-asian="12pt" style:font-size-complex="12pt"/>
    </style:style>
    <style:style style:name="T549" style:family="text">
      <style:text-properties style:font-name="Times New Roman1" fo:font-size="12pt" officeooo:rsid="00eef8af" style:font-size-asian="12pt" style:font-size-complex="12pt"/>
    </style:style>
    <style:style style:name="T550" style:family="text">
      <style:text-properties style:font-name="Times New Roman1" fo:font-size="12pt" officeooo:rsid="016fdf94" style:font-size-asian="12pt" style:font-size-complex="12pt"/>
    </style:style>
    <style:style style:name="T551" style:family="text">
      <style:text-properties style:font-name="Times New Roman1" fo:font-size="12pt" fo:font-weight="normal" officeooo:rsid="00eef8af" style:font-size-asian="12pt" style:font-weight-asian="normal" style:font-size-complex="12pt" style:font-weight-complex="normal"/>
    </style:style>
    <style:style style:name="T552" style:family="text">
      <style:text-properties style:font-name="Times New Roman1" fo:font-size="12pt" fo:font-weight="normal" officeooo:rsid="00ef82d1" style:font-size-asian="12pt" style:font-weight-asian="normal" style:font-size-complex="12pt" style:font-weight-complex="normal"/>
    </style:style>
    <style:style style:name="T553" style:family="text">
      <style:text-properties style:font-name="Times New Roman1" fo:font-size="12pt" officeooo:rsid="00ef82d1" style:font-size-asian="12pt" style:font-size-complex="12pt"/>
    </style:style>
    <style:style style:name="T554" style:family="text">
      <style:text-properties style:font-name="Times New Roman1" fo:font-size="12pt" officeooo:rsid="00f0b656" style:font-size-asian="12pt" style:font-size-complex="12pt"/>
    </style:style>
    <style:style style:name="T555" style:family="text">
      <style:text-properties style:font-name="Times New Roman1" fo:font-size="12pt" fo:font-weight="normal" officeooo:rsid="00f0b656" style:font-size-asian="12pt" style:font-weight-asian="normal" style:font-size-complex="12pt" style:font-weight-complex="normal"/>
    </style:style>
    <style:style style:name="T556" style:family="text">
      <style:text-properties style:font-name="Times New Roman1" fo:font-size="12pt" officeooo:rsid="00f29df6" style:font-size-asian="12pt" style:font-size-complex="12pt"/>
    </style:style>
    <style:style style:name="T557" style:family="text">
      <style:text-properties officeooo:rsid="00f0b656"/>
    </style:style>
    <style:style style:name="T558" style:family="text">
      <style:text-properties officeooo:rsid="00f29df6"/>
    </style:style>
    <style:style style:name="T559" style:family="text">
      <style:text-properties officeooo:rsid="01077009"/>
    </style:style>
    <style:style style:name="T560" style:family="text">
      <style:text-properties officeooo:rsid="00f417df"/>
    </style:style>
    <style:style style:name="T561" style:family="text">
      <style:text-properties officeooo:rsid="00f48e06"/>
    </style:style>
    <style:style style:name="T562" style:family="text">
      <style:text-properties officeooo:rsid="00f5d16b"/>
    </style:style>
    <style:style style:name="T563" style:family="text">
      <style:text-properties style:use-window-font-color="true" loext:opacity="0%" style:text-line-through-style="none" style:text-line-through-type="none" fo:language="pl" fo:country="PL" fo:font-style="normal" style:text-underline-style="none" fo:font-weight="normal" style:font-name-asian="Lucida Sans Unicode" style:language-asian="zxx" style:country-asian="none" style:font-style-asian="normal" style:font-weight-asian="normal" style:font-name-complex="Times New Roman2" style:language-complex="ar" style:country-complex="SA" style:font-style-complex="normal" style:font-weight-complex="normal"/>
    </style:style>
    <style:style style:name="T564" style:family="text">
      <style:text-properties style:use-window-font-color="true" loext:opacity="0%" style:text-line-through-style="none" style:text-line-through-type="none" fo:language="pl" fo:country="PL" fo:font-style="normal" style:text-underline-style="none" fo:font-weight="normal" officeooo:rsid="014cf978" style:font-name-asian="Lucida Sans Unicode" style:language-asian="zxx" style:country-asian="none" style:font-style-asian="normal" style:font-weight-asian="normal" style:font-name-complex="Times New Roman2" style:language-complex="ar" style:country-complex="SA" style:font-style-complex="normal" style:font-weight-complex="normal"/>
    </style:style>
    <style:style style:name="T565" style:family="text">
      <style:text-properties officeooo:rsid="00f69179"/>
    </style:style>
    <style:style style:name="T566" style:family="text">
      <style:text-properties officeooo:rsid="00f80f97"/>
    </style:style>
    <style:style style:name="T567" style:family="text">
      <style:text-properties officeooo:rsid="00f9d9fa"/>
    </style:style>
    <style:style style:name="T568" style:family="text">
      <style:text-properties officeooo:rsid="00fae20f"/>
    </style:style>
    <style:style style:name="T569" style:family="text">
      <style:text-properties officeooo:rsid="00fc2527"/>
    </style:style>
    <style:style style:name="T570" style:family="text">
      <style:text-properties officeooo:rsid="00fd39c5"/>
    </style:style>
    <style:style style:name="T571" style:family="text">
      <style:text-properties officeooo:rsid="00febe68"/>
    </style:style>
    <style:style style:name="T572" style:family="text">
      <style:text-properties officeooo:rsid="015d9f89"/>
    </style:style>
    <style:style style:name="T573" style:family="text">
      <style:text-properties officeooo:rsid="0100a05a"/>
    </style:style>
    <style:style style:name="T574" style:family="text">
      <style:text-properties officeooo:rsid="01488eeb"/>
    </style:style>
    <style:style style:name="T575" style:family="text">
      <style:text-properties fo:color="#000000" loext:opacity="100%" fo:font-size="12pt" fo:font-style="normal" fo:font-weight="bold" style:font-name-asian="Lucida Sans Unicode" style:font-size-asian="12pt" style:font-style-asian="normal" style:font-weight-asian="bold" style:font-name-complex="Tahoma" style:font-size-complex="12pt" style:language-complex="zxx" style:country-complex="none" style:font-style-complex="normal"/>
    </style:style>
    <style:style style:name="T576" style:family="text">
      <style:text-properties fo:color="#000000" loext:opacity="100%" fo:font-size="12pt" fo:font-style="normal" fo:font-weight="bold" officeooo:rsid="001d3678" style:font-name-asian="Lucida Sans Unicode" style:font-size-asian="12pt" style:font-style-asian="normal" style:font-weight-asian="bold" style:font-name-complex="Tahoma" style:font-size-complex="12pt" style:language-complex="zxx" style:country-complex="none" style:font-style-complex="normal"/>
    </style:style>
    <style:style style:name="T577" style:family="text">
      <style:text-properties style:font-name="Times New Roman1" officeooo:rsid="001c4573" style:font-name-asian="Times New Roman2" style:font-name-complex="Times New Roman2" style:language-complex="ar" style:country-complex="SA"/>
    </style:style>
    <style:style style:name="T578" style:family="text">
      <style:text-properties style:text-line-through-style="none" style:text-line-through-type="none" style:font-name="Times New Roman1" style:font-name-asian="Times New Roman2" style:font-name-complex="Times New Roman2" style:language-complex="ar" style:country-complex="SA"/>
    </style:style>
    <style:style style:name="T579" style:family="text">
      <style:text-properties style:text-line-through-style="none" style:text-line-through-type="none" style:font-name="Times New Roman1" officeooo:rsid="01045ae8" style:font-name-asian="Times New Roman2" style:font-name-complex="Times New Roman2" style:language-complex="ar" style:country-complex="SA"/>
    </style:style>
    <style:style style:name="T580" style:family="text">
      <style:text-properties style:text-line-through-style="none" style:text-line-through-type="none" style:text-position="25% 100%" style:font-name="Times New Roman1" style:font-name-asian="Times New Roman2" style:font-name-complex="Times New Roman2" style:language-complex="ar" style:country-complex="SA"/>
    </style:style>
    <style:style style:name="T581" style:family="text">
      <style:text-properties style:text-position="25% 100%" style:font-name="Times New Roman1" style:font-name-asian="Times New Roman2" style:font-name-complex="Times New Roman2" style:language-complex="ar" style:country-complex="SA"/>
    </style:style>
    <style:style style:name="T582" style:family="text">
      <style:text-properties style:font-name="Times New Roman1" officeooo:rsid="001d3678" style:font-name-asian="Times New Roman2" style:font-name-complex="Times New Roman2" style:language-complex="ar" style:country-complex="SA"/>
    </style:style>
    <style:style style:name="T583" style:family="text">
      <style:text-properties style:language-complex="ar" style:country-complex="SA"/>
    </style:style>
    <style:style style:name="T584" style:family="text">
      <style:text-properties officeooo:rsid="018d46c8" style:language-complex="ar" style:country-complex="SA"/>
    </style:style>
    <style:style style:name="T585" style:family="text">
      <style:text-properties style:font-name-asian="Lucida Sans Unicode"/>
    </style:style>
    <style:style style:name="T586" style:family="text">
      <style:text-properties style:use-window-font-color="true" loext:opacity="0%" style:font-name="Times New Roman1" fo:language="pl" fo:country="PL" fo:font-style="italic" style:text-underline-style="none" fo:font-weight="bold" officeooo:rsid="00c1fedb" style:font-name-asian="Lucida Sans Unicode" style:language-asian="zxx" style:country-asian="none" style:font-style-asian="italic" style:font-weight-asian="bold" style:font-name-complex="Tahoma" style:language-complex="zxx" style:country-complex="none" style:font-style-complex="italic" style:font-weight-complex="bold"/>
    </style:style>
    <style:style style:name="T587" style:family="text">
      <style:text-properties style:use-window-font-color="true" loext:opacity="0%" style:font-name="Times New Roman1" fo:language="pl" fo:country="PL" fo:font-style="italic" style:text-underline-style="none" fo:font-weight="bold" officeooo:rsid="000e3673" style:font-name-asian="Lucida Sans Unicode" style:language-asian="zxx" style:country-asian="none" style:font-style-asian="italic" style:font-weight-asian="bold" style:font-name-complex="Tahoma" style:language-complex="zxx" style:country-complex="none" style:font-style-complex="italic" style:font-weight-complex="bold"/>
    </style:style>
    <style:style style:name="T588" style:family="text">
      <style:text-properties style:use-window-font-color="true" loext:opacity="0%" style:font-name="Times New Roman1" fo:language="pl" fo:country="PL" fo:font-style="italic" style:text-underline-style="none" fo:font-weight="bold" officeooo:rsid="014af835" style:font-name-asian="Lucida Sans Unicode" style:language-asian="zxx" style:country-asian="none" style:font-style-asian="italic" style:font-weight-asian="bold" style:font-name-complex="Tahoma" style:language-complex="zxx" style:country-complex="none" style:font-style-complex="italic" style:font-weight-complex="bold"/>
    </style:style>
    <style:style style:name="T589" style:family="text">
      <style:text-properties style:use-window-font-color="true" loext:opacity="0%" style:font-name="Times New Roman1" fo:language="pl" fo:country="PL" fo:font-style="italic" style:text-underline-style="none" fo:font-weight="bold" officeooo:rsid="0154156a" style:font-name-asian="Lucida Sans Unicode" style:language-asian="zxx" style:country-asian="none" style:font-style-asian="italic" style:font-weight-asian="bold" style:font-name-complex="Tahoma" style:language-complex="zxx" style:country-complex="none" style:font-style-complex="italic" style:font-weight-complex="bold"/>
    </style:style>
    <style:style style:name="T590" style:family="text">
      <style:text-properties style:use-window-font-color="true" loext:opacity="0%" style:font-name="Times New Roman1" fo:language="pl" fo:country="PL" fo:font-style="italic" style:text-underline-style="none" fo:font-weight="bold" officeooo:rsid="0149fc81" style:font-name-asian="Lucida Sans Unicode" style:language-asian="zxx" style:country-asian="none" style:font-style-asian="italic" style:font-weight-asian="bold" style:font-name-complex="Tahoma" style:language-complex="zxx" style:country-complex="none" style:font-style-complex="italic" style:font-weight-complex="bol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omyślna_20_czcionka_20_akapitu"><text:span text:style-name="T1">Znak: BR. 0002.2.</text:span></text:span><text:span text:style-name="Domyślna_20_czcionka_20_akapitu"><text:span text:style-name="T2">9</text:span></text:span><text:span text:style-name="Domyślna_20_czcionka_20_akapitu"><text:span text:style-name="T1">.202</text:span></text:span><text:span text:style-name="Domyślna_20_czcionka_20_akapitu"><text:span text:style-name="T3">5</text:span></text:span><text:span text:style-name="Domyślna_20_czcionka_20_akapitu"><text:span text:style-name="T1"> <text:s text:c="8"/><text:tab/><text:tab/><text:tab/><text:tab/></text:span></text:span><text:span text:style-name="Domyślna_20_czcionka_20_akapitu"><text:span text:style-name="T4"> <text:s text:c="49"/></text:span></text:span></text:p>
      <text:p text:style-name="P1"><text:span text:style-name="Domyślna_20_czcionka_20_akapitu"><text:span text:style-name="T4"><text:s text:c="48"/><text:tab/></text:span></text:span><text:span text:style-name="Domyślna_20_czcionka_20_akapitu"><text:span text:style-name="T1">Protokół <text:s text:c="2"/>Nr <text:s text:c="2"/>I</text:span></text:span><text:span text:style-name="Domyślna_20_czcionka_20_akapitu"><text:span text:style-name="T2">X</text:span></text:span><text:span text:style-name="Domyślna_20_czcionka_20_akapitu"><text:span text:style-name="T1">/ 202</text:span></text:span><text:span text:style-name="Domyślna_20_czcionka_20_akapitu"><text:span text:style-name="T5">5</text:span></text:span></text:p>
      <text:p text:style-name="P2">z <text:s/>Sesji <text:s/>Rady <text:s/>Powiatu <text:s/>w <text:s/>Busku <text:s/>- Zdroju</text:p>
      <text:p text:style-name="P3"><text:span text:style-name="T6">która <text:s text:c="2"/>odbyła <text:s text:c="2"/>się <text:s text:c="2"/>w <text:s text:c="2"/>dniu</text:span><text:span text:style-name="T7"> <text:s/></text:span><text:span text:style-name="T8">1</text:span><text:span text:style-name="T9">4</text:span><text:span text:style-name="T7"> <text:s/></text:span><text:span text:style-name="T8">lutego</text:span><text:span text:style-name="T6"> <text:s/>202</text:span><text:span text:style-name="T10">5</text:span><text:span text:style-name="T6"> <text:s/>roku</text:span></text:p>
      <text:p text:style-name="P2">w <text:s text:c="2"/>sali <text:s text:c="2"/>konferencyjnej <text:s text:c="2"/>Starostwa <text:s text:c="2"/>Powiatowego</text:p>
      <text:p text:style-name="P2">w <text:s text:c="2"/>Busku <text:s/>- <text:s/>Zdroju</text:p>
      <text:p text:style-name="P4"><text:s/></text:p>
      <text:p text:style-name="P4"><text:s text:c="2"/>w <text:s/>Sesji <text:s/>udział <text:s/>wzięli:</text:p>
      <text:list text:style-name="WWNum1">
        <text:list-item>
          <text:p text:style-name="P5"><text:s text:c="2"/>Radni <text:s/>Rady Powiatu <text:s/>w <text:s/>Busku - Zdroju</text:p>
        </text:list-item>
      </text:list>
      <text:list text:style-name="WWNum2">
        <text:list-item>
          <text:p text:style-name="P6"/>
        </text:list-item>
        <text:list-item>
          <text:p text:style-name="P7">oraz</text:p>
        </text:list-item>
        <text:list-item>
          <text:p text:style-name="P8"/>
        </text:list-item>
        <text:list-item>
          <text:p text:style-name="P9">- <text:s/>Radca Prawny - Bożena Sadłos</text:p>
        </text:list-item>
        <text:list-item>
          <text:p text:style-name="P9">- <text:s/>Naczelnicy i <text:s/>Kierownicy Wydziałów <text:s/>Starostwa <text:s/>Powiatowego w Busku - <text:s/>Zdroju</text:p>
        </text:list-item>
      </text:list>
      <text:p text:style-name="P10">- <text:s/>Dyrektorzy jednostek organizacyjnych powiatu oraz służb, inspekcji i straży</text:p>
      <text:p text:style-name="P11">-<text:span text:style-name="T11"> <text:s/></text:span><text:span text:style-name="Domyślna_20_czcionka_20_akapitu"><text:span text:style-name="T12">Pracowni</text:span></text:span><text:span text:style-name="Domyślna_20_czcionka_20_akapitu"><text:span text:style-name="T13">cy oraz </text:span></text:span><text:span text:style-name="Domyślna_20_czcionka_20_akapitu"><text:span text:style-name="T12">Przedstawi</text:span></text:span><text:span text:style-name="Domyślna_20_czcionka_20_akapitu"><text:span text:style-name="T14">ciel</text:span></text:span><text:span text:style-name="Domyślna_20_czcionka_20_akapitu"><text:span text:style-name="T13">e</text:span></text:span><text:span text:style-name="Domyślna_20_czcionka_20_akapitu"><text:span text:style-name="T14"> </text:span></text:span><text:span text:style-name="Domyślna_20_czcionka_20_akapitu"><text:span text:style-name="T12">Związków </text:span></text:span><text:span text:style-name="Domyślna_20_czcionka_20_akapitu"><text:span text:style-name="T15">Z</text:span></text:span><text:span text:style-name="Domyślna_20_czcionka_20_akapitu"><text:span text:style-name="T12">awodowych działaj</text:span></text:span><text:span text:style-name="Domyślna_20_czcionka_20_akapitu"><text:span text:style-name="T15">ą</text:span></text:span><text:span text:style-name="Domyślna_20_czcionka_20_akapitu"><text:span text:style-name="T12">cych w Zespole Opieki</text:span></text:span></text:p>
      <text:p text:style-name="P11"><text:span text:style-name="Domyślna_20_czcionka_20_akapitu"><text:span text:style-name="T16"><text:s text:c="3"/>Zdrowotnej w Busku - Zdroju</text:span></text:span></text:p>
      <text:p text:style-name="P12"><text:span text:style-name="T17">- <text:s/></text:span>Mieszkańcy Powiatu</text:p>
      <text:p text:style-name="P13"/>
      <text:p text:style-name="P14">Porządek obrad: </text:p>
      <text:p text:style-name="P15"/>
      <text:list xml:id="list3390718382" text:style-name="WWNum2aaa">
        <text:list-item>
          <text:p text:style-name="P16">Otwarcie Sesji.</text:p>
        </text:list-item>
        <text:list-item>
          <text:p text:style-name="P16">Stwierdzenie quorum.</text:p>
        </text:list-item>
        <text:list-item>
          <text:p text:style-name="P16">Przyjęcie porządku obrad.</text:p>
        </text:list-item>
        <text:list-item>
          <text:p text:style-name="P16">Przyjęcie protokoł<text:span text:style-name="T18">u</text:span><text:span text:style-name="T19"> z </text:span><text:span text:style-name="T20">V</text:span><text:span text:style-name="T21">II</text:span><text:span text:style-name="T22">I</text:span><text:span text:style-name="T20"> </text:span>Sesji Rady Powiatu<text:span text:style-name="T19"> w Busku - Zdroju</text:span>.<text:span text:style-name="T23"> </text:span></text:p>
        </text:list-item>
        <text:list-item>
          <text:p text:style-name="P16">Sprawozdanie Zarządu Powiatu z działalności za okres pomiędzy sesjami.</text:p>
        </text:list-item>
        <text:list-item>
          <text:p text:style-name="P16">Podjęcie uchwały Rady Powiatu w Busku <text:span text:style-name="T24">-</text:span> Zdroju w sprawie<text:span text:style-name="T25"> zatwierdzenia Programu Naprawczego Zespołu Opieki Zdrowotnej w Busku - Zdroju.</text:span></text:p>
        </text:list-item>
        <text:list-item>
          <text:p text:style-name="P16">Podjęcie uchwały Rady Powiatu w Busku <text:span text:style-name="T24">-</text:span> Zdroju w sprawie zmian w budżecie Powiatu Buskiego w 202<text:span text:style-name="T26">5</text:span> roku.</text:p>
        </text:list-item>
        <text:list-item>
          <text:p text:style-name="P16">Podjęcie uchwały Rady Powiatu w Busku <text:span text:style-name="T24">-</text:span> Zdroju<text:span text:style-name="T27"> w sprawie </text:span><text:span text:style-name="T28">przeniesień w wydatkach budżetu </text:span><text:span text:style-name="T27">Powiatu Buskiego w 202</text:span><text:span text:style-name="T26">5</text:span><text:span text:style-name="T27"> roku.</text:span></text:p>
        </text:list-item>
        <text:list-item>
          <text:p text:style-name="P17">Podjęcie uchwały Rady Powiatu w Busku <text:span text:style-name="T24">-</text:span> Zdroju<text:span text:style-name="T29"> </text:span>w sprawie zmiany uchwały <text:span text:style-name="T30">N</text:span>r <text:span text:style-name="T31">V</text:span>II<text:span text:style-name="T32">I</text:span>/<text:span text:style-name="T31">68</text:span>/202<text:span text:style-name="T31">5</text:span> Rady Powiatu w Busku <text:span text:style-name="T33">-</text:span> Zdroju z dnia <text:span text:style-name="T31">24</text:span> stycznia 202<text:span text:style-name="T31">5</text:span> roku w sprawie Wieloletniej Prognozy Finansowej dla Powiatu Buskiego na lata 202<text:span text:style-name="T31">5</text:span> <text:span text:style-name="T33">-</text:span> 2030<text:span text:style-name="T18">.</text:span><text:span text:style-name="T34"> </text:span></text:p>
        </text:list-item>
        <text:list-item>
          <text:p text:style-name="P16">Podjęcie uchwały Rady Powiatu w Busku <text:span text:style-name="T24">-</text:span> Zdroju w sprawie<text:span text:style-name="T35"> </text:span><text:span text:style-name="T36">zmiany uchwały Nr</text:span><text:span text:style-name="T37"> </text:span><text:span text:style-name="T36">XI/117/2019 Rady Powiatu w Busku - Zdroju z dnia 26 września 2019 roku w sprawie trybu udzielania i</text:span><text:span text:style-name="T38"> </text:span><text:span text:style-name="T36">rozliczania dotacji dla niepublicznych szkół i placówek oświatowych oraz trybu przeprowadzania kontroli prawidłowości ich pobrania i wykorzystania. </text:span></text:p>
        </text:list-item>
        <text:list-item>
          <text:p text:style-name="P16"><text:soft-page-break/>Podjęcie uchwały Rady Powiatu w Busku <text:span text:style-name="T24">-</text:span> Zdroju w sprawie<text:span text:style-name="T35"> </text:span><text:span text:style-name="T38">nadania imienia Zespołowi Szkół Techniczno - Informatycznych w Busku - Zdroju.</text:span></text:p>
        </text:list-item>
        <text:list-item>
          <text:p text:style-name="P18"><text:span text:style-name="T39">Przyjęcie sprawozdań z działalności Komisji Rady Powiatu </text:span><text:span text:style-name="T40">w Busku - Zdroju </text:span><text:span text:style-name="T39">za 202</text:span><text:span text:style-name="T41">4</text:span><text:span text:style-name="T39"> rok</text:span><text:span text:style-name="T42"> (Komisji Rewizyjnej, Komisji Finansowo - Budżetowej, Komisji </text:span><text:span text:style-name="T43">Edukacji, Kultury, Kultury Fizycznej i Promocji Powiatu, </text:span><text:span text:style-name="T44">Komisji Ochrony Zdrowia, Pomocy Społecznej i Polityki Prorodzinnej, Komisji Rolnictwa, Leśnictwa i Ochrony Środowiska, Komisji do spraw Bezrobocia, Bezpieczeństwa i Porządku Publicznego, Komisji Skarg, Wniosków i </text:span><text:span text:style-name="T45">P</text:span><text:span text:style-name="T44">etycji).</text:span></text:p>
        </text:list-item>
        <text:list-item>
          <text:p text:style-name="P19"><text:span text:style-name="T46">S</text:span><text:span text:style-name="T47">prawy różne i wolne wnioski.</text:span></text:p>
        </text:list-item>
        <text:list-item>
          <text:p text:style-name="P19"><text:span text:style-name="T48">Zamknięcie Sesji</text:span><text:span text:style-name="T49">. </text:span></text:p>
        </text:list-item>
      </text:list>
      <text:p text:style-name="P20"/>
      <text:p text:style-name="P21"><text:span text:style-name="T50">Zawiadomienie stanowi <text:s/></text:span><text:span text:style-name="T51">załącznik nr 1</text:span><text:span text:style-name="T50"> do niniejszego protokołu.</text:span></text:p>
      <text:p text:style-name="P22"><text:span text:style-name="Domyślna_20_czcionka_20_akapitu"><text:span text:style-name="T52">Ad. 1</text:span></text:span></text:p>
      <text:p text:style-name="P23"><text:span text:style-name="Domyślna_20_czcionka_20_akapitu"><text:span text:style-name="T53">Obradom przewodniczył </text:span></text:span><text:span text:style-name="Domyślna_20_czcionka_20_akapitu"><text:span text:style-name="T54">Wiesław Skop</text:span></text:span><text:span text:style-name="Domyślna_20_czcionka_20_akapitu"><text:span text:style-name="T53"> <text:s/>- Przewodniczący Rady Powiatu, który powitał zebranych <text:s text:c="2"/>i <text:s/>o <text:s/>godz. <text:s/>9</text:span></text:span><text:span text:style-name="Domyślna_20_czcionka_20_akapitu"><text:span text:style-name="T54">:</text:span></text:span><text:span text:style-name="Domyślna_20_czcionka_20_akapitu"><text:span text:style-name="T53">00</text:span></text:span><text:span text:style-name="Domyślna_20_czcionka_20_akapitu"><text:span text:style-name="T55"> </text:span></text:span><text:span text:style-name="Domyślna_20_czcionka_20_akapitu"><text:span text:style-name="T53"><text:s text:c="2"/>otworzył <text:s text:c="2"/>I</text:span></text:span><text:span text:style-name="Domyślna_20_czcionka_20_akapitu"><text:span text:style-name="T56">X</text:span></text:span><text:span text:style-name="Domyślna_20_czcionka_20_akapitu"><text:span text:style-name="T53"> <text:s/>Sesję <text:s text:c="2"/>Rady <text:s text:c="2"/>Powiatu <text:s text:c="2"/>w <text:s text:c="2"/>Busku <text:s/>- <text:s/>Zdroju.</text:span></text:span></text:p>
      <text:p text:style-name="P23"><text:span text:style-name="Domyślna_20_czcionka_20_akapitu"><text:span text:style-name="T53"/></text:span></text:p>
      <text:p text:style-name="P23"><text:span text:style-name="Domyślna_20_czcionka_20_akapitu"><text:span text:style-name="T53">Przewodniczący <text:s/>Rady <text:s/>Powiatu w Busku - Zdroju </text:span></text:span><text:span text:style-name="Domyślna_20_czcionka_20_akapitu"><text:span text:style-name="T54">Wiesław Skop</text:span></text:span><text:span text:style-name="Domyślna_20_czcionka_20_akapitu"><text:span text:style-name="T53">, wypełniając obowiązek informacyjny wynikający z art. 13 ogólnego rozporządzenia <text:s/>o ochronie <text:s/>danych, <text:s/>poinformował, iż:</text:span></text:span></text:p>
      <text:list text:style-name="WWNum4">
        <text:list-item>
          <text:p text:style-name="P24"><text:span text:style-name="Domyślna_20_czcionka_20_akapitu"><text:span text:style-name="T53">Administratorem danych osobowych przetwarzanych podczas obrad Sesji Rady Powiatu<text:line-break/>w Busku - Zdroju jest Starosta Buski z siedzibą w Starostwie Powiatowym w Busku - Zdroju.</text:span></text:span></text:p>
        </text:list-item>
        <text:list-item>
          <text:p text:style-name="P24"><text:span text:style-name="Domyślna_20_czcionka_20_akapitu"><text:span text:style-name="T53">Sesja Rady Powiatu w Busku - Zdroju jest jawna, <text:s/>a <text:s/>dane <text:s/>osobowe <text:s/>przetwarzane będą w celu realizacji obowiązku transmitowania i rejestracji obrad Rady Powiatu w Busku - Zdroju za pomocą urządzeń rejestrujących obraz i dźwięk oraz ich udostępniania na podstawie art. 15 ust. 1a <text:s text:c="2"/>ustawy z dnia 5 czerwca 1998 r. o samorządzie powiatowym.</text:span></text:span></text:p>
        </text:list-item>
        <text:list-item>
          <text:p text:style-name="P24"><text:span text:style-name="Domyślna_20_czcionka_20_akapitu"><text:span text:style-name="T53">Obowiązek informacyjny w pozostałym zakresie został zrealizowany poprzez zamieszczenie go na stronie internetowej administratora oraz na drzwiach sali, w której odbywają się obrady Sesji Rady Powiatu w Busku - Zdroju.</text:span></text:span></text:p>
        </text:list-item>
      </text:list>
      <text:p text:style-name="P23"><text:span text:style-name="Domyślna_20_czcionka_20_akapitu"><text:span text:style-name="T52"/></text:span></text:p>
      <text:p text:style-name="P23"><text:span text:style-name="Domyślna_20_czcionka_20_akapitu"><text:span text:style-name="T52">Ad. 2</text:span></text:span></text:p>
      <text:p text:style-name="P23"><text:span text:style-name="Domyślna_20_czcionka_20_akapitu"><text:span text:style-name="T53">Przewodniczący</text:span></text:span><text:span text:style-name="Domyślna_20_czcionka_20_akapitu"><text:span text:style-name="T54"> </text:span></text:span><text:span text:style-name="Domyślna_20_czcionka_20_akapitu"><text:span text:style-name="T53"><text:s/>Rady</text:span></text:span><text:span text:style-name="Domyślna_20_czcionka_20_akapitu"><text:span text:style-name="T54"> </text:span></text:span><text:span text:style-name="Domyślna_20_czcionka_20_akapitu"><text:span text:style-name="T53"><text:s/>Powiatu </text:span></text:span><text:span text:style-name="Domyślna_20_czcionka_20_akapitu"><text:span text:style-name="T54">Wiesław Skop</text:span></text:span><text:span text:style-name="Domyślna_20_czcionka_20_akapitu"><text:span text:style-name="T53"> oświadczył, że zgodnie z listą obecności aktualnie w posiedzeniu uczestniczy 1</text:span></text:span><text:span text:style-name="Domyślna_20_czcionka_20_akapitu"><text:span text:style-name="T57">9</text:span></text:span><text:span text:style-name="Domyślna_20_czcionka_20_akapitu"><text:span text:style-name="T53"> Radnych, co wobec ustawowego składu Rady Powiatu wynoszącego 19 osób stanowi quorum pozwalające na podejmowanie prawomocnych <text:s/>uchwał <text:s/>oraz decyzji. Listy obecności Radnych oraz zaproszonych osób stanowią </text:span></text:span><text:span text:style-name="Domyślna_20_czcionka_20_akapitu"><text:span text:style-name="T58">załącznik nr </text:span></text:span><text:span text:style-name="Domyślna_20_czcionka_20_akapitu"><text:span text:style-name="T59">2</text:span></text:span><text:span text:style-name="Domyślna_20_czcionka_20_akapitu"><text:span text:style-name="T58"> i nr </text:span></text:span><text:span text:style-name="Domyślna_20_czcionka_20_akapitu"><text:span text:style-name="T59">3</text:span></text:span><text:span text:style-name="Domyślna_20_czcionka_20_akapitu"><text:span text:style-name="T53"> do niniejszego protokołu.</text:span></text:span></text:p>
      <text:p text:style-name="P25">Ad. 3</text:p>
      <text:p text:style-name="P26"><text:span text:style-name="T60">Przewodniczący Zarządu Jerzy Kolarz zgłosił wniosek o wprowadzenie </text:span><text:span text:style-name="T61">do porządku obrad </text:span><text:span text:style-name="T62">po</text:span><text:span text:style-name="T61"> </text:span><text:span text:style-name="T63">pkt</text:span><text:span text:style-name="T64"> </text:span><text:span text:style-name="T65">11</text:span><text:span text:style-name="T66">:</text:span><text:span text:style-name="T63"> </text:span><text:span text:style-name="T67"><text:s/></text:span><text:span text:style-name="T68">pkt </text:span><text:span text:style-name="T69">1</text:span><text:span text:style-name="T70">2</text:span><text:span text:style-name="T66"> <text:s/></text:span><text:span text:style-name="T71">w</text:span><text:span text:style-name="T72"> </text:span><text:span text:style-name="T61">brzmieniu:</text:span></text:p>
      <text:p text:style-name="P27"><text:span text:style-name="T61"/></text:p>
      <text:p text:style-name="P28"><text:soft-page-break/><text:span text:style-name="T73">pkt </text:span><text:span text:style-name="T74">1</text:span><text:span text:style-name="T75">2</text:span><text:span text:style-name="T76"> </text:span><text:span text:style-name="T77"><text:s/></text:span><text:span text:style-name="T78">Podjęcie uchwały Rady Powiatu w Busku </text:span><text:span text:style-name="T79">-</text:span><text:span text:style-name="T78"> Zdroju</text:span><text:span text:style-name="T80"> </text:span><text:span text:style-name="T81">w sprawie</text:span><text:span text:style-name="T82"> </text:span><text:span text:style-name="T83">zmiany uchwały </text:span><text:span text:style-name="T84">VIII / 69 / 2025 Rady Powiatu w Busku - Zdroju z dnia 24</text:span><text:span text:style-name="T85"> </text:span><text:span text:style-name="T86">stycznia</text:span><text:span text:style-name="T87"> </text:span><text:span text:style-name="T84">2025 roku w sprawie</text:span><text:span text:style-name="T88"> ustalenia na rok 2025 planu dofinansowania form doskonalenia zawodowego nauczycieli oraz maksymalnej kwoty dofinansowania opłat za udział nauczycieli w formach i specjalnościach kształcenia i doskonalenia zawodowego w</text:span><text:span text:style-name="T89"> </text:span><text:span text:style-name="T88">szkołach i placówkach oświatowych prowadzonych przez Powiat Buski. </text:span></text:p>
      <text:p text:style-name="P29"/>
      <text:list text:style-name="WW8Num15">
        <text:list-header>
          <text:p text:style-name="P30"><text:span text:style-name="T90">P</text:span><text:span text:style-name="T91">ozostałe punkty pozostają bez zmian z zachowaniem ciągłości numeracji.</text:span></text:p>
        </text:list-header>
      </text:list>
      <text:p text:style-name="P31"/>
      <text:list xml:id="list91501769465984" text:continue-numbering="true" text:style-name="WW8Num15">
        <text:list-header>
          <text:p text:style-name="P32"><text:span text:style-name="T92">dotychczasowy pkt </text:span><text:span text:style-name="T93">1</text:span><text:span text:style-name="T94">2</text:span><text:span text:style-name="T92"> otrzyma numerację </text:span><text:span text:style-name="T95"><text:s/></text:span><text:span text:style-name="T96">1</text:span><text:span text:style-name="T97">3</text:span></text:p>
          <text:p text:style-name="P33"><text:span text:style-name="T98">dotychczasowy pkt </text:span><text:span text:style-name="T99">1</text:span><text:span text:style-name="T100">3</text:span><text:span text:style-name="T98"> otrzyma numerację </text:span><text:span text:style-name="T101"><text:s/></text:span><text:span text:style-name="T99">1</text:span><text:span text:style-name="T102">4</text:span></text:p>
        </text:list-header>
      </text:list>
      <text:p text:style-name="P34"><text:span text:style-name="T103"><text:s text:c="4"/></text:span><text:span text:style-name="T104"><text:s text:c="3"/></text:span><text:span text:style-name="T105">dotychczasowy pkt </text:span><text:span text:style-name="T106">1</text:span><text:span text:style-name="T107">4</text:span><text:span text:style-name="T105"> otrzyma numerację </text:span><text:span text:style-name="T108"><text:s/></text:span><text:span text:style-name="T106">1</text:span><text:span text:style-name="T109">5</text:span></text:p>
      <text:p text:style-name="P34"><text:span text:style-name="Domyślna_20_czcionka_20_akapitu"><text:span text:style-name="T53"/></text:span></text:p>
      <text:p text:style-name="P35"><text:span text:style-name="Domyślna_20_czcionka_20_akapitu"><text:span text:style-name="T53">Powyższy wniosek został przyjęty przez Radę Powiatu w głosowaniu:</text:span></text:span></text:p>
      <text:p text:style-name="P35"/>
      <text:p text:style-name="P36">za -<text:span text:style-name="T110"> </text:span><text:span text:style-name="T111">19</text:span></text:p>
      <text:p text:style-name="P36">przeciw - 0</text:p>
      <text:p text:style-name="P37"><text:span text:style-name="Domyślna_20_czcionka_20_akapitu"><text:span text:style-name="T112">wstrzymał się - 0</text:span></text:span><text:bookmark-start text:name="_GoBack2 kopia 2"/></text:p>
      <text:p text:style-name="P38"><text:span text:style-name="Domyślna_20_czcionka_20_akapitu"><text:span text:style-name="T113">Radny Grzegorz Jankowski zwrócił si</text:span></text:span><text:span text:style-name="Domyślna_20_czcionka_20_akapitu"><text:span text:style-name="T114">ę</text:span></text:span><text:span text:style-name="Domyślna_20_czcionka_20_akapitu"><text:span text:style-name="T113"> z pro</text:span></text:span><text:span text:style-name="Domyślna_20_czcionka_20_akapitu"><text:span text:style-name="T114">ś</text:span></text:span><text:span text:style-name="Domyślna_20_czcionka_20_akapitu"><text:span text:style-name="T113">b</text:span></text:span><text:span text:style-name="Domyślna_20_czcionka_20_akapitu"><text:span text:style-name="T114">ą</text:span></text:span><text:span text:style-name="Domyślna_20_czcionka_20_akapitu"><text:span text:style-name="T113"> o umożliwienie zabrania głosu Pracownik</text:span></text:span><text:span text:style-name="Domyślna_20_czcionka_20_akapitu"><text:span text:style-name="T115">om oraz </text:span></text:span><text:span text:style-name="Domyślna_20_czcionka_20_akapitu"><text:span text:style-name="T113">Przedstawi</text:span></text:span><text:span text:style-name="Domyślna_20_czcionka_20_akapitu"><text:span text:style-name="T115">cielom </text:span></text:span><text:span text:style-name="Domyślna_20_czcionka_20_akapitu"><text:span text:style-name="T113">Związków </text:span></text:span><text:span text:style-name="Domyślna_20_czcionka_20_akapitu"><text:span text:style-name="T114">Z</text:span></text:span><text:span text:style-name="Domyślna_20_czcionka_20_akapitu"><text:span text:style-name="T113">awodowych działaj</text:span></text:span><text:span text:style-name="Domyślna_20_czcionka_20_akapitu"><text:span text:style-name="T114">ą</text:span></text:span><text:span text:style-name="Domyślna_20_czcionka_20_akapitu"><text:span text:style-name="T113">cych w Zespole Opieki Zdrowotnej w Busku - Zdr</text:span></text:span><text:span text:style-name="Domyślna_20_czcionka_20_akapitu"><text:span text:style-name="T114">o</text:span></text:span><text:span text:style-name="Domyślna_20_czcionka_20_akapitu"><text:span text:style-name="T113">ju </text:span></text:span><text:span text:style-name="Domyślna_20_czcionka_20_akapitu"><text:span text:style-name="T114">w dyskusji w punkcie 6 w brzmieniu:</text:span></text:span><text:span text:style-name="Domyślna_20_czcionka_20_akapitu"><text:span text:style-name="T115"> </text:span></text:span><text:span text:style-name="Domyślna_20_czcionka_20_akapitu"><text:span text:style-name="T116">Podjęcie uchwały Rady Powiatu w Busku </text:span></text:span><text:span text:style-name="Domyślna_20_czcionka_20_akapitu"><text:span text:style-name="T117">-</text:span></text:span><text:span text:style-name="Domyślna_20_czcionka_20_akapitu"><text:span text:style-name="T116"> Zdroju w</text:span></text:span><text:span text:style-name="Domyślna_20_czcionka_20_akapitu"><text:span text:style-name="T118"> </text:span></text:span><text:span text:style-name="Domyślna_20_czcionka_20_akapitu"><text:span text:style-name="T116">sprawie</text:span></text:span><text:span text:style-name="Domyślna_20_czcionka_20_akapitu"><text:span text:style-name="T119"> zatwierdzenia Programu Naprawczego Zespołu Opieki Zdrowotnej w Busku - Zdroju</text:span></text:span><text:span text:style-name="Domyślna_20_czcionka_20_akapitu"><text:span text:style-name="T118">. </text:span></text:span></text:p>
      <text:p text:style-name="P39"><text:span text:style-name="Domyślna_20_czcionka_20_akapitu"><text:span text:style-name="T120"/></text:span></text:p>
      <text:p text:style-name="P39"><text:span text:style-name="Domyślna_20_czcionka_20_akapitu"><text:span text:style-name="T121">W odniesieniu do powyższego </text:span></text:span><text:span text:style-name="Domyślna_20_czcionka_20_akapitu"><text:span text:style-name="T120">Przewodnicz</text:span></text:span><text:span text:style-name="Domyślna_20_czcionka_20_akapitu"><text:span text:style-name="T122">ący</text:span></text:span><text:span text:style-name="Domyślna_20_czcionka_20_akapitu"><text:span text:style-name="T120"> Rady Powiatu Wiesław Skop </text:span></text:span><text:span text:style-name="Domyślna_20_czcionka_20_akapitu"><text:span text:style-name="T123">potwierdził, iż zabranie głosu w/W osób w dyskusji nad</text:span></text:span><text:span text:style-name="Domyślna_20_czcionka_20_akapitu"><text:span text:style-name="T120"> </text:span></text:span><text:span text:style-name="Domyślna_20_czcionka_20_akapitu"><text:span text:style-name="T124">Program</text:span></text:span><text:span text:style-name="Domyślna_20_czcionka_20_akapitu"><text:span text:style-name="T120">em </text:span></text:span><text:span text:style-name="Domyślna_20_czcionka_20_akapitu"><text:span text:style-name="T124">Naprawcz</text:span></text:span><text:span text:style-name="Domyślna_20_czcionka_20_akapitu"><text:span text:style-name="T120">ym </text:span></text:span><text:span text:style-name="Domyślna_20_czcionka_20_akapitu"><text:span text:style-name="T124">Zespołu Opieki Zdrowotnej w</text:span></text:span><text:span text:style-name="Domyślna_20_czcionka_20_akapitu"><text:span text:style-name="T122"> </text:span></text:span><text:span text:style-name="Domyślna_20_czcionka_20_akapitu"><text:span text:style-name="T124">Busku - Zdroju</text:span></text:span><text:span text:style-name="Domyślna_20_czcionka_20_akapitu"><text:span text:style-name="T120"> jest jak najbardziej uzasadnione</text:span></text:span><text:span text:style-name="Domyślna_20_czcionka_20_akapitu"><text:span text:style-name="T123">.</text:span></text:span></text:p>
      <text:p text:style-name="P35"><text:span text:style-name="Domyślna_20_czcionka_20_akapitu"><text:span text:style-name="T125"/></text:span></text:p>
      <text:p text:style-name="P35"><text:span text:style-name="Domyślna_20_czcionka_20_akapitu"><text:span text:style-name="T125">Innych propozycji zmian porządku obrad nie zgłoszono.</text:span></text:span></text:p>
      <text:p text:style-name="P35"><text:span text:style-name="Domyślna_20_czcionka_20_akapitu"><text:span text:style-name="T125"/></text:span></text:p>
      <text:p text:style-name="P35"><text:span text:style-name="Domyślna_20_czcionka_20_akapitu"><text:span text:style-name="T53">Porządek obrad wraz z wprowadzonymi zmianami został przyjęty przez Radę Powiatu w głosowaniu:</text:span></text:span></text:p>
      <text:p text:style-name="P36">za - <text:span text:style-name="T126">19</text:span></text:p>
      <text:p text:style-name="P36">przeciw - 0</text:p>
      <text:p text:style-name="P40"><text:span text:style-name="Domyślna_20_czcionka_20_akapitu"><text:span text:style-name="T127"><text:s text:c="63"/>wstrzymał się - 0</text:span></text:span></text:p>
      <text:p text:style-name="P41"/>
      <text:p text:style-name="P41">Ad. 4</text:p>
      <text:p text:style-name="P42">Protokół <text:s/>Nr <text:s/><text:span text:style-name="T50">V</text:span>II<text:span text:style-name="T128">I</text:span> / 202<text:span text:style-name="T129">5</text:span> <text:s/>z <text:s/>Sesji Rady Powiatu w Busku - Zdroju <text:s/>z <text:s/>dnia <text:span text:style-name="T130">2</text:span><text:span text:style-name="T128">4</text:span> <text:span text:style-name="T128">stycznia</text:span> 202<text:span text:style-name="T128">5</text:span> roku <text:s/>został <text:s/>przyjęty <text:s/>przez <text:s/>Radę <text:s/>Powiatu <text:s/>w głosowaniu: <text:s/></text:p>
      <text:p text:style-name="P42"/>
      <text:p text:style-name="P36">za - <text:span text:style-name="T126">19</text:span></text:p>
      <text:p text:style-name="P36">przeciw - 0</text:p>
      <text:p text:style-name="P36">wstrzymał się - 0</text:p>
      <text:p text:style-name="P41"><text:soft-page-break/>Ad. 5</text:p>
      <text:p text:style-name="P43"><text:span text:style-name="T131">Sprawozdanie Zarządu <text:s/>Powiatu <text:s/>za <text:s/>okres <text:s/>międzysesyjny <text:s/>tj. od <text:s/>dnia <text:s/></text:span><text:span text:style-name="T132">2</text:span><text:span text:style-name="T133">4</text:span><text:span text:style-name="T131"> </text:span><text:span text:style-name="T133">stycznia</text:span><text:span text:style-name="T131"> 202</text:span><text:span text:style-name="T133">5</text:span><text:span text:style-name="T131"> roku do <text:s/>dnia </text:span><text:span text:style-name="T133">14</text:span><text:span text:style-name="T131"> </text:span><text:span text:style-name="T133">lutego</text:span><text:span text:style-name="T131"> 202</text:span><text:span text:style-name="T134">5</text:span><text:span text:style-name="T131"> roku, przedstawił Przewodniczący Zarządu Jerzy Kolarz. W <text:s/>okresie <text:s/>tym <text:s text:c="2"/>Zarząd <text:s text:c="2"/>odbył</text:span><text:span text:style-name="T135"> <text:s/></text:span><text:span text:style-name="T136">3</text:span><text:span text:style-name="T135"> <text:s/></text:span><text:span text:style-name="T131">posiedze</text:span><text:span text:style-name="T133">nia.</text:span><text:span text:style-name="T131"> </text:span></text:p>
      <text:p text:style-name="P35"><text:span text:style-name="T137">Sprawozdanie <text:s text:c="2"/>z <text:s text:c="2"/>prac <text:s/>Zarządu <text:s/>Powiatu <text:s/></text:span><text:span text:style-name="T138">z <text:s/>działalności <text:s/></text:span><text:span text:style-name="T137">w okresie <text:s/>międzysesyjnym, <text:s/>stanowi <text:s/></text:span><text:span text:style-name="T139">załącznik <text:s text:c="2"/>nr <text:s text:c="2"/></text:span><text:span text:style-name="T140">4</text:span><text:span text:style-name="T137"> <text:s/>do <text:s text:c="2"/>niniejszego <text:s/>protokołu.</text:span></text:p>
      <text:p text:style-name="P44"/>
      <text:p text:style-name="P44">Przewodniczący <text:s/>Rady <text:s/>Powiatu <text:s/><text:span text:style-name="T141">Wiesław Skop</text:span> <text:s/>podziękował <text:s/>za <text:s/>przedstawione <text:s/>sprawozdanie. </text:p>
      <text:p text:style-name="P45">Radny Andrzej Bydłosz poinformował, iż składa <text:span text:style-name="T142">w dniu dzisiejszym </text:span>pisemny wniosek <text:span text:style-name="T143">wraz z</text:span><text:span text:style-name="T142"> </text:span><text:span text:style-name="T143">uzasadnieniem oraz </text:span>pod<text:span text:style-name="T143">pisami</text:span> Mieszkańców miejscowości <text:s/>Siesł<text:span text:style-name="T144">awice</text:span><text:span text:style-name="T143"> </text:span><text:s/>w <text:span text:style-name="T143"><text:s/></text:span>sprawie <text:s/>budowy chodnika<text:span text:style-name="T143"> </text:span><text:span text:style-name="T142"><text:s/></text:span><text:span text:style-name="T143">na</text:span><text:span text:style-name="T142"> </text:span><text:span text:style-name="T143"><text:s/>odcinku</text:span><text:span text:style-name="T142"> </text:span><text:span text:style-name="T143"><text:s/>szkoła - rondo</text:span>. </text:p>
      <text:p text:style-name="P23"><text:span text:style-name="Domyślna_20_czcionka_20_akapitu"><text:span text:style-name="T145"/></text:span></text:p>
      <text:p text:style-name="P46"><text:span text:style-name="Domyślna_20_czcionka_20_akapitu"><text:span text:style-name="T146">Ad. </text:span></text:span><text:span text:style-name="Domyślna_20_czcionka_20_akapitu"><text:span text:style-name="T147">6</text:span></text:span></text:p>
      <text:list text:continue-list="list3390718382" text:style-name="WWNum2aaa">
        <text:list-header>
          <text:p text:style-name="P47"><text:span text:style-name="Domyślna_20_czcionka_20_akapitu"><text:span text:style-name="T148">Podjęcie uchwały Rady Powiatu w Busku </text:span></text:span><text:span text:style-name="Domyślna_20_czcionka_20_akapitu"><text:span text:style-name="T149">-</text:span></text:span><text:span text:style-name="Domyślna_20_czcionka_20_akapitu"><text:span text:style-name="T148"> Zdroju w sprawie</text:span></text:span><text:span text:style-name="Domyślna_20_czcionka_20_akapitu"><text:span text:style-name="T150"> zatwierdzenia Programu Naprawczego Zespołu Opieki Zdrowotnej w Busku - Zdroju.</text:span></text:span></text:p>
          <text:p text:style-name="P48"><text:span text:style-name="Domyślna_20_czcionka_20_akapitu"><text:span text:style-name="T151"/></text:span></text:p>
        </text:list-header>
      </text:list>
      <text:p text:style-name="P49"><text:span text:style-name="T152"><text:s text:c="5"/></text:span>Przewodniczący <text:s/>Rady <text:s/>Powiatu <text:s/><text:span text:style-name="T153">Wiesław Skop</text:span> otworzył dyskusję nad projektem uchwały.</text:p>
      <text:p text:style-name="P50"/>
      <text:p text:style-name="P51"><text:span text:style-name="T154">Przewodniczący Zarządu Powiatu Jerzy Kolarz </text:span><text:span text:style-name="T155">poinformował, iż </text:span><text:span text:style-name="T156">przedstawiony Program Naprawczy Zespołu Opieki Zdrowotnej w Busku - Zdroju, jest ostateczną wersją złożoną przez Dyrektora Szpitala w miesiącu styczniu 2025 roku.</text:span><text:span text:style-name="T157"> Zarząd Powiatu w Busku - Zdroju a</text:span>nalizując <text:span text:style-name="T157">P</text:span>rogram <text:span text:style-name="T157">N</text:span>aprawczy<text:span text:style-name="T157">,</text:span> po zgłoszeniu wielu<text:span text:style-name="T157"> </text:span><text:span text:style-name="T158">uwag i </text:span><text:span text:style-name="T157">poprawek ostatecznie </text:span><text:span text:style-name="T159">w głosowaniu </text:span><text:span text:style-name="T157">niejednogłośnie przyjął powyższy dokument i wystąpił ze stosowną inicjatywą uchwałodawczą</text:span><text:span text:style-name="T159"> </text:span><text:span text:style-name="T157">do Rady Powiatu, bo to </text:span><text:span text:style-name="T160">właśnie </text:span><text:span text:style-name="T157">Rada Powiatu </text:span><text:span text:style-name="T159">jest władna do </text:span><text:span text:style-name="T160">zatwierdz</text:span><text:span text:style-name="T159">enia</text:span><text:span text:style-name="T160"> lub niezatwierdz</text:span><text:span text:style-name="T159">enia</text:span><text:span text:style-name="T160"> Program</text:span><text:span text:style-name="T159">u</text:span><text:span text:style-name="T160"> Naprawcz</text:span><text:span text:style-name="T159">ego</text:span><text:span text:style-name="T161"> Szpitala</text:span><text:span text:style-name="T160">. Dyrektor Zespołu Opieki Zdrowotnej w Busku - Zdroju, który jest autorem tego Programu </text:span><text:span text:style-name="T159">Naprawczego </text:span><text:span text:style-name="T160">omówi jego założenia. </text:span></text:p>
      <text:p text:style-name="P52"><text:span text:style-name="T154">Dyrektor Zespołu Opieki Zdrowotnej w Busku - Zdroju Grzegorz</text:span><text:span text:style-name="T162"> </text:span><text:span text:style-name="T163">Lasak </text:span><text:span text:style-name="T164">omówił</text:span><text:span text:style-name="T162"> </text:span><text:span text:style-name="T164">P</text:span><text:span text:style-name="T162">rogram </text:span><text:span text:style-name="T164">N</text:span><text:span text:style-name="T162">aprawczy dla </text:span><text:span text:style-name="T164">S</text:span><text:span text:style-name="T162">zpitala, który zakłada trzyletnią perspektywę – lata 2024, 2025 i 2026. Program ten jest obowiązkowy dla każdego kierownika podmiotu leczniczego, gdy w placówce wystąpi strata operacyjna. Wskazał, że jeszcze w 2019 roku szpital osiągał dodatni wynik finansowy dzięki korzystnym zapisom amortyzacyjnym. W 2020 roku, mimo wybuchu pandemii COVID-19, wynik finansowy był minimalnie dodatni. Od roku 2021 szpital zacz</text:span><text:span text:style-name="T165">ął</text:span><text:span text:style-name="T162"> notować wyraźne straty finansowe. </text:span><text:span text:style-name="T166">Dyrektor</text:span><text:span text:style-name="T167"> </text:span><text:span text:style-name="T166">ZOZ </text:span><text:span text:style-name="T167">tłumaczy te niekorzystne zmiany jako odbicie od dna po pandemii, które dotknęło zarówno placówkę, jak i cały system opieki zdrowotnej.</text:span><text:span text:style-name="T162"> W odpowiedzi na pogarszającą się sytuację, </text:span><text:span text:style-name="T168">P</text:span><text:span text:style-name="T162">rogram </text:span><text:span text:style-name="T168">N</text:span><text:span text:style-name="T162">aprawczy koncentruje się wyłącznie na redukcji i optymalizacji kosztów. Decyzja o braku większego finansowania została potwierdzona </text:span><text:span text:style-name="T169">ostatnią </text:span><text:span text:style-name="T162">rozmową z Dyrektor N</text:span><text:span text:style-name="T168">arodowego </text:span><text:span text:style-name="T162">F</text:span><text:span text:style-name="T168">unduszu </text:span><text:span text:style-name="T162">Z</text:span><text:span text:style-name="T168">drowia</text:span><text:span text:style-name="T162"> oraz wynikami założonymi w budżecie</text:span><text:span text:style-name="T170"> państwa</text:span><text:span text:style-name="T167">. </text:span><text:span text:style-name="T162">Aktualnie budżet ochrony zdrowia nie przewiduje znaczących wzrostów środków finansowych. Dlatego też konieczn</text:span><text:span text:style-name="T169">a</text:span><text:span text:style-name="T162"> jest </text:span><text:span text:style-name="T169">redukcja kosztów i </text:span><text:span text:style-name="T162">zmniejszenie wydatków, szczególnie na fundusz</text:span><text:span text:style-name="T165">u</text:span><text:span text:style-name="T162"> płac, gdyż szpitale opierają swoje funkcjonowanie głównie na środkach przekazywanych przez N</text:span><text:span text:style-name="T165">arodowy Fundusz Zdrowia. </text:span><text:span text:style-name="T168">Dyrektor ZOZ</text:span><text:span text:style-name="T162"> podkreślił, że gwałtowny wzrost kosztów energii, środków </text:span><text:soft-page-break/><text:span text:style-name="T162">opatrunkowych, leków oraz podwyżki płac stanowią ogromne obciążenie dla szpitali. Zaznaczył, że żaden system ekonomiczny nie poradziłby sobie z zewnętrznie narzuconym podwyższaniem wynagrodzeń bez dodatkowych środków finansowych. Pomimo dodatnich wyników finansowych w</text:span><text:span text:style-name="T171"> </text:span><text:span text:style-name="T162">latach 2019 i</text:span><text:span text:style-name="T172"> </text:span><text:span text:style-name="T162">2020, kolejne lata przyniosły znaczne pogorszenie sytuacji wyłącznie w aspekcie finansowym. </text:span><text:span text:style-name="T168">Dyrektor ZOZ</text:span><text:span text:style-name="T162"> zwr</text:span><text:span text:style-name="T172">ócił</text:span><text:span text:style-name="T162"> uwagę, że oprócz kwestii ekonomicznych, istotny jest również aspekt leczniczy, choć ten bywa często pomijany. Redukcja kosztów jest niezbędna, aby </text:span><text:span text:style-name="T172">S</text:span><text:span text:style-name="T162">zpital </text:span><text:span text:style-name="T172">w</text:span><text:span text:style-name="T171"> </text:span><text:span text:style-name="T172">Busku - Zdroju </text:span><text:span text:style-name="T162">mógł bilansować się miesięcznie, gdyż miesięczny deficyt rzędu 1,2 mln zł przekłada się na stratę 14,4 mln zł rocznie. W ubiegłym roku podjęto decyzję o ograniczeniu nadgodzin, zwłaszcza w dziedzinie endoprotezoplastyki, aby nie generować dodatkowych, niepokrytych kosztów. </text:span><text:span text:style-name="T167">Dzięki temu działaniu </text:span><text:span text:style-name="T173">S</text:span><text:span text:style-name="T167">zpital</text:span><text:span text:style-name="T173"> w Busku - Zdroju</text:span><text:span text:style-name="T167"> uniknął poniesienia kosztów rzędu 6 mln zł, które nie mogłyby być zrekompensowane przez NFZ.</text:span><text:span text:style-name="T162"> Program </text:span><text:span text:style-name="T174">N</text:span><text:span text:style-name="T162">aprawczy zawiera szereg działań mających na celu optymalizację wydatków w całej placówce. Jednym z kluczowych problemów jest fakt, że 85–90% dostępnych środków szpitala jest obecnie przeznaczonych na wynagrodzenia. Wynika to nie z hojności dyrektorów, ale z obowiązujących przepisów ustawy o</text:span><text:span text:style-name="T174"> </text:span><text:span text:style-name="T162">wynagrodzeniach. W czerwcu 2022 roku zmieniono dotychczasowy model przekazywania środków, z indywidualnych kont na rzecz budżetu szpitala, co jednak nie zaspokoiło potrzeb placówki. </text:span><text:span text:style-name="T174">Dyrektor zwrócił</text:span><text:span text:style-name="T162"> uwagę na rozbieżność </text:span><text:span text:style-name="T175">(niedoszacowanie) </text:span><text:span text:style-name="T162">między kalkulacjami NFZ</text:span><text:span text:style-name="T172">,</text:span><text:span text:style-name="T162"> a</text:span><text:span text:style-name="T175"> </text:span><text:span text:style-name="T162">rzeczywistymi kosztami leczenia – NFZ przewiduje 5 tys. zł za pacjenta, podczas gdy koszty mogą wynosić aż 8 tys. zł. W efekcie powstaje luka finansowa, którą szpital nie jest w stanie sam pokryć. Podkreśl</text:span><text:span text:style-name="T174">ił</text:span><text:span text:style-name="T162">, że w Polsce funkcjonuje solidarnościowy system ochrony zdrowia, który ma zapewniać pacjentom leczenie według najlepszych standardów. Z tego względu szpital nie może odmówić wykonania niezbędnych badań diagnostycznych, jak tomografia, mimo że przekraczają one przewidziane koszty. Etyczne i prawne zobowiązania lekarzy uniemożliwiają wprowadzanie drastycznych cięć</text:span><text:span text:style-name="T175"> </text:span><text:span text:style-name="T162">w</text:span><text:span text:style-name="T176"> </text:span><text:span text:style-name="T175"> </text:span><text:span text:style-name="T162">świadczeniach medycznych. Program </text:span><text:span text:style-name="T174">N</text:span><text:span text:style-name="T162">aprawczy, w odróżnieniu od poprzednich propozycji, skupia się wyłącznie na optymalizacji kosztów bez oczekiwania na dodatkowe dofinansowanie. </text:span><text:span text:style-name="T177">Dyrektor ZOZ</text:span><text:span text:style-name="T162"> podkreśl</text:span><text:span text:style-name="T177">ił</text:span><text:span text:style-name="T162">, że przy niezmienionym poziomie deficytu </text:span><text:span text:style-name="T176">s</text:span><text:span text:style-name="T162">zpital będzie zmuszony do dalszego zadłużania się. Obecnie </text:span><text:span text:style-name="T177">S</text:span><text:span text:style-name="T162">zpital </text:span><text:span text:style-name="T177">w Busku - Zdroju </text:span><text:span text:style-name="T162">korzysta z</text:span><text:span text:style-name="T175"> </text:span><text:span text:style-name="T162">pożyczki konsolidacyjnej, która dzięki dwuletniemu okresowi karencji pozwala obniżyć miesięczne raty z 500 tys. zł do około 200 tys. zł. Podsumowując, </text:span><text:span text:style-name="T177">Dyrektor ZOZ Grzegorz Lasak</text:span><text:span text:style-name="T162"> apeluje o konieczność wdrożenia reform i</text:span><text:span text:style-name="T178"> </text:span><text:span text:style-name="T162">optymalizacji kosztów, aby uniknąć nieustannego zadłużania się szpitala i jednocześnie utrzymać wysoki standard opieki medycznej.</text:span><text:span text:style-name="T179"> Program Naprawcz</text:span><text:span text:style-name="T180">y</text:span><text:span text:style-name="T179"> Szpitala w Busku - Zdroju</text:span><text:span text:style-name="T162"> ma na celu</text:span><text:span text:style-name="T179"> </text:span><text:span text:style-name="T162">uporządkowanie sytuacji kadrowej i finansowej.</text:span><text:span text:style-name="T179"> </text:span><text:span text:style-name="T162">W programie zaplanowano zwolnienie lub zakończenie umów dla około 58 osób, poprzez przejście na emeryturę lub nieprzedłużenie umów.</text:span><text:span text:style-name="T181"> Dyrektor p</text:span><text:span text:style-name="T162">odkreślił zależność szpitala od Narodowego Funduszu Zdrowia, co wpływa na konieczność ponoszenia dodatkowych kosztów.</text:span><text:span text:style-name="T181"> </text:span><text:span text:style-name="T162">W przypadku braku zmian finansowych, od lipca obecnego roku do zasadniczej pensji pracownika będzie trzeba dołożyć średnio 800–900 zł.</text:span><text:span text:style-name="T181"> </text:span><text:span text:style-name="T162">Program </text:span><text:span text:style-name="T181">N</text:span><text:span text:style-name="T162">aprawczy zakłada ograniczenie straty – bieżący deficyt 1</text:span><text:span text:style-name="T182"> mln </text:span><text:span text:style-name="T162">2</text:span><text:span text:style-name="T182">00 tys</text:span><text:span text:style-name="T183">.</text:span><text:span text:style-name="T162"> zł miesięcznie ma zostać zmniejszony do połowy roku, a do końca roku nawet bardziej.</text:span><text:span text:style-name="T181"> </text:span><text:span text:style-name="T162">Kluczowym celem jest osiągnięcie</text:span><text:span text:style-name="T181"> </text:span><text:span text:style-name="T162">dodatniego wyniku finansowego operacyjnego w roku 2025.</text:span><text:span text:style-name="T181"> </text:span><text:span text:style-name="T162">Zapewnienie wystarczających środków na regulowanie bieżących zobowiązań w budżecie szpitala jest jednym z priorytetów programu.</text:span><text:span text:style-name="T181"> Dyrektor ZOZ Grzegorz <text:s/></text:span><text:span text:style-name="T162">Lasak zwrócił uwagę na rosnące zadłużenie i pilną potrzebę podjęcia działań naprawczych.</text:span></text:p>
      <text:p text:style-name="P53">Przewodniczący Rady Powiatu<text:span text:style-name="T184"> Wiesław Skop</text:span> <text:span text:style-name="T185">zachęcił do zabierania głosu i przedstawienia </text:span><text:span text:style-name="T186">opinii ze strony personelu medycznego</text:span><text:span text:style-name="T187"> Szpitala w Busku - Zdroju</text:span><text:span text:style-name="T186">. <text:s/></text:span></text:p>
      <text:p text:style-name="P54"><text:soft-page-break/><text:span text:style-name="T188">Lekarz, <text:s/>Kierownik Oddziału Wewnętrznego Szpitala w Busku - Zdroju </text:span><text:span text:style-name="T189">Jarosław Dobrowolski </text:span><text:span text:style-name="T190">poinformował, iż </text:span>w ciągu ostatnich trzech lat ilość pacjentów leczona na oddziale wewnętrznym ma tendencję wzrostową. <text:span text:style-name="T191">Jest za racjonalizacj</text:span><text:span text:style-name="T192">ą</text:span><text:span text:style-name="T191"> wydatków, jednak</text:span> jeśli chodzi o standardy, które obowiązują każdego lekarza, <text:span text:style-name="T191">to </text:span>one nie pozwolą na oszczędzanie na każdym badaniu<text:span text:style-name="T193">. Nale</text:span><text:span text:style-name="T191">ż</text:span><text:span text:style-name="T193">y zdać sobie sprawę</text:span> <text:span text:style-name="T193">z postępu -</text:span> jakość badania radiologicznego <text:span text:style-name="T194">dawniej</text:span><text:span text:style-name="T191"> do</text:span> jakoś<text:span text:style-name="T191">ci</text:span> tomografii komputerowej<text:span text:style-name="T194"> </text:span><text:span text:style-name="T192">obecnie</text:span><text:span text:style-name="T195">,</text:span><text:span text:style-name="T192"> </text:span><text:span text:style-name="T194">stanowi ogromną różnicę</text:span><text:span text:style-name="T196">. </text:span><text:span text:style-name="T197">Nie </text:span>moż<text:span text:style-name="T197">na </text:span><text:s/>kierować się tylko i wyłącznie kosztami, ale <text:span text:style-name="T197">należy też</text:span> dbać o dobro pacjenta. <text:span text:style-name="T198">R</text:span>acjonalizacja wydatków<text:span text:style-name="T198"> jest uzasadniona, </text:span>natomiast ni<text:span text:style-name="T197">e można </text:span>oszczędza<text:span text:style-name="T197">ć </text:span>za wszelką cenę, bo <text:span text:style-name="T198">to </text:span>może się odbić na dobru pacjenta. <text:span text:style-name="T198">Podkreślił, iż o</text:span><text:span text:style-name="T196">prócz ekonomiczn</text:span><text:span text:style-name="T198">e</text:span><text:span text:style-name="T196">go czynnika ważn</text:span><text:span text:style-name="T198">e jest</text:span><text:span text:style-name="T199">,</text:span><text:span text:style-name="T198"> aby </text:span><text:span text:style-name="T196">do </text:span><text:span text:style-name="T199">Szpitala w Busku - Zdroju </text:span><text:span text:style-name="T196"><text:s/>przychodzili młodzi </text:span><text:span text:style-name="T200">l</text:span><text:span text:style-name="T196">ekarze, którzy </text:span><text:span text:style-name="T197">będą chcieli kształcić</text:span><text:span text:style-name="T193"> się</text:span><text:span text:style-name="T197">, b</text:span><text:span text:style-name="T201">ę</text:span><text:span text:style-name="T197">dą chcieli robić specjalizacje</text:span><text:span text:style-name="T196"> i</text:span><text:span text:style-name="T202"> </text:span><text:span text:style-name="T200">którzy potem b</text:span><text:span text:style-name="T197">ę</text:span><text:span text:style-name="T200">d</text:span><text:span text:style-name="T197">ą</text:span><text:span text:style-name="T200"> pracować i stanowić o jakości świadczonych usług w </text:span><text:span text:style-name="T197">S</text:span><text:span text:style-name="T200">zpitalu w </text:span><text:span text:style-name="T197">B</text:span><text:span text:style-name="T200">usku - Zdroju. </text:span><text:span text:style-name="T203">W zakresie kosztów i procedur </text:span><text:span text:style-name="T188">Kierownik Oddziału Wewnętrznego </text:span><text:span text:style-name="T204">zwrócił uwagę, iż</text:span><text:span text:style-name="T189"> </text:span><text:span text:style-name="T200">bardzo często </text:span><text:span text:style-name="T203">wyst</text:span><text:span text:style-name="T195">ę</text:span><text:span text:style-name="T203">puje sytuacja</text:span><text:span text:style-name="T200">, że pacjent przychodzi z jedną chorobą, </text:span><text:span text:style-name="T205">a </text:span><text:span text:style-name="T200">potem okazuje się, że</text:span><text:span text:style-name="T202"> </text:span><text:span text:style-name="T205">tych chorób jest więcej i leczenie nie </text:span><text:span text:style-name="T200">jest takie proste</text:span><text:span text:style-name="T192"> i nie wpisuje si</text:span><text:span text:style-name="T202">ę</text:span><text:span text:style-name="T192"> w narzucone procedury</text:span><text:span text:style-name="T205">. Podkre</text:span><text:span text:style-name="T192">ś</text:span><text:span text:style-name="T205">lił, że </text:span><text:span text:style-name="T206">leczenie </text:span><text:span text:style-name="T205">to</text:span><text:span text:style-name="T200"> nie jest ekonomia</text:span><text:span text:style-name="T206"> i matematyka</text:span><text:span text:style-name="T200">, </text:span><text:span text:style-name="T195">ale </text:span><text:span text:style-name="T200">to jest w dalszym ciągu medycyna.</text:span></text:p>
      <text:p text:style-name="P55"><text:span text:style-name="T207">N</text:span>aczeln<text:span text:style-name="T208">a</text:span><text:span text:style-name="T207"> Pielęgniark</text:span><text:span text:style-name="T208">a</text:span><text:span text:style-name="T207"> </text:span><text:span text:style-name="T208">w </text:span><text:span text:style-name="T209">Zespole Opieki Zdrowotnej w Busku - Zdroju</text:span> <text:span text:style-name="T202">Jadwiga Maciejska </text:span><text:span text:style-name="T208">- </text:span>reprezentując<text:span text:style-name="T208">a</text:span> środowisko pielęgniarek, podkreśl<text:span text:style-name="T187">iła</text:span>, że obecne zatrudnienie <text:span text:style-name="T202">(pielęgniarek) </text:span>w<text:span text:style-name="T210"> </text:span><text:span text:style-name="T206">S</text:span>zpitalu wynosi ponad 200 osób, co odpowiada minimalnym normom ustalonym przez przepisy i<text:span text:style-name="T210"> </text:span>egzekwowanym przez N<text:span text:style-name="T201">arodowy </text:span>F<text:span text:style-name="T201">undusz </text:span>Z<text:span text:style-name="T201">drowia</text:span>. Uważa, że praca przy takim poziomie zatrudnienia nie umożliwia świadczenia opieki na wysokim poziomie, ponieważ ogranicza czas potrzebny na rozmowę z pacjentem i realizację codziennych obowiązków. Krytykuje propozycje optymalizacji zatrudnienia i redukcji kosztów osobowych, wskazując, że dalsze ograniczenia kadrowe mogą uniemożliwić spełnienie wymogów akredytacji i monitoringu jakości. Wyraża obawy, że konsekwencją tych działań będzie obniżenie jakości opieki, co sprawi, że pacjenci zaczną omijać szpital.</text:p>
      <text:p text:style-name="P56"><text:span text:style-name="T211">Była</text:span><text:span text:style-name="T212"> Pracownica</text:span>, położna, pracowała w <text:span text:style-name="T206">S</text:span>zpitalu od 1989 roku i miała nadzieję, że dotrwa do emerytury, jednak z powodu likwidacji <text:span text:style-name="T213">O</text:span>ddziału <text:span text:style-name="T213">G</text:span>inekologiczno-<text:span text:style-name="T213">P</text:span>ołożniczego musiała podjąć pracę jako pomoc medyczna lub odejść. Początkowo zaakceptowała nowe warunki, mimo że praca ta nie odpowiadała jej kwalifikacjom i odbierała jej możliwość wykonywania zawodu. Po siedmiu miesiącach dowiedziała się, że ma podlegać koordynatorce salowych, co oznaczało dalszą degradację jej zawodowej pozycji, na co nie mogła się zgodzić. Podkreśla, że z żalem opuściła szpital, który był dla <text:span text:style-name="T214">N</text:span>iej drugim domem, i czuje ogromny smutek z powodu sposobu, w jaki zakończyła się jej wieloletnia kariera<text:span text:style-name="T215">.</text:span><text:span text:style-name="T216"> </text:span><text:span text:style-name="T217">Podkreśliła, że ź</text:span><text:span text:style-name="T216">le się dzieje jeśli człowiek nie szanuje człowieka</text:span><text:span text:style-name="T218">. <text:s/></text:span>Była położna wyraża żal, że po latach pracy została zdegradowana do roli, która odbierała jej godność, zmuszając do sprzątania po koleżankach,<text:span text:style-name="T219"> </text:span>z<text:span text:style-name="T220"> </text:span><text:span text:style-name="T219"> </text:span>którymi wcześniej współpracowała. Czuje się niesłuchana i pozbawiona wsparcia, podkreślając, że człowiek powinien mieć prawo do godnego zakończenia swojej kariery. Nie zależało jej na pieniądzach ani podwyżkach, a jedynie na możliwości spokojnego dopracowania do emerytury, jednak nawet tego jej odmówiono. Podkreśla, że zarządzanie ludźmi powinno opierać się na sercu i<text:span text:style-name="T220"> </text:span>szacunku, czego jej zdaniem zabrakło w tej sytuacji.</text:p>
      <text:p text:style-name="P53">Radny <text:span text:style-name="T221">Tadeusz Jewiarz </text:span>zwrócił się do Dyrektora Szpitala z dwoma pytaniami. Chciał poznać procentowy wzrost kosztów funkcjonowania <text:span text:style-name="T222">S</text:span>zpitala w 2024 roku w porównaniu do 2023 roku. Drugie pytanie dotyczyło procentowej zmiany środków przekazanych przez Narodowy Fundusz <text:soft-page-break/>Zdrowia w tym samym okresie. <text:span text:style-name="T223">Radny z</text:span>aznaczył, że nie oczekuje dokładnych danych od razu, ale liczy na przybliżoną odpowiedź.</text:p>
      <text:p text:style-name="P53">Radna <text:span text:style-name="T223">Małgorzata Wiśniewska </text:span>zwróciła uwagę, że dyrektorzy szpitali nie mają wpływu na koszty wynagrodzeń i normy zatrudnienia, ale to na nich spoczywa odpowiedzialność za realizację tych zobowiązań. Podkreśliła konieczność opracowania skutecznego <text:span text:style-name="T224">P</text:span>rogramu <text:span text:style-name="T224">N</text:span>aprawczego, jednak wskazała na brak konkretnych gwarancji poprawy sytuacji w przedstawionym dokumencie. Zasugerowała, że należałoby określić ramy czasowe oraz odpowiedzialność za wyniki restrukturyzacji, aby możliwa była realna ocena jej skuteczności. <text:span text:style-name="T225">Radna w</text:span>yraziła obawy, że kolejne zamknięcia oddziałów i redukcje personelu odbywają się bez pewności, że decyzje te przyniosą oczekiwane rezultaty.</text:p>
      <text:p text:style-name="P57">Radny <text:span text:style-name="T226">Grzegorz Jankowski </text:span>przypomniał, że już<text:span text:style-name="T226"> </text:span><text:span text:style-name="T215">w 2021 roku </text:span><text:span text:style-name="T227">ugrupowanie Prawa i Sprawiedliwości </text:span>ostrzega<text:span text:style-name="T225">ło</text:span> przed pogarszającą się sytuacją finansową <text:span text:style-name="T225">S</text:span>zpitala<text:span text:style-name="T225"> w Busku - Zdroju</text:span>, jednak zapewniano, że placówka się zbilansuje, co okazało się nieprawdziwe. <text:span text:style-name="T225">Radny w</text:span>yraził obawę, że przy obecnym <text:span text:style-name="T225">Programie N</text:span>aprawczym <text:span text:style-name="T225">S</text:span>zpital <text:span text:style-name="T225">w Busku - Zdroju </text:span>będzie funkcjonował jedynie do czerwca 2025 roku. <text:span text:style-name="T228">Radny z</text:span>adał <text:span text:style-name="T228">D</text:span>yrektorowi <text:span text:style-name="T228">S</text:span>zpitala szereg pytań dotyczących m.<text:span text:style-name="T225"> </text:span>in. liczby zatrudnionych sekretarek medycznych i ewentualnych redukcji<text:span text:style-name="T228"> zatrudnienia</text:span> w tej grupie, zakontraktowanej liczby łóżek na 2025 rok, pokrycia zadłużenia 40-milionową pożyczką oraz zaległości wobec dostawców.<text:span text:style-name="T228"> Czy prawdą jest, że niektóre długi </text:span><text:span text:style-name="T229">szpitala </text:span><text:span text:style-name="T228">są wystawiane na sprzedaż</text:span><text:span text:style-name="T230">?</text:span> <text:span text:style-name="T229">Radny poinformował, iż n</text:span><text:span text:style-name="T230">a stronach internetowych </text:span><text:span text:style-name="T229">szpitala </text:span><text:span text:style-name="T230">ukazały się pozytywne opinie na temat funkcjonowania Ginekologii Jednego Dnia</text:span><text:span text:style-name="T231">,</text:span><text:span text:style-name="T229"> w formie artykułu sponsorowanego. Radny zwrócił uwagę, i</text:span><text:span text:style-name="T232">ż jednak najważniejsza </text:span><text:span text:style-name="T231">jest </text:span><text:span text:style-name="T232">opinia pacjentek, a tej brak. </text:span><text:span text:style-name="T230">Radny d</text:span>opytywał także <text:span text:style-name="T231">o</text:span><text:span text:style-name="T232"> </text:span><text:span text:style-name="T233">ilość </text:span><text:span text:style-name="T231">odejś</text:span><text:span text:style-name="T233">ć</text:span><text:span text:style-name="T231"> pracowników na emeryturę </text:span><text:span text:style-name="T233">lub likwidację stanowisk w rozbiciu na lekarzy, pielęgniarki, salowe, pomoce. Radny zapytał również </text:span>o koszty przeniesienia oddziału rehabilitacji, kwestię wynagrodzeń lekarzy pracujących na dwóch oddziałach oraz postęp w realizacji zaleceń Straży Pożarnej i Sanepidu.<text:span text:style-name="T234"> </text:span>Radny skrytykował <text:span text:style-name="T235">Program</text:span> <text:span text:style-name="T235">N</text:span>aprawczy, nazywając go jedynie „kosmetyką” i wyraził wątpliwości co do decyzji <text:span text:style-name="T234">Z</text:span>arządu <text:span text:style-name="T234">Powiatu </text:span>o jego przyjęciu. <text:span text:style-name="T234">Radny z</text:span>apytał o oszczędności wynikające z utworzenia stanowiska koordynatorki ds. salowych i sprzątaczek, uwzględniając jej wynagrodzenie. Dodatkowo chciał się dowiedzieć, czy zaciągnięta pożyczka <text:s/>pozwolił<text:span text:style-name="T235">a</text:span> na spłatę wszystkich zobowiązań <text:span text:style-name="T234">S</text:span>zpitala<text:span text:style-name="T234"> w Busku - Zdroju?</text:span></text:p>
      <text:p text:style-name="P53">Radny Maciej <text:span text:style-name="T234">Gawin </text:span>skrytykował <text:span text:style-name="T234">Program</text:span> <text:span text:style-name="T234">N</text:span>aprawczy <text:span text:style-name="T234">S</text:span>zpitala<text:span text:style-name="T234"> w Busku - Zdroju</text:span>, zarzucając mu skupienie się głównie na zwolnieniach 58 osób. Podważył zasadność tak dużej redukcji etatów w<text:span text:style-name="T234"> </text:span>krótkim czasie, wskazując, że stopniowe zmniejszanie zatrudnienia od 2023 roku byłoby mniej dotkliwe. Zapytał, czy podobne zwolnienia mają miejsce w innych szpitalach i dlaczego sytuacja<text:span text:style-name="T236"> w Szpitalu Busku - Zdroju</text:span> <text:span text:style-name="T237">określana </text:span>jest jedną z najgorszych w regionie.<text:span text:style-name="T236"> Zła sytuacja szpitali </text:span><text:span text:style-name="T238">występuje</text:span><text:span text:style-name="T236"> przecież </text:span><text:span text:style-name="T237">w całym województwie świ</text:span><text:span text:style-name="T239">ę</text:span><text:span text:style-name="T237">tokrzyskim i </text:span><text:span text:style-name="T236">w całej Polsce.</text:span><text:span text:style-name="T238"> Sprawne działania dyrektorów</text:span><text:span text:style-name="T237"> szpitali</text:span><text:span text:style-name="T238"> i</text:span><text:span text:style-name="T237"> </text:span><text:span text:style-name="T238">zarządów </text:span><text:span text:style-name="T237">powiatów </text:span><text:span text:style-name="T238">wpływają na poprawę kondycji finansowej szpitali. </text:span><text:span text:style-name="T236">Radny p</text:span>odkreślił, że same cięcia nie rozwiążą problemów <text:span text:style-name="T240">S</text:span>zpitala<text:span text:style-name="T240"> w Busku - Zdroju </text:span>i mogą negatywnie wpłynąć na jego funkcjonowanie oraz jakość usług. Zwrócił uwagę, że wcześniejsze programy naprawcze nie przyniosły widocznych efektów, a obecny <text:span text:style-name="T240">program</text:span> <text:span text:style-name="T239">też </text:span>nie budzi optymizmu. <text:span text:style-name="T240">Radny w</text:span>yraził obawy dotyczące przyszłości placówki, atmosfery wśród pracowników i<text:span text:style-name="T241"> </text:span>licznych spraw sądowych z udziałem szpitala. Podkreślił, że chce, aby <text:span text:style-name="T242">S</text:span>zpital <text:span text:style-name="T242">w Busku - Zdroju </text:span>działał dobrze, gdyż każdy <text:span text:style-name="T242">M</text:span>ieszkaniec, w tym on sam, może kiedyś potrzebować jego usług.</text:p>
      <text:p text:style-name="P53"><text:soft-page-break/><text:span text:style-name="T243">Radna Olga Nalepa </text:span>zadała <text:span text:style-name="T243">D</text:span>yrektorowi <text:span text:style-name="T243">ZOZ </text:span>i pracownikom <text:span text:style-name="T243">S</text:span>zpitala szereg pytań dotyczących <text:span text:style-name="T243">P</text:span>rogramu <text:span text:style-name="T243">N</text:span>aprawczego. Zapytała, na jakiej zasadzie kwalifikowano osoby do zwolnień, zwłaszcza pod kątem posiadania innych źródeł utrzymania, oraz kto analizował te sprawy. Chciała również wiedzieć, jakie konkretne kroki zostaną podjęte w celu lepszego zarządzania stanami magazynowymi i jak pracownicy są rozliczani z materiałów.<text:span text:style-name="T243"> </text:span>Poruszyła także temat błędów w<text:span text:style-name="T244"> </text:span>dokumentacji medycznej wpływających na finansowanie <text:span text:style-name="T244">S</text:span>zpitala z NFZ oraz brak jasno określonych zakresów odpowiedzialności za wyniki ekonomiczne placówki. Zapytała, czy przy tworzeniu <text:span text:style-name="T244">P</text:span>rogramu uwzględniono opinie <text:span text:style-name="T244">P</text:span>racowników i czy mieli oni wpływ na jego kształt<text:span text:style-name="T244">?</text:span> <text:span text:style-name="T244">Radna s</text:span>kierowała też pytanie do samych <text:span text:style-name="T244">P</text:span>racowników, czy popierają <text:span text:style-name="T244">P</text:span>rogram <text:span text:style-name="T244">Naprawczy </text:span>i<text:span text:style-name="T244"> </text:span>w<text:span text:style-name="T244"> </text:span>jakich jego aspektach. Na koniec zapytała, czy <text:span text:style-name="T244">P</text:span>racownicy wychodzą z inicjatywą poprawy funkcjonowania <text:span text:style-name="T244">S</text:span>zpitala <text:span text:style-name="T244">w Busku - Zdroju </text:span>i czy ich sugestie są brane pod uwagę<text:span text:style-name="T244">?</text:span></text:p>
      <text:p text:style-name="P53"><text:span text:style-name="T245">Radny </text:span>Andrzej <text:span text:style-name="T245">Bydłosz </text:span>zwr<text:span text:style-name="T245">ócił </text:span><text:s/>uwagę, że dyskusja dotyczy <text:span text:style-name="T245">P</text:span>rogramu <text:span text:style-name="T245">N</text:span>aprawczego <text:span text:style-name="T245">S</text:span>zpitala<text:span text:style-name="T245"> w Busku - Zdroju</text:span>, a nie poziomu leczenia czy opieki medycznej. <text:span text:style-name="T246">To jest temat na odrębne spotkanie. </text:span><text:span text:style-name="T245">Radny </text:span><text:span text:style-name="T246">Andrzej Bydłosz </text:span><text:span text:style-name="T245">skrytykował</text:span> sposób przygotowania<text:span text:style-name="T246"> Programu</text:span>, podkreślając, że opiera się on na hipotetycznych założeniach i nie uwzględnia kluczowych kosztów, np. podwyżek wynagrodzeń, co może prowadzić do znacznie większego deficytu finansowego.<text:span text:style-name="T247"> Radny w</text:span>skaz<text:span text:style-name="T247">ał</text:span> na nieścisłości w finansowaniu audytu, który miał pokryć powiat, a został opłacony ze środków szpitala. Zwraca uwagę na brak przejrzystości w decyzjach finansowych, takich jak zaciągnięcie pożyczki na spłatę wcześniejszych zobowiązań bez analizy ich warunków. Podważa też sposób zarządzania wydatkami, np. wskazując na niepotrzebne koszty dostosowania budynków do rehabilitacji.<text:span text:style-name="T247"> Radny skrytykował</text:span> niekonsekwencje w dokumentach – <text:span text:style-name="T248">P</text:span>rogram <text:span text:style-name="T248">N</text:span>aprawczy rzekomo nie opiera się na audycie, a jednak częściowo się do niego odnosi. <text:span text:style-name="T247">Radny Andrzej Bydłosz p</text:span>orusz<text:span text:style-name="T247">ył</text:span> temat kosztów energii, dowodząc, że ceny spadły, więc nie jest jasne, dlaczego <text:span text:style-name="T248">S</text:span>zpital nadal boryka się z wysokimi kosztami. <text:span text:style-name="T247">Radny zapytał </text:span><text:s/>o sposób zakupu energii i brak oszczędności w tej kwestii.<text:span text:style-name="T247"> Radny p</text:span>odkreś<text:span text:style-name="T247">lił</text:span>, że większość inwestycji <text:span text:style-name="T249">w szpitalu </text:span>finansowano z dofinansowań zewnętrznych, a<text:span text:style-name="T249"> </text:span>nie ze środków szpitala<text:span text:style-name="T249">. </text:span><text:span text:style-name="T250">Radny </text:span>Andrzej<text:span text:style-name="T250"> Bydłosz</text:span> <text:span text:style-name="T251">skrytykował</text:span> <text:span text:style-name="T252">P</text:span>rogram <text:span text:style-name="T252">N</text:span>aprawczy <text:span text:style-name="T253">S</text:span>zpitala, podkreślając, że <text:span text:style-name="T251">mimo s</text:span>konsolidowan<text:span text:style-name="T251">ia</text:span> pożyczk<text:span text:style-name="T251">i</text:span> nadal pozostają niespłacone zobowiązania w<text:span text:style-name="T251"> </text:span>wysokości 5–7 milionów<text:span text:style-name="T254"> złotych</text:span>. <text:span text:style-name="T255">Radny zwrócił</text:span> uwagę, że rozważany jest kolejny kredyt, co według niego prowadzi donikąd, ponieważ stale rosną koszty obsługi długu, a pieniądze są „dosypywane” do dziurawego budżetu.<text:span text:style-name="T255"> Radny Andrzej Bydłosz z</text:span>arzuca <text:span text:style-name="T255">P</text:span>rogramowi nierealistyczny optymizm – zakłada on, że w 2026 roku <text:span text:style-name="T255">S</text:span>zpital osiągnie 3 miliony złotych nadwyżki, podczas gdy <text:span text:style-name="T250">D</text:span>yrektor <text:span text:style-name="T250">ZOZ </text:span>twierdzi, że brakuje mu 15 milionów rocznie. Nie rozumie, skąd ta rozbieżność i sugeruje, że mogą istnieć ukryte koszty.<text:span text:style-name="T256"> W</text:span><text:span text:style-name="T254"> </text:span><text:span text:style-name="T256">opinii Radnego przedstawiony P</text:span>rogram <text:span text:style-name="T256">Naprawczy </text:span>nie zapewni <text:span text:style-name="T256">S</text:span>zpitalowi <text:span text:style-name="T257">w Busku - Zdroju </text:span>dodatniego wyniku finansowego.</text:p>
      <text:p text:style-name="P53"><text:span text:style-name="T257">Radna </text:span>Teresa<text:span text:style-name="T257"> Krupska</text:span>, jako doświadczona pielęgniarka, wyra<text:span text:style-name="T257">ziła</text:span> oburzenie i smutek z powodu złej sytuacji w służbie zdrowia, szczególnie w lokalnym szpitalu. Podkreśl<text:span text:style-name="T258">iła</text:span>, że zwalnianie pielęgniarek i innych pracowników medycznych drastycznie pogorszy opiekę nad pacjentami, zwłaszcza w<text:span text:style-name="T257"> </text:span>okresie dużego obłożenia oddziałów.<text:span text:style-name="T257"> Radna skrytykowała </text:span>degradację pielęgniarek do ról salowych oraz decyzje <text:span text:style-name="T258">Z</text:span>arządu, który od lat wie<text:span text:style-name="T259">dział</text:span> o problemach finansowych, ale nie zapobiegł kryzysowi. Zwr<text:span text:style-name="T258">óciła </text:span>uwagę na niekonsekwencję <text:span text:style-name="T258">-</text:span> jeszcze niedawno <text:span text:style-name="T258">D</text:span>yrektor <text:span text:style-name="T260">Szpitala </text:span>zapewniał o<text:span text:style-name="T260"> </text:span>dobrej kondycji szpitala, a teraz mówi się o konieczności zwolnień.<text:span text:style-name="T258"> Radna Teresa Krupska z</text:span>astanawia się nad faktycznymi oszczędnościami wynikającymi z wprowadzenia koordynatora oraz ewentualnym zastąpieniem kuchni cateringiem, co uznaje za niedopuszczalne. <text:soft-page-break/><text:span text:style-name="T260">Radna zwróciła się</text:span> do <text:span text:style-name="T260">S</text:span>tarosty <text:span text:style-name="T260">Buskiego </text:span>z pytaniem, czy rzeczywiście wierzy w skuteczność <text:span text:style-name="T261">tego </text:span><text:span text:style-name="T260">P</text:span>rogramu <text:span text:style-name="T260">N</text:span>aprawczego i<text:span text:style-name="T262"> </text:span>czy może go poprzeć z czystym sumieniem.<text:span text:style-name="T261"> </text:span><text:span text:style-name="T263">Radna </text:span><text:span text:style-name="T264">zwróciła </text:span><text:span text:style-name="T265">również </text:span><text:span text:style-name="T264">uwagę na </text:span><text:span text:style-name="T265">dochodzące głosy, </text:span><text:span text:style-name="T266"><text:s/>że szpital jest źle zarządzany.</text:span></text:p>
      <text:p text:style-name="P53"><text:span text:style-name="T267">Radny </text:span>Andrzej <text:span text:style-name="T267">Bydłosz </text:span>uzupełni<text:span text:style-name="T267">ł</text:span> swoją wcześniejszą wypowiedź, podkreślając, że <text:span text:style-name="T267">P</text:span>rogram <text:span text:style-name="T267">N</text:span>aprawczy zakłada likwidację oddziału chirurgicznego i przekształcenie go w oddział chirurgii jednego dnia. <text:span text:style-name="T267">Radny zapytał</text:span> <text:span text:style-name="T267">D</text:span>yrektora <text:span text:style-name="T267">ZOZ </text:span>i <text:span text:style-name="T267">Z</text:span>arząd<text:span text:style-name="T267"> Powiatu</text:span>, które oddziały będą następne do zamknięcia, przypominając, że wcześniej zlikwidowano ginekologię<text:span text:style-name="T267">? Radny </text:span><text:span text:style-name="T268">przytoczył</text:span> również wypowiedź <text:span text:style-name="T268">D</text:span>yrektora Grzegorza Lasaka z 2022 roku, który twierdził, że problemem służby zdrowia nie jest brak środków, lecz ich złe wydatkowanie<text:span text:style-name="T268">, cyt: "</text:span><text:span text:style-name="T269">służba zdrowia w Polsce nie jest biedna, są tylko źle wydawane środki finansowe".</text:span><text:span text:style-name="T268"> Radny </text:span>Andrzej <text:span text:style-name="T268">Bydłosz </text:span>zauważ<text:span text:style-name="T268">ył</text:span>, że mimo tych słów <text:span text:style-name="T268">S</text:span>zpital <text:span text:style-name="T268">w Busku - Zdroju </text:span>zanotował w tamtym roku stratę ponad 2 milio<text:span text:style-name="T270">ny</text:span> złotych, co według <text:span text:style-name="T271">N</text:span>iego mówi samo za siebie.</text:p>
      <text:p text:style-name="P58"><text:span text:style-name="T271">Wicestarosta Buski </text:span>Stanisław Klimczak podkreśl<text:span text:style-name="T271">ił</text:span>, że <text:span text:style-name="T271">Z</text:span>arząd <text:span text:style-name="T271">Powiatu </text:span>od dawna interesował się sprawami <text:span text:style-name="T272">S</text:span>zpitala <text:span text:style-name="T272">w Busku - Zdroju </text:span>i nadal będzie to robił. Przyzna<text:span text:style-name="T273">ł</text:span>, że głosował za przyjęciem <text:span text:style-name="T272">P</text:span>rogramu <text:span text:style-name="T272">N</text:span>aprawczego<text:span text:style-name="T272"> Szpitala w Busku - Zdroju</text:span>, ponieważ zależy <text:span text:style-name="T273">M</text:span>u na przyszłości placówki, jej <text:span text:style-name="T274">P</text:span>racowników i <text:span text:style-name="T274">M</text:span>ieszkańców <text:span text:style-name="T274">P</text:span>owiatu. Przyzna<text:span text:style-name="T273">ł</text:span>, że <text:span text:style-name="T273">P</text:span>rogram nie jest doskonały, ale wynika to z<text:span text:style-name="T272"> </text:span>zależności <text:span text:style-name="T272">S</text:span>zpitala od zewnętrznych środków finansowych.<text:span text:style-name="T272"> </text:span>Podkreśl<text:span text:style-name="T272">ił</text:span>, że system finansowania ochrony zdrowia oparty na składkach <text:span text:style-name="T272">zdrowotnych </text:span>jest niewystarczający, a <text:span text:style-name="T272">R</text:span>ząd nie przewiduje dodatkowych środków. <text:span text:style-name="T271">Wicestarosta Buski </text:span>Stanisław Klimczak<text:span text:style-name="T272"> p</text:span>ostuluje <text:span text:style-name="T273">za </text:span>zmian<text:span text:style-name="T273">ą</text:span> podziału funduszy między szpital<text:span text:style-name="T275">ami</text:span> a podstawową opiek<text:span text:style-name="T275">ą</text:span> zdrowotną (POZ), <text:span text:style-name="T276">tak aby wy</text:span>elimin<text:span text:style-name="T276">ować</text:span> rywalizację między tymi sektorami<text:span text:style-name="T276"> na rzecz współpracy. Wicestarosta Buski Stanisław Klimczak </text:span><text:span text:style-name="T277"><text:s/></text:span><text:span text:style-name="T275">t</text:span>łumaczy<text:span text:style-name="T275">ł</text:span>, że konieczne redukcje zatrudnienia <text:span text:style-name="T278">w Szpitalu </text:span>są wynikiem trudnej sytuacji finansowej i<text:span text:style-name="T279"> </text:span>braku innych możliwości oszczędności. Zaznacz<text:span text:style-name="T275">ył</text:span>, że<text:span text:style-name="T277"> </text:span>decyzje są podejmowane stopniowo, by zminimalizować negatywne skutki<text:span text:style-name="T280"> dla </text:span><text:span text:style-name="T279">P</text:span><text:span text:style-name="T280">racowników Szpitala</text:span>. Wskaz<text:span text:style-name="T275">ał</text:span>, że jeśli nie będzie systemowych zmian, dalsze zwolnienia mogą być nieuniknione. <text:span text:style-name="T271">Wicestarosta Buski </text:span>Stanisław Klimczak<text:span text:style-name="T275"> zaa</text:span>pel<text:span text:style-name="T275">ował</text:span> o szansę dla <text:span text:style-name="T275">S</text:span>zpitala <text:span text:style-name="T275">w Busku - Zdroju licząc</text:span> na to, że podjęte działania przyniosą pozytywne efekty.</text:p>
      <text:p text:style-name="P59"><text:span text:style-name="T281">Radny Maciej Gawin</text:span> <text:span text:style-name="T281">za</text:span>apel<text:span text:style-name="T281">ował</text:span>, aby skupić się na działaniach, które mogą podjąć lokalne władze i <text:span text:style-name="T282">kierownictwo</text:span> szpitala, zamiast obarczać winą <text:span text:style-name="T281">R</text:span>ząd. Choć <text:span text:style-name="T281">Radny </text:span>zgadza się, że system ochrony zdrowia działa źle, podkreśla, że w jego ramach można wprowadzać ulepszenia. <text:span text:style-name="T283">Radny skrytykował </text:span><text:span text:style-name="T281">P</text:span>rogram <text:span text:style-name="T281">N</text:span>aprawczy jako nieprzemyślany i oparty głównie na masowych zwolnieniach pracowników, bez uzasadnienia ich liczby. <text:span text:style-name="T283">Radny z</text:span><text:span text:style-name="T281">adeklarował, iż</text:span> nie poprze programu, ponieważ nie zawiera on konkretnych i dobrze zaplanowanych zmian. <text:span text:style-name="T283">Radny p</text:span>roponuje, aby opracować solidny plan restrukturyzacji zamiast akceptować prowizoryczne rozwiązania. <text:span text:style-name="T283">Zarząd Powiatu winien wziąć odpowiedzialność i wyrazić swoj</text:span><text:span text:style-name="T284">e jasne stanowisko.</text:span><text:span text:style-name="T283"> Radny o</text:span>strzega, że przyjęcie obecnej wersji może prowadzić do dalszych problemów w przyszłości i doprowadzić do poważnego kryzysu.<text:span text:style-name="T284"> Radny jest za restrukturyzacją i zmianami, ale konkretnymi</text:span><text:span text:style-name="T285">, a</text:span><text:span text:style-name="T284"> w tym programie tego nie ma. </text:span></text:p>
      <text:p text:style-name="P60"><text:span text:style-name="T286">Radny Grzegorz </text:span><text:span text:style-name="T287">J</text:span><text:span text:style-name="T286">ankowski </text:span>przypom<text:span text:style-name="T287">niał</text:span>, że już w poprzedniej kadencji ostrzegał o rosnącym zadłużeniu <text:span text:style-name="T287">S</text:span>zpitala<text:span text:style-name="T287"> w Busku - Zdroju</text:span>, ale jego sygnały zostały zignorowane przez <text:span text:style-name="T287">Z</text:span>arząd<text:span text:style-name="T287"> Powiatu</text:span>. <text:span text:style-name="T287">Radny przypomniał</text:span> o pierwszym kredycie, który <text:span text:style-name="T287">J</text:span>ego zdaniem miał charakter niekorzystny, jednak mimo poinformowania władz, nie podjęto żadnych działań naprawczych.<text:span text:style-name="T287"> Radny p</text:span>odkreś<text:span text:style-name="T287">lił</text:span>, że <text:soft-page-break/>masowe zwolnienia w <text:span text:style-name="T287">S</text:span>zpitalu <text:span text:style-name="T287">w Busku - Zdroju </text:span>są wyjątkowe na skalę województwa – w innych placówkach nie spotkał się z takimi decyzjami. Wspom<text:span text:style-name="T287">niał </text:span>także, że w ubiegłym roku próbował zorganizować spotkanie dyrekcji, związków zawodowych i pracowników<text:span text:style-name="T288"> Szpitala</text:span>, jednak napotkał na opór i<text:span text:style-name="T287"> </text:span>próby torpedowania tej inicjatywy. Teraz, <text:span text:style-name="T288">J</text:span>ego zdaniem, skutki tych zaniedbań są widoczne.</text:p>
      <text:p text:style-name="P53"><text:span text:style-name="T289">Radny Andrzej Bydłosz s</text:span>krytyk<text:span text:style-name="T289">ował</text:span> narrację<text:span text:style-name="T289"> Wicestarosty Buskiego Stanisława Klimczaka</text:span>, jakoby brak uchwalenia <text:span text:style-name="T290">P</text:span>rogramu <text:span text:style-name="T290">N</text:span>aprawczego miał doprowadzić do likwidacji <text:span text:style-name="T290">S</text:span>zpitala, podkreślając, że placówka i tak będzie funkcjonować. Zwr<text:span text:style-name="T290">ócił </text:span>uwagę, że dyskusja na temat <text:span text:style-name="T290">P</text:span>rogramu trwa od miesięcy, a <text:span text:style-name="T290">Z</text:span>arząd <text:span text:style-name="T290">Powiatu </text:span>twierdzi, iż już wdraża pewne działania, mimo że dokument nie został jeszcze zatwierdzony.<text:span text:style-name="T290"> Radny p</text:span>odkreśl<text:span text:style-name="T290">ił</text:span>, że <text:span text:style-name="T290">P</text:span>rogram nie bilansuje kosztów i zawiera ukryte wydatki, które i tak trzeba będzie ponieść. <text:span text:style-name="T290">Radny k</text:span>rytykuje podejście ograniczające się do zwolnienia 58 pracowników bez uwzględnienia innych działań strukturalnych i organizacyjnych, które sugerował audyt.<text:span text:style-name="T290"> Radny zwrócił</text:span> uwagę na brak wariantowości programu – przedstawiono jedynie optymistyczny scenariusz bez alternatywy na wypadek niepowodzenia. Ostrzega, że w lipcu może pojawić się konieczność zaciągnięcia wielomilionowego kredytu z poręczeniem <text:span text:style-name="T291">P</text:span>owiatu, co podważa sens wdrażania programu w obecnej formie. <text:span text:style-name="T292">Radny a</text:span>peluje o ponowne przeanalizowanie dokumentu, ponieważ uważa go za nierealny do wykonania.</text:p>
      <text:p text:style-name="P61"><text:span text:style-name="T292">Wicestarosta Buski Stanisław Klimczak</text:span> odn<text:span text:style-name="T292">iósł</text:span> się do zarzutów dotyczących długiego czasu opracowywania <text:span text:style-name="T292">P</text:span>rogramu <text:span text:style-name="T292">N</text:span>aprawczego dla <text:span text:style-name="T292">S</text:span>zpitala<text:span text:style-name="T292"> w Busku - Zdroju</text:span>, podkreślając, że każda decyzja, np. dotycząca zwolnień, wymagała dokładnych analiz. <text:span text:style-name="T292">Wicestarosta Buski</text:span><text:span text:style-name="T293"> </text:span><text:span text:style-name="T294">u</text:span>waża, że konieczne jest podjęcie działa<text:span text:style-name="T295">ń</text:span>, ponieważ bez <text:span text:style-name="T294">P</text:span>rogramu nie można nikogo rozliczać – ani <text:span text:style-name="T294">D</text:span>yrektora, ani <text:span text:style-name="T294">Z</text:span>arządu<text:span text:style-name="T294"> Powiatu</text:span>.<text:span text:style-name="T294"> </text:span><text:span text:style-name="T292">Wicestarosta Buski Stanisław Klimczak</text:span><text:span text:style-name="T294"> p</text:span>odkreśl<text:span text:style-name="T294">ił</text:span> gotowość <text:span text:style-name="T296">Zarządu </text:span>do wzięcia odpowiedzialności <text:span text:style-name="T296">za Program Naprawczy </text:span>i rozliczania <text:span text:style-name="T296">z niego </text:span><text:span text:style-name="T294">D</text:span>yrektora <text:span text:style-name="T294">ZOZ w Busku - Zdroju </text:span>co miesiąc, zamiast kwartalnie, ze względu na trudną sytuację. <text:span text:style-name="T292">Wicestarosta Buski </text:span><text:span text:style-name="T296">zaapelował</text:span> <text:span text:style-name="T296">o</text:span> współprac<text:span text:style-name="T296">ę</text:span> i<text:span text:style-name="T294"> </text:span>wsparci<text:span text:style-name="T296">e</text:span> <text:span text:style-name="T294">D</text:span>yrektora oraz <text:span text:style-name="T294">S</text:span>zpitala, zamiast jedynie <text:span text:style-name="T297">krytykowania</text:span>. Zaznacz<text:span text:style-name="T294">ył</text:span>, że sukces <text:span text:style-name="T294">D</text:span>yrektora <text:span text:style-name="T298">w zakresie Programu Naprawczego </text:span>oznacza sukces <text:span text:style-name="T294">S</text:span>zpitala i<text:span text:style-name="T298"> </text:span>całego społeczeństwa<text:span text:style-name="T298">, bo dzięki temu ludzie będą mogli być leczeni w </text:span><text:span text:style-name="T297">S</text:span><text:span text:style-name="T298">zpitalu w Busku -</text:span><text:span text:style-name="T295"> </text:span><text:span text:style-name="T298">Zdroju.</text:span></text:p>
      <text:p text:style-name="P53"><text:span text:style-name="T299">Radny Andrzej Bydłosz </text:span><text:s/>nie zg<text:span text:style-name="T299">odził</text:span> się z zarzutem niespójności swojej wypowiedzi. Podkreśl<text:span text:style-name="T299">ił</text:span>, że działania naprawcze dla <text:span text:style-name="T295">S</text:span>zpitala już trwają, a uchwalenie <text:span text:style-name="T299">P</text:span>rogramu <text:span text:style-name="T299">Naprawczego </text:span>nie oznacza ich rozpoczęcia. Wskazuje, że dokument, który jest oceniany, już teraz wydaje się nierealny do zrealizowania.</text:p>
      <text:p text:style-name="P62"><text:span text:style-name="T299">Członek Zarządu Powiatu </text:span>Andrzej L<text:span text:style-name="T299">asak</text:span> wyjaśni<text:span text:style-name="T299">ł</text:span>, że <text:span text:style-name="T300">Z</text:span>arząd <text:span text:style-name="T300">Powiatu </text:span>nie przyjął <text:span text:style-name="T300">P</text:span>rogramu <text:span text:style-name="T300">N</text:span>aprawczego, lecz jedynie przedłożył go Radzie Powiatu do oceny i głosowania. <text:span text:style-name="T300">Program Naprawczy p</text:span>rzedstawia szczegółową analizę finansową <text:span text:style-name="T300">S</text:span>zpitala<text:span text:style-name="T300"> w Busku - Zdroju</text:span>, wskazując na narastające zadłużenie – łącznie około 33 mln zł w ciągu kilkunastu miesięcy – oraz konieczność potencjalnego wsparcia w<text:span text:style-name="T301"> </text:span>przyszłości<text:span text:style-name="T302"> </text:span><text:span text:style-name="T300">ze strony </text:span><text:span text:style-name="T302">Powiatu Buskiego</text:span>. <text:span text:style-name="T302">Jest to bardzo istotna informacja</text:span><text:span text:style-name="T303"> bior</text:span><text:span text:style-name="T304">ą</text:span><text:span text:style-name="T303">c pod uwagę zadania powiatu oraz jednostek organizacyjnych.</text:span><text:span text:style-name="T302"> </text:span><text:span text:style-name="T299">Członek Zarządu Powiatu </text:span>Andrzej L<text:span text:style-name="T299">asak</text:span><text:span text:style-name="T300"> skrytykował</text:span> założenia <text:span text:style-name="T300">P</text:span>rogramu<text:span text:style-name="T300"> Naprawczego</text:span>, wskazując na nierealistyczne prognozy finansowe i<text:span text:style-name="T300"> </text:span><text:span text:style-name="T303"> </text:span>brak pełnych danych dotyczących zatrudnienia i wynagrodzeń lekarzy. Podkreśl<text:span text:style-name="T300">ił</text:span>, że <text:span text:style-name="T300">P</text:span>rogram nie dostarcza pełnej wiedzy o sytuacji <text:span text:style-name="T300">S</text:span>zpitala, co <text:span text:style-name="T300">J</text:span>ego zdaniem uniemożliwia podjęcie świadomej decyzji. <text:span text:style-name="T304">Podczas posiedzeń Zarządu Powiatu wielokrotnie zwracał się z wnioskami o uzupełnienie zapisów i podanie informacji w Programie Naprawczym</text:span><text:span text:style-name="T305">.</text:span><text:span text:style-name="T304"> </text:span><text:soft-page-break/><text:span text:style-name="T305">C</text:span><text:span text:style-name="T304">zęść z nich Dyrektor ZOZ uwzględnił, a część nie. </text:span>W głosowaniu <text:span text:style-name="T300">na posiedzeniu Zarządu Powiatu </text:span>sprzeciwił się przedłożeniu dokumentu Radzie Powiatu, uznając go za niekompletny i<text:span text:style-name="T303"> </text:span>nieprawdziwy.</text:p>
      <text:p text:style-name="P63"><text:span text:style-name="T306">Przewodniczący Rady Powiatu </text:span>Wiesław <text:span text:style-name="T306">Skop </text:span><text:span text:style-name="T307">poinformował, iż</text:span> padły dwa rodzaje pytań – jedne skierowane do <text:span text:style-name="T307">D</text:span>yrektora <text:span text:style-name="T307">S</text:span>zpitala, a drugie do Zarządu Powiatu. <text:span text:style-name="T306">Przewodniczący Rady Powiatu </text:span>Wiesław <text:span text:style-name="T306">Skop</text:span><text:span text:style-name="T307"> zwrócił się </text:span><text:span text:style-name="T308">do Przewodniczącego Zarządu Powiatu Jerzego Kolarza</text:span> o odniesienie się do pytań, przypominając, że Zarząd <text:span text:style-name="T308">Powiatu </text:span>przyjął <text:span text:style-name="T308">P</text:span>rogram <text:span text:style-name="T308">N</text:span>aprawczy <text:span text:style-name="T309">Szpitala </text:span>pozytywnie<text:span text:style-name="T308">. </text:span></text:p>
      <text:p text:style-name="P64"><text:span text:style-name="T310">Przewodniczący Zarządu Powiatu Jerzy Kolarz</text:span> krótko odn<text:span text:style-name="T310">iósł</text:span> się do niektórych aspektów poruszonych w dyskusji, zaznaczając, że <text:span text:style-name="T310">D</text:span>yrektor <text:span text:style-name="T310">ZOZ </text:span><text:span text:style-name="T308">Grzegorz Lasak </text:span>szczegółowo odpowie na wszystkie pytania. <text:span text:style-name="T310">Od</text:span><text:span text:style-name="T308">nosząc się do</text:span> <text:span text:style-name="T308">pytania</text:span> <text:span text:style-name="T310">R</text:span>adnego Andrzeja Bydłosza<text:span text:style-name="T308"> Przewodniczący Zarz</text:span><text:span text:style-name="T311">ą</text:span><text:span text:style-name="T308">du</text:span><text:span text:style-name="T311"> stwierdził, iż </text:span><text:span text:style-name="T308"><text:s/></text:span><text:span text:style-name="T311">przedstawiony Program Naprawczy Szpitala </text:span>winien jeszcze bardziej uwypuklić pewne kwestie.<text:span text:style-name="T311"> </text:span><text:span text:style-name="T310">Przewodniczący Zarządu Powiatu Jerzy Kolarz</text:span><text:span text:style-name="T312"> podkreślił, że niezależnie od decyzji Rady Powiatu, Dyrektor Szpitala ma obowiązek podejmować działania naprawcze w celu zbilansowania finansów placówki. Zwrócił uwagę, że sytuacja finansowa Szpitala w Busku - Zdroju pogorszyła się od 2021 roku, głównie z powodu niewłaściwego finansowania i braku odpowiednich wycen świadczeń medycznych. Wskaz</text:span><text:span text:style-name="T313">ał</text:span><text:span text:style-name="T312">, że wcześniejsze nadwykonania pomagały w poprawie budżetu, ale obecnie brakuje takiego wsparcia. </text:span>Podkreśl<text:span text:style-name="T312">ił</text:span> konieczność podejmowania bardziej restrykcyjnych działań naprawczych oraz większej odpowiedzialności lekarzy i personelu za wyniki finansowe oddziałów. Zauważ<text:span text:style-name="T312">ył</text:span>, że gdy pojawiła się groźba przekształceń, wyniki niektórych oddziałów zaczęły się poprawiać, co świadczy o możliwości ich optymalizacji. <text:span text:style-name="T312">Przewodniczący Zarządu zwrócił</text:span> uwagę na różnice w wynagrodzeniach lekarzy na umowach o pracę i kontraktach, podkreślając, że wysokie stawki w mniejszych ośrodkach wynikają z braku konkurencji i trudności w pozyskaniu specjalistów.<text:span text:style-name="T314"> Przewodniczący Zarządu </text:span>Jerzy <text:span text:style-name="T314">Kolarz </text:span>przyzna<text:span text:style-name="T314">ł</text:span>, że problemy <text:span text:style-name="T314">S</text:span>zpitala były sygnalizowane od 2021 roku, ale wynikają one z braku systemowego rozwiązania kwestii finansowania służby zdrowia. Zauważ<text:span text:style-name="T314">ył</text:span>, że <text:span text:style-name="T314">D</text:span>yrektor <text:span text:style-name="T314">ZOZ </text:span>mógł wcześniej podjąć pewne działania naprawcze, ale obecnie wprowadza ograniczenia w zatrudnieniu, koncentrując się głównie na odchodzeniu emerytowanych pracowników. Wskazuje, że jeśli <text:span text:style-name="T315">P</text:span>rogram <text:span text:style-name="T315">N</text:span>aprawczy będzie realizowany konsekwentnie, w przyszłości <text:span text:style-name="T315">S</text:span>zpital może nawet zwiększyć zatrudnienie.<text:span text:style-name="T315"> <text:s/></text:span><text:span text:style-name="T314">Przewodniczący Zarządu </text:span><text:span text:style-name="T315">Jerzy </text:span><text:span text:style-name="T314">Kolarz</text:span><text:span text:style-name="T315"> p</text:span>odkreśl<text:span text:style-name="T315">ił</text:span> konieczność dokładnej analizy funkcjonowania wszystkich oddziałów i optymalizacji ich działania. Niektóre, jak <text:span text:style-name="T315">O</text:span>ddział <text:span text:style-name="T315">D</text:span>ziecięcy, muszą pozostać z powodów społecznych, ale kierownictwo szpitala powinno dążyć do jego zbilansowania. <text:span text:style-name="T314">Przewodniczący Zarządu </text:span><text:span text:style-name="T315">Jerzy </text:span><text:span text:style-name="T314">Kolarz</text:span> <text:span text:style-name="T315">poinformował</text:span> także, że rozmawiał z <text:span text:style-name="T315">D</text:span>yrektor N<text:span text:style-name="T315">arodowego </text:span>F<text:span text:style-name="T315">unduszu </text:span>Z<text:span text:style-name="T315">drowia</text:span> o problemach finansowania różnych placówek i planuje wystąpić o analizę funkcjonowania niektórych szpitali, które nie spełniają wymogów dotyczących ostrego dyżuru.<text:span text:style-name="T315"> </text:span>Odn<text:span text:style-name="T315">iósł</text:span> się również do sytuacji w szpitalu w Sandomierzu, gdzie, wbrew opinii niektórych <text:span text:style-name="T315">R</text:span>adnych, także dochodzi do stopniowej redukcji zatrudnienia, choć nie jest to nagłaśniane. <text:span text:style-name="T314">Przewodniczący Zarządu </text:span><text:span text:style-name="T315">Jerzy </text:span><text:span text:style-name="T314">Kolarz</text:span><text:span text:style-name="T315"> </text:span><text:span text:style-name="T316">podkreślił</text:span>, że optymalizacja zatrudnienia i finansów dotyczy wielu placówek, a <text:span text:style-name="T316">S</text:span>zpitale <text:span text:style-name="T316">P</text:span>owiatowe nie powinny być tak wieloprofilowe, jak obecnie.<text:span text:style-name="T317"> Przewodniczący Zarządu Jerzy Kolarz</text:span><text:span text:style-name="T318"> wyjaśnił, że autopoprawka nie dotyczy samego Programu Naprawczego, lecz uchwały Rady Powiatu i zmienia jedynie zapis dotyczący częstotliwości sprawozdań dyrektora – z kwartalnych na miesięczne. Ma to na celu dokładniejsze monitorowanie postępów wdrażanych działań oraz ocenę, czy należy wprowadzać dalsze zmiany w </text:span><text:span text:style-name="T319">P</text:span><text:span text:style-name="T318">rogramie </text:span><text:span text:style-name="T319">N</text:span><text:span text:style-name="T318">aprawczym, aby osiągnąć pełne zbilansowanie Szpitala w Busku - Zdroju.</text:span></text:p>
      <text:h text:style-name="P65" text:outline-level="5"><text:soft-page-break/>O godz.<text:span text:style-name="T320"> 10:00</text:span> Przewodnicz<text:span text:style-name="T320">ą</text:span>cy <text:span text:style-name="T320">R</text:span>ady Powiatu Wiesław Skop ogłosił 5 minutową przerw<text:span text:style-name="T320">ę</text:span>, a po wznowieniu obrad przystąpiono do dalszej realizacji p<text:span text:style-name="T320">unktu</text:span> 6 porz<text:span text:style-name="T320">ą</text:span>dku obrad.</text:h>
      <text:p text:style-name="P66"/>
      <text:p text:style-name="P67"><text:span text:style-name="T321">Dyrektor Zespołu Opieki Zdrowotnej w Busku </text:span><text:span text:style-name="T322">- </text:span><text:span text:style-name="T321">Zdroju Grzegorz </text:span><text:span text:style-name="T323">L</text:span><text:span text:style-name="T321">asak</text:span><text:span text:style-name="T323"> podziękował</text:span><text:span text:style-name="T321"> za troskę o</text:span><text:span text:style-name="T323"> </text:span><text:span text:style-name="T321">przyszłość </text:span><text:span text:style-name="T323">S</text:span><text:span text:style-name="T321">zpitala</text:span><text:span text:style-name="T323"> w Busku - Zdroju</text:span><text:span text:style-name="T321">, którą dostrzega we wszystkich pytaniach </text:span><text:span text:style-name="T323">R</text:span><text:span text:style-name="T321">adnych. Podkreś</text:span><text:span text:style-name="T323">lił</text:span><text:span text:style-name="T321">, że wcześniej pojawiały się różne wątki, ale teraz wszyscy skupiają się na dobru placówki. </text:span><text:span text:style-name="T323">Dyrektor ZOZ</text:span><text:span text:style-name="T321"> podkreśl</text:span><text:span text:style-name="T323">ił</text:span><text:span text:style-name="T321">, że </text:span><text:span text:style-name="T323">P</text:span><text:span text:style-name="T321">rogram </text:span><text:span text:style-name="T323">N</text:span><text:span text:style-name="T321">aprawczy </text:span><text:span text:style-name="T323">S</text:span><text:span text:style-name="T321">zpitala </text:span><text:span text:style-name="T323">w Busku - Zdroju </text:span><text:span text:style-name="T321">jest realizowany już od końca ubiegłego roku, ponieważ placówka nie może czekać na wdrożenie działań wymagających czasu i formalności, takich jak wypowiedzenia umów. </text:span><text:span text:style-name="T324">Stwierdził</text:span><text:span text:style-name="T321">, że nie da się stworzyć innego programu, który znacząco poprawiłby wynik finansowy </text:span><text:span text:style-name="T324">S</text:span><text:span text:style-name="T321">zpitala bez dodatkowych środków. Wyjaśni</text:span><text:span text:style-name="T325">ł</text:span><text:span text:style-name="T321">, że wcześniej liczono na zapowiadaną reformę systemu ochrony zdrowia, która jednak nie została wdrożona.</text:span><text:span text:style-name="T324"> </text:span><text:span text:style-name="T321">Dyrektor Zespołu Opieki Zdrowotnej w Busku </text:span><text:span text:style-name="T322">- </text:span><text:span text:style-name="T321">Zdroju</text:span><text:span text:style-name="T322"> udzielił odpowiedzi</text:span><text:span text:style-name="T324"> na pytania dotyczące finansowania </text:span><text:span text:style-name="T322">S</text:span><text:span text:style-name="T324">zpitala. Poda</text:span><text:span text:style-name="T322">ł</text:span><text:span text:style-name="T324">, że w 2023 roku budżet wynosił 100</text:span><text:span text:style-name="T326"> 313,514</text:span><text:span text:style-name="T324"> zł, a w 2024 roku wzrósł do 109</text:span><text:span text:style-name="T326"> 773,666</text:span><text:span text:style-name="T324"> zł. Zaznacz</text:span><text:span text:style-name="T326">ył</text:span><text:span text:style-name="T324">, że przychody wzrosły o 10%, ale wydatki o 15-16%. Wyjaśni</text:span><text:span text:style-name="T326">ł</text:span><text:span text:style-name="T324"> też kwestię rehabilitacji ogólnoustrojowej – jej wynik jest dodatni, ale wymaga przesunięć środków z NFZ. Podkreśl</text:span><text:span text:style-name="T327">ił</text:span><text:span text:style-name="T324">, że w</text:span><text:span text:style-name="T327"> P</text:span><text:span text:style-name="T324">rogramie </text:span><text:span text:style-name="T327">N</text:span><text:span text:style-name="T324">aprawczym uwzględniono hipotetyczne scenariusze dotyczące przyszłej sytuacji finansowej oddziałów.</text:span><text:span text:style-name="T327"> Dyrektor ZOZ udzielił odpowiedzi na pytania dotyczące</text:span><text:span text:style-name="T328"> </text:span><text:span text:style-name="T327">sekretarek medycznych, dokumentacji oraz liczby łóżek w szpitalu. Wyjaśnił, że Szpital zatrudnia około 21-22 sekretarki medyczne, które odciążają lekarzy i pielęgniarki od nadmiernej biurokracji. Podkreśl</text:span><text:span text:style-name="T329">ił</text:span><text:span text:style-name="T327">, że ilość dokumentacji w służbie zdrowia stale rośnie, co wpływa na organizację pracy.</text:span><text:span text:style-name="T329"> </text:span><text:span text:style-name="T330">Odnosząc się do liczby łóżek, zaznacz</text:span><text:span text:style-name="T329">ył</text:span><text:span text:style-name="T330">, że ich kontraktowanie nie jest już praktykowane, a </text:span><text:span text:style-name="T331">S</text:span><text:span text:style-name="T330">zpital dostosował ich liczbę do realnego obłożenia, co pozwala na racjonalne zarządzanie personelem. Obecnie placówka posiada 197 łóżek (wcześniej miała </text:span><text:span text:style-name="T328">nawet </text:span><text:span text:style-name="T330">250), co wynika z konieczności optymalizacji kosztów związanych z minimalnymi normami zatrudnienia pielęgniarek i położnych.</text:span><text:span text:style-name="T328"> Dyrektor</text:span><text:span text:style-name="T332"> ZOZ</text:span><text:span text:style-name="T328"> wyjaśni</text:span><text:span text:style-name="T332">ł</text:span><text:span text:style-name="T328">, że</text:span><text:span text:style-name="T332"> zaci</text:span><text:span text:style-name="T333">ą</text:span><text:span text:style-name="T332">gni</text:span><text:span text:style-name="T333">ę</text:span><text:span text:style-name="T332">ta</text:span><text:span text:style-name="T328"> pożyczka nie pokryła w całości zobowiązań placówki, ponieważ celowo nie zaciągano jej na pełną kwotę, aby uniknąć zbyt dużego obciążenia finansowego. Szpital nadal spłaca kredyt poręczony przez Radę Powiatu, który sfinansował m.in. budowę </text:span><text:span text:style-name="T334">B</text:span><text:span text:style-name="T328">loku </text:span><text:span text:style-name="T334">O</text:span><text:span text:style-name="T328">peracyjnego i</text:span><text:span text:style-name="T332"> I</text:span><text:span text:style-name="T328">zby </text:span><text:span text:style-name="T332">P</text:span><text:span text:style-name="T328">rzyjęć. Środki zewnętrzne i pożyczki były konieczne do realizacji zaleceń </text:span><text:span text:style-name="T334">S</text:span><text:span text:style-name="T328">anepidu oraz </text:span><text:span text:style-name="T334">S</text:span><text:span text:style-name="T328">traży </text:span><text:span text:style-name="T334">P</text:span><text:span text:style-name="T328">ożarnej.</text:span><text:span text:style-name="T332"> </text:span>Do końca roku <text:span text:style-name="T335">S</text:span>zpital musi wykonać szatnie dla personelu, ponieważ dotychczasowe rozwiązania nie spełniają norm. Trwają prace nad dokumentacją i uzyskaniem pozwolenia na budowę. Kolejnym zadaniem jest kompleksowa modernizacja <text:span text:style-name="T336">O</text:span>ddziału <text:span text:style-name="T336">C</text:span>hirurgii <text:span text:style-name="T336">U</text:span>razowo<text:span text:style-name="T337"> </text:span>-<text:span text:style-name="T337"> </text:span><text:span text:style-name="T336">O</text:span>rtopedycznej, obejmująca zarówno nowe prace, jak i odświeżenie już wyremontowanych pomieszczeń.<text:span text:style-name="T335"> </text:span><text:span text:style-name="T330">Dyrektor </text:span><text:span text:style-name="T332">ZOZ </text:span><text:span text:style-name="T330">odn</text:span><text:span text:style-name="T332">iósł </text:span><text:span text:style-name="T330">się także do kosztów mediów – miesięczny rachunek za gaz wynosi 75 tys. zł, a za energię elektryczną podobną kwotę. Obowiązują aktualne stawki wynikające z taryf i tarcz osłonowych. Energia elektryczna kosztuje 0,55 zł/kWh netto, a gaz 0,23 zł/kWh do czerwca </text:span><text:span text:style-name="T338">obecnego</text:span><text:span text:style-name="T330"> roku. Wszystkie zakupy są realizowane w drodze przetargów.</text:span><text:span text:style-name="T339"> </text:span>Dyrektor <text:span text:style-name="T340">ZOZ </text:span>stwierdz<text:span text:style-name="T340">ił</text:span>, że nie spotkał się z publikowaniem zobowiązań placówki w internecie. Również <text:span text:style-name="T340">G</text:span>łówna <text:span text:style-name="T340">K</text:span>sięgowa<text:span text:style-name="T340"> ZOZ</text:span> nie ma takiej wiedzy. <text:span text:style-name="T340">Dyrektor p</text:span>rzyznaje, że <text:span text:style-name="T340">S</text:span>zpital może figurować w rejestrze długów, ponieważ posiada zobowiązania, ale nie ma informacji o<text:span text:style-name="T337"> </text:span>odsprzedawaniu wierzytelności.<text:span text:style-name="T341"> Odnosząc się do opinii zamieszczonej odnoście funkcjonowania Oddziału Ginekologii Jednego Dnia, Dyrektor wyjaśnił, iż Szpital monitoruje ten oddział pod nadzorem NFZ i </text:span><text:span text:style-name="T342">W</text:span><text:span text:style-name="T341">ojewody, a opinia głównego lekarza operującego ma duże znaczenie. Placówka reklamuje oddział na portalu </text:span><text:span text:style-name="T342">regionalnym</text:span><text:span text:style-name="T341">, płacąc 600 zł miesięcznie za publikację sponsorowanych </text:span><text:soft-page-break/><text:span text:style-name="T341">artykułów bez możliwości komentowania.</text:span><text:span text:style-name="T342"> W dalszej kolejności Dyrektor ZOZ poinformował, iż n</text:span>a emeryturę w ramach <text:span text:style-name="T342">P</text:span>rogramu <text:span text:style-name="T342">N</text:span>aprawczego odejdzie 56 osób, w tym lekarze, pielęgniarki, personel <text:span text:style-name="T343">pomocniczy, </text:span>administracyjny i<text:span text:style-name="T343">  </text:span>techniczny. Dyżury lekarzy są łączone, co oznacza ich odpowiedzialność za więcej niż jeden oddział, a nie jedynie konsultacje.<text:span text:style-name="T343"> </text:span>Szpital <text:span text:style-name="T343">w Busku - Zdroju </text:span>ma do wykonania zalecenia Sanepidu i Straży Pożarnej, w tym instalację klap dymnych, modernizację oddziału chirurgii urazowo-ortopedycznej oraz budowę nowej windy w budynku administracyjnym, na którą udało się pozyskać 50% dofinansowania. Dodatkowo placówka zdobyła 340 tys. zł na podstawową opiekę zdrowotną i aktywnie pozyskuje środki z różnych źródeł.<text:span text:style-name="T344"> Szpital w Busku - Zdroju </text:span><text:span text:style-name="T345">pozyskał samodzielnie</text:span><text:span text:style-name="T344"> z różnych źródeł w </text:span><text:span text:style-name="T345">latach 2016 - 2022 kwotę </text:span><text:span text:style-name="T344">12</text:span><text:span text:style-name="T345"> </text:span><text:span text:style-name="T346">mln </text:span><text:span text:style-name="T345">339</text:span><text:span text:style-name="T346"> tys. </text:span><text:span text:style-name="T345">631</text:span><text:span text:style-name="T344"> zł</text:span><text:span text:style-name="T347">,</text:span><text:span text:style-name="T344"> </text:span><text:span text:style-name="T347">w</text:span><text:span text:style-name="T344"> tym: 609 tys. zł z</text:span><text:span text:style-name="T347"> </text:span><text:span text:style-name="T344">darowizn Wielkiej Orkiestry Świątecznej Pomocy, 883 tys. zł z</text:span><text:span text:style-name="T346"> </text:span><text:span text:style-name="T344">Powiatowego Urzędu Pracy i</text:span><text:span text:style-name="T347"> </text:span><text:span text:style-name="T344">5</text:span><text:span text:style-name="T347"> </text:span><text:span text:style-name="T346">mln </text:span><text:span text:style-name="T344">019</text:span><text:span text:style-name="T346"> tys.</text:span><text:span text:style-name="T344"> zł dotacji z Powiatu Buskiego. Dyrektor podkreślił, że kwoty te różnią się od tych, które podał </text:span><text:span text:style-name="T346">jeden z </text:span><text:span text:style-name="T347">R</text:span><text:span text:style-name="T344">adny</text:span><text:span text:style-name="T346">ch</text:span><text:span text:style-name="T344">.</text:span><text:span text:style-name="T348"> </text:span>Dyrektor <text:span text:style-name="T348">ZOZ Grzegorz Lasak </text:span>wyjaśnił, że zwolnienia w <text:span text:style-name="T348">S</text:span>zpitalu były opóźnione, ponieważ liczono na reformę systemu ochrony zdrowia, która jednak nie została wdrożona. Podkreślił, że system jest już w dużej mierze "półprywatny", a szpitale korzystają z usług zewnętrznych. Odniósł się także do zmian organizacyjnych, m.in. wprowadzenia koordynatora d<text:span text:style-name="T348">o spraw </text:span><text:span text:style-name="T349">czystości</text:span>, co poprawiło zarządzanie personelem sprzątającym i kontrolę nad środkami czystości. Podkreślił, że szpital nie planuje outsourcingu sprzątania ani cateringu. W kwestii oszczędności wskazał, że nie zatrudnia się nowych pracowników, a czystość kontrolowana jest przez cotygodniowe raporty, co poprawiło stan higieny.<text:span text:style-name="T350"> Dyrektor ZOZ Grzegorz Lasak podkreślił, że Szpital w Busku - Zdroju jest bardziej obciążony niż inne placówki, między innymi ze względu na specyfikę uzdrowiskowego miasta. Mimo trudnej sytuacji finansowej placówka radzi sobie lepiej niż niektóre inne szpitale, zwłaszcza w czasie pandemii. Odniósł się do audytu firmy ze Szczecina, która sugerowała redukcję etatów, ale jej zalecenia były nierealne do wdrożenia. Dyrektor podkreślił, że decyzje o zwolnieniach były konsultowane ze związkami zawodowymi, choć są one trudne i dotyczą także wykwalifikowanych pracowników. Zaznaczył, że miesięcznie brakuje 1</text:span><text:span text:style-name="T351"> mln </text:span><text:span text:style-name="T350">2</text:span><text:span text:style-name="T351">00 tys. </text:span><text:span text:style-name="T350">zł i konieczne są działania naprawcze, ale nie ma cudownego sposobu na rozwiązanie problemów finansowych szpitala.</text:span><text:span text:style-name="T352"> Dyrektor zapewnił, że w Szpitalu nie ma poważnych błędów w dokumentacji medycznej, ponieważ nad jej poprawnością czuwają sekretarki. Ewentualne drobne uchybienia, jak brak podpisu lekarza, były wykrywane podczas kontroli, które już miały miejsce. Szpital dobrze sprawozdaje procedury medyczne, co potwierdziła firma audytorska. Początkowo przewidywano możliwość odzyskania 8</text:span><text:span text:style-name="T353"> </text:span><text:span text:style-name="T352">mln zł, ale realnie może to być jedynie 30 tys. zł. Jeśli pojawiają się nieścisłości, są one wyjaśniane i zgłaszane do NFZ.</text:span><text:span text:style-name="T354"> Dyrektor ZOZ potwierdził, że regularnie konsultuje się z</text:span><text:span text:style-name="T351"> </text:span><text:span text:style-name="T354">pracownikami podczas narad, jednak redukcja zatrudnienia to trudna i niepopularna decyzja. Podkreślił, że Szpital musi maksymalnie oszczędzać, ponieważ fundusze z NFZ nie rosną, a</text:span><text:span text:style-name="T351"> </text:span><text:span text:style-name="T354">wydatki na pensje, leki i zobowiązania pozostają wysokie. Zwrócił uwagę, że jako placówka publiczna szpital ponosi takie same koszty jak prywatne podmioty, np. za leki, energię czy wodę. Mimo próśb do Burmistrza, nie udało się uzyskać preferencyjnych stawek na wodę i ścieki, więc Szpital płaci standardowe taryfy. Dyrektor ZOZ potwierdził, że pracownicy wykazują inicjatywę i</text:span><text:span text:style-name="T355"> </text:span><text:span text:style-name="T354">wprowadzają zmiany wynikające z codziennej pracy. Jako przykład podał nowy system kierowania pacjentów na planowe hospitalizacje – przed przyjęciem na oddział trafiają oni do poradni, gdzie wykonują badania opłacane przez NFZ. Choć jest to pewne utrudnienie dla pacjentów, znacząco poprawia sytuację finansową </text:span><text:span text:style-name="T356">S</text:span><text:span text:style-name="T354">zpitala.</text:span><text:span text:style-name="T356"> Dyrektor ZOZ wyjaśnił, że poprawki do Programu Naprawczego wynikały z decyzji Zarządu Powiatu, a jego głównym celem jest </text:span><text:soft-page-break/><text:span text:style-name="T356">racjonalne gospodarowanie środkami, aby zabezpieczyć podstawową działalność szpitala – leczenie pacjentów. Podkreślił, że nie sięgają po zewnętrzne programy naprawcze, by nie zakłócić funkcjonowania placówki. </text:span>Odnosząc się do programu „Dobry posiłek w <text:span text:style-name="T355">S</text:span>zpitalu”, <text:span text:style-name="T356">Dyrektor </text:span>poinformował, że został on pilotażowo przedłużony, ale jego przyszłość jest niepewna. <text:span text:style-name="T356">Dyrektor z</text:span>wrócił uwagę na kluczowy problem, jakim jest informatyzacja szpitala – planowane wydatki w<text:span text:style-name="T356"> </text:span>tym zakresie to 6 mln zł, a środki mają pochodzić z Urzędu Marszałkowskiego w ramach programu InPlaMed (informatyzacja placówek medycznych).<text:span text:style-name="T356"> </text:span>W kwestii podwyżek <text:span text:style-name="T356">D</text:span>yrektor wyjaśnił, że nie zostały one uwzględnione w planie finansowym, ponieważ nie ma pewności, w<text:span text:style-name="T356"> </text:span>jakim stopniu zostaną pokryte przez N<text:span text:style-name="T357">arodowy </text:span>F<text:span text:style-name="T357">undusz </text:span>Z<text:span text:style-name="T357">drowia</text:span>. Fundusz wcześniej wypłacał środki na ten cel, choć były one niewystarczające, dlatego nie można z góry przyjąć określonych wartości.<text:span text:style-name="T358"> Dyrektor ZOZ wyjaśnił, że decyzja o zaciągnięciu pożyczki była oparta na opiniach i</text:span><text:span text:style-name="T357"> </text:span><text:span text:style-name="T358">rekomendacjach</text:span><text:span text:style-name="T359">. I</text:span><text:span text:style-name="T358">nne samorządy korzystały z pożyczek sięgających nawet 400 mln zł. Podkreślił, że planowana reforma zakładała utworzenie funduszu oddłużeniowego przy Banku Gospodarstwa Krajowego, jednak fundusz ten jeszcze nie powstał i według informacji uzyskanych przez Starostę jego utworzenie może długo potrwać. W związku z tym Szpital nie może czekać na niepewne rozwiązania i musi podejmować działania restrukturyzacyjne, aby poprawić swoją sytuację finansową.</text:span><text:span text:style-name="T360"> Dyrektor ZOZ wyjaśnił, że zakupy </text:span><text:span text:style-name="T361">są</text:span><text:span text:style-name="T360"> realizowane poprzez przetargi, gdzie oprócz ceny stosowane są dodatkowe kryteria. Podkreślił, że w przeszłości dochodziło do absurdalnych sytuacji, takich jak ocenianie ofert na podstawie czasu dostawy masła do kuchni. </text:span>Odnosząc się do spraw sądowych, <text:span text:style-name="T360">Dyrektor ZOZ </text:span>poinformował, że <text:span text:style-name="T360">R</text:span>adny uzyskał do nich dostęp w ramach prawa do informacji publicznej, jednak nie chce publicznie omawiać ich szczegółów, ponieważ są one w<text:span text:style-name="T357"> </text:span>kompetencji kierownika zakładu.<text:span text:style-name="T360"> </text:span>Dyrektor <text:span text:style-name="T360">ZOZ </text:span>wyraził także zaniepokojenie brakiem odpowiedniego finansowania szpitali przez państwo, co zmusza samorządy do podejmowania trudnych decyzji. Przewiduje, że w<text:span text:style-name="T361"> </text:span>przyszłości większość szpitali zostanie przekształcona w spółki, w których powiaty będą miały jedynie 10% udziałów, a reszta trafi w ręce prywatnego biznesu.<text:span text:style-name="T362"> </text:span>Dyrektor <text:span text:style-name="T362">ZOZ </text:span>wyjaśnił, że jedynym sposobem na ograniczenie wysokich wydatków na fundusz<text:span text:style-name="T362">u</text:span> płac jest redukcja etatów, ponieważ nie ma możliwości znaczącego zwiększenia przychodów szpitala. NFZ nie ogłasza nowych kontraktów, więc otwieranie nowych oddziałów nie jest możliwe.<text:span text:style-name="T362"> Dyrektor p</text:span>odkreślił, że likwidacja oddziału chirurgii nie jest już rozważana, ponieważ po kontroli konsultanta wojewódzkiego uznano, że bez tego oddziału inne okoliczne szpitale miałyby poważne trudności w<text:span text:style-name="T362"> </text:span>funkcjonowaniu. Dyrektor zwrócił także uwagę na brak jednolitych wymagań wobec różnych placówek – jedne muszą utrzymywać oddziały intensywnej terapii, a inne mogą jedynie podpisać umowy z odległymi szpitalami.<text:span text:style-name="T362"> </text:span>Odnosząc się do pytania o pielęgniarki i położne, wyjaśnił, że zgodnie z przepisami zawody te zostały formalnie rozdzielone, co ograniczyło zakres obowiązków położnych. W celu zachowania miejsc pracy, część z nich została przekwalifikowana do innych ról pomocniczych. Dyrektor podkreślił również, że dystrybucja posiłków jest istotnym elementem leczenia pacjentów, dlatego powstało stanowisko Koordynatora do Spraw Czystości, który nadzoruje m.in. kuchnię i dział żywienia. Zaznaczył, że zakres obowiązków każdego pracownika jest jasno określony i nie wymaga się od nich czynności wykraczających poza ten zakres.<text:span text:style-name="T363"> Dyrektor ZOZ zapewnił, że na razie nie ma planów likwidacji kolejnych oddziałów, jednak jeśli któryś z nich przyniesie duże straty, konieczne będzie podjęcie działań naprawczych. Jako przykład podał oddział pediatryczny, który generuje straty ze względu na sezonowość zachorowań i</text:span><text:span text:style-name="T364"> </text:span><text:span text:style-name="T363">brak stałego finansowania w ramach ryczałtu. Mimo to podkreślił, że oddział ten powinien być utrzymany ze względów społecznych. </text:span>Zapewnił również, że <text:span text:style-name="T363">P</text:span>rogram <text:span text:style-name="T363">N</text:span>aprawczy nie jest <text:soft-page-break/>realizowany „po cichu”, lecz zgodnie z koniecznością wynikającą z trudnej sytuacji finansowej. <text:span text:style-name="T363">Dyrektor w</text:span>yraził pesymizm co do przyszłości systemu ochrony zdrowia, sugerując, że może dojść do jego dalszej prywatyzacji. Podkreślił, że <text:span text:style-name="T363">P</text:span>rogram<text:span text:style-name="T363"> Naprawczy</text:span>, który rekomenduje, jest optymalny i niezbędny<text:span text:style-name="T365">.</text:span> <text:span text:style-name="T363">Dyrektor ZOZ Grzegorz Lasak o</text:span>świadczył, że bierze za niego pełną odpowiedzialność i nie widzi alternatywy, którą zaakceptowaliby pracownicy<text:span text:style-name="T366"> Szpitala</text:span>.</text:p>
      <text:p text:style-name="P68">Radny Andrzej <text:span text:style-name="T363">Bydłosz </text:span>zadał Dyrektorowi trzy pytania dotyczące sytuacji finansowej szpitala.<text:span text:style-name="T365"> </text:span>Po pierwsze, zapytał o aktualne zadłużenie placówki, uwzględniając kredyty, pożyczki i inne zobowiązania wymagalne. Z wypowiedzi <text:span text:style-name="T367">Dyrektora ZOZ </text:span>wynikało, że wcześniejsze deklaracje o<text:span text:style-name="T367"> </text:span>spłacie wszystkich zobowiązań mogły nie być zgodne z rzeczywistością.<text:span text:style-name="T365"> </text:span>Po drugie, dopytał o<text:span text:style-name="T367"> </text:span>procedurę wyboru firmy, która udzieliła pożyczki <text:span text:style-name="T367">S</text:span>zpitalowi<text:span text:style-name="T367"> w Busku - Zdroju</text:span>, prosząc o<text:span text:style-name="T367"> </text:span>szczegóły dotyczące tego procesu.<text:span text:style-name="T365"> </text:span>Po trzecie, poruszył kwestię wsparcia finansowego ze strony gmin. Zapytał, czy <text:span text:style-name="T365">S</text:span>zpital zwracał się do samorządów powiatu oraz innych gmin, z których pochodzą pacjenci, o pomoc finansową, podkreślając, że takie działania są stosowane w innych miejscowościach.</text:p>
      <text:p text:style-name="P69">Radna Teresa <text:span text:style-name="T368">Krupska </text:span>wyraziła oburzenie słowami Dyrektora<text:span text:style-name="T369"> ZOZ</text:span>, szczególnie dotyczącymi ograniczeń w<text:span text:style-name="T369"> </text:span>obowiązkach położnych. Stwierdziła, że oczekuje pisemnego potwierdzenia, iż położna rzeczywiście nie może wykonywać zastrzyków ani innych zabiegów pielęgniarskich. Uznała taką sytuację za nie do pomyślenia i zasugerowała, że może to wynikać z jakiegoś nieporozumienia.<text:span text:style-name="T370"> Radna Teresa Krupska prosi o przedstawieni</text:span><text:span text:style-name="T368">e</text:span><text:span text:style-name="T370"> przepisu, który ogranicza kompetencje położnych, ponieważ jej zdaniem w praktyce wykonują one w przychodniach i</text:span><text:span text:style-name="T368"> </text:span><text:span text:style-name="T370">ośrodkach zdrowia zabiegi takie jak pobieranie krwi czy robienie zastrzyków. Wyraziła zaskoczenie twierdzeniem, że położna ma niższe kompetencje niż pielęgniarka. Radna o</text:span>dniosła się także do trudnej sytuacji w służbie zdrowia w Polsce, przypominając wcześniejszą wypowiedź Dyrektora o pozytywnych założeniach reformy zdrowia, których wdrożenie jednak pozostaje wątpliwe. Sugerowała, że przed wyborami prezydenckimi nie należy spodziewać się zmian, a po nich może dojść do zamykania oddziałów w<text:span text:style-name="T370"> </text:span>ramach reformy sieci szpitali.<text:span text:style-name="T370"> Radna </text:span>skomentowała wcześniejsze obietnice<text:span text:style-name="T370"> odnośnie </text:span>poprawy sytuacji w<text:span text:style-name="T370"> </text:span>ochronie zdrowia, nawiązując do wypowiedzi przedstawicielki ministerstwa o tragedii ratownika medycznego. Stwierdziła, że obecna sytuacja jest przerażająca i zakończyła wypowiedź, zapowiadając głosowanie nad programem naprawczym.</text:p>
      <text:p text:style-name="P70">Przewodniczący <text:span text:style-name="T371">Rady Powiatu Wi</text:span><text:span text:style-name="T368">e</text:span><text:span text:style-name="T371">sław Skop </text:span><text:s/>podkreślił, że choć istnieją pewne nadzieje związane z nowymi przepisami projektu ustawy, to w praktyce samorząd pozostaje osamotniony w<text:span text:style-name="T371"> </text:span>porządkowaniu sytuacji szpitala. Nawet jeśli oczekiwania względem ustawy się spełnią, dostęp do środków z K<text:span text:style-name="T372">rajowego </text:span>P<text:span text:style-name="T372">lanu </text:span>O<text:span text:style-name="T372">dbudowy</text:span> będzie obwarowany licznymi warunkami.<text:span text:style-name="T371"> </text:span>Zwrócił uwagę na rolę Agencji Rozwoju Szpitali, która będzie oceniać placówki według czterostopniowej skali. W przypadku słabej kondycji szpitala do placówki może zostać wprowadzony komisarz agencji z szerokimi uprawnieniami, jednak odpowiedzialność za jego działania i tak spadnie na samorząd.<text:span text:style-name="T371"> Przewodniczący Rady Powiatu w</text:span>yraził sceptycyzm co do możliwości skutecznego porozumienia się dyrektorów szpitali w sprawie restrukturyzacji. Zasugerował, że większe szanse na rozwiązanie problemu mogą mieć związki samorządów, które mogłyby podejmować działania na poziomie powiatów, choć to również kwestia przyszłościowa. </text:p>
      <text:p text:style-name="P71">Dyrektor <text:span text:style-name="T373">ZOZ Grzegorz Lasak </text:span>wyjaśnił, że pożyczka w wysokości 40 mln zł została zaciągnięta na spłatę wcześniejszej pożyczki firmy Siemens (29 mln zł). Pożyczkodawca został wyłoniony <text:soft-page-break/>zgodnie z przepisami prawa, bez konieczności stosowania ustawy Prawo Zamówień Publicznych. Dodatkowo <text:span text:style-name="T374"><text:s/></text:span><text:span text:style-name="T375">S</text:span>zpital <text:span text:style-name="T374"><text:s/></text:span>spłaca<text:span text:style-name="T374"> </text:span><text:s/>kredyt z 2013 roku w Nadwiślańskim Banku Spółdzielczym (3<text:span text:style-name="T374"> mln </text:span>4<text:span text:style-name="T374">00</text:span> <text:span text:style-name="T374">tys. </text:span>zł), który był wkładem własnym do inwestycji realizowanych z funduszy Urzędu Marszałkowskiego. Łączne zadłużenie wynosi 43<text:span text:style-name="T374"> mln </text:span>4<text:span text:style-name="T374">00 tys.</text:span> zł.<text:span text:style-name="T375"> Dyrektor ZOZ p</text:span>odkreślił, że kluczowe jest zatrzymanie narastania zobowiązań, gdyż koszty funkcjonowania szpitala są wysokie – same wynagrodzenia to 7<text:span text:style-name="T374"> mln </text:span>5<text:span text:style-name="T374">00</text:span> <text:span text:style-name="T374">tys.</text:span> zł miesięcznie, a roczny budżet placówki wynosi 110-112 mln zł<text:span text:style-name="T375"> </text:span><text:span text:style-name="T376">rocznie.</text:span><text:span text:style-name="T375"> </text:span><text:span text:style-name="T376"><text:s/></text:span><text:span text:style-name="T375">Dyrektor ZOZ </text:span>wyjaśnił,<text:span text:style-name="T375"> </text:span>że położna nie jest już tożsamym zawodem z pielęgniarką – zmiana ta nastąpiła około 8<text:span text:style-name="T375"> </text:span>lat temu na wniosek samorządów pielęgniarek i położnych. Położne mogą pracować w<text:span text:style-name="T377"> </text:span>P<text:span text:style-name="T377">odstawowej </text:span>O<text:span text:style-name="T377">piece </text:span>Z<text:span text:style-name="T377">drowotnej</text:span> oraz jako położne środowiskowe, ale nie mogą wykonywać zabiegów w gabinetach innych lekarzy niż ginekolodzy.</text:p>
      <text:p text:style-name="P72"><text:span text:style-name="T378">Członek Zarządu Powiatu Tomasz Mierzwa</text:span> podkreślił, że choć <text:span text:style-name="T378">D</text:span>yrektor złożył <text:span text:style-name="T378">P</text:span>rogram <text:span text:style-name="T378">N</text:span>aprawczy w sierpniu, początkowo był on mało szczegółowy i wymagał dopracowania. Mimo to działania naprawcze były podejmowane już wcześniej i będą kontynuowane niezależnie od przyjęcia programu. Jego zdaniem <text:span text:style-name="T379">P</text:span>rogram nadal nie daje pełnej pewności, że szpital się zbilansuje w wyznaczonym czasie.<text:span text:style-name="T378"> </text:span>Podkreślił, że przyjęcie programu może umożliwić lepsze rozliczanie działań, ale i tak w czerwcu <text:span text:style-name="T378">D</text:span>yrektor będzie musiał opracować kolejny dokument zgodnie z<text:span text:style-name="T380"> </text:span>wymogami ustawy.<text:span text:style-name="T380"> </text:span>Zaznaczył, że oprócz aspektu finansowego należy brać pod uwagę jakość opieki medycznej oraz oczekiwania <text:span text:style-name="T380">M</text:span>ieszkańców <text:span text:style-name="T380">P</text:span>owiatu. Dążenie do zbilansowania budżetu <text:span text:style-name="T380">S</text:span>zpitala nie może prowadzić do jego ograniczenia, lecz powinno koncentrować się na jego utrzymaniu i dostosowaniu do potrzeb społecznych.</text:p>
      <text:p text:style-name="P73"><text:span text:style-name="T381">Główna Księgowa Zespołu Opieki Zdrowotnej w </text:span><text:span text:style-name="T382">B</text:span><text:span text:style-name="T381">usku - Zdroju </text:span><text:span text:style-name="T382">Jolanta Kamińska </text:span>odni<text:span text:style-name="T382">osła </text:span>się do pytania <text:span text:style-name="T382">Radnego </text:span>Andrzeja Bydłosza, podając szczegółowe dane dotyczące zadłużenia szpitala na koniec 2024 roku. Zobowiązania wymagalne wynosiły wtedy 13<text:span text:style-name="T383"> </text:span>88<text:span text:style-name="T383">3</text:span> <text:span text:style-name="T383">895</text:span> zł, kredyt – 3<text:span text:style-name="T383"> </text:span>4<text:span text:style-name="T383">79 400</text:span> zł, a pożyczki z Siemens – 28<text:span text:style-name="T383"> </text:span>32<text:span text:style-name="T384">1</text:span><text:span text:style-name="T383"> 69</text:span><text:span text:style-name="T385">0</text:span> zł. Obecnie zobowiązania wymagalne spadły do 8<text:span text:style-name="T383"> </text:span>1<text:span text:style-name="T383">86</text:span> <text:span text:style-name="T383">000</text:span> zł.<text:span text:style-name="T382"> </text:span>Wyjaśnił<text:span text:style-name="T382">a</text:span> także kwestie związane z nową pożyczką – jej marża wynosi 3,64%, podczas gdy średnia marża pożyczek z Siemens wynosiła 3,77%. Miesięczna rata po okresie karencji wyniesie około 660-6<text:span text:style-name="T386">8</text:span>0 tys. zł, w zależności od liczby dni w miesiącu.</text:p>
      <text:p text:style-name="P53">Dyrektor <text:span text:style-name="T387">ZOZ Grzegorz Lasak</text:span><text:span text:style-name="T386"> </text:span>wyjaśnił, że zanim oficjalnie występuje o wsparcie finansowe, najpierw przeprowadza rozmowy z samorządowcami, aby ocenić możliwości pomocy. Jeśli z tych rozmów wynika, że dana gmina nie jest w stanie udzielić wsparcia, nie kieruje oficjalnego pisma. Podkreślił, że wiele samorządów boryka się z problemami finansowymi, wyjątkiem jest gmina Busko-Zdrój, której sytuacja finansowa według jego informacji jest dobra.</text:p>
      <text:p text:style-name="P74"><text:span text:style-name="T388">Przewodniczący Zarządu Jerzy Kolarz</text:span> podkreślił, że kredyt, o którym mówili <text:span text:style-name="T388">D</text:span>yrektor <text:span text:style-name="T388">ZOZ </text:span>i<text:span text:style-name="T388"> G</text:span>łówna <text:span text:style-name="T388">K</text:span>sięgowa, jest objęty poręczeniem budżetowym, a środki z poręczenia były dotychczas przeznaczane na potrzeby <text:span text:style-name="T388">Z</text:span>espołu <text:span text:style-name="T388">O</text:span>pieki <text:span text:style-name="T388">Z</text:span>drowotnej. Zaznaczył, że działania naprawcze powinny być jeszcze bardziej zdecydowane, ponieważ <text:span text:style-name="T389">S</text:span>zpital w Busku <text:span text:style-name="T389">- Zdroju </text:span>ma duży potencjał, który należy wykorzystać. Wspomniał o programie restrukturyzacji i możliwości kredytu z B<text:span text:style-name="T390">anku </text:span>G<text:span text:style-name="T390">ospodarstwa </text:span>K<text:span text:style-name="T390">rajowego</text:span>, który mógłby pokryć całe zadłużenie (bez odsetek), pod warunkiem, że szpital będzie się bilansował. Podkreślił konieczność zatrzymania narastania zadłużenia i pełnej stabilizacji finansowej, bo w<text:span text:style-name="T389"> </text:span>przeciwnym razie w przyszłości placówka może mieć problem z<text:span text:style-name="T390"> </text:span>zatrudnianiem pracowników. Zaznaczył, że <text:span text:style-name="T389">D</text:span>yrektor <text:span text:style-name="T389">ZOZ </text:span>musi podjąć odpowiednie działania, w<text:span text:style-name="T390"> </text:span>przeciwnym razie poniesie konsekwencje.</text:p>
      <text:p text:style-name="P75"><text:soft-page-break/><text:span text:style-name="T391">Po zamknięciu dyskusji</text:span>, Przewodniczący Rady poddał projekt<text:span text:style-name="T392"> </text:span>uchwały <text:span text:style-name="Domyślna_20_czcionka_20_akapitu"><text:span text:style-name="T393">w sprawie</text:span></text:span><text:span text:style-name="Domyślna_20_czcionka_20_akapitu"><text:span text:style-name="T394"> zatwierdzenia Programu Naprawczego Zespołu Opieki Zdrowotnej w Busku - Zdroju</text:span></text:span><text:span text:style-name="Domyślna_20_czcionka_20_akapitu"><text:span text:style-name="T395"> </text:span></text:span>wraz <text:s/>z <text:s/>autopoprawką <text:s/>pod <text:s/>głosowanie.</text:p>
      <text:p text:style-name="P76"><text:span text:style-name="T396">Uchwała <text:s/>została <text:s/>przyjęta <text:s text:c="2"/>przez <text:s/>Radę <text:s/>Powiatu w <text:s/>głosowaniu:</text:span><text:span text:style-name="T397"> <text:s text:c="33"/></text:span></text:p>
      <text:p text:style-name="P77">za -<text:span text:style-name="T398"> </text:span><text:span text:style-name="T399">9</text:span></text:p>
      <text:p text:style-name="P77">przeciw - <text:span text:style-name="T399">8</text:span></text:p>
      <text:p text:style-name="P78"><text:s text:c="65"/>wstrzymał się - <text:span text:style-name="T399">2</text:span></text:p>
      <text:p text:style-name="P79"><text:span text:style-name="Domyślna_20_czcionka_20_akapitu"><text:span text:style-name="T400">Uchwała </text:span></text:span><text:span text:style-name="Domyślna_20_czcionka_20_akapitu"><text:span text:style-name="T401">Nr I</text:span></text:span><text:span text:style-name="Domyślna_20_czcionka_20_akapitu"><text:span text:style-name="T402">X</text:span></text:span><text:span text:style-name="Domyślna_20_czcionka_20_akapitu"><text:span text:style-name="T401"> / </text:span></text:span><text:span text:style-name="Domyślna_20_czcionka_20_akapitu"><text:span text:style-name="T402">7</text:span></text:span><text:span text:style-name="Domyślna_20_czcionka_20_akapitu"><text:span text:style-name="T403">4</text:span></text:span><text:span text:style-name="Domyślna_20_czcionka_20_akapitu"><text:span text:style-name="T401"> / 202</text:span></text:span><text:span text:style-name="Domyślna_20_czcionka_20_akapitu"><text:span text:style-name="T404">5</text:span></text:span><text:span text:style-name="Domyślna_20_czcionka_20_akapitu"><text:span text:style-name="T400"> </text:span></text:span><text:span text:style-name="Domyślna_20_czcionka_20_akapitu"><text:span text:style-name="T405"><text:s/></text:span></text:span><text:span text:style-name="Domyślna_20_czcionka_20_akapitu"><text:span text:style-name="T400">Rady Powiatu w Busku - Zdroju z dnia </text:span></text:span><text:span text:style-name="Domyślna_20_czcionka_20_akapitu"><text:span text:style-name="T405">1</text:span></text:span><text:span text:style-name="Domyślna_20_czcionka_20_akapitu"><text:span text:style-name="T406">4</text:span></text:span><text:span text:style-name="Domyślna_20_czcionka_20_akapitu"><text:span text:style-name="T407"> </text:span></text:span><text:span text:style-name="Domyślna_20_czcionka_20_akapitu"><text:span text:style-name="T408">lutego</text:span></text:span><text:span text:style-name="Domyślna_20_czcionka_20_akapitu"><text:span text:style-name="T409"> </text:span></text:span><text:span text:style-name="Domyślna_20_czcionka_20_akapitu"><text:span text:style-name="T400">202</text:span></text:span><text:span text:style-name="Domyślna_20_czcionka_20_akapitu"><text:span text:style-name="T406">5</text:span></text:span><text:span text:style-name="Domyślna_20_czcionka_20_akapitu"><text:span text:style-name="T400"> roku</text:span></text:span><text:span text:style-name="Domyślna_20_czcionka_20_akapitu"><text:span text:style-name="T410"> </text:span></text:span><text:span text:style-name="Domyślna_20_czcionka_20_akapitu"><text:span text:style-name="T411">w sprawie</text:span></text:span><text:span text:style-name="Domyślna_20_czcionka_20_akapitu"><text:span text:style-name="T412"> zatwierdzenia Programu Naprawczego Zespołu Opieki Zdrowotnej w Busku - Zdroju</text:span></text:span><text:span text:style-name="Domyślna_20_czcionka_20_akapitu"><text:span text:style-name="T413"> </text:span></text:span><text:span text:style-name="Domyślna_20_czcionka_20_akapitu"><text:span text:style-name="T414"><text:s/></text:span></text:span><text:span text:style-name="Domyślna_20_czcionka_20_akapitu"><text:span text:style-name="T415">- <text:s/>stanowi <text:s/></text:span></text:span><text:span text:style-name="Domyślna_20_czcionka_20_akapitu"><text:span text:style-name="T416">załącznik <text:s/>nr <text:s/></text:span></text:span><text:span text:style-name="Domyślna_20_czcionka_20_akapitu"><text:span text:style-name="T417">5</text:span></text:span><text:span text:style-name="Domyślna_20_czcionka_20_akapitu"><text:span text:style-name="T416"> </text:span></text:span><text:span text:style-name="Domyślna_20_czcionka_20_akapitu"><text:span text:style-name="T415"><text:s/>do <text:s/>niniejszego <text:s/>protokołu.</text:span></text:span></text:p>
      <text:p text:style-name="P80"/>
      <text:p text:style-name="P81">Od godz. 13:15 Przewodniczący Zarządu Jerzy Kolarz za zgodą Przewodniczącego Rady Powiatu nie uczestniczył w dalszej części Sesji Rady Powiatu.</text:p>
      <text:p text:style-name="P82"><text:span text:style-name="Domyślna_20_czcionka_20_akapitu"><text:span text:style-name="T418"><text:s/></text:span></text:span><text:span text:style-name="Domyślna_20_czcionka_20_akapitu"><text:span text:style-name="T419"><text:s/></text:span></text:span><text:span text:style-name="Domyślna_20_czcionka_20_akapitu"><text:span text:style-name="T420"><text:s/></text:span></text:span><text:span text:style-name="Domyślna_20_czcionka_20_akapitu"><text:span text:style-name="T421">Ad. </text:span></text:span><text:span text:style-name="Domyślna_20_czcionka_20_akapitu"><text:span text:style-name="T422">7</text:span></text:span></text:p>
      <text:list text:continue-numbering="true" text:style-name="WWNum2aaa">
        <text:list-header>
          <text:p text:style-name="P83"><text:span text:style-name="Domyślna_20_czcionka_20_akapitu"><text:span text:style-name="T148">Podjęcie uchwały Rady Powiatu w Busku </text:span></text:span><text:span text:style-name="Domyślna_20_czcionka_20_akapitu"><text:span text:style-name="T149">-</text:span></text:span><text:span text:style-name="Domyślna_20_czcionka_20_akapitu"><text:span text:style-name="T148"> Zdroju w sprawie</text:span></text:span><text:span text:style-name="Domyślna_20_czcionka_20_akapitu"><text:span text:style-name="T150"> zmian w budżecie Powiatu Buskiego w 202</text:span></text:span><text:span text:style-name="Domyślna_20_czcionka_20_akapitu"><text:span text:style-name="T423">5</text:span></text:span><text:span text:style-name="Domyślna_20_czcionka_20_akapitu"><text:span text:style-name="T150"> roku.</text:span></text:span></text:p>
          <text:p text:style-name="P84"><text:span text:style-name="Domyślna_20_czcionka_20_akapitu"><text:span text:style-name="T151"/></text:span></text:p>
        </text:list-header>
      </text:list>
      <text:p text:style-name="P85"><text:span text:style-name="T152"><text:s text:c="5"/></text:span>Przewodniczący <text:s/>Rady <text:s/>Powiatu <text:s/><text:span text:style-name="T153">Wiesław Skop</text:span> otworzył dyskusję nad projektem uchwały.</text:p>
      <text:p text:style-name="P85"/>
      <text:p text:style-name="P86"><text:span text:style-name="T424"><text:s/></text:span>W związku z tym, że<text:span text:style-name="T425"> </text:span>Radni nie zabierali głosu, Przewodniczący Rady poddał projekt<text:line-break/> <text:s text:c="2"/>uchwały <text:s/>pod <text:s/>głosowanie.</text:p>
      <text:p text:style-name="P76"><text:span text:style-name="T396">Uchwała <text:s/>została <text:s/>przyjęta <text:s text:c="2"/>przez <text:s/>Radę <text:s/>Powiatu w <text:s/>głosowaniu:</text:span><text:span text:style-name="T397"> <text:s text:c="33"/></text:span></text:p>
      <text:p text:style-name="P77">za -<text:span text:style-name="T398"> </text:span><text:span text:style-name="T426">18</text:span></text:p>
      <text:p text:style-name="P77">przeciw - <text:span text:style-name="T152">0</text:span></text:p>
      <text:p text:style-name="P78"><text:s text:c="65"/>wstrzymał się - <text:span text:style-name="T152">0</text:span></text:p>
      <text:p text:style-name="P87">Starosta Buski Jerzy Kolarz był nieobecny na sali podczas głosowania</text:p>
      <text:p text:style-name="P79"><text:span text:style-name="Domyślna_20_czcionka_20_akapitu"><text:span text:style-name="T427"/></text:span></text:p>
      <text:p text:style-name="P88"><text:span text:style-name="Domyślna_20_czcionka_20_akapitu"><text:span text:style-name="T427">Uchwała </text:span></text:span><text:span text:style-name="Domyślna_20_czcionka_20_akapitu"><text:span text:style-name="T428">Nr I</text:span></text:span><text:span text:style-name="Domyślna_20_czcionka_20_akapitu"><text:span text:style-name="T429">X</text:span></text:span><text:span text:style-name="Domyślna_20_czcionka_20_akapitu"><text:span text:style-name="T428"> / </text:span></text:span><text:span text:style-name="Domyślna_20_czcionka_20_akapitu"><text:span text:style-name="T429">75</text:span></text:span><text:span text:style-name="Domyślna_20_czcionka_20_akapitu"><text:span text:style-name="T428"> / 202</text:span></text:span><text:span text:style-name="Domyślna_20_czcionka_20_akapitu"><text:span text:style-name="T430">5</text:span></text:span><text:span text:style-name="Domyślna_20_czcionka_20_akapitu"><text:span text:style-name="T427"> </text:span></text:span><text:span text:style-name="Domyślna_20_czcionka_20_akapitu"><text:span text:style-name="T431"><text:s/></text:span></text:span><text:span text:style-name="Domyślna_20_czcionka_20_akapitu"><text:span text:style-name="T427">Rady Powiatu w Busku - Zdroju z dnia </text:span></text:span><text:span text:style-name="Domyślna_20_czcionka_20_akapitu"><text:span text:style-name="T431">1</text:span></text:span><text:span text:style-name="Domyślna_20_czcionka_20_akapitu"><text:span text:style-name="T432">4</text:span></text:span><text:span text:style-name="Domyślna_20_czcionka_20_akapitu"><text:span text:style-name="T433"> </text:span></text:span><text:span text:style-name="Domyślna_20_czcionka_20_akapitu"><text:span text:style-name="T434">lutego</text:span></text:span><text:span text:style-name="Domyślna_20_czcionka_20_akapitu"><text:span text:style-name="T435"> </text:span></text:span><text:span text:style-name="Domyślna_20_czcionka_20_akapitu"><text:span text:style-name="T427">202</text:span></text:span><text:span text:style-name="Domyślna_20_czcionka_20_akapitu"><text:span text:style-name="T432">5</text:span></text:span><text:span text:style-name="Domyślna_20_czcionka_20_akapitu"><text:span text:style-name="T427"> roku</text:span></text:span><text:span text:style-name="Domyślna_20_czcionka_20_akapitu"><text:span text:style-name="T436"> </text:span></text:span><text:span text:style-name="Domyślna_20_czcionka_20_akapitu"><text:span text:style-name="T437"><text:s/></text:span></text:span><text:span text:style-name="Domyślna_20_czcionka_20_akapitu"><text:span text:style-name="T438">w sprawie</text:span></text:span><text:span text:style-name="Domyślna_20_czcionka_20_akapitu"><text:span text:style-name="T412"> zmian w budżecie Powiatu Buskiego w 202</text:span></text:span><text:span text:style-name="Domyślna_20_czcionka_20_akapitu"><text:span text:style-name="T439">5</text:span></text:span><text:span text:style-name="Domyślna_20_czcionka_20_akapitu"><text:span text:style-name="T412"> roku</text:span></text:span><text:span text:style-name="Domyślna_20_czcionka_20_akapitu"><text:span text:style-name="T440"> </text:span></text:span><text:span text:style-name="Domyślna_20_czcionka_20_akapitu"><text:span text:style-name="T441"><text:s/></text:span></text:span><text:span text:style-name="Domyślna_20_czcionka_20_akapitu"><text:span text:style-name="T442">- <text:s/>stanowi <text:s/></text:span></text:span><text:span text:style-name="Domyślna_20_czcionka_20_akapitu"><text:span text:style-name="T443">załącznik <text:s/>nr <text:s/></text:span></text:span><text:span text:style-name="Domyślna_20_czcionka_20_akapitu"><text:span text:style-name="T444">6</text:span></text:span><text:span text:style-name="Domyślna_20_czcionka_20_akapitu"><text:span text:style-name="T443"> </text:span></text:span><text:span text:style-name="Domyślna_20_czcionka_20_akapitu"><text:span text:style-name="T442"><text:s/>do <text:s/>niniejszego <text:s/>protokołu.</text:span></text:span></text:p>
      <text:p text:style-name="P79"><text:span text:style-name="Domyślna_20_czcionka_20_akapitu"><text:span text:style-name="T442"/></text:span></text:p>
      <text:p text:style-name="P89"><text:span text:style-name="Domyślna_20_czcionka_20_akapitu"><text:span text:style-name="T146">Ad. </text:span></text:span><text:span text:style-name="Domyślna_20_czcionka_20_akapitu"><text:span text:style-name="T445">8</text:span></text:span></text:p>
      <text:list text:continue-numbering="true" text:style-name="WWNum2aaa">
        <text:list-header>
          <text:p text:style-name="P83"><text:span text:style-name="Domyślna_20_czcionka_20_akapitu"><text:span text:style-name="T148">Podjęcie uchwały Rady Powiatu w Busku </text:span></text:span><text:span text:style-name="Domyślna_20_czcionka_20_akapitu"><text:span text:style-name="T149">-</text:span></text:span><text:span text:style-name="Domyślna_20_czcionka_20_akapitu"><text:span text:style-name="T148"> Zdroju w sprawie</text:span></text:span><text:span text:style-name="Domyślna_20_czcionka_20_akapitu"><text:span text:style-name="T446"> </text:span></text:span><text:span text:style-name="Domyślna_20_czcionka_20_akapitu"><text:span text:style-name="T447">przeniesień w wydatkach budżetu </text:span></text:span><text:span text:style-name="Domyślna_20_czcionka_20_akapitu"><text:span text:style-name="T446">Powiatu Buskiego w 202</text:span></text:span><text:span text:style-name="Domyślna_20_czcionka_20_akapitu"><text:span text:style-name="T423">5</text:span></text:span><text:span text:style-name="Domyślna_20_czcionka_20_akapitu"><text:span text:style-name="T446"> roku.</text:span></text:span></text:p>
          <text:p text:style-name="P84"><text:span text:style-name="Domyślna_20_czcionka_20_akapitu"><text:span text:style-name="T151"/></text:span></text:p>
        </text:list-header>
      </text:list>
      <text:p text:style-name="P85"><text:span text:style-name="T152"><text:s text:c="5"/></text:span>Przewodniczący <text:s/>Rady <text:s/>Powiatu <text:s/><text:span text:style-name="T153">Wiesław Skop</text:span> otworzył dyskusję nad projektem uchwały.</text:p>
      <text:p text:style-name="P90"><text:s/></text:p>
      <text:p text:style-name="P86"><text:soft-page-break/><text:span text:style-name="T424"><text:s/></text:span>W związku z tym, że<text:span text:style-name="T425"> </text:span>Radni nie zabierali głosu, Przewodniczący Rady poddał projekt<text:line-break/> <text:s text:c="2"/>uchwały <text:s/>pod <text:s/>głosowanie.</text:p>
      <text:p text:style-name="P76"><text:span text:style-name="T396">Uchwała <text:s/>została <text:s/>przyjęta <text:s text:c="2"/>przez <text:s/>Radę <text:s/>Powiatu w <text:s/>głosowaniu:</text:span><text:span text:style-name="T397"> <text:s text:c="33"/></text:span></text:p>
      <text:p text:style-name="P77">za -<text:span text:style-name="T398"> </text:span><text:span text:style-name="T448">18</text:span></text:p>
      <text:p text:style-name="P77">przeciw - <text:span text:style-name="T152">0</text:span></text:p>
      <text:p text:style-name="P78"><text:s text:c="65"/>wstrzymał się - <text:span text:style-name="T152">0</text:span></text:p>
      <text:p text:style-name="P91">Starosta Buski Jerzy Kolarz był nieobecny na sali podczas głosowania</text:p>
      <text:p text:style-name="P88"><text:span text:style-name="Domyślna_20_czcionka_20_akapitu"><text:span text:style-name="T427">Uchwała </text:span></text:span><text:span text:style-name="Domyślna_20_czcionka_20_akapitu"><text:span text:style-name="T428">Nr I</text:span></text:span><text:span text:style-name="Domyślna_20_czcionka_20_akapitu"><text:span text:style-name="T429">X</text:span></text:span><text:span text:style-name="Domyślna_20_czcionka_20_akapitu"><text:span text:style-name="T428"> / </text:span></text:span><text:span text:style-name="Domyślna_20_czcionka_20_akapitu"><text:span text:style-name="T429">7</text:span></text:span><text:span text:style-name="Domyślna_20_czcionka_20_akapitu"><text:span text:style-name="T449">6</text:span></text:span><text:span text:style-name="Domyślna_20_czcionka_20_akapitu"><text:span text:style-name="T428"> / 202</text:span></text:span><text:span text:style-name="Domyślna_20_czcionka_20_akapitu"><text:span text:style-name="T430">5</text:span></text:span><text:span text:style-name="Domyślna_20_czcionka_20_akapitu"><text:span text:style-name="T427"> </text:span></text:span><text:span text:style-name="Domyślna_20_czcionka_20_akapitu"><text:span text:style-name="T431"><text:s/></text:span></text:span><text:span text:style-name="Domyślna_20_czcionka_20_akapitu"><text:span text:style-name="T427">Rady Powiatu w Busku - Zdroju z dnia </text:span></text:span><text:span text:style-name="Domyślna_20_czcionka_20_akapitu"><text:span text:style-name="T431">1</text:span></text:span><text:span text:style-name="Domyślna_20_czcionka_20_akapitu"><text:span text:style-name="T432">4</text:span></text:span><text:span text:style-name="Domyślna_20_czcionka_20_akapitu"><text:span text:style-name="T433"> </text:span></text:span><text:span text:style-name="Domyślna_20_czcionka_20_akapitu"><text:span text:style-name="T434">lutego</text:span></text:span><text:span text:style-name="Domyślna_20_czcionka_20_akapitu"><text:span text:style-name="T435"> </text:span></text:span><text:span text:style-name="Domyślna_20_czcionka_20_akapitu"><text:span text:style-name="T427">202</text:span></text:span><text:span text:style-name="Domyślna_20_czcionka_20_akapitu"><text:span text:style-name="T432">5</text:span></text:span><text:span text:style-name="Domyślna_20_czcionka_20_akapitu"><text:span text:style-name="T427"> roku</text:span></text:span><text:span text:style-name="Domyślna_20_czcionka_20_akapitu"><text:span text:style-name="T436"> </text:span></text:span><text:span text:style-name="Domyślna_20_czcionka_20_akapitu"><text:span text:style-name="T438">w sprawie</text:span></text:span><text:span text:style-name="Domyślna_20_czcionka_20_akapitu"><text:span text:style-name="T450"> </text:span></text:span><text:span text:style-name="Domyślna_20_czcionka_20_akapitu"><text:span text:style-name="T451">przeniesień w wydatkach budżetu </text:span></text:span><text:span text:style-name="Domyślna_20_czcionka_20_akapitu"><text:span text:style-name="T450">Powiatu Buskiego w 202</text:span></text:span><text:span text:style-name="Domyślna_20_czcionka_20_akapitu"><text:span text:style-name="T439">5</text:span></text:span><text:span text:style-name="Domyślna_20_czcionka_20_akapitu"><text:span text:style-name="T450"> roku</text:span></text:span><text:span text:style-name="Domyślna_20_czcionka_20_akapitu"><text:span text:style-name="T452"> </text:span></text:span><text:span text:style-name="Domyślna_20_czcionka_20_akapitu"><text:span text:style-name="T441"><text:s/></text:span></text:span><text:span text:style-name="Domyślna_20_czcionka_20_akapitu"><text:span text:style-name="T442">- <text:s/>stanowi <text:s/></text:span></text:span><text:span text:style-name="Domyślna_20_czcionka_20_akapitu"><text:span text:style-name="T443">załącznik <text:s/>nr <text:s/></text:span></text:span><text:span text:style-name="Domyślna_20_czcionka_20_akapitu"><text:span text:style-name="T444">7</text:span></text:span><text:span text:style-name="Domyślna_20_czcionka_20_akapitu"><text:span text:style-name="T443"> </text:span></text:span><text:span text:style-name="Domyślna_20_czcionka_20_akapitu"><text:span text:style-name="T442"><text:s/>do <text:s/>niniejszego <text:s/>protokołu.</text:span></text:span></text:p>
      <text:p text:style-name="P79"><text:span text:style-name="Domyślna_20_czcionka_20_akapitu"><text:span text:style-name="T442"/></text:span></text:p>
      <text:p text:style-name="P89"><text:span text:style-name="Domyślna_20_czcionka_20_akapitu"><text:span text:style-name="T146">Ad. </text:span></text:span><text:span text:style-name="Domyślna_20_czcionka_20_akapitu"><text:span text:style-name="T445">9</text:span></text:span></text:p>
      <text:list text:continue-numbering="true" text:style-name="WWNum2aaa">
        <text:list-header>
          <text:p text:style-name="P83"><text:span text:style-name="Domyślna_20_czcionka_20_akapitu"><text:span text:style-name="T150">Podjęcie uchwały Rady Powiatu w Busku </text:span></text:span><text:span text:style-name="Domyślna_20_czcionka_20_akapitu"><text:span text:style-name="T149">-</text:span></text:span><text:span text:style-name="Domyślna_20_czcionka_20_akapitu"><text:span text:style-name="T150"> Zdroju</text:span></text:span><text:span text:style-name="Domyślna_20_czcionka_20_akapitu"><text:span text:style-name="T453"> </text:span></text:span><text:span text:style-name="Domyślna_20_czcionka_20_akapitu"><text:span text:style-name="T150">w sprawie zmiany uchwały </text:span></text:span><text:span text:style-name="Domyślna_20_czcionka_20_akapitu"><text:span text:style-name="T454">N</text:span></text:span><text:span text:style-name="Domyślna_20_czcionka_20_akapitu"><text:span text:style-name="T150">r </text:span></text:span><text:span text:style-name="Domyślna_20_czcionka_20_akapitu"><text:span text:style-name="T455">V</text:span></text:span><text:span text:style-name="Domyślna_20_czcionka_20_akapitu"><text:span text:style-name="T150">II</text:span></text:span><text:span text:style-name="Domyślna_20_czcionka_20_akapitu"><text:span text:style-name="T456">I</text:span></text:span><text:span text:style-name="Domyślna_20_czcionka_20_akapitu"><text:span text:style-name="T150">/</text:span></text:span><text:span text:style-name="Domyślna_20_czcionka_20_akapitu"><text:span text:style-name="T455">68</text:span></text:span><text:span text:style-name="Domyślna_20_czcionka_20_akapitu"><text:span text:style-name="T150">/202</text:span></text:span><text:span text:style-name="Domyślna_20_czcionka_20_akapitu"><text:span text:style-name="T455">5</text:span></text:span><text:span text:style-name="Domyślna_20_czcionka_20_akapitu"><text:span text:style-name="T150"> Rady Powiatu w Busku </text:span></text:span><text:span text:style-name="Domyślna_20_czcionka_20_akapitu"><text:span text:style-name="T457">-</text:span></text:span><text:span text:style-name="Domyślna_20_czcionka_20_akapitu"><text:span text:style-name="T150"> Zdroju z dnia </text:span></text:span><text:span text:style-name="Domyślna_20_czcionka_20_akapitu"><text:span text:style-name="T455">24</text:span></text:span><text:span text:style-name="Domyślna_20_czcionka_20_akapitu"><text:span text:style-name="T150"> stycznia 202</text:span></text:span><text:span text:style-name="Domyślna_20_czcionka_20_akapitu"><text:span text:style-name="T455">5</text:span></text:span><text:span text:style-name="Domyślna_20_czcionka_20_akapitu"><text:span text:style-name="T150"> roku w sprawie Wieloletniej Prognozy Finansowej dla Powiatu Buskiego na lata 202</text:span></text:span><text:span text:style-name="Domyślna_20_czcionka_20_akapitu"><text:span text:style-name="T455">5</text:span></text:span><text:span text:style-name="Domyślna_20_czcionka_20_akapitu"><text:span text:style-name="T150"> </text:span></text:span><text:span text:style-name="Domyślna_20_czcionka_20_akapitu"><text:span text:style-name="T457">-</text:span></text:span><text:span text:style-name="Domyślna_20_czcionka_20_akapitu"><text:span text:style-name="T150"> 2030</text:span></text:span><text:span text:style-name="Domyślna_20_czcionka_20_akapitu"><text:span text:style-name="T458">.</text:span></text:span><text:span text:style-name="Domyślna_20_czcionka_20_akapitu"><text:span text:style-name="T459"> </text:span></text:span></text:p>
          <text:p text:style-name="P84"><text:span text:style-name="Domyślna_20_czcionka_20_akapitu"><text:span text:style-name="T151"/></text:span></text:p>
        </text:list-header>
      </text:list>
      <text:p text:style-name="P85"><text:span text:style-name="T152"><text:s text:c="5"/></text:span>Przewodniczący <text:s/>Rady <text:s/>Powiatu <text:s/><text:span text:style-name="T153">Wiesław Skop</text:span> otworzył dyskusję nad projektem uchwały.</text:p>
      <text:p text:style-name="P90"><text:s/></text:p>
      <text:p text:style-name="P86"><text:span text:style-name="T424"><text:s/></text:span>W związku z tym, że<text:span text:style-name="T152"> </text:span>Radni nie zabierali głosu, Przewodniczący Rady poddał projekt<text:line-break/> <text:s text:c="2"/>uchwały <text:s/>pod <text:s/>głosowanie.</text:p>
      <text:p text:style-name="P76"><text:span text:style-name="T396">Uchwała <text:s/>została <text:s/>przyjęta <text:s text:c="2"/>przez <text:s/>Radę <text:s/>Powiatu w <text:s/>głosowaniu:</text:span><text:span text:style-name="T397"> <text:s text:c="33"/></text:span></text:p>
      <text:p text:style-name="P77">za -<text:span text:style-name="T398"> </text:span><text:span text:style-name="T460">18</text:span></text:p>
      <text:p text:style-name="P77">przeciw - <text:span text:style-name="T152">0</text:span></text:p>
      <text:p text:style-name="P78"><text:s text:c="65"/>wstrzymał się - <text:span text:style-name="T152">0</text:span></text:p>
      <text:p text:style-name="P92">Starosta Buski Jerzy Kolarz był nieobecny na sali podczas głosowania</text:p>
      <text:p text:style-name="P93"><text:span text:style-name="Domyślna_20_czcionka_20_akapitu"><text:span text:style-name="T427">Uchwała </text:span></text:span><text:span text:style-name="Domyślna_20_czcionka_20_akapitu"><text:span text:style-name="T428">Nr I</text:span></text:span><text:span text:style-name="Domyślna_20_czcionka_20_akapitu"><text:span text:style-name="T429">X</text:span></text:span><text:span text:style-name="Domyślna_20_czcionka_20_akapitu"><text:span text:style-name="T428"> / </text:span></text:span><text:span text:style-name="Domyślna_20_czcionka_20_akapitu"><text:span text:style-name="T429">7</text:span></text:span><text:span text:style-name="Domyślna_20_czcionka_20_akapitu"><text:span text:style-name="T449">7</text:span></text:span><text:span text:style-name="Domyślna_20_czcionka_20_akapitu"><text:span text:style-name="T428"> / 202</text:span></text:span><text:span text:style-name="Domyślna_20_czcionka_20_akapitu"><text:span text:style-name="T430">5</text:span></text:span><text:span text:style-name="Domyślna_20_czcionka_20_akapitu"><text:span text:style-name="T427"> </text:span></text:span><text:span text:style-name="Domyślna_20_czcionka_20_akapitu"><text:span text:style-name="T431"><text:s/></text:span></text:span><text:span text:style-name="Domyślna_20_czcionka_20_akapitu"><text:span text:style-name="T427">Rady Powiatu w Busku - Zdroju z dnia </text:span></text:span><text:span text:style-name="Domyślna_20_czcionka_20_akapitu"><text:span text:style-name="T431">1</text:span></text:span><text:span text:style-name="Domyślna_20_czcionka_20_akapitu"><text:span text:style-name="T432">4</text:span></text:span><text:span text:style-name="Domyślna_20_czcionka_20_akapitu"><text:span text:style-name="T433"> </text:span></text:span><text:span text:style-name="Domyślna_20_czcionka_20_akapitu"><text:span text:style-name="T434">lutego</text:span></text:span><text:span text:style-name="Domyślna_20_czcionka_20_akapitu"><text:span text:style-name="T435"> </text:span></text:span><text:span text:style-name="Domyślna_20_czcionka_20_akapitu"><text:span text:style-name="T427">202</text:span></text:span><text:span text:style-name="Domyślna_20_czcionka_20_akapitu"><text:span text:style-name="T432">5</text:span></text:span><text:span text:style-name="Domyślna_20_czcionka_20_akapitu"><text:span text:style-name="T427"> roku</text:span></text:span><text:span text:style-name="Domyślna_20_czcionka_20_akapitu"><text:span text:style-name="T436"> </text:span></text:span><text:span text:style-name="Domyślna_20_czcionka_20_akapitu"><text:span text:style-name="T412">w sprawie zmiany uchwały </text:span></text:span><text:span text:style-name="Domyślna_20_czcionka_20_akapitu"><text:span text:style-name="T461">N</text:span></text:span><text:span text:style-name="Domyślna_20_czcionka_20_akapitu"><text:span text:style-name="T412">r </text:span></text:span><text:span text:style-name="Domyślna_20_czcionka_20_akapitu"><text:span text:style-name="T462">V</text:span></text:span><text:span text:style-name="Domyślna_20_czcionka_20_akapitu"><text:span text:style-name="T412">II</text:span></text:span><text:span text:style-name="Domyślna_20_czcionka_20_akapitu"><text:span text:style-name="T463">I</text:span></text:span><text:span text:style-name="Domyślna_20_czcionka_20_akapitu"><text:span text:style-name="T412">/</text:span></text:span><text:span text:style-name="Domyślna_20_czcionka_20_akapitu"><text:span text:style-name="T462">68</text:span></text:span><text:span text:style-name="Domyślna_20_czcionka_20_akapitu"><text:span text:style-name="T412">/202</text:span></text:span><text:span text:style-name="Domyślna_20_czcionka_20_akapitu"><text:span text:style-name="T462">5</text:span></text:span><text:span text:style-name="Domyślna_20_czcionka_20_akapitu"><text:span text:style-name="T412"> Rady Powiatu w Busku </text:span></text:span><text:span text:style-name="Domyślna_20_czcionka_20_akapitu"><text:span text:style-name="T464">-</text:span></text:span><text:span text:style-name="Domyślna_20_czcionka_20_akapitu"><text:span text:style-name="T412"> Zdroju z dnia </text:span></text:span><text:span text:style-name="Domyślna_20_czcionka_20_akapitu"><text:span text:style-name="T462">24</text:span></text:span><text:span text:style-name="Domyślna_20_czcionka_20_akapitu"><text:span text:style-name="T412"> stycznia 202</text:span></text:span><text:span text:style-name="Domyślna_20_czcionka_20_akapitu"><text:span text:style-name="T462">5</text:span></text:span><text:span text:style-name="Domyślna_20_czcionka_20_akapitu"><text:span text:style-name="T412"> roku w</text:span></text:span><text:span text:style-name="Domyślna_20_czcionka_20_akapitu"><text:span text:style-name="T465"> </text:span></text:span><text:span text:style-name="Domyślna_20_czcionka_20_akapitu"><text:span text:style-name="T412">sprawie Wieloletniej Prognozy Finansowej dla Powiatu Buskiego na lata 202</text:span></text:span><text:span text:style-name="Domyślna_20_czcionka_20_akapitu"><text:span text:style-name="T462">5</text:span></text:span><text:span text:style-name="Domyślna_20_czcionka_20_akapitu"><text:span text:style-name="T412"> </text:span></text:span><text:span text:style-name="Domyślna_20_czcionka_20_akapitu"><text:span text:style-name="T464">-</text:span></text:span><text:span text:style-name="Domyślna_20_czcionka_20_akapitu"><text:span text:style-name="T412"> 2030</text:span></text:span><text:span text:style-name="Domyślna_20_czcionka_20_akapitu"><text:span text:style-name="T441"> </text:span></text:span><text:span text:style-name="Domyślna_20_czcionka_20_akapitu"><text:span text:style-name="T442">- <text:s/>stanowi <text:s/></text:span></text:span><text:span text:style-name="Domyślna_20_czcionka_20_akapitu"><text:span text:style-name="T443">załącznik <text:s/>nr <text:s/></text:span></text:span><text:span text:style-name="Domyślna_20_czcionka_20_akapitu"><text:span text:style-name="T466">8</text:span></text:span><text:span text:style-name="Domyślna_20_czcionka_20_akapitu"><text:span text:style-name="T443"> </text:span></text:span><text:span text:style-name="Domyślna_20_czcionka_20_akapitu"><text:span text:style-name="T442"><text:s/>do <text:s/>niniejszego <text:s/>protokołu.</text:span></text:span></text:p>
      <text:p text:style-name="P79"><text:span text:style-name="Domyślna_20_czcionka_20_akapitu"><text:span text:style-name="T442"/></text:span></text:p>
      <text:p text:style-name="P89"><text:span text:style-name="Domyślna_20_czcionka_20_akapitu"><text:span text:style-name="T146">Ad. </text:span></text:span><text:span text:style-name="Domyślna_20_czcionka_20_akapitu"><text:span text:style-name="T445">10</text:span></text:span></text:p>
      <text:list text:continue-numbering="true" text:style-name="WWNum2aaa">
        <text:list-header>
          <text:p text:style-name="P83"><text:span text:style-name="Domyślna_20_czcionka_20_akapitu"><text:span text:style-name="T150">Podjęcie uchwały Rady Powiatu w Busku </text:span></text:span><text:span text:style-name="Domyślna_20_czcionka_20_akapitu"><text:span text:style-name="T149">-</text:span></text:span><text:span text:style-name="Domyślna_20_czcionka_20_akapitu"><text:span text:style-name="T150"> Zdroju w sprawie</text:span></text:span><text:span text:style-name="Domyślna_20_czcionka_20_akapitu"><text:span text:style-name="T467"> </text:span></text:span><text:span text:style-name="Domyślna_20_czcionka_20_akapitu"><text:span text:style-name="T468">zmiany uchwały Nr</text:span></text:span><text:span text:style-name="Domyślna_20_czcionka_20_akapitu"><text:span text:style-name="T469"> </text:span></text:span><text:span text:style-name="Domyślna_20_czcionka_20_akapitu"><text:span text:style-name="T468">XI/117/2019 Rady Powiatu w Busku - Zdroju z dnia 26 września 2019 roku w sprawie trybu udzielania i</text:span></text:span><text:span text:style-name="Domyślna_20_czcionka_20_akapitu"><text:span text:style-name="T470"> </text:span></text:span><text:span text:style-name="Domyślna_20_czcionka_20_akapitu"><text:span text:style-name="T468">rozliczania dotacji dla niepublicznych szkół i placówek oświatowych oraz trybu przeprowadzania kontroli prawidłowości ich pobrania i wykorzystania. </text:span></text:span></text:p>
          <text:p text:style-name="P84"><text:span text:style-name="Domyślna_20_czcionka_20_akapitu"><text:span text:style-name="T151"/></text:span></text:p>
        </text:list-header>
      </text:list>
      <text:p text:style-name="P85"><text:span text:style-name="T152"><text:s text:c="5"/></text:span>Przewodniczący <text:s/>Rady <text:s/>Powiatu <text:s/><text:span text:style-name="T153">Wiesław Skop</text:span> otworzył dyskusję nad projektem uchwały.</text:p>
      <text:p text:style-name="P90"><text:s/></text:p>
      <text:p text:style-name="P86"><text:soft-page-break/><text:span text:style-name="T424"><text:s/></text:span>W związku z tym, że<text:span text:style-name="T425"> </text:span>Radni nie zabierali głosu, Przewodniczący Rady poddał projekt<text:line-break/> <text:s text:c="2"/>uchwały <text:s/>pod <text:s/>głosowanie.</text:p>
      <text:p text:style-name="P76"><text:span text:style-name="T396">Uchwała <text:s/>została <text:s/>przyjęta <text:s text:c="2"/>przez <text:s/>Radę <text:s/>Powiatu w <text:s/>głosowaniu:</text:span><text:span text:style-name="T397"> <text:s text:c="33"/></text:span></text:p>
      <text:p text:style-name="P77">za -<text:span text:style-name="T398"> </text:span><text:span text:style-name="T471">18</text:span></text:p>
      <text:p text:style-name="P77">przeciw - <text:span text:style-name="T152">0</text:span></text:p>
      <text:p text:style-name="P78"><text:s text:c="65"/>wstrzymał się - <text:span text:style-name="T152">0</text:span></text:p>
      <text:p text:style-name="P92">Starosta Buski Jerzy Kolarz był nieobecny na sali podczas głosowania</text:p>
      <text:p text:style-name="P94"><text:span text:style-name="Domyślna_20_czcionka_20_akapitu"><text:span text:style-name="T427">Uchwała </text:span></text:span><text:span text:style-name="Domyślna_20_czcionka_20_akapitu"><text:span text:style-name="T428">Nr I</text:span></text:span><text:span text:style-name="Domyślna_20_czcionka_20_akapitu"><text:span text:style-name="T429">X</text:span></text:span><text:span text:style-name="Domyślna_20_czcionka_20_akapitu"><text:span text:style-name="T428"> / </text:span></text:span><text:span text:style-name="Domyślna_20_czcionka_20_akapitu"><text:span text:style-name="T429">7</text:span></text:span><text:span text:style-name="Domyślna_20_czcionka_20_akapitu"><text:span text:style-name="T449">8</text:span></text:span><text:span text:style-name="Domyślna_20_czcionka_20_akapitu"><text:span text:style-name="T428"> / 202</text:span></text:span><text:span text:style-name="Domyślna_20_czcionka_20_akapitu"><text:span text:style-name="T430">5</text:span></text:span><text:span text:style-name="Domyślna_20_czcionka_20_akapitu"><text:span text:style-name="T427"> </text:span></text:span><text:span text:style-name="Domyślna_20_czcionka_20_akapitu"><text:span text:style-name="T431"><text:s/></text:span></text:span><text:span text:style-name="Domyślna_20_czcionka_20_akapitu"><text:span text:style-name="T427">Rady Powiatu w Busku - Zdroju z dnia </text:span></text:span><text:span text:style-name="Domyślna_20_czcionka_20_akapitu"><text:span text:style-name="T431">1</text:span></text:span><text:span text:style-name="Domyślna_20_czcionka_20_akapitu"><text:span text:style-name="T432">4</text:span></text:span><text:span text:style-name="Domyślna_20_czcionka_20_akapitu"><text:span text:style-name="T433"> </text:span></text:span><text:span text:style-name="Domyślna_20_czcionka_20_akapitu"><text:span text:style-name="T434">lutego</text:span></text:span><text:span text:style-name="Domyślna_20_czcionka_20_akapitu"><text:span text:style-name="T435"> </text:span></text:span><text:span text:style-name="Domyślna_20_czcionka_20_akapitu"><text:span text:style-name="T427">202</text:span></text:span><text:span text:style-name="Domyślna_20_czcionka_20_akapitu"><text:span text:style-name="T432">5</text:span></text:span><text:span text:style-name="Domyślna_20_czcionka_20_akapitu"><text:span text:style-name="T427"> roku</text:span></text:span><text:span text:style-name="Domyślna_20_czcionka_20_akapitu"><text:span text:style-name="T436"> </text:span></text:span><text:span text:style-name="Domyślna_20_czcionka_20_akapitu"><text:span text:style-name="T472">zmiany uchwały Nr</text:span></text:span><text:span text:style-name="Domyślna_20_czcionka_20_akapitu"><text:span text:style-name="T473"> </text:span></text:span><text:span text:style-name="Domyślna_20_czcionka_20_akapitu"><text:span text:style-name="T472">XI/117/2019 Rady Powiatu w Busku - Zdroju z dnia 26 września 2019 roku w sprawie trybu udzielania i</text:span></text:span><text:span text:style-name="Domyślna_20_czcionka_20_akapitu"><text:span text:style-name="T474"> </text:span></text:span><text:span text:style-name="Domyślna_20_czcionka_20_akapitu"><text:span text:style-name="T472">rozliczania dotacji dla niepublicznych szkół i placówek oświatowych oraz trybu przeprowadzania kontroli prawidłowości ich pobrania i wykorzystania</text:span></text:span><text:span text:style-name="Domyślna_20_czcionka_20_akapitu"><text:span text:style-name="T441"> </text:span></text:span><text:span text:style-name="Domyślna_20_czcionka_20_akapitu"><text:span text:style-name="T442">- <text:s/>stanowi <text:s/></text:span></text:span><text:span text:style-name="Domyślna_20_czcionka_20_akapitu"><text:span text:style-name="T443">załącznik <text:s/>nr <text:s/></text:span></text:span><text:span text:style-name="Domyślna_20_czcionka_20_akapitu"><text:span text:style-name="T475">9</text:span></text:span><text:span text:style-name="Domyślna_20_czcionka_20_akapitu"><text:span text:style-name="T443"> </text:span></text:span><text:span text:style-name="Domyślna_20_czcionka_20_akapitu"><text:span text:style-name="T442"><text:s/>do <text:s/>niniejszego <text:s/>protokołu.</text:span></text:span></text:p>
      <text:p text:style-name="P79"><text:span text:style-name="Domyślna_20_czcionka_20_akapitu"><text:span text:style-name="T442"/></text:span></text:p>
      <text:p text:style-name="P89"><text:span text:style-name="Domyślna_20_czcionka_20_akapitu"><text:span text:style-name="T146">Ad. </text:span></text:span><text:span text:style-name="Domyślna_20_czcionka_20_akapitu"><text:span text:style-name="T445">11</text:span></text:span></text:p>
      <text:list text:continue-numbering="true" text:style-name="WWNum2aaa">
        <text:list-header>
          <text:p text:style-name="P83"><text:span text:style-name="Domyślna_20_czcionka_20_akapitu"><text:span text:style-name="T150">Podjęcie uchwały Rady Powiatu w Busku </text:span></text:span><text:span text:style-name="Domyślna_20_czcionka_20_akapitu"><text:span text:style-name="T149">-</text:span></text:span><text:span text:style-name="Domyślna_20_czcionka_20_akapitu"><text:span text:style-name="T150"> Zdroju w sprawie</text:span></text:span><text:span text:style-name="Domyślna_20_czcionka_20_akapitu"><text:span text:style-name="T467"> </text:span></text:span><text:span text:style-name="Domyślna_20_czcionka_20_akapitu"><text:span text:style-name="T470">nadania imienia Zespołowi Szkół Techniczno - Informatycznych w Busku - Zdroju.</text:span></text:span></text:p>
          <text:p text:style-name="P84"><text:span text:style-name="Domyślna_20_czcionka_20_akapitu"><text:span text:style-name="T151"/></text:span></text:p>
        </text:list-header>
      </text:list>
      <text:p text:style-name="P85"><text:span text:style-name="T152"><text:s text:c="5"/></text:span>Przewodniczący <text:s/>Rady <text:s/>Powiatu <text:s/><text:span text:style-name="T153">Wiesław Skop</text:span> otworzył dyskusję nad projektem uchwały.</text:p>
      <text:p text:style-name="P90"><text:s/></text:p>
      <text:p text:style-name="P86"><text:span text:style-name="T424"><text:s/></text:span>W związku z tym, że<text:span text:style-name="T425"> </text:span>Radni nie zabierali głosu, Przewodniczący Rady poddał projekt<text:line-break/> <text:s text:c="2"/>uchwały <text:s/>wraz <text:s/>z <text:s/>autopoprawką <text:s/>pod <text:s/>głosowanie.</text:p>
      <text:p text:style-name="P76"><text:span text:style-name="T396">Uchwała <text:s/>została <text:s/>przyjęta <text:s text:c="2"/>przez <text:s/>Radę <text:s/>Powiatu w <text:s/>głosowaniu:</text:span><text:span text:style-name="T397"> <text:s text:c="33"/></text:span></text:p>
      <text:p text:style-name="P77">za -<text:span text:style-name="T398"> </text:span><text:span text:style-name="T476">18</text:span></text:p>
      <text:p text:style-name="P77">przeciw - <text:span text:style-name="T152">0</text:span></text:p>
      <text:p text:style-name="P78"><text:s text:c="65"/>wstrzymał się - <text:span text:style-name="T152">0</text:span></text:p>
      <text:p text:style-name="P92">Starosta Buski Jerzy Kolarz był nieobecny na sali podczas głosowania</text:p>
      <text:p text:style-name="P95"><text:span text:style-name="Domyślna_20_czcionka_20_akapitu"><text:span text:style-name="T427">Uchwała </text:span></text:span><text:span text:style-name="Domyślna_20_czcionka_20_akapitu"><text:span text:style-name="T428">Nr I</text:span></text:span><text:span text:style-name="Domyślna_20_czcionka_20_akapitu"><text:span text:style-name="T429">X</text:span></text:span><text:span text:style-name="Domyślna_20_czcionka_20_akapitu"><text:span text:style-name="T428"> / </text:span></text:span><text:span text:style-name="Domyślna_20_czcionka_20_akapitu"><text:span text:style-name="T429">7</text:span></text:span><text:span text:style-name="Domyślna_20_czcionka_20_akapitu"><text:span text:style-name="T449">9</text:span></text:span><text:span text:style-name="Domyślna_20_czcionka_20_akapitu"><text:span text:style-name="T428"> / 202</text:span></text:span><text:span text:style-name="Domyślna_20_czcionka_20_akapitu"><text:span text:style-name="T430">5</text:span></text:span><text:span text:style-name="Domyślna_20_czcionka_20_akapitu"><text:span text:style-name="T427"> </text:span></text:span><text:span text:style-name="Domyślna_20_czcionka_20_akapitu"><text:span text:style-name="T431"><text:s/></text:span></text:span><text:span text:style-name="Domyślna_20_czcionka_20_akapitu"><text:span text:style-name="T427">Rady Powiatu w Busku - Zdroju z dnia </text:span></text:span><text:span text:style-name="Domyślna_20_czcionka_20_akapitu"><text:span text:style-name="T431">1</text:span></text:span><text:span text:style-name="Domyślna_20_czcionka_20_akapitu"><text:span text:style-name="T432">4</text:span></text:span><text:span text:style-name="Domyślna_20_czcionka_20_akapitu"><text:span text:style-name="T433"> </text:span></text:span><text:span text:style-name="Domyślna_20_czcionka_20_akapitu"><text:span text:style-name="T434">lutego</text:span></text:span><text:span text:style-name="Domyślna_20_czcionka_20_akapitu"><text:span text:style-name="T435"> </text:span></text:span><text:span text:style-name="Domyślna_20_czcionka_20_akapitu"><text:span text:style-name="T427">202</text:span></text:span><text:span text:style-name="Domyślna_20_czcionka_20_akapitu"><text:span text:style-name="T432">5</text:span></text:span><text:span text:style-name="Domyślna_20_czcionka_20_akapitu"><text:span text:style-name="T427"> roku</text:span></text:span><text:span text:style-name="Domyślna_20_czcionka_20_akapitu"><text:span text:style-name="T436"> </text:span></text:span><text:span text:style-name="Domyślna_20_czcionka_20_akapitu"><text:span text:style-name="T412">w sprawie</text:span></text:span><text:span text:style-name="Domyślna_20_czcionka_20_akapitu"><text:span text:style-name="T477"> </text:span></text:span><text:span text:style-name="Domyślna_20_czcionka_20_akapitu"><text:span text:style-name="T474">nadania imienia Zespołowi Szkół Techniczno - Informatycznych w Busku - Zdroju</text:span></text:span><text:span text:style-name="Domyślna_20_czcionka_20_akapitu"><text:span text:style-name="T441"> </text:span></text:span><text:span text:style-name="Domyślna_20_czcionka_20_akapitu"><text:span text:style-name="T442">- <text:s/>stanowi <text:s/></text:span></text:span><text:span text:style-name="Domyślna_20_czcionka_20_akapitu"><text:span text:style-name="T443">załącznik <text:s/>nr <text:s/></text:span></text:span><text:span text:style-name="Domyślna_20_czcionka_20_akapitu"><text:span text:style-name="T478">10</text:span></text:span><text:span text:style-name="Domyślna_20_czcionka_20_akapitu"><text:span text:style-name="T443"> </text:span></text:span><text:span text:style-name="Domyślna_20_czcionka_20_akapitu"><text:span text:style-name="T442"><text:s/>do <text:s/>niniejszego <text:s/>protokołu.</text:span></text:span></text:p>
      <text:p text:style-name="P79"><text:span text:style-name="Domyślna_20_czcionka_20_akapitu"><text:span text:style-name="T442"/></text:span></text:p>
      <text:p text:style-name="P89"><text:span text:style-name="Domyślna_20_czcionka_20_akapitu"><text:span text:style-name="T146">Ad. </text:span></text:span><text:span text:style-name="Domyślna_20_czcionka_20_akapitu"><text:span text:style-name="T445">12</text:span></text:span></text:p>
      <text:list xml:id="list91503151099658" text:continue-numbering="true" text:style-name="WWNum2aaa">
        <text:list-header>
          <text:p text:style-name="P83"><text:span text:style-name="Domyślna_20_czcionka_20_akapitu"><text:span text:style-name="T479">Podjęcie uchwały Rady Powiatu w Busku </text:span></text:span><text:span text:style-name="Domyślna_20_czcionka_20_akapitu"><text:span text:style-name="T480">-</text:span></text:span><text:span text:style-name="Domyślna_20_czcionka_20_akapitu"><text:span text:style-name="T479"> Zdroju</text:span></text:span><text:span text:style-name="Domyślna_20_czcionka_20_akapitu"><text:span text:style-name="T481"> </text:span></text:span><text:span text:style-name="Domyślna_20_czcionka_20_akapitu"><text:span text:style-name="T482">w sprawie</text:span></text:span><text:span text:style-name="Domyślna_20_czcionka_20_akapitu"><text:span text:style-name="T150"> </text:span></text:span><text:span text:style-name="Domyślna_20_czcionka_20_akapitu"><text:span text:style-name="T483">zmiany uchwały </text:span></text:span><text:span text:style-name="Domyślna_20_czcionka_20_akapitu"><text:span text:style-name="T484">VIII / 69 / 2025 Rady Powiatu w Busku - Zdroju z dnia 24</text:span></text:span><text:span text:style-name="Domyślna_20_czcionka_20_akapitu"><text:span text:style-name="T485"> </text:span></text:span><text:span text:style-name="Domyślna_20_czcionka_20_akapitu"><text:span text:style-name="T486">stycznia</text:span></text:span><text:span text:style-name="Domyślna_20_czcionka_20_akapitu"><text:span text:style-name="T487"> </text:span></text:span><text:span text:style-name="Domyślna_20_czcionka_20_akapitu"><text:span text:style-name="T484">2025 roku w sprawie</text:span></text:span><text:span text:style-name="Domyślna_20_czcionka_20_akapitu"><text:span text:style-name="T488"> ustalenia na rok 2025 planu dofinansowania form doskonalenia zawodowego nauczycieli oraz maksymalnej kwoty dofinansowania opłat za udział nauczycieli w formach i specjalnościach kształcenia i doskonalenia zawodowego w</text:span></text:span><text:span text:style-name="Domyślna_20_czcionka_20_akapitu"><text:span text:style-name="T489"> </text:span></text:span><text:span text:style-name="Domyślna_20_czcionka_20_akapitu"><text:span text:style-name="T488">szkołach i placówkach oświatowych prowadzonych przez Powiat Buski. </text:span></text:span></text:p>
          <text:p text:style-name="P84"><text:span text:style-name="Domyślna_20_czcionka_20_akapitu"><text:span text:style-name="T151"/></text:span></text:p>
        </text:list-header>
      </text:list>
      <text:p text:style-name="P85"><text:span text:style-name="T152"><text:s text:c="5"/></text:span>Przewodniczący <text:s/>Rady <text:s/>Powiatu <text:s/><text:span text:style-name="T153">Wiesław Skop</text:span> otworzył dyskusję nad projektem uchwały.</text:p>
      <text:p text:style-name="P85"><text:soft-page-break/></text:p>
      <text:p text:style-name="P86"><text:span text:style-name="T424"><text:s text:c="2"/></text:span>W związku z tym, że<text:span text:style-name="T425"> </text:span><text:span text:style-name="T152">pozostali </text:span>Radni nie zabierali głosu, Przewodniczący Rady poddał projekt<text:line-break/> <text:s text:c="2"/>uchwały <text:s/>pod <text:s/>głosowanie.</text:p>
      <text:p text:style-name="P76"><text:span text:style-name="T396">Uchwała <text:s/>została <text:s/>przyjęta <text:s text:c="2"/>przez <text:s/>Radę <text:s/>Powiatu w <text:s/>głosowaniu:</text:span><text:span text:style-name="T397"> <text:s text:c="33"/></text:span></text:p>
      <text:p text:style-name="P77">za -<text:span text:style-name="T398"> </text:span><text:span text:style-name="T490">18</text:span></text:p>
      <text:p text:style-name="P77">przeciw - <text:span text:style-name="T152">0</text:span></text:p>
      <text:p text:style-name="P78"><text:s text:c="65"/>wstrzymał się - <text:span text:style-name="T152">0</text:span></text:p>
      <text:p text:style-name="P96">Starosta Buski Jerzy Kolarz był nieobecny na sali podczas g<text:span text:style-name="T490">łosowania</text:span></text:p>
      <text:p text:style-name="P79"><text:span text:style-name="Domyślna_20_czcionka_20_akapitu"><text:span text:style-name="T427">Uchwała </text:span></text:span><text:span text:style-name="Domyślna_20_czcionka_20_akapitu"><text:span text:style-name="T428">Nr I</text:span></text:span><text:span text:style-name="Domyślna_20_czcionka_20_akapitu"><text:span text:style-name="T429">X</text:span></text:span><text:span text:style-name="Domyślna_20_czcionka_20_akapitu"><text:span text:style-name="T428"> / </text:span></text:span><text:span text:style-name="Domyślna_20_czcionka_20_akapitu"><text:span text:style-name="T449">80</text:span></text:span><text:span text:style-name="Domyślna_20_czcionka_20_akapitu"><text:span text:style-name="T428"> / 202</text:span></text:span><text:span text:style-name="Domyślna_20_czcionka_20_akapitu"><text:span text:style-name="T430">5</text:span></text:span><text:span text:style-name="Domyślna_20_czcionka_20_akapitu"><text:span text:style-name="T427"> </text:span></text:span><text:span text:style-name="Domyślna_20_czcionka_20_akapitu"><text:span text:style-name="T431"><text:s/></text:span></text:span><text:span text:style-name="Domyślna_20_czcionka_20_akapitu"><text:span text:style-name="T427">Rady Powiatu w Busku - Zdroju z dnia </text:span></text:span><text:span text:style-name="Domyślna_20_czcionka_20_akapitu"><text:span text:style-name="T431">1</text:span></text:span><text:span text:style-name="Domyślna_20_czcionka_20_akapitu"><text:span text:style-name="T432">4</text:span></text:span><text:span text:style-name="Domyślna_20_czcionka_20_akapitu"><text:span text:style-name="T433"> </text:span></text:span><text:span text:style-name="Domyślna_20_czcionka_20_akapitu"><text:span text:style-name="T434">lutego</text:span></text:span><text:span text:style-name="Domyślna_20_czcionka_20_akapitu"><text:span text:style-name="T435"> </text:span></text:span><text:span text:style-name="Domyślna_20_czcionka_20_akapitu"><text:span text:style-name="T427">202</text:span></text:span><text:span text:style-name="Domyślna_20_czcionka_20_akapitu"><text:span text:style-name="T432">5</text:span></text:span><text:span text:style-name="Domyślna_20_czcionka_20_akapitu"><text:span text:style-name="T427"> roku</text:span></text:span><text:span text:style-name="Domyślna_20_czcionka_20_akapitu"><text:span text:style-name="T436"> </text:span></text:span><text:span text:style-name="Domyślna_20_czcionka_20_akapitu"><text:span text:style-name="T491">w sprawie</text:span></text:span><text:span text:style-name="Domyślna_20_czcionka_20_akapitu"><text:span text:style-name="T412"> </text:span></text:span><text:span text:style-name="Domyślna_20_czcionka_20_akapitu"><text:span text:style-name="T492">zmiany uchwały </text:span></text:span><text:span text:style-name="Domyślna_20_czcionka_20_akapitu"><text:span text:style-name="T493">VIII / 69 / 2025 Rady Powiatu w Busku - Zdroju z dnia 24</text:span></text:span><text:span text:style-name="Domyślna_20_czcionka_20_akapitu"><text:span text:style-name="T494"> </text:span></text:span><text:span text:style-name="Domyślna_20_czcionka_20_akapitu"><text:span text:style-name="T495">stycznia</text:span></text:span><text:span text:style-name="Domyślna_20_czcionka_20_akapitu"><text:span text:style-name="T496"> </text:span></text:span><text:span text:style-name="Domyślna_20_czcionka_20_akapitu"><text:span text:style-name="T493">2025 roku w sprawie</text:span></text:span><text:span text:style-name="Domyślna_20_czcionka_20_akapitu"><text:span text:style-name="T497"> ustalenia na rok 2025 planu dofinansowania form doskonalenia zawodowego nauczycieli oraz maksymalnej kwoty dofinansowania opłat za udział nauczycieli w formach i specjalnościach kształcenia i doskonalenia zawodowego w</text:span></text:span><text:span text:style-name="Domyślna_20_czcionka_20_akapitu"><text:span text:style-name="T498"> </text:span></text:span><text:span text:style-name="Domyślna_20_czcionka_20_akapitu"><text:span text:style-name="T497">szkołach i placówkach oświatowych prowadzonych przez Powiat Buski</text:span></text:span><text:span text:style-name="Domyślna_20_czcionka_20_akapitu"><text:span text:style-name="T499"> </text:span></text:span><text:span text:style-name="Domyślna_20_czcionka_20_akapitu"><text:span text:style-name="T441"><text:s/></text:span></text:span><text:span text:style-name="Domyślna_20_czcionka_20_akapitu"><text:span text:style-name="T442">- <text:s/>stanowi <text:s/></text:span></text:span><text:span text:style-name="Domyślna_20_czcionka_20_akapitu"><text:span text:style-name="T443">załącznik <text:s/>nr <text:s/></text:span></text:span><text:span text:style-name="Domyślna_20_czcionka_20_akapitu"><text:span text:style-name="T500">11</text:span></text:span><text:span text:style-name="Domyślna_20_czcionka_20_akapitu"><text:span text:style-name="T443"> </text:span></text:span><text:span text:style-name="Domyślna_20_czcionka_20_akapitu"><text:span text:style-name="T442"><text:s/>do <text:s/>niniejszego <text:s/>protokołu.</text:span></text:span></text:p>
      <text:p text:style-name="P79"><text:span text:style-name="Domyślna_20_czcionka_20_akapitu"><text:span text:style-name="T442"/></text:span></text:p>
      <text:p text:style-name="P89"><text:span text:style-name="Domyślna_20_czcionka_20_akapitu"><text:span text:style-name="T146">Ad. </text:span></text:span><text:span text:style-name="Domyślna_20_czcionka_20_akapitu"><text:span text:style-name="T445">13</text:span></text:span></text:p>
      <text:list text:continue-list="list91501769465984" text:style-name="WW8Num15">
        <text:list-header>
          <text:p text:style-name="P97"><text:span text:style-name="T501">Sprawozdania <text:s/>z <text:s/>działalności <text:s/>Komisji </text:span><text:span text:style-name="T502"><text:s/></text:span><text:span text:style-name="T501"><text:s/>Rady</text:span><text:span text:style-name="T502"> </text:span><text:span text:style-name="T501"><text:s/>Powiatu </text:span><text:span text:style-name="T502"><text:s/>w <text:s/>Busku - Zdroju </text:span><text:span text:style-name="T501"><text:s/>za <text:s/>rok </text:span><text:span text:style-name="T503"><text:s/></text:span><text:span text:style-name="T501">20</text:span><text:span text:style-name="T504">2</text:span><text:span text:style-name="T505">4</text:span><text:span text:style-name="T506">:</text:span></text:p>
          <text:p text:style-name="P98"/>
          <text:p text:style-name="P98">- Komisji Rewizyjnej </text:p>
          <text:p text:style-name="P98">- Komisji Finansowo - Budżetowej</text:p>
          <text:p text:style-name="P98">- Komisji Edukacji, Kultury, Kultury Fizycznej i Promocji Powiatu </text:p>
          <text:p text:style-name="P99"><text:span text:style-name="Emphasis"><text:span text:style-name="T507">- Komisji Ochrony Zdrowia, Pomocy Społecznej i Polityki Prorodzinnej</text:span></text:span><text:span text:style-name="Emphasis"><text:span text:style-name="T508"> </text:span></text:span></text:p>
          <text:p text:style-name="P99"><text:span text:style-name="Emphasis"><text:span text:style-name="T507">- Komisji Rolnictwa, </text:span></text:span><text:span text:style-name="Emphasis"><text:span text:style-name="T508">Leśnictwa</text:span></text:span><text:span text:style-name="Emphasis"><text:span text:style-name="T507"> i Ochrony Środowiska</text:span></text:span><text:span text:style-name="Emphasis"><text:span text:style-name="T508"> </text:span></text:span></text:p>
          <text:p text:style-name="P99"><text:span text:style-name="Emphasis"><text:span text:style-name="T507">- Komisji do spraw Bezrobocia, </text:span></text:span><text:span text:style-name="Emphasis"><text:span text:style-name="T509">B</text:span></text:span><text:span text:style-name="Emphasis"><text:span text:style-name="T507">ezpieczeństwa i Porz</text:span></text:span><text:span text:style-name="Emphasis"><text:span text:style-name="T509">ą</text:span></text:span><text:span text:style-name="Emphasis"><text:span text:style-name="T507">dku Publicznego</text:span></text:span><text:span text:style-name="Emphasis"><text:span text:style-name="T508"> </text:span></text:span></text:p>
          <text:p text:style-name="P99"><text:span text:style-name="Emphasis"><text:span text:style-name="T507">- Komisji Skarg, Wniosków i Petycji</text:span></text:span><text:span text:style-name="Emphasis"><text:span text:style-name="T508"> </text:span></text:span></text:p>
          <text:p text:style-name="P99"><text:span text:style-name="Emphasis"><text:span text:style-name="T510"/></text:span></text:p>
          <text:p text:style-name="P100"><text:span text:style-name="Emphasis"><text:span text:style-name="T511">stanowią </text:span></text:span><text:span text:style-name="Emphasis"><text:span text:style-name="T512"><text:s/></text:span></text:span><text:span text:style-name="Emphasis"><text:span text:style-name="T511">odpowiednio </text:span></text:span><text:span text:style-name="Emphasis"><text:span text:style-name="T512"><text:s/></text:span></text:span><text:span text:style-name="Emphasis"><text:span text:style-name="T513">załączniki</text:span></text:span><text:span text:style-name="Emphasis"><text:span text:style-name="T514"> </text:span></text:span><text:span text:style-name="Emphasis"><text:span text:style-name="T513"><text:s/>nr </text:span></text:span><text:span text:style-name="Emphasis"><text:span text:style-name="T514"><text:s/></text:span></text:span><text:span text:style-name="Emphasis"><text:span text:style-name="T515">12</text:span></text:span><text:span text:style-name="Emphasis"><text:span text:style-name="T513">, </text:span></text:span><text:span text:style-name="Emphasis"><text:span text:style-name="T515">13</text:span></text:span><text:span text:style-name="Emphasis"><text:span text:style-name="T513">, </text:span></text:span><text:span text:style-name="Emphasis"><text:span text:style-name="T515">14</text:span></text:span><text:span text:style-name="Emphasis"><text:span text:style-name="T513">, </text:span></text:span><text:span text:style-name="Emphasis"><text:span text:style-name="T515">15</text:span></text:span><text:span text:style-name="Emphasis"><text:span text:style-name="T513">, </text:span></text:span><text:span text:style-name="Emphasis"><text:span text:style-name="T515">16</text:span></text:span><text:span text:style-name="Emphasis"><text:span text:style-name="T513">, </text:span></text:span><text:span text:style-name="Emphasis"><text:span text:style-name="T515">17</text:span></text:span><text:span text:style-name="Emphasis"><text:span text:style-name="T513">, </text:span></text:span><text:span text:style-name="Emphasis"><text:span text:style-name="T515">18</text:span></text:span><text:span text:style-name="Emphasis"><text:span text:style-name="T511"> </text:span></text:span><text:span text:style-name="Emphasis"><text:span text:style-name="T516">do <text:s/>niniejszego <text:s/>protokołu</text:span></text:span><text:span text:style-name="Emphasis"><text:span text:style-name="T512">.</text:span></text:span></text:p>
          <text:p text:style-name="P100"><text:span text:style-name="Emphasis"><text:span text:style-name="T512"/></text:span></text:p>
          <text:p text:style-name="P97"><text:span text:style-name="Emphasis"><text:span text:style-name="T517">Sprawozdania <text:s/>z <text:s/>działalności </text:span></text:span><text:span text:style-name="Emphasis"><text:span text:style-name="T518">w/w</text:span></text:span><text:span text:style-name="Emphasis"><text:span text:style-name="T517"> Komisji </text:span></text:span><text:span text:style-name="Emphasis"><text:span text:style-name="T519"><text:s/></text:span></text:span><text:span text:style-name="Emphasis"><text:span text:style-name="T517">Rady</text:span></text:span><text:span text:style-name="Emphasis"><text:span text:style-name="T519"> </text:span></text:span><text:span text:style-name="Emphasis"><text:span text:style-name="T517"><text:s/>Powiatu </text:span></text:span><text:span text:style-name="Emphasis"><text:span text:style-name="T519"><text:s/>w <text:s/>Busku - Zdroju </text:span></text:span><text:span text:style-name="Emphasis"><text:span text:style-name="T517"><text:s/>za <text:s/>rok </text:span></text:span><text:span text:style-name="Emphasis"><text:span text:style-name="T520"><text:s/></text:span></text:span><text:span text:style-name="Emphasis"><text:span text:style-name="T517">20</text:span></text:span><text:span text:style-name="Emphasis"><text:span text:style-name="T521">2</text:span></text:span><text:span text:style-name="Emphasis"><text:span text:style-name="T522">4</text:span></text:span><text:span text:style-name="Emphasis"><text:span text:style-name="T523"> </text:span></text:span><text:span text:style-name="Emphasis"><text:span text:style-name="T518"><text:s/></text:span></text:span><text:span text:style-name="Emphasis"><text:span text:style-name="T524">zostały przyjęte </text:span></text:span><text:span text:style-name="Emphasis"><text:span text:style-name="T525"><text:s/></text:span></text:span><text:span text:style-name="Emphasis"><text:span text:style-name="T524">przez</text:span></text:span><text:span text:style-name="Emphasis"><text:span text:style-name="T525"> </text:span></text:span><text:span text:style-name="Emphasis"><text:span text:style-name="T524"><text:s/></text:span></text:span><text:span text:style-name="Emphasis"><text:span text:style-name="T526">Radę <text:s/>Powiatu</text:span></text:span><text:span text:style-name="Emphasis"><text:span text:style-name="T527"> <text:s/>bez <text:s/>uwag</text:span></text:span><text:span text:style-name="Emphasis"><text:span text:style-name="T528">.</text:span></text:span><text:span text:style-name="Emphasis"><text:span text:style-name="T529"> </text:span></text:span></text:p>
        </text:list-header>
      </text:list>
      <text:p text:style-name="P101"><text:bookmark-start text:name="_GoBack2"/><text:bookmark-start text:name="_GoBack2 kopia 1"/><text:span text:style-name="Domyślna_20_czcionka_20_akapitu"><text:span text:style-name="T530"/></text:span></text:p>
      <text:p text:style-name="P102"><text:span text:style-name="Domyślna_20_czcionka_20_akapitu"><text:span text:style-name="T531">Imienny wykaz głosowań przeprowadzonych podczas I</text:span></text:span><text:span text:style-name="Domyślna_20_czcionka_20_akapitu"><text:span text:style-name="T532">X</text:span></text:span><text:span text:style-name="Domyślna_20_czcionka_20_akapitu"><text:span text:style-name="T531"> Sesji <text:s/>Rady Powiatu w Busku - Zdroju <text:s/>w</text:span></text:span><text:span text:style-name="Domyślna_20_czcionka_20_akapitu"><text:span text:style-name="T532"> </text:span></text:span><text:span text:style-name="Domyślna_20_czcionka_20_akapitu"><text:span text:style-name="T531">dniu <text:s/></text:span></text:span><text:span text:style-name="Domyślna_20_czcionka_20_akapitu"><text:span text:style-name="T532">1</text:span></text:span><text:span text:style-name="Domyślna_20_czcionka_20_akapitu"><text:span text:style-name="T533">4</text:span></text:span><text:span text:style-name="Domyślna_20_czcionka_20_akapitu"><text:span text:style-name="T531"> <text:s/></text:span></text:span><text:span text:style-name="Domyślna_20_czcionka_20_akapitu"><text:span text:style-name="T532">lutego</text:span></text:span><text:span text:style-name="Domyślna_20_czcionka_20_akapitu"><text:span text:style-name="T531"> <text:s/>202</text:span></text:span><text:span text:style-name="Domyślna_20_czcionka_20_akapitu"><text:span text:style-name="T533">5</text:span></text:span><text:span text:style-name="Domyślna_20_czcionka_20_akapitu"><text:span text:style-name="T531"> <text:s/>roku <text:s/>- <text:s/>stanowi </text:span></text:span><text:span text:style-name="Domyślna_20_czcionka_20_akapitu"><text:span text:style-name="T534"><text:s/></text:span></text:span><text:span text:style-name="Domyślna_20_czcionka_20_akapitu"><text:span text:style-name="T535">załącznik <text:s/>nr </text:span></text:span><text:span text:style-name="Domyślna_20_czcionka_20_akapitu"><text:span text:style-name="T536"><text:s/></text:span></text:span><text:span text:style-name="Domyślna_20_czcionka_20_akapitu"><text:span text:style-name="T537">1</text:span></text:span><text:span text:style-name="Domyślna_20_czcionka_20_akapitu"><text:span text:style-name="T538">9</text:span></text:span><text:span text:style-name="Domyślna_20_czcionka_20_akapitu"><text:span text:style-name="T536"> </text:span></text:span><text:span text:style-name="Domyślna_20_czcionka_20_akapitu"><text:span text:style-name="T534"><text:s/>do <text:s/>niniejszego <text:s/>protokołu. </text:span></text:span></text:p>
      <text:p text:style-name="P89"><text:span text:style-name="Domyślna_20_czcionka_20_akapitu"><text:span text:style-name="T146"/></text:span></text:p>
      <text:p text:style-name="P89"><text:span text:style-name="Domyślna_20_czcionka_20_akapitu"><text:span text:style-name="T146">Ad. 1</text:span></text:span><text:span text:style-name="Domyślna_20_czcionka_20_akapitu"><text:span text:style-name="T539">4</text:span></text:span></text:p>
      <text:p text:style-name="P103"><text:span text:style-name="Domyślna_20_czcionka_20_akapitu"><text:span text:style-name="T540">W sprawach <text:s/>różnych <text:s/>i <text:s/>wolnych <text:s/>wnioskach:</text:span></text:span></text:p>
      <text:p text:style-name="P104"/>
      <text:p text:style-name="P105"><text:span text:style-name="T541">1. Radna </text:span>Olga<text:span text:style-name="T541"> Nalepa</text:span> poinformowała o interwencji w sprawie utrzymania porządku w pasach dróg powiatowych w Pacanowie, co po rozmowie z <text:span text:style-name="T541">D</text:span>yrektorem <text:span text:style-name="T541">Powiatowego Zarządu Dróg </text:span>i <text:span text:style-name="T541">S</text:span>tarostą<text:span text:style-name="T541"> Buskim</text:span> ma zostać roz<text:span text:style-name="T542">poczęte</text:span> od poniedziałku. Zgłosiła również na piśmie konieczność interwencji w miejscowości Oblekoń (likwidacja zaniżenia na drodze) oraz w Wójeczce (problem <text:soft-page-break/>z<text:span text:style-name="T541"> </text:span>przepustem). Dodatkowo zwróciła się z prośbą o zamontowanie słupków przy drogach powiatowych w Kółku Żabieckim i Żabcu. Poruszyła także problem nielegalnego wyrzucania odpadów wzdłuż dróg powiatowych, sugerując montaż fotopułapek lub kamer w miejscach regularnie zaśmiecanych, co mogłoby pomóc w wykrywaniu sprawców. Wszystkie sprawy zostały zgłoszone <text:span text:style-name="T543">do Dyrektora </text:span><text:span text:style-name="T541">Powiatowego Zarządu Dróg </text:span><text:span text:style-name="T543">w Busku - Zdroju </text:span>na piśmie.</text:p>
      <text:p text:style-name="P105"/>
      <text:p text:style-name="P106">2. Radny Robert Fortuna <text:s/>przedstawił kilka kwestii dotyczących utrzymania dróg powiatowych.</text:p>
      <text:list text:style-name="L1">
        <text:list-item>
          <text:p text:style-name="P107"><text:span text:style-name="Strong_20_Emphasis"><text:span text:style-name="T544">Koszenie poboczy w gminie Pacanów</text:span></text:span><text:span text:style-name="T545"> – </text:span><text:span text:style-name="T546">R</text:span><text:span text:style-name="T545">adni </text:span><text:span text:style-name="T546">Gminy Pacanów </text:span><text:span text:style-name="T545">uznają szerokość 80 cm za niewystarczającą i</text:span><text:span text:style-name="T546"> </text:span><text:span text:style-name="T545">postulują dokładniejsze koszenie, również za rowami.</text:span></text:p>
        </text:list-item>
        <text:list-item>
          <text:p text:style-name="P107"><text:span text:style-name="Strong_20_Emphasis"><text:span text:style-name="T544">Nowa droga w Rata</text:span></text:span><text:span text:style-name="Strong_20_Emphasis"><text:span text:style-name="T547">j</text:span></text:span><text:span text:style-name="Strong_20_Emphasis"><text:span text:style-name="T544">ach</text:span></text:span><text:span text:style-name="T544"> </text:span><text:span text:style-name="T545">– </text:span><text:span text:style-name="T546">M</text:span><text:span text:style-name="T545">ieszkańcy proszą o utwardzenie zjazdów, które obecnie są tylko zasypywane piachem.</text:span></text:p>
        </text:list-item>
        <text:list-item>
          <text:p text:style-name="P107"><text:span text:style-name="Strong_20_Emphasis"><text:span text:style-name="T544">Przycinanie drzew i gałęzi</text:span></text:span><text:span text:style-name="T545"> – konieczność wycinki w </text:span><text:span text:style-name="T548">miejscowości</text:span><text:span text:style-name="T549">ach:</text:span><text:span text:style-name="T548"> </text:span><text:span text:style-name="T545">Ksi</text:span><text:span text:style-name="T549">ą</text:span><text:span text:style-name="T545">żnic</text:span><text:span text:style-name="T548">e</text:span><text:span text:style-name="T545">, Biskupic</text:span><text:span text:style-name="T548">e</text:span><text:span text:style-name="T545">, </text:span><text:span text:style-name="T548">Zb</text:span><text:span text:style-name="T545">orów</text:span><text:span text:style-name="T548">e</text:span><text:span text:style-name="T545">k Nowy i </text:span><text:span text:style-name="T548">Zborówek </text:span><text:span text:style-name="T545">Stary, Kars</text:span><text:span text:style-name="T548">y</text:span><text:span text:style-name="T545"> Duż</text:span><text:span text:style-name="T548">e</text:span><text:span text:style-name="T545"> i </text:span><text:span text:style-name="T548">Karsy </text:span><text:span text:style-name="T545">Mał</text:span><text:span text:style-name="T550">e</text:span><text:span text:style-name="T545"> oraz Pacan</text:span><text:span text:style-name="T549">ów</text:span><text:span text:style-name="T545">, wskazana </text:span><text:span text:style-name="T549">jest </text:span><text:span text:style-name="T545">potrzeba użycia zwyżki.</text:span></text:p>
        </text:list-item>
        <text:list-item>
          <text:p text:style-name="P107"><text:span text:style-name="Strong_20_Emphasis"><text:span text:style-name="T544">Malowanie pasów na drodze </text:span></text:span><text:span text:style-name="Strong_20_Emphasis"><text:span text:style-name="T551">Rataje - Grotniki</text:span></text:span><text:span text:style-name="Strong_20_Emphasis"><text:span text:style-name="T544"> oraz wokół szkoły</text:span></text:span><text:span text:style-name="T544"> –</text:span><text:span text:style-name="T545"> należy odnowić oznakowanie przy sprzyjających warunkach atmosferycznych.</text:span></text:p>
        </text:list-item>
        <text:list-item>
          <text:p text:style-name="P107"><text:span text:style-name="Strong_20_Emphasis"><text:span text:style-name="T544">Szkoła w Rata</text:span></text:span><text:span text:style-name="Strong_20_Emphasis"><text:span text:style-name="T551">j</text:span></text:span><text:span text:style-name="Strong_20_Emphasis"><text:span text:style-name="T544">ach</text:span></text:span><text:span text:style-name="T544"> </text:span><text:span text:style-name="T545">– prośba o dodatkowe odblaski wokół wysepek przystankowych oraz dwa zielone słupki przy skręcie w kierunku remizy.</text:span></text:p>
        </text:list-item>
        <text:list-item>
          <text:p text:style-name="P107"><text:span text:style-name="Strong_20_Emphasis"><text:span text:style-name="T552">W miejscowości </text:span></text:span><text:span text:style-name="Strong_20_Emphasis"><text:span text:style-name="T544">Wójeczka</text:span></text:span><text:span text:style-name="T545"> – konieczność usunięcia gałęzi i krzaków przy ujęciu wody w</text:span><text:span text:style-name="T553"> </text:span><text:span text:style-name="T545">kierunku </text:span><text:span text:style-name="T553">miejscowości </text:span><text:span text:style-name="T545">Bor</text:span><text:span text:style-name="T553">e</text:span><text:span text:style-name="T545">k.</text:span></text:p>
        </text:list-item>
        <text:list-item>
          <text:p text:style-name="P107"><text:span text:style-name="Strong_20_Emphasis"><text:span text:style-name="T544">Czyszczenie poboczy ze śmieci</text:span></text:span><text:span text:style-name="T544"> </text:span><text:span text:style-name="T545">– zgłoszono problem na trasie Biechów–Podwale.</text:span></text:p>
        </text:list-item>
        <text:list-item>
          <text:p text:style-name="P108"><text:span text:style-name="Strong_20_Emphasis"><text:span text:style-name="T544">Montaż luster w </text:span></text:span><text:span text:style-name="Strong_20_Emphasis"><text:span text:style-name="T552">miejscowości </text:span></text:span><text:span text:style-name="Strong_20_Emphasis"><text:span text:style-name="T544">Biech</text:span></text:span><text:span text:style-name="Strong_20_Emphasis"><text:span text:style-name="T552">ów</text:span></text:span><text:span text:style-name="T545"> – w dwóch lokalizacjach (przy zakręcie koło figury oraz drugim moście w stronę </text:span><text:span text:style-name="T554">miejscowości </text:span><text:span text:style-name="T545">Podwal</text:span><text:span text:style-name="T554">e</text:span><text:span text:style-name="T545">); mieszkańcy są gotowi sami zamontować, potrzebna </text:span><text:span text:style-name="T554">jest </text:span><text:span text:style-name="T545">tylko zgoda</text:span><text:span text:style-name="T553"> ze strony P</text:span><text:span text:style-name="T545">owiatu.</text:span></text:p>
        </text:list-item>
      </text:list>
      <text:p text:style-name="P105">Dodatkowe zgłoszenia z gminy Solec-Zdrój:</text:p>
      <text:list text:style-name="L2">
        <text:list-item>
          <text:p text:style-name="P109"><text:span text:style-name="Strong_20_Emphasis"><text:span text:style-name="T544">Czyszczenie poboczy ze śmieci</text:span></text:span><text:span text:style-name="T544"> </text:span><text:span text:style-name="T545">– na trasie Kików–Zborów.</text:span></text:p>
        </text:list-item>
        <text:list-item>
          <text:p text:style-name="P109"><text:span text:style-name="Strong_20_Emphasis"><text:span text:style-name="T544">Most w Ludwinowie</text:span></text:span><text:span text:style-name="T545"> – naprawa barierek i montaż odblasków, gdyż most wygląda na uszkodzony.</text:span></text:p>
        </text:list-item>
        <text:list-item>
          <text:p text:style-name="P110"><text:span text:style-name="Strong_20_Emphasis"><text:span text:style-name="T544">Droga Świn</text:span></text:span><text:span text:style-name="Strong_20_Emphasis"><text:span text:style-name="T555">i</text:span></text:span><text:span text:style-name="Strong_20_Emphasis"><text:span text:style-name="T544">ary–Trzebica</text:span></text:span><text:span text:style-name="T545"> – pytanie o możliwość poprawy stanu poboczy</text:span><text:span text:style-name="T556"> </text:span><text:span text:style-name="T554">(wycinka poboczy)</text:span><text:span text:style-name="T545">.</text:span></text:p>
        </text:list-item>
      </text:list>
      <text:p text:style-name="P106"><text:span text:style-name="T557">Radny </text:span>Robert <text:span text:style-name="T557">Fortuna </text:span>podkreślił konieczność skutecznego i kompleksowego podejścia do <text:span text:style-name="T557">zgłoszonych</text:span> problemów.<text:span text:style-name="T557"> </text:span><text:span text:style-name="T558">P</text:span><text:span text:style-name="T557">oinformował, iż powyższe zagadnienia w formie pisemnej przesłał drogą e-mail </text:span><text:span text:style-name="T558">do </text:span><text:span text:style-name="T559">Dyrektora Powiatowego Zarządu Dróg w Busku - Zdroju</text:span><text:span text:style-name="T558">.</text:span></text:p>
      <text:p text:style-name="P106"/>
      <text:p text:style-name="P111"><text:span text:style-name="T560">3. Radny </text:span>Maciej<text:span text:style-name="T560"> Gawin</text:span>, w imieniu <text:span text:style-name="T560">M</text:span>ieszkańców Buska<text:span text:style-name="T560"> - Zdroju</text:span>, prosił o wyjaśnienie kwestii dotyczących możliwości budowy na działkach w okolicach osiedla Sikorskiego, w pobliżu ujęcia wody Buskowianka. Mieszkańcy zgłaszali problem braku planu zagospodarowania przestrzennego i<text:span text:style-name="T560"> </text:span>byli odsyłani między <text:span text:style-name="T560">U</text:span>rzędem <text:span text:style-name="T560">G</text:span>miny a <text:span text:style-name="T561">Starostwem - </text:span>Wydział Budownictwa, a następnie do Nadzoru Budowlanego. Nie wiedzą, jakie mają możliwości i dlaczego wcześniej nie mogli budować na tych działkach. <text:span text:style-name="T561">Kto jest kompetentny w tym zakresie Gmina czy Powiat? </text:span><text:span text:style-name="T560">Radny </text:span><text:soft-page-break/>Maciej <text:span text:style-name="T560">Gawin </text:span>poprosił o pisemną odpowiedź, którą mógłby przekazać zainteresowanym <text:span text:style-name="T560">M</text:span>ieszkańcom.</text:p>
      <text:p text:style-name="P112"><text:span text:style-name="T562">4. Radny </text:span>Artur K<text:span text:style-name="T562">ański</text:span> poruszył temat protestów <text:span text:style-name="T562">M</text:span>ieszkańców <text:span text:style-name="T562">G</text:span>miny Tuczępy związanych z<text:span text:style-name="T562"> </text:span>działalnością zakładów oddziałujących na środowisko. Podkreślił, że wiele z tych firm działa na podstawie pozwoleń wydawanych przez <text:span text:style-name="T562">S</text:span>tarostwo, a część z nich jest obecnie procedowana w<text:span text:style-name="T562"> </text:span>związku z końcem obowiązywania dotychczasowych decyzji. W związku z tym zwrócił się z<text:span text:style-name="T562"> </text:span>zapytaniem do Wydziału Ochrony Środowiska o informacje dotyczące ewentualnych kontroli tych zakładów – zarówno przeprowadzanych przez <text:span text:style-name="T562">S</text:span>tarostwo, jak i instytucje zewnętrzne. Podkreślił, że <text:span text:style-name="T562">M</text:span>ieszkańcy oczekują większej transparentności w tym zakresie, a dostęp do informacji na temat przestrzegania norm środowiskowych jest utrudniony. Zaznaczył również, że celem nie jest blokowanie działalności zakładów, ale zapewnienie jasnych zasad ich funkcjonowania, co leży również w interesie inwestorów. <text:span text:style-name="T562">Radny z</text:span>apowiedział złożenie oficjalnej interpelacji w tej sprawie.</text:p>
      <text:p text:style-name="P113"><text:span text:style-name="Domyślna_20_czcionka_20_akapitu"><text:span text:style-name="T563">Od godz. 13:</text:span></text:span><text:span text:style-name="Domyślna_20_czcionka_20_akapitu"><text:span text:style-name="T564">40</text:span></text:span><text:span text:style-name="Domyślna_20_czcionka_20_akapitu"><text:span text:style-name="T563"> </text:span></text:span><text:span text:style-name="Domyślna_20_czcionka_20_akapitu"><text:span text:style-name="T564">Radny Maciej Gawin</text:span></text:span><text:span text:style-name="Domyślna_20_czcionka_20_akapitu"><text:span text:style-name="T563"> za zgodą Przewodniczącego Rady Powiatu nie uczestniczył w</text:span></text:span><text:span text:style-name="Domyślna_20_czcionka_20_akapitu"><text:span text:style-name="T564"> </text:span></text:span><text:span text:style-name="Domyślna_20_czcionka_20_akapitu"><text:span text:style-name="T563">dalszej części Sesji Rady Powiatu.</text:span></text:span></text:p>
      <text:p text:style-name="P114"><text:span text:style-name="T562">5. Radny </text:span>Andrzej B<text:span text:style-name="T565">ydłosz</text:span> przekazał do <text:span text:style-name="T565">Z</text:span>arządu <text:span text:style-name="T565">P</text:span>owiatu pismo <text:span text:style-name="T565">M</text:span>ieszkańców <text:span text:style-name="T565">G</text:span>miny Tuczępy dotyczące budowy spalarni odpadów niebezpiecznych i poprosił o<text:span text:style-name="T566"> </text:span>informację zwrotną. Poinformował również o piśmie <text:span text:style-name="T566">M</text:span>ieszkańców Siesławic w sprawie budowy chodnika, dziękując za wsparcie w tej kwestii. Doprecyzował także swoją wcześniejszą interpelację dotyczącą budowy progu zwalniającego w Nowym Fol<text:span text:style-name="T566">warku</text:span>, wskazując konkretną lokalizację i<text:span text:style-name="T566"> </text:span>prosząc Powiatowy Zarząd Dróg o sprawdzenie możliwości jego realizacji.<text:span text:style-name="T566"> Radny z</text:span>głosił również problem <text:span text:style-name="T566">M</text:span>ieszkańców dotyczący trudności w rejestracji pojazdów sprowadzonych z USA, prosząc <text:span text:style-name="T566">Z</text:span>arząd <text:span text:style-name="T566">Powiatu </text:span>o wyjaśnienie <text:span text:style-name="T566">tej </text:span>sytuacji. Na koniec odniósł się do kwestii odwołania <text:span text:style-name="T566">D</text:span>yrektora Z<text:span text:style-name="T566">espołu Opieki Zdrowotnej w Busku - Zdroju</text:span>, pytając, czy <text:span text:style-name="T566">Z</text:span>arząd <text:span text:style-name="T566">P</text:span>owiatu podjął już decyzję w tej sprawie.</text:p>
      <text:p text:style-name="P115"><text:span text:style-name="T567">6. Radna </text:span>Teresa <text:span text:style-name="T567">Krupska za</text:span>pyta<text:span text:style-name="T567">ła</text:span> o zasadność wniosku <text:span text:style-name="T567">D</text:span>yrektora <text:span text:style-name="T567">P</text:span>lacówki <text:span text:style-name="T567">O</text:span>piekuńczo-<text:span text:style-name="T567">W</text:span>ychowawczej w Winiarach o 80 tys. zł na naprawę gzymsu, który miał zostać uszkodzony przez ptaki i drzewo. <text:span text:style-name="T567">Radna </text:span>zastanawia się, czy przeprowadzono kosztorys, czy były konsultacje z<text:span text:style-name="T567"> </text:span>rzeczoznawcą oraz czy są zdjęcia dokumentujące szkody. <text:span text:style-name="T567">Radna p</text:span>odkreśl<text:span text:style-name="T567">ił</text:span><text:span text:style-name="T559">a</text:span>, że kwota jest wysoka i chce upewnić się, czy została odpowiednio zweryfikowana.<text:span text:style-name="T567"> <text:s/>Radna Teresa Krupska zwróciła również uwagę, że Dyrektor Placówki Opiekuńczo-Wychowawczej w Winiarach od pół roku nie</text:span><text:span text:style-name="T568"> </text:span><text:span text:style-name="T567">uczestniczy w Sesjach</text:span><text:span text:style-name="T568">.</text:span></text:p>
      <text:p text:style-name="P116"><text:span text:style-name="T568">7. Wicestarosta Buski </text:span>Stanisław <text:span text:style-name="T568">Klimczak poinformował</text:span>, że <text:span text:style-name="T568">zapytania i wnioski Radnych z zakresu drogownictwa przekazane zostaną do Dyrektora Powiatowego Zarządu Dróg w Busku - Zdroju.</text:span><text:span text:style-name="T569"> W pozostałych zakresach zapytania </text:span>zostaną skierowane do odpowiednich <text:span text:style-name="T215">wydziałów, a odpowiedzi będą udzielone pisemnie. W sprawie budowy na </text:span>działkach w okolicach osiedla Sikorskiego<text:span text:style-name="T570"> w</text:span><text:span text:style-name="T571"> </text:span><text:span text:style-name="T570">Busku - Zdroju</text:span> <text:span text:style-name="T570">Wicestarosta </text:span>podkreśl<text:span text:style-name="T570">ił</text:span>, że <text:span text:style-name="T570">M</text:span>ieszkańcy mają obawy, ale na razie nie ma tam faktycznej budowy, a jedynie porządkowanie terenu. W kwestii odpadów w Tuczępach temat jest znany i będzie procedowany. Decyzja o budowie chodnika w Siesławicach zostanie rozstrzygnięta po analizie geodezyjnej. <text:span text:style-name="T572">Na ostatnim posiedzeniu Zarządu Powiatu została podjęta decyzja na wniosek Radnego Wiesława Marca o wyznaczeniu przez Geodetę pasa drogowego. </text:span>Progi zwalniające w Nowym Folwarku są w trakcie realizacji. Problemy z<text:span text:style-name="T570"> </text:span>rejestracją pojazdów z USA wynikają z różnych interpretacji przepisów, dlatego wystąpiono do Ministerstwa Infrastruktury o<text:span text:style-name="T572"> </text:span>jednoznaczną wykładnię. W kwestii odwołania <text:span text:style-name="T570">D</text:span>yrektora <text:span text:style-name="T570">S</text:span>zpitala <text:span text:style-name="T568">Wicestarosta Buski </text:span>Stanisław <text:soft-page-break/><text:span text:style-name="T568">Klimczak poinformował</text:span><text:span text:style-name="T573">, iż </text:span>decyzja zostanie podjęta po analizie <text:span text:style-name="T570">P</text:span>rogramu <text:span text:style-name="T570">N</text:span>aprawczego. Naprawa gzymsu <text:span text:style-name="T570">w P</text:span>laców<text:span text:style-name="T570">ce</text:span> <text:span text:style-name="T570">O</text:span>piekuńczo-<text:span text:style-name="T570">W</text:span>ychowawczej w Winiarach jest finansowana z ubezpieczenia, a<text:span text:style-name="T572"> </text:span>dodatkowo zostaną zamontowane zabezpieczenia przed ptakami.<text:span text:style-name="T574"> </text:span></text:p>
      <text:p text:style-name="P89"><text:span text:style-name="Domyślna_20_czcionka_20_akapitu"><text:span text:style-name="T575"/></text:span></text:p>
      <text:p text:style-name="P89"><text:span text:style-name="Domyślna_20_czcionka_20_akapitu"><text:span text:style-name="T575">Ad. 1</text:span></text:span><text:span text:style-name="Domyślna_20_czcionka_20_akapitu"><text:span text:style-name="T576">5</text:span></text:span></text:p>
      <text:p text:style-name="P117"><text:span text:style-name="Domyślna_20_czcionka_20_akapitu"><text:span text:style-name="T138">Wobec zrealizowania porządku obrad, Przewodniczący Rady Powiatu </text:span></text:span><text:span text:style-name="Domyślna_20_czcionka_20_akapitu"><text:span text:style-name="T577">Wiesław Skop</text:span></text:span><text:span text:style-name="Domyślna_20_czcionka_20_akapitu"><text:span text:style-name="T138"> dziękując wszystkim obecnym za udział o godz.</text:span></text:span><text:span text:style-name="Domyślna_20_czcionka_20_akapitu"><text:span text:style-name="T578"> 1</text:span></text:span><text:span text:style-name="Domyślna_20_czcionka_20_akapitu"><text:span text:style-name="T579">3</text:span></text:span><text:span text:style-name="Domyślna_20_czcionka_20_akapitu"><text:span text:style-name="T578">.</text:span></text:span><text:span text:style-name="Domyślna_20_czcionka_20_akapitu"><text:span text:style-name="T579">55</text:span></text:span><text:span text:style-name="Domyślna_20_czcionka_20_akapitu"><text:span text:style-name="T580"> </text:span></text:span><text:span text:style-name="Domyślna_20_czcionka_20_akapitu"><text:span text:style-name="T581"><text:s/></text:span></text:span><text:span text:style-name="Domyślna_20_czcionka_20_akapitu"><text:span text:style-name="T138">zamknął <text:s/>I</text:span></text:span><text:span text:style-name="Domyślna_20_czcionka_20_akapitu"><text:span text:style-name="T582">X</text:span></text:span><text:span text:style-name="Domyślna_20_czcionka_20_akapitu"><text:span text:style-name="T138"> Sesję <text:s/>Rady <text:s/>Powiatu w Busku <text:s/>- <text:s/>Zdroju. <text:s text:c="2"/></text:span></text:span></text:p>
      <text:p text:style-name="P118"/>
      <text:p text:style-name="P119">Na tym protokół zakończono i podpisano.</text:p>
      <text:p text:style-name="P120"><text:span text:style-name="T583">Protokół sporządziła:</text:span><text:span text:style-name="T584"> <text:s/></text:span><text:span text:style-name="T585">Barbara Banaś</text:span></text:p>
      <text:p text:style-name="P120"><text:span text:style-name="T585"/></text:p>
      <text:list text:continue-list="list91503151099658" text:style-name="WWNum2aaa">
        <text:list-header>
          <text:p text:style-name="P121"><text:span text:style-name="Domyślna_20_czcionka_20_akapitu"><text:span text:style-name="T586">Niniejszy protokół stanowi zwięzłą, skróconą wersję przebiegu </text:span></text:span><text:span text:style-name="Domyślna_20_czcionka_20_akapitu"><text:span text:style-name="T587">w/w </text:span></text:span><text:span text:style-name="Domyślna_20_czcionka_20_akapitu"><text:span text:style-name="T586">posiedzenia Sesji Rady Powiatu w Busku - Zdroju</text:span></text:span><text:span text:style-name="Domyślna_20_czcionka_20_akapitu"><text:span text:style-name="T587">. </text:span></text:span><text:span text:style-name="Domyślna_20_czcionka_20_akapitu"><text:span text:style-name="T586">Dokładny jej przebieg zawiera nagranie, udostępnione na stronie Biuletynu Informacji Publicznej Starostwa Powiatowego w Busku - Zdroju</text:span></text:span><text:span text:style-name="Domyślna_20_czcionka_20_akapitu"><text:span text:style-name="T588"> - </text:span></text:span><text:span text:style-name="Domyślna_20_czcionka_20_akapitu"><text:span text:style-name="T589">bip</text:span></text:span><text:span text:style-name="Domyślna_20_czcionka_20_akapitu"><text:span text:style-name="T590">.powiat.busko.pl - zakładka </text:span></text:span><text:span text:style-name="Domyślna_20_czcionka_20_akapitu"><text:span text:style-name="T589">Rada Powiatu - Sesje Rady - nagrania video.</text:span></text:span><text:bookmark-end text:name="_GoBack2 kopia 1"/><text:bookmark-end text:name="_GoBack2"/><text:bookmark-end text:name="_GoBack2 kopia 2"/></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ing_20_1" style:display-name="Heading 1" style:family="paragraph" style:parent-style-name="Heading" style:class="chapter"/>
    <style:style style:name="Lista_20_wypunktowana_20_2" style:display-name="Lista wypunktowana 2" style:family="paragraph" style:parent-style-name="Standard">
      <style:paragraph-properties fo:text-align="justify" style:justify-single-word="false"/>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Heading_20_2" style:display-name="Heading 2" style:family="paragraph" style:parent-style-name="Heading" style:class="chapter"/>
    <style:style style:name="Standard_20__28_user_29_" style:display-name="Standard (user)" style:family="paragraph">
      <style:paragraph-properties fo:margin-top="0cm" fo:margin-bottom="0.282cm" style:contextual-spacing="false" fo:line-height="100%"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l" fo:country="PL" style:letter-kerning="true" style:font-name-asian="Tahoma" style:font-family-asian="Tahoma"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ny_20__28_Web_29_" style:display-name="Normalny (Web)" style:family="paragraph" style:parent-style-name="Standard">
      <style:paragraph-properties fo:margin-top="0.494cm" fo:margin-bottom="0.25cm" style:contextual-spacing="false" fo:line-height="120%"/>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irst_20_line_20_indent" style:display-name="First line indent" style:family="paragraph" style:parent-style-name="Text_20_body"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list-style-name="" style:class="chapter">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chapter">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style>
    <style:style style:name="ListLabel_20_20" style:display-name="ListLabel 20" style:family="text">
      <style:text-properties style:font-name="Times New Roman1" fo:font-family="'Times New Roman'" style:font-family-generic="roman" style:font-pitch="variable" fo:font-weight="bold" style:font-name-asian="Times New Roman2" style:font-family-asian="'Times New Roman'" style:font-family-generic-asian="system" style:font-pitch-asian="variable" style:font-weight-asian="bold"/>
    </style:style>
    <style:style style:name="ListLabel_20_21" style:display-name="ListLabel 21" style:family="text">
      <style:text-properties style:font-name-asian="Courier New" style:font-family-asian="'Courier New'" style:font-family-generic-asian="system" style:font-pitch-asian="variable"/>
    </style:style>
    <style:style style:name="Domyślna_20_czcionka_20_akapitu" style:display-name="Domyślna czcionka akapitu"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Numbering_20_Symbols" style:display-name="Numbering Symbols" style:family="text"/>
    <style:style style:name="WW8Num15z1" style:family="text">
      <style:text-properties style:font-name="Times New Roman1" fo:font-family="'Times New Roman'" style:font-family-generic="roman" style:font-pitch="variable" fo:font-size="12pt" fo:language="pl" fo:country="PL" fo:font-style="normal" fo:font-weight="bold" style:font-name-asian="Times New Roman2" style:font-family-asian="'Times New Roman'" style:font-family-generic-asian="system" style:font-pitch-asian="variable" style:font-size-asian="12pt" style:language-asian="ar" style:country-asian="SA" style:font-style-asian="normal" style:font-weight-asian="bold" style:font-size-complex="12pt" style:font-style-complex="normal" style:font-weight-complex="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aaa">
      <text:list-level-style-number text:level="1" text:style-name="ListLabel_20_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9" loext:num-list-format="%1%" style:num-format="">
        <style:list-level-properties text:list-level-position-and-space-mode="label-alignment">
          <style:list-level-label-alignment text:label-followed-by="nothing"/>
        </style:list-level-properties>
      </text:list-level-style-number>
      <text:list-level-style-number text:level="2" text:style-name="ListLabel_20_70" loext:num-list-format="%2%" style:num-format="">
        <style:list-level-properties text:list-level-position-and-space-mode="label-alignment">
          <style:list-level-label-alignment text:label-followed-by="nothing"/>
        </style:list-level-properties>
      </text:list-level-style-number>
      <text:list-level-style-number text:level="3" text:style-name="ListLabel_20_71" loext:num-list-format="%3%" style:num-format="">
        <style:list-level-properties text:list-level-position-and-space-mode="label-alignment">
          <style:list-level-label-alignment text:label-followed-by="nothing"/>
        </style:list-level-properties>
      </text:list-level-style-number>
      <text:list-level-style-number text:level="4" text:style-name="ListLabel_20_72" loext:num-list-format="%4%" style:num-format="">
        <style:list-level-properties text:list-level-position-and-space-mode="label-alignment">
          <style:list-level-label-alignment text:label-followed-by="nothing"/>
        </style:list-level-properties>
      </text:list-level-style-number>
      <text:list-level-style-number text:level="5" text:style-name="ListLabel_20_73" loext:num-list-format="%5%" style:num-format="">
        <style:list-level-properties text:list-level-position-and-space-mode="label-alignment">
          <style:list-level-label-alignment text:label-followed-by="nothing"/>
        </style:list-level-properties>
      </text:list-level-style-number>
      <text:list-level-style-number text:level="6" text:style-name="ListLabel_20_74" loext:num-list-format="%6%" style:num-format="">
        <style:list-level-properties text:list-level-position-and-space-mode="label-alignment">
          <style:list-level-label-alignment text:label-followed-by="nothing"/>
        </style:list-level-properties>
      </text:list-level-style-number>
      <text:list-level-style-number text:level="7" text:style-name="ListLabel_20_75" loext:num-list-format="%7%" style:num-format="">
        <style:list-level-properties text:list-level-position-and-space-mode="label-alignment">
          <style:list-level-label-alignment text:label-followed-by="nothing"/>
        </style:list-level-properties>
      </text:list-level-style-number>
      <text:list-level-style-number text:level="8" text:style-name="ListLabel_20_76" loext:num-list-format="%8%" style:num-format="">
        <style:list-level-properties text:list-level-position-and-space-mode="label-alignment">
          <style:list-level-label-alignment text:label-followed-by="nothing"/>
        </style:list-level-properties>
      </text:list-level-style-number>
      <text:list-level-style-number text:level="9" text:style-name="ListLabel_20_7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8" loext:num-list-format="%1%" style:num-format="">
        <style:list-level-properties text:list-level-position-and-space-mode="label-alignment">
          <style:list-level-label-alignment text:label-followed-by="nothing"/>
        </style:list-level-properties>
      </text:list-level-style-number>
      <text:list-level-style-number text:level="2" text:style-name="ListLabel_20_79" loext:num-list-format="%2%" style:num-format="">
        <style:list-level-properties text:list-level-position-and-space-mode="label-alignment">
          <style:list-level-label-alignment text:label-followed-by="nothing"/>
        </style:list-level-properties>
      </text:list-level-style-number>
      <text:list-level-style-number text:level="3" text:style-name="ListLabel_20_80" loext:num-list-format="%3%" style:num-format="">
        <style:list-level-properties text:list-level-position-and-space-mode="label-alignment">
          <style:list-level-label-alignment text:label-followed-by="nothing"/>
        </style:list-level-properties>
      </text:list-level-style-number>
      <text:list-level-style-number text:level="4" text:style-name="ListLabel_20_81" loext:num-list-format="%4%" style:num-format="">
        <style:list-level-properties text:list-level-position-and-space-mode="label-alignment">
          <style:list-level-label-alignment text:label-followed-by="nothing"/>
        </style:list-level-properties>
      </text:list-level-style-number>
      <text:list-level-style-number text:level="5" text:style-name="ListLabel_20_82" loext:num-list-format="%5%" style:num-format="">
        <style:list-level-properties text:list-level-position-and-space-mode="label-alignment">
          <style:list-level-label-alignment text:label-followed-by="nothing"/>
        </style:list-level-properties>
      </text:list-level-style-number>
      <text:list-level-style-number text:level="6" text:style-name="ListLabel_20_83" loext:num-list-format="%6%" style:num-format="">
        <style:list-level-properties text:list-level-position-and-space-mode="label-alignment">
          <style:list-level-label-alignment text:label-followed-by="nothing"/>
        </style:list-level-properties>
      </text:list-level-style-number>
      <text:list-level-style-number text:level="7" text:style-name="ListLabel_20_84" loext:num-list-format="%7%" style:num-format="">
        <style:list-level-properties text:list-level-position-and-space-mode="label-alignment">
          <style:list-level-label-alignment text:label-followed-by="nothing"/>
        </style:list-level-properties>
      </text:list-level-style-number>
      <text:list-level-style-number text:level="8" text:style-name="ListLabel_20_85" loext:num-list-format="%8%" style:num-format="">
        <style:list-level-properties text:list-level-position-and-space-mode="label-alignment">
          <style:list-level-label-alignment text:label-followed-by="nothing"/>
        </style:list-level-properties>
      </text:list-level-style-number>
      <text:list-level-style-number text:level="9" text:style-name="ListLabel_20_8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6"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2" text:style-name="ListLabel_20_97"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3" text:style-name="ListLabel_20_98"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4" text:style-name="ListLabel_20_99"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5" text:style-name="ListLabel_20_100"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6" text:style-name="ListLabel_20_101"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7" text:style-name="ListLabel_20_102"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8" text:style-name="ListLabel_20_103"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9" text:style-name="ListLabel_20_104"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Numbering_20_Symbols" loext:num-list-format="%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omyślny styl strony1"/><text:page-number text:select-page="current">23</text:page-number><text:bookmark-end text:name="PageNumWizard_FOOTER_Domyślny styl strony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2-17T08:59:33.152052800</meta:creation-date>
    <dc:date>2025-03-14T09:08:30.512599800</dc:date>
    <meta:editing-duration>PT10H47M25S</meta:editing-duration>
    <meta:editing-cycles>112</meta:editing-cycles>
    <meta:generator>LibreOffice/25.2.0.3$Windows_X86_64 LibreOffice_project/e1cf4a87eb02d755bce1a01209907ea5ddc8f069</meta:generator>
    <meta:print-date>2025-03-14T09:09:08.379336800</meta:print-date>
    <meta:document-statistic meta:table-count="0" meta:image-count="0" meta:object-count="0" meta:page-count="23" meta:paragraph-count="216" meta:word-count="9558" meta:character-count="69913" meta:non-whitespace-character-count="59197"/>
  </office:meta>
</office:document-meta>
</file>