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">
      <style:paragraph-properties fo:line-height="115%"/>
      <style:text-properties officeooo:paragraph-rsid="00169f0b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69f0b" style:font-name-asian="Lucida Sans Unicode2" style:font-weight-asian="bold" style:font-name-complex="Tahoma3" style:font-style-complex="italic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169f0b" style:font-name-asian="Lucida Sans Unicode2" style:font-size-asian="12pt" style:font-name-complex="Times New Roman2" style:font-size-complex="12pt"/>
    </style:style>
    <style:style style:name="P4" style:family="paragraph" style:parent-style-name="Heading_20_1">
      <style:paragraph-properties fo:line-height="115%"/>
      <style:text-properties style:font-name="Times New Roman1" fo:font-size="12pt" officeooo:paragraph-rsid="00169f0b" style:font-name-asian="Lucida Sans Unicode2" style:font-size-asian="12pt" style:font-name-complex="Times New Roman2" style:font-size-complex="12pt"/>
    </style:style>
    <style:style style:name="P5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9f0b"/>
    </style:style>
    <style:style style:name="P6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9f0b" style:font-name-asian="Lucida Sans Unicode2" style:font-name-complex="Tahoma3"/>
    </style:style>
    <style:style style:name="P7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69f0b" style:font-weight-asian="bold" style:font-weight-complex="bold"/>
    </style:style>
    <style:style style:name="P8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169f0b"/>
    </style:style>
    <style:style style:name="P9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9f0b"/>
    </style:style>
    <style:style style:name="P10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169f0b"/>
    </style:style>
    <style:style style:name="P11" style:family="paragraph" style:parent-style-name="Lista_20_wypunktowana_20_2">
      <style:paragraph-properties fo:line-height="115%"/>
      <style:text-properties fo:color="#000000" loext:opacity="100%" style:font-name="Times New Roman1" fo:font-weight="bold" officeooo:paragraph-rsid="00169f0b" style:font-weight-asian="bold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fo:font-weight="bold" officeooo:paragraph-rsid="0017bbc2" style:font-weight-asian="bold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weight="normal" officeooo:paragraph-rsid="0017bbc2" style:font-weight-asian="normal" style:font-weight-complex="normal"/>
    </style:style>
    <style:style style:name="P1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17bbc2" style:font-size-asian="12pt" style:font-weight-asian="normal" style:font-name-complex="Times New Roman" style:font-size-complex="12pt" style:font-weight-complex="normal"/>
    </style:style>
    <style:style style:name="P1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rsid="07af2d9c" officeooo:paragraph-rsid="0017bbc2" style:font-size-asian="12pt" style:font-weight-asian="normal" style:font-name-complex="Times New Roman" style:font-size-complex="12pt" style:font-weight-complex="normal"/>
    </style:style>
    <style:style style:name="P1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017bbc2" style:font-weight-asian="normal" style:font-weight-complex="normal"/>
    </style:style>
    <style:style style:name="P1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rsid="07933f1e" officeooo:paragraph-rsid="0017bbc2" style:font-weight-asian="normal" style:font-weight-complex="normal"/>
    </style:style>
    <style:style style:name="P1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1" fo:language="pl" fo:country="PL" fo:font-style="normal" officeooo:rsid="07b9eb24" officeooo:paragraph-rsid="0017bbc2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P1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1" fo:language="pl" fo:country="PL" fo:font-style="normal" officeooo:rsid="07bd2ea4" officeooo:paragraph-rsid="0017bbc2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P2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1" fo:font-size="12pt" fo:language="pl" fo:country="PL" fo:font-style="normal" officeooo:rsid="07b9eb24" officeooo:paragraph-rsid="0017bbc2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2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rsid="074993ef" officeooo:paragraph-rsid="0017bbc2"/>
    </style:style>
    <style:style style:name="P22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17bbc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1" officeooo:paragraph-rsid="00169f0b"/>
    </style:style>
    <style:style style:name="P24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69f0b"/>
    </style:style>
    <style:style style:name="P25" style:family="paragraph" style:parent-style-name="Text_20_body">
      <style:paragraph-properties fo:line-height="115%" fo:text-align="justify" style:justify-single-word="false"/>
      <style:text-properties officeooo:paragraph-rsid="00169f0b"/>
    </style:style>
    <style:style style:name="P26" style:family="paragraph" style:parent-style-name="List_20_Paragraph" style:list-style-name="WW8Num78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1" fo:font-size="12pt" style:text-underline-style="none" fo:font-weight="normal" officeooo:rsid="002e2db0" officeooo:paragraph-rsid="0031b01f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style:text-properties officeooo:paragraph-rsid="0031b01f"/>
    </style:style>
    <style:style style:name="P28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69f0b"/>
    </style:style>
    <style:style style:name="P29" style:family="paragraph" style:parent-style-name="Text_20_body">
      <style:paragraph-properties fo:line-height="100%" fo:text-align="justify" style:justify-single-word="false"/>
      <style:text-properties officeooo:paragraph-rsid="00169f0b"/>
    </style:style>
    <style:style style:name="P30" style:family="paragraph" style:parent-style-name="Text_20_body">
      <style:paragraph-properties fo:line-height="115%" fo:text-align="justify" style:justify-single-word="false" style:writing-mode="lr-tb"/>
      <style:text-properties officeooo:paragraph-rsid="00169f0b"/>
    </style:style>
    <style:style style:name="P31" style:family="paragraph" style:parent-style-name="Heading_20_2">
      <style:paragraph-properties fo:line-height="115%"/>
      <style:text-properties style:font-name="Times New Roman1" fo:font-size="12pt" fo:font-weight="bold" officeooo:paragraph-rsid="00169f0b" style:font-name-asian="Lucida Sans Unicode2" style:font-size-asian="12pt" style:font-weight-asian="bold" style:font-name-complex="Times New Roman2" style:font-size-complex="12pt" style:font-weight-complex="bold"/>
    </style:style>
    <style:style style:name="P32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69f0b"/>
    </style:style>
    <style:style style:name="P33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69f0b" style:font-name-asian="Lucida Sans Unicode2" style:font-style-asian="italic" style:font-name-complex="Tahoma3" style:font-style-complex="italic"/>
    </style:style>
    <style:style style:name="P34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169f0b"/>
    </style:style>
    <style:style style:name="P35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69f0b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69f0b" style:font-name-asian="Lucida Sans Unicode2" style:font-weight-asian="bold" style:font-name-complex="Times New Roman2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1" officeooo:paragraph-rsid="00495456" style:font-name-asian="Lucida Sans Unicode2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1" officeooo:paragraph-rsid="004d61e0" style:font-name-asian="Lucida Sans Unicode2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1" officeooo:paragraph-rsid="004ee6c0" style:font-name-asian="Lucida Sans Unicode2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1" officeooo:paragraph-rsid="005b34f4" style:font-name-asian="Times New Roman1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1" officeooo:paragraph-rsid="00602c62" style:font-name-asian="Times New Roman1"/>
    </style:style>
    <style:style style:name="P42" style:family="paragraph" style:parent-style-name="Text_20_body">
      <style:paragraph-properties fo:text-align="justify" style:justify-single-word="false"/>
      <style:text-properties style:font-name="Times New Roman1" officeooo:paragraph-rsid="003c3fed" style:font-name-asian="Times New Roman1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1" officeooo:paragraph-rsid="00169f0b" style:font-name-asian="Lucida Sans Unicode2" style:font-name-complex="Tahoma3"/>
    </style:style>
    <style:style style:name="P44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69f0b" style:font-name-asian="Lucida Sans Unicode2" style:font-style-asian="italic" style:font-name-complex="Tahoma3" style:font-style-complex="italic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169f0b" style:font-name-asian="Lucida Sans Unicode2" style:font-name-complex="Times New Roman2"/>
    </style:style>
    <style:style style:name="P46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text-line-through-style="none" style:text-line-through-type="none" style:font-name="Times New Roman1" fo:font-size="12pt" style:text-underline-style="none" fo:font-weight="normal" officeooo:rsid="07af2d9c" officeooo:paragraph-rsid="001992d6" style:font-size-asian="12pt" style:font-weight-asian="normal" style:font-name-complex="Times New Roman" style:font-size-complex="12pt" style:font-weight-complex="normal"/>
    </style:style>
    <style:style style:name="P47" style:family="paragraph" style:parent-style-name="Numbering_20_1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use-window-font-color="true" loext:opacity="0%" style:font-name="Times New Roman1" fo:font-size="12pt" fo:language="pl" fo:country="PL" officeooo:paragraph-rsid="001992d6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48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1" officeooo:paragraph-rsid="001992d6" style:font-name-asian="Lucida Sans Unicode2" style:font-name-complex="Times New Roman2"/>
    </style:style>
    <style:style style:name="P49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officeooo:paragraph-rsid="001992d6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imes New Roman1" officeooo:paragraph-rsid="00169f0b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Times New Roman1" fo:font-weight="bold" officeooo:paragraph-rsid="00169f0b" style:font-name-asian="Times New Roman1"/>
    </style:style>
    <style:style style:name="P52" style:family="paragraph" style:parent-style-name="Text_20_body">
      <style:paragraph-properties fo:text-align="justify" style:justify-single-word="false"/>
      <style:text-properties style:font-name="Times New Roman1" officeooo:paragraph-rsid="003f98ff" style:font-name-asian="Times New Roman1"/>
    </style:style>
    <style:style style:name="P53" style:family="paragraph" style:parent-style-name="Text_20_body">
      <style:paragraph-properties fo:text-align="justify" style:justify-single-word="false"/>
      <style:text-properties style:font-name="Times New Roman1" officeooo:paragraph-rsid="006306d0" style:font-name-asian="Times New Roman1"/>
    </style:style>
    <style:style style:name="P54" style:family="paragraph" style:parent-style-name="Text_20_body">
      <style:paragraph-properties fo:text-align="justify" style:justify-single-word="false"/>
      <style:text-properties style:font-name="Times New Roman1" officeooo:paragraph-rsid="0067103e" style:font-name-asian="Times New Roman1"/>
    </style:style>
    <style:style style:name="P55" style:family="paragraph" style:parent-style-name="Text_20_body">
      <style:paragraph-properties fo:text-align="justify" style:justify-single-word="false"/>
      <style:text-properties style:font-name="Times New Roman1" officeooo:paragraph-rsid="0072ae4b" style:font-name-asian="Times New Roman1"/>
    </style:style>
    <style:style style:name="P56" style:family="paragraph" style:parent-style-name="Text_20_body">
      <style:paragraph-properties fo:text-align="justify" style:justify-single-word="false"/>
      <style:text-properties style:font-name="Times New Roman1" officeooo:rsid="00733278" officeooo:paragraph-rsid="00733278" style:font-name-asian="Times New Roman1"/>
    </style:style>
    <style:style style:name="P57" style:family="paragraph" style:parent-style-name="Text_20_body">
      <style:paragraph-properties fo:text-align="justify" style:justify-single-word="false"/>
      <style:text-properties style:font-name="Times New Roman1" officeooo:paragraph-rsid="00768c8f" style:font-name-asian="Times New Roman1"/>
    </style:style>
    <style:style style:name="P58" style:family="paragraph" style:parent-style-name="Text_20_body">
      <style:paragraph-properties fo:text-align="justify" style:justify-single-word="false"/>
      <style:text-properties style:font-name="Times New Roman1" officeooo:paragraph-rsid="008fd5b3" style:font-name-asian="Times New Roman1"/>
    </style:style>
    <style:style style:name="P59" style:family="paragraph" style:parent-style-name="Text_20_body">
      <style:paragraph-properties fo:text-align="justify" style:justify-single-word="false"/>
      <style:text-properties style:font-name="Times New Roman1" officeooo:paragraph-rsid="008a56ce" style:font-name-asian="Times New Roman1"/>
    </style:style>
    <style:style style:name="P60" style:family="paragraph" style:parent-style-name="Text_20_body">
      <style:paragraph-properties fo:text-align="justify" style:justify-single-word="false"/>
      <style:text-properties style:font-name="Times New Roman1" officeooo:paragraph-rsid="00400481" style:font-name-asian="Times New Roman1"/>
    </style:style>
    <style:style style:name="P61" style:family="paragraph" style:parent-style-name="Text_20_body">
      <style:paragraph-properties fo:line-height="115%" fo:text-align="justify" style:justify-single-word="false"/>
      <style:text-properties style:font-name="Times New Roman1" officeooo:rsid="008fd5b3" officeooo:paragraph-rsid="008fd5b3" style:font-name-asian="Times New Roman1"/>
    </style:style>
    <style:style style:name="P62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169f0b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63" style:family="paragraph" style:parent-style-name="List_20_Paragraph" style:list-style-name="WW8Num78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Times New Roman1" officeooo:paragraph-rsid="00169f0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69f0b"/>
    </style:style>
    <style:style style:name="P65" style:family="paragraph" style:parent-style-name="List" style:list-style-name="WWNum2aaa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ize="12pt" fo:font-style="normal" officeooo:paragraph-rsid="00169f0b" style:font-size-asian="12pt" style:font-style-asian="normal" style:font-name-complex="Times New Roman2" style:font-size-complex="12pt" style:font-style-complex="normal"/>
    </style:style>
    <style:style style:name="P66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f0b" style:font-name-asian="Lucida Sans Unicode1" style:font-name-complex="Tahoma2"/>
    </style:style>
    <style:style style:name="P67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9f0b" style:font-name-asian="Lucida Sans Unicode1" style:font-name-complex="Tahoma2"/>
    </style:style>
    <style:style style:name="P68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9f0b" style:font-name-asian="Lucida Sans Unicode1" style:font-name-complex="Tahoma2"/>
    </style:style>
    <style:style style:name="P6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f0b" style:font-name-asian="Lucida Sans Unicode" style:font-name-complex="Tahoma"/>
    </style:style>
    <style:style style:name="P70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69f0b"/>
    </style:style>
    <style:style style:name="P71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f0b"/>
    </style:style>
    <style:style style:name="P72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f0b"/>
    </style:style>
    <style:style style:name="P73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1c1422"/>
    </style:style>
    <style:style style:name="P74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169f0b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169f0b" style:font-name-asian="Lucida Sans Unicode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6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italic" style:text-underline-style="none" officeooo:paragraph-rsid="00169f0b" style:font-size-asian="12pt" style:font-style-asian="italic" style:font-name-complex="Times New Roman" style:font-size-complex="12pt" style:font-style-complex="italic"/>
    </style:style>
    <style:style style:name="P77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f0b" style:font-name-asian="Lucida Sans Unicode1" style:font-name-complex="Tahoma2"/>
    </style:style>
    <style:style style:name="P78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f0b"/>
    </style:style>
    <style:style style:name="P79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f0b"/>
    </style:style>
    <style:style style:name="P80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f0b"/>
    </style:style>
    <style:style style:name="P81" style:family="paragraph" style:parent-style-name="DocumentMap" style:list-style-name="WWNum2aaa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1" fo:font-size="12pt" style:text-underline-style="none" fo:font-weight="normal" officeooo:paragraph-rsid="001c1422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c1422"/>
    </style:style>
    <style:style style:name="P8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bold" officeooo:paragraph-rsid="00169f0b" style:font-name-asian="Lucida Sans Unicode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4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officeooo:paragraph-rsid="00169f0b" style:font-name-asian="Lucida Sans Unicode1" style:font-style-asian="italic" style:font-name-complex="Tahoma2" style:font-style-complex="italic"/>
    </style:style>
    <style:style style:name="P85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1" fo:font-size="12pt" style:text-underline-style="none" officeooo:rsid="067e7475" officeooo:paragraph-rsid="00169f0b" style:font-name-asian="Lucida Sans Unicode1" style:font-size-asian="12pt" style:font-name-complex="Times New Roman" style:font-size-complex="12pt"/>
    </style:style>
    <style:style style:name="P8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69f0b"/>
    </style:style>
    <style:style style:name="P8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c1422" style:font-name-asian="Lucida Sans Unicode2" style:font-style-asian="italic" style:font-name-complex="Times New Roman2" style:font-style-complex="italic"/>
    </style:style>
    <style:style style:name="P88" style:family="paragraph" style:parent-style-name="List" style:list-style-name="WWNum2aaa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-0.582cm"/>
          <style:tab-stop style:position="0.794cm"/>
        </style:tab-stops>
      </style:paragraph-properties>
      <style:text-properties officeooo:paragraph-rsid="001c1422"/>
    </style:style>
    <style:style style:name="P8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169f0b"/>
    </style:style>
    <style:style style:name="P9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cf72f" style:font-name-asian="Lucida Sans Unicode2" style:font-style-asian="italic" style:font-name-complex="Times New Roman2" style:font-style-complex="italic"/>
    </style:style>
    <style:style style:name="P91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f0b" style:font-name-asian="Lucida Sans Unicode1" style:font-name-complex="Tahoma2"/>
    </style:style>
    <style:style style:name="P92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69f0b"/>
    </style:style>
    <style:style style:name="P93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f0b"/>
    </style:style>
    <style:style style:name="P94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69f0b"/>
    </style:style>
    <style:style style:name="P95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c1422"/>
    </style:style>
    <style:style style:name="P9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rsid="001cf72f" officeooo:paragraph-rsid="001cf72f" style:font-name-asian="Lucida Sans Unicode2" style:font-style-asian="normal" style:font-name-complex="Times New Roman2" style:font-style-complex="normal"/>
    </style:style>
    <style:style style:name="P97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69f0b" style:font-name-asian="Lucida Sans Unicode2" style:font-style-asian="normal" style:font-name-complex="Times New Roman2" style:font-style-complex="normal"/>
    </style:style>
    <style:style style:name="P98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ed46c" style:font-name-asian="Lucida Sans Unicode2" style:font-style-asian="italic" style:font-name-complex="Times New Roman2" style:font-style-complex="italic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f0b" style:font-name-asian="Lucida Sans Unicode1" style:font-name-complex="Tahoma2"/>
    </style:style>
    <style:style style:name="P100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ed46c"/>
    </style:style>
    <style:style style:name="P101" style:family="paragraph" style:parent-style-name="Normal_20__28_Web_29_" style:list-style-name="WWNum2aaa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169f0b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2cd5730" officeooo:paragraph-rsid="00169f0b" style:font-name-asian="Lucida Sans Unicode1" style:font-name-complex="Tahoma2"/>
    </style:style>
    <style:style style:name="P103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ed46c"/>
    </style:style>
    <style:style style:name="P10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169f0b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f62b6" style:font-name-asian="Lucida Sans Unicode2" style:font-style-asian="italic" style:font-name-complex="Times New Roman2" style:font-style-complex="italic"/>
    </style:style>
    <style:style style:name="P106" style:family="paragraph" style:parent-style-name="List_20_Paragraph" style:list-style-name="WWNum2aaa" style:master-page-name="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ed46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169f0b" style:font-name-asian="Lucida Sans Unicode2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f0b" style:font-name-asian="Lucida Sans Unicode1" style:font-name-complex="Tahoma2"/>
    </style:style>
    <style:style style:name="P109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9e4bf7" style:font-name-asian="Times New Roman1"/>
    </style:style>
    <style:style style:name="P110" style:family="paragraph" style:parent-style-name="Text_20_body" style:list-style-name="WWNum2aaa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1" officeooo:paragraph-rsid="00af48ff" style:font-name-asian="Times New Roman1"/>
    </style:style>
    <style:style style:name="P111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b36b65" style:font-name-asian="Times New Roman1"/>
    </style:style>
    <style:style style:name="P112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rsid="00b81bee" officeooo:paragraph-rsid="00b8c776" style:font-name-asian="Times New Roman1"/>
    </style:style>
    <style:style style:name="P113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c85efa" style:font-name-asian="Times New Roman1"/>
    </style:style>
    <style:style style:name="P114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9c83cd" style:font-name-asian="Times New Roman1"/>
    </style:style>
    <style:style style:name="P115" style:family="paragraph" style:parent-style-name="List" style:list-style-name="WWNum2aaa" style:master-page-name="">
      <loext:graphic-properties draw:fill="none"/>
      <style:paragraph-properties fo:margin-left="3.6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9d54d8"/>
    </style:style>
    <style:style style:name="P116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f62b6"/>
    </style:style>
    <style:style style:name="P11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20deed" style:font-name-asian="Lucida Sans Unicode2" style:font-style-asian="italic" style:font-name-complex="Times New Roman2" style:font-style-complex="italic"/>
    </style:style>
    <style:style style:name="P118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f0b"/>
    </style:style>
    <style:style style:name="P119" style:family="paragraph" style:parent-style-name="List" style:list-style-name="WWNum2aaa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986106"/>
    </style:style>
    <style:style style:name="P120" style:family="paragraph" style:parent-style-name="DocumentMap" style:list-style-name="WWNum2aaa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1" fo:font-weight="normal" officeooo:paragraph-rsid="001f62b6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officeooo:paragraph-rsid="00169f0b"/>
    </style:style>
    <style:style style:name="P12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21dac8"/>
    </style:style>
    <style:style style:name="P123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b981e0" officeooo:paragraph-rsid="00b981e0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4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1" fo:language="pl" fo:country="PL" fo:font-style="normal" officeooo:rsid="07bd2ea4" officeooo:paragraph-rsid="0021dac8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P125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9b38f5" officeooo:paragraph-rsid="0021dac8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6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61.253cm"/>
        </style:tab-stops>
      </style:paragraph-properties>
      <style:text-properties style:font-name="Times New Roman1" officeooo:paragraph-rsid="0028fc34"/>
    </style:style>
    <style:style style:name="P12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10cd828"/>
    </style:style>
    <style:style style:name="P128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e41208" style:font-name-asian="Times New Roman1"/>
    </style:style>
    <style:style style:name="P129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ec7e9a" style:font-name-asian="Times New Roman1"/>
    </style:style>
    <style:style style:name="P130" style:family="paragraph" style:parent-style-name="Text_20_body" style:list-style-name="WWNum2aaa">
      <style:paragraph-properties fo:margin-left="0cm" fo:line-height="115%" fo:text-align="justify" style:justify-single-word="false" fo:text-indent="0cm" style:auto-text-indent="false"/>
      <style:text-properties officeooo:paragraph-rsid="00fe0811"/>
    </style:style>
    <style:style style:name="P131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f4b6f1"/>
    </style:style>
    <style:style style:name="P132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rsid="00ffcb8d" officeooo:paragraph-rsid="00ffcb8d" style:font-name-asian="Times New Roman1"/>
    </style:style>
    <style:style style:name="P133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101c2a" style:font-name-asian="Times New Roman1"/>
    </style:style>
    <style:style style:name="P134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dad19d"/>
    </style:style>
    <style:style style:name="P1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style:font-size-asian="12pt" style:font-size-complex="12pt"/>
    </style:style>
    <style:style style:name="P136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144ab8"/>
    </style:style>
    <style:style style:name="P137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144ab8" style:font-name-asian="Times New Roman1"/>
    </style:style>
    <style:style style:name="P138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16d4aa" style:font-name-asian="Times New Roman1"/>
    </style:style>
    <style:style style:name="P139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174184" style:font-name-asian="Times New Roman1"/>
    </style:style>
    <style:style style:name="P140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198305" style:font-name-asian="Times New Roman1"/>
    </style:style>
    <style:style style:name="P141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1a222c" style:font-name-asian="Times New Roman1"/>
    </style:style>
    <style:style style:name="P142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5acda9" style:font-name-asian="Times New Roman1"/>
    </style:style>
    <style:style style:name="P143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2127f8" style:font-name-asian="Times New Roman1"/>
    </style:style>
    <style:style style:name="P144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24a34f" style:font-name-asian="Times New Roman1"/>
    </style:style>
    <style:style style:name="P145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2656fb" style:font-name-asian="Times New Roman1"/>
    </style:style>
    <style:style style:name="P146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2908af" style:font-name-asian="Times New Roman1"/>
    </style:style>
    <style:style style:name="P147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2a570d" style:font-name-asian="Times New Roman1"/>
    </style:style>
    <style:style style:name="P148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2f8480" style:font-name-asian="Times New Roman1"/>
    </style:style>
    <style:style style:name="P149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text-line-through-style="none" style:text-line-through-type="none" style:font-name="Times New Roman1" fo:font-weight="normal" officeooo:rsid="0135c757" officeooo:paragraph-rsid="01384b30" style:font-name-asian="Times New Roman1" style:font-weight-asian="normal" style:font-weight-complex="normal"/>
    </style:style>
    <style:style style:name="P150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3ce1ba" style:font-name-asian="Times New Roman1"/>
    </style:style>
    <style:style style:name="P151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47a4ba" style:font-name-asian="Times New Roman1"/>
    </style:style>
    <style:style style:name="P152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4a2176" style:font-name-asian="Times New Roman1"/>
    </style:style>
    <style:style style:name="P153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14caaab" style:font-name-asian="Times New Roman1"/>
    </style:style>
    <style:style style:name="P154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13f283" style:font-name-asian="Times New Roman1"/>
    </style:style>
    <style:style style:name="P155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554f14" style:font-name-asian="Times New Roman1"/>
    </style:style>
    <style:style style:name="P156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581c7d" style:font-name-asian="Times New Roman1"/>
    </style:style>
    <style:style style:name="P157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5e6f98" style:font-name-asian="Times New Roman1"/>
    </style:style>
    <style:style style:name="P158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693215" style:font-name-asian="Times New Roman1"/>
    </style:style>
    <style:style style:name="P159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6ef9bb" style:font-name-asian="Times New Roman1"/>
    </style:style>
    <style:style style:name="P160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748afa" style:font-name-asian="Times New Roman1"/>
    </style:style>
    <style:style style:name="P161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792b46" style:font-name-asian="Times New Roman1"/>
    </style:style>
    <style:style style:name="P162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7ed349" style:font-name-asian="Times New Roman1"/>
    </style:style>
    <style:style style:name="P163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822017" style:font-name-asian="Times New Roman1"/>
    </style:style>
    <style:style style:name="P164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840c0e" style:font-name-asian="Times New Roman1"/>
    </style:style>
    <style:style style:name="P165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850500" style:font-name-asian="Times New Roman1"/>
    </style:style>
    <style:style style:name="P166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88c22f" style:font-name-asian="Times New Roman1"/>
    </style:style>
    <style:style style:name="P167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90a7c6" style:font-name-asian="Times New Roman1"/>
    </style:style>
    <style:style style:name="P168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1972fdc" style:font-name-asian="Times New Roman1"/>
    </style:style>
    <style:style style:name="P169" style:family="paragraph" style:parent-style-name="Text_20_body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2pt" fo:font-style="normal" fo:font-weight="bold" officeooo:rsid="0646942f" officeooo:paragraph-rsid="002c7ac0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0" style:family="paragraph" style:parent-style-name="Text_20_body">
      <style:paragraph-properties fo:text-align="justify" style:justify-single-word="false"/>
      <style:text-properties style:font-name="Times New Roman1" officeooo:paragraph-rsid="002c7ac0"/>
    </style:style>
    <style:style style:name="P171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c7ac0"/>
    </style:style>
    <style:style style:name="P172" style:family="paragraph" style:parent-style-name="Standard" style:list-style-name="WWNum2aaa">
      <style:paragraph-properties fo:line-height="115%" fo:text-align="justify" style:justify-single-word="false"/>
      <style:text-properties style:font-name="Times New Roman1" fo:font-size="8pt" officeooo:paragraph-rsid="002c7ac0" style:font-name-asian="Times New Roman2" style:font-size-asian="8pt" style:font-name-complex="Times New Roman2" style:font-size-complex="8pt" style:language-complex="ar" style:country-complex="SA"/>
    </style:style>
    <style:style style:name="P173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officeooo:paragraph-rsid="002c7ac0" style:font-name-asian="Times New Roman2" style:font-name-complex="Times New Roman2" style:language-complex="ar" style:country-complex="SA"/>
    </style:style>
    <style:style style:name="P174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Times New Roman1" fo:font-size="8pt" officeooo:paragraph-rsid="002c7ac0" style:font-name-asian="Times New Roman2" style:font-size-asian="8pt" style:font-name-complex="Times New Roman2" style:font-size-complex="8pt"/>
    </style:style>
    <style:style style:name="P175" style:family="paragraph" style:parent-style-name="Standard" style:list-style-name="WWNum2aaa">
      <style:paragraph-properties fo:line-height="115%" fo:text-align="justify" style:justify-single-word="false"/>
      <style:text-properties style:font-name="Times New Roman1" officeooo:paragraph-rsid="002c7ac0" style:font-name-asian="Lucida Sans Unicode2" style:font-name-complex="Times New Roman2"/>
    </style:style>
    <style:style style:name="P176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c7ac0"/>
    </style:style>
    <style:style style:name="T1" style:family="text">
      <style:text-properties style:font-name="Times New Roman1" fo:font-size="12pt" fo:font-weight="bold" style:font-name-asian="Lucida Sans Unicode2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0991c1" style:font-name-asian="Lucida Sans Unicode2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169f0b" style:font-name-asian="Lucida Sans Unicode2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5" style:family="text">
      <style:text-properties style:font-name="Times New Roman1" fo:font-size="12pt" fo:font-weight="bold" officeooo:rsid="0016abc4" style:font-name-asian="Lucida Sans Unicode2" style:font-size-asian="12pt" style:font-weight-asian="bold" style:font-name-complex="Times New Roman2" style:font-size-complex="12pt"/>
    </style:style>
    <style:style style:name="T6" style:family="text">
      <style:text-properties officeooo:rsid="001696ab"/>
    </style:style>
    <style:style style:name="T7" style:family="text">
      <style:text-properties officeooo:rsid="00169f0b"/>
    </style:style>
    <style:style style:name="T8" style:family="text">
      <style:text-properties officeooo:rsid="0013da96"/>
    </style:style>
    <style:style style:name="T9" style:family="text">
      <style:text-properties officeooo:rsid="000991c1"/>
    </style:style>
    <style:style style:name="T10" style:family="text">
      <style:text-properties officeooo:rsid="0010ffab"/>
    </style:style>
    <style:style style:name="T11" style:family="text">
      <style:text-properties officeooo:rsid="0695b755"/>
    </style:style>
    <style:style style:name="T12" style:family="text">
      <style:text-properties officeooo:rsid="06789d06"/>
    </style:style>
    <style:style style:name="T13" style:family="text">
      <style:text-properties officeooo:rsid="07933f1e"/>
    </style:style>
    <style:style style:name="T14" style:family="text">
      <style:text-properties officeooo:rsid="06e164e3"/>
    </style:style>
    <style:style style:name="T15" style:family="text">
      <style:text-properties officeooo:rsid="0675c52b"/>
    </style:style>
    <style:style style:name="T16" style:family="text">
      <style:text-properties officeooo:rsid="07b601c8"/>
    </style:style>
    <style:style style:name="T17" style:family="text">
      <style:text-properties officeooo:rsid="07b0aa66"/>
    </style:style>
    <style:style style:name="T18" style:family="text">
      <style:text-properties fo:font-style="italic" officeooo:rsid="07b0aa66" style:font-style-asian="italic" style:font-style-complex="italic"/>
    </style:style>
    <style:style style:name="T19" style:family="text">
      <style:text-properties fo:font-style="italic" officeooo:rsid="07b601c8" style:font-style-asian="italic" style:font-style-complex="italic"/>
    </style:style>
    <style:style style:name="T20" style:family="text">
      <style:text-properties officeooo:rsid="05671f9f"/>
    </style:style>
    <style:style style:name="T21" style:family="text">
      <style:text-properties officeooo:rsid="077e70ae"/>
    </style:style>
    <style:style style:name="T22" style:family="text">
      <style:text-properties officeooo:rsid="05ce0b05"/>
    </style:style>
    <style:style style:name="T23" style:family="text">
      <style:text-properties officeooo:rsid="0410a397"/>
    </style:style>
    <style:style style:name="T24" style:family="text">
      <style:text-properties officeooo:rsid="050c4960"/>
    </style:style>
    <style:style style:name="T25" style:family="text">
      <style:text-properties officeooo:rsid="043485a6"/>
    </style:style>
    <style:style style:name="T26" style:family="text">
      <style:text-properties officeooo:rsid="077fcf5a"/>
    </style:style>
    <style:style style:name="T27" style:family="text">
      <style:text-properties officeooo:rsid="04845fc8"/>
    </style:style>
    <style:style style:name="T28" style:family="text">
      <style:text-properties officeooo:rsid="042b2ff4"/>
    </style:style>
    <style:style style:name="T29" style:family="text">
      <style:text-properties officeooo:rsid="067e7475"/>
    </style:style>
    <style:style style:name="T30" style:family="text">
      <style:text-properties officeooo:rsid="07b8e343"/>
    </style:style>
    <style:style style:name="T31" style:family="text">
      <style:text-properties officeooo:rsid="07bb0cfa"/>
    </style:style>
    <style:style style:name="T32" style:family="text">
      <style:text-properties officeooo:rsid="07bbd83e"/>
    </style:style>
    <style:style style:name="T33" style:family="text">
      <style:text-properties officeooo:rsid="074a7e33"/>
    </style:style>
    <style:style style:name="T34" style:family="text">
      <style:text-properties officeooo:rsid="074bc51a"/>
    </style:style>
    <style:style style:name="T35" style:family="text">
      <style:text-properties officeooo:rsid="074d9835"/>
    </style:style>
    <style:style style:name="T36" style:family="text">
      <style:text-properties officeooo:rsid="07959445"/>
    </style:style>
    <style:style style:name="T37" style:family="text">
      <style:text-properties officeooo:rsid="07ca5519"/>
    </style:style>
    <style:style style:name="T38" style:family="text">
      <style:text-properties officeooo:rsid="079d28a6"/>
    </style:style>
    <style:style style:name="T39" style:family="text">
      <style:text-properties officeooo:rsid="07b9eb24"/>
    </style:style>
    <style:style style:name="T40" style:family="text">
      <style:text-properties officeooo:rsid="07bccd60"/>
    </style:style>
    <style:style style:name="T41" style:family="text">
      <style:text-properties fo:font-size="12pt" style:text-underline-style="none" officeooo:rsid="07933f1e" style:font-size-asian="12pt" style:font-name-complex="Times New Roman" style:font-size-complex="12pt"/>
    </style:style>
    <style:style style:name="T42" style:family="text">
      <style:text-properties fo:font-size="12pt" style:text-underline-style="none" officeooo:rsid="05671f9f" style:font-size-asian="12pt" style:font-name-complex="Times New Roman" style:font-size-complex="12pt"/>
    </style:style>
    <style:style style:name="T43" style:family="text">
      <style:text-properties fo:font-size="12pt" style:text-underline-style="none" officeooo:rsid="05ce0b05" style:font-size-asian="12pt" style:font-name-complex="Times New Roman" style:font-size-complex="12pt"/>
    </style:style>
    <style:style style:name="T44" style:family="text">
      <style:text-properties fo:font-size="12pt" style:text-underline-style="none" officeooo:rsid="079d28a6" style:font-size-asian="12pt" style:font-name-complex="Times New Roman" style:font-size-complex="12pt"/>
    </style:style>
    <style:style style:name="T45" style:family="text">
      <style:text-properties fo:font-size="12pt" style:text-underline-style="none" officeooo:rsid="07b789b3" style:font-size-asian="12pt" style:font-name-complex="Times New Roman" style:font-size-complex="12pt"/>
    </style:style>
    <style:style style:name="T46" style:family="text">
      <style:text-properties fo:font-size="12pt" style:text-underline-style="none" officeooo:rsid="07c62df8" style:font-size-asian="12pt" style:font-name-complex="Times New Roman" style:font-size-complex="12pt"/>
    </style:style>
    <style:style style:name="T47" style:family="text">
      <style:text-properties officeooo:rsid="07bd2ea4"/>
    </style:style>
    <style:style style:name="T48" style:family="text">
      <style:text-properties fo:font-size="12pt" style:text-underline-style="none" officeooo:rsid="04894b65" style:font-size-asian="12pt" style:font-name-complex="Times New Roman" style:font-size-complex="12pt"/>
    </style:style>
    <style:style style:name="T49" style:family="text">
      <style:text-properties fo:font-size="12pt" style:text-underline-style="none" officeooo:rsid="04c4dd11" style:font-size-asian="12pt" style:font-name-complex="Times New Roman" style:font-size-complex="12pt"/>
    </style:style>
    <style:style style:name="T50" style:family="text">
      <style:text-properties fo:font-size="12pt" style:text-underline-style="none" officeooo:rsid="07bffcaa" style:font-size-asian="12pt" style:font-name-complex="Times New Roman" style:font-size-complex="12pt"/>
    </style:style>
    <style:style style:name="T51" style:family="text">
      <style:text-properties style:text-line-through-style="none" style:text-line-through-type="none" style:text-underline-style="none" fo:font-weight="normal" officeooo:rsid="019b38f5" style:font-weight-asian="normal" style:font-name-complex="Times New Roman" style:font-weight-complex="normal"/>
    </style:style>
    <style:style style:name="T52" style:family="text">
      <style:text-properties style:text-line-through-style="none" style:text-line-through-type="none" style:text-underline-style="none" fo:font-weight="normal" officeooo:rsid="0343277f" style:font-weight-asian="normal" style:font-name-complex="Times New Roman" style:font-weight-complex="normal"/>
    </style:style>
    <style:style style:name="T53" style:family="text">
      <style:text-properties style:text-line-through-style="none" style:text-line-through-type="none" style:text-underline-style="none" fo:font-weight="normal" officeooo:rsid="03445e8c" style:font-weight-asian="normal" style:font-name-complex="Times New Roman" style:font-weight-complex="normal"/>
    </style:style>
    <style:style style:name="T54" style:family="text">
      <style:text-properties style:text-line-through-style="none" style:text-line-through-type="none" style:text-underline-style="none" fo:font-weight="normal" officeooo:rsid="0709bed3" style:font-weight-asian="normal" style:font-name-complex="Times New Roman" style:font-weight-complex="normal"/>
    </style:style>
    <style:style style:name="T55" style:family="text">
      <style:text-properties style:text-line-through-style="none" style:text-line-through-type="none" style:text-underline-style="none" fo:font-weight="normal" officeooo:rsid="07c18f21" style:font-weight-asian="normal" style:font-name-complex="Times New Roman" style:font-weight-complex="normal"/>
    </style:style>
    <style:style style:name="T56" style:family="text">
      <style:text-properties style:use-window-font-color="true" loext:opacity="0%" fo:language="pl" fo:country="PL" fo:font-style="normal" officeooo:rsid="0047a429" style:font-name-asian="Times New Roman1" style:language-asian="zxx" style:country-asian="none" style:font-style-asian="normal" style:language-complex="ar" style:country-complex="SA" style:font-style-complex="normal"/>
    </style:style>
    <style:style style:name="T57" style:family="text">
      <style:text-properties style:use-window-font-color="true" loext:opacity="0%" fo:language="pl" fo:country="PL" fo:font-style="normal" style:font-name-asian="Times New Roman1" style:language-asian="zxx" style:country-asian="none" style:font-style-asian="normal" style:language-complex="ar" style:country-complex="SA" style:font-style-complex="normal"/>
    </style:style>
    <style:style style:name="T5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3b011b8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font-size="12pt" fo:language="pl" fo:country="PL" fo:font-weight="normal" officeooo:rsid="00065cfa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fo:font-size="12pt" fo:language="pl" fo:country="PL" fo:font-weight="normal" officeooo:rsid="000c792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fo:font-size="12pt" fo:language="pl" fo:country="PL" fo:font-weight="bold" officeooo:rsid="000c792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fo:font-size="12pt" fo:language="pl" fo:country="PL" fo:font-style="italic" fo:font-weight="bold" officeooo:rsid="000c792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4" style:family="text">
      <style:text-properties style:use-window-font-color="true" loext:opacity="0%" fo:font-size="12pt" fo:language="pl" fo:country="PL" fo:font-style="italic" fo:font-weight="bold" officeooo:rsid="004c414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5" style:family="text">
      <style:text-properties style:font-name="Times New Roman1" fo:font-weight="bold" style:font-name-asian="Lucida Sans Unicode2" style:font-weight-asian="bold" style:font-name-complex="Times New Roman2" style:font-weight-complex="bold"/>
    </style:style>
    <style:style style:name="T66" style:family="text">
      <style:text-properties style:font-name="Times New Roman1" style:font-name-asian="Lucida Sans Unicode2" style:font-name-complex="Tahoma3"/>
    </style:style>
    <style:style style:name="T67" style:family="text">
      <style:text-properties style:font-name="Times New Roman1" officeooo:rsid="0002a7c5" style:font-name-asian="Lucida Sans Unicode2" style:font-name-complex="Tahoma3"/>
    </style:style>
    <style:style style:name="T68" style:family="text">
      <style:text-properties style:font-name="Times New Roman1" officeooo:rsid="000ca706" style:font-name-asian="Lucida Sans Unicode2" style:font-name-complex="Tahoma3"/>
    </style:style>
    <style:style style:name="T69" style:family="text">
      <style:text-properties style:font-name="Times New Roman1" officeooo:rsid="003b9f0c" style:font-name-asian="Lucida Sans Unicode2" style:font-name-complex="Tahoma3"/>
    </style:style>
    <style:style style:name="T70" style:family="text">
      <style:text-properties style:text-position="25% 100%" style:font-name="Times New Roman1" style:font-name-asian="Lucida Sans Unicode2" style:font-name-complex="Tahoma3"/>
    </style:style>
    <style:style style:name="T71" style:family="text">
      <style:text-properties style:font-name="Times New Roman1" officeooo:rsid="0017bbc2" style:font-name-asian="Lucida Sans Unicode2" style:font-name-complex="Tahoma3"/>
    </style:style>
    <style:style style:name="T72" style:family="text">
      <style:text-properties officeooo:rsid="0031b01f"/>
    </style:style>
    <style:style style:name="T73" style:family="text">
      <style:text-properties style:font-name="Times New Roman1" officeooo:rsid="0032fce7" style:font-name-asian="Lucida Sans Unicode2" style:font-name-complex="Tahoma3"/>
    </style:style>
    <style:style style:name="T74" style:family="text">
      <style:text-properties style:text-line-through-style="none" style:text-line-through-type="none" style:font-name="Times New Roman1" style:font-name-asian="Lucida Sans Unicode2" style:font-name-complex="Tahoma3"/>
    </style:style>
    <style:style style:name="T75" style:family="text">
      <style:text-properties style:text-line-through-style="none" style:text-line-through-type="none" style:font-name="Times New Roman1" officeooo:rsid="002fd255" style:font-name-asian="Lucida Sans Unicode2" style:font-name-complex="Tahoma3"/>
    </style:style>
    <style:style style:name="T76" style:family="text">
      <style:text-properties style:text-line-through-style="none" style:text-line-through-type="none" style:font-name="Times New Roman1" officeooo:rsid="002a773f" style:font-name-asian="Lucida Sans Unicode2" style:font-name-complex="Tahoma3"/>
    </style:style>
    <style:style style:name="T77" style:family="text">
      <style:text-properties style:text-line-through-style="none" style:text-line-through-type="none" style:font-name="Times New Roman1" officeooo:rsid="0048a57a" style:font-name-asian="Lucida Sans Unicode2" style:font-name-complex="Tahoma3"/>
    </style:style>
    <style:style style:name="T78" style:family="text">
      <style:text-properties style:font-name="Times New Roman1" officeooo:rsid="004a0e03" style:font-name-asian="Lucida Sans Unicode2" style:font-name-complex="Tahoma3"/>
    </style:style>
    <style:style style:name="T79" style:family="text">
      <style:text-properties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80" style:family="text">
      <style:text-properties style:font-name="Times New Roman1" fo:font-style="italic" fo:font-weight="bold" officeooo:rsid="016b9710" style:font-name-asian="Lucida Sans Unicode2" style:font-style-asian="italic" style:font-weight-asian="bold" style:font-name-complex="Tahoma3" style:font-style-complex="italic" style:font-weight-complex="bold"/>
    </style:style>
    <style:style style:name="T81" style:family="text">
      <style:text-properties style:font-name="Times New Roman1" fo:font-style="italic" fo:font-weight="bold" officeooo:rsid="0065d1fd" style:font-name-asian="Lucida Sans Unicode2" style:font-style-asian="italic" style:font-weight-asian="bold" style:font-name-complex="Tahoma3" style:font-style-complex="italic" style:font-weight-complex="bold"/>
    </style:style>
    <style:style style:name="T82" style:family="text">
      <style:text-properties style:font-name="Times New Roman1" fo:font-style="italic" fo:font-weight="bold" officeooo:rsid="001f3c75" style:font-name-asian="Lucida Sans Unicode2" style:font-style-asian="italic" style:font-weight-asian="bold" style:font-name-complex="Tahoma3" style:font-style-complex="italic" style:font-weight-complex="bold"/>
    </style:style>
    <style:style style:name="T83" style:family="text">
      <style:text-properties officeooo:rsid="002fd255"/>
    </style:style>
    <style:style style:name="T84" style:family="text">
      <style:text-properties fo:color="#000000" loext:opacity="100%" fo:font-style="italic" style:font-name-asian="Lucida Sans Unicode2" style:font-style-asian="italic" style:font-name-complex="Tahoma3" style:font-style-complex="italic"/>
    </style:style>
    <style:style style:name="T85" style:family="text">
      <style:text-properties fo:color="#000000" loext:opacity="100%" fo:font-style="italic" officeooo:rsid="0021308a" style:font-name-asian="Lucida Sans Unicode2" style:font-style-asian="italic" style:font-name-complex="Tahoma3" style:font-style-complex="italic"/>
    </style:style>
    <style:style style:name="T86" style:family="text">
      <style:text-properties fo:color="#000000" loext:opacity="100%" style:font-name="Times New Roman1" fo:font-style="italic" fo:font-weight="normal" style:font-name-asian="Times New Roman2" style:language-asian="ar" style:country-asian="SA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7" style:family="text">
      <style:text-properties style:text-line-through-style="none" style:text-line-through-type="none" fo:font-size="12pt" style:text-underline-style="none" officeooo:rsid="00341fdf" style:font-size-asian="12pt" style:font-name-complex="Times New Roman" style:font-size-complex="12pt"/>
    </style:style>
    <style:style style:name="T88" style:family="text">
      <style:text-properties style:text-line-through-style="none" style:text-line-through-type="none" fo:font-size="12pt" style:text-underline-style="none" officeooo:rsid="004010ce" style:font-size-asian="12pt" style:font-name-complex="Times New Roman" style:font-size-complex="12pt"/>
    </style:style>
    <style:style style:name="T89" style:family="text">
      <style:text-properties style:font-name-asian="Times New Roman1"/>
    </style:style>
    <style:style style:name="T90" style:family="text">
      <style:text-properties officeooo:rsid="004010ce" style:font-name-asian="Times New Roman1"/>
    </style:style>
    <style:style style:name="T91" style:family="text">
      <style:text-properties officeooo:rsid="0040c5f3" style:font-name-asian="Times New Roman1"/>
    </style:style>
    <style:style style:name="T92" style:family="text">
      <style:text-properties officeooo:rsid="00489a74" style:font-name-asian="Times New Roman1"/>
    </style:style>
    <style:style style:name="T93" style:family="text">
      <style:text-properties officeooo:rsid="004282b8" style:font-name-asian="Times New Roman1"/>
    </style:style>
    <style:style style:name="T94" style:family="text">
      <style:text-properties fo:font-style="italic" officeooo:rsid="00489a74" style:font-name-asian="Times New Roman1" style:font-style-asian="italic" style:font-style-complex="italic"/>
    </style:style>
    <style:style style:name="T95" style:family="text">
      <style:text-properties fo:font-style="italic" style:font-name-asian="Times New Roman1" style:font-style-asian="italic" style:font-style-complex="italic"/>
    </style:style>
    <style:style style:name="T96" style:family="text">
      <style:text-properties fo:font-style="italic" officeooo:rsid="004282b8" style:font-name-asian="Times New Roman1" style:font-style-asian="italic" style:font-style-complex="italic"/>
    </style:style>
    <style:style style:name="T97" style:family="text">
      <style:text-properties fo:font-style="italic" officeooo:rsid="00029830" style:font-name-asian="Times New Roman1" style:font-style-asian="italic" style:font-style-complex="italic"/>
    </style:style>
    <style:style style:name="T98" style:family="text">
      <style:text-properties fo:font-style="normal" officeooo:rsid="004282b8" style:font-name-asian="Times New Roman1" style:font-style-asian="normal" style:font-style-complex="normal"/>
    </style:style>
    <style:style style:name="T99" style:family="text">
      <style:text-properties fo:font-style="normal" officeooo:rsid="00438c85" style:font-name-asian="Times New Roman1" style:font-style-asian="normal" style:font-style-complex="normal"/>
    </style:style>
    <style:style style:name="T100" style:family="text">
      <style:text-properties fo:font-style="italic" officeooo:rsid="00495456" style:font-name-asian="Times New Roman1" style:font-style-asian="italic" style:font-style-complex="italic"/>
    </style:style>
    <style:style style:name="T101" style:family="text">
      <style:text-properties fo:font-style="italic" officeooo:rsid="004a97b8" style:font-name-asian="Times New Roman1" style:font-style-asian="italic" style:font-style-complex="italic"/>
    </style:style>
    <style:style style:name="T102" style:family="text">
      <style:text-properties officeooo:rsid="00029830" style:font-name-asian="Times New Roman1"/>
    </style:style>
    <style:style style:name="T103" style:family="text">
      <style:text-properties officeooo:rsid="00495456" style:font-name-asian="Times New Roman1"/>
    </style:style>
    <style:style style:name="T104" style:family="text">
      <style:text-properties officeooo:rsid="0056ede9" style:font-name-asian="Times New Roman1"/>
    </style:style>
    <style:style style:name="T105" style:family="text">
      <style:text-properties officeooo:rsid="004b5cd7" style:font-name-asian="Times New Roman1"/>
    </style:style>
    <style:style style:name="T106" style:family="text">
      <style:text-properties officeooo:rsid="004a97b8" style:font-name-asian="Times New Roman1"/>
    </style:style>
    <style:style style:name="T107" style:family="text">
      <style:text-properties officeooo:rsid="004ce227" style:font-name-asian="Times New Roman1"/>
    </style:style>
    <style:style style:name="T108" style:family="text">
      <style:text-properties officeooo:rsid="004d61e0" style:font-name-asian="Times New Roman1"/>
    </style:style>
    <style:style style:name="T109" style:family="text">
      <style:text-properties officeooo:rsid="019a66c1" style:font-name-asian="Times New Roman1"/>
    </style:style>
    <style:style style:name="T110" style:family="text">
      <style:text-properties fo:font-style="italic" officeooo:rsid="004ce227" style:font-name-asian="Times New Roman1" style:font-style-asian="italic" style:font-style-complex="italic"/>
    </style:style>
    <style:style style:name="T111" style:family="text">
      <style:text-properties officeooo:rsid="004ee6c0" style:font-name-asian="Times New Roman1"/>
    </style:style>
    <style:style style:name="T112" style:family="text">
      <style:text-properties officeooo:rsid="005ca255" style:font-name-asian="Times New Roman1"/>
    </style:style>
    <style:style style:name="T113" style:family="text">
      <style:text-properties officeooo:rsid="004f9991" style:font-name-asian="Times New Roman1"/>
    </style:style>
    <style:style style:name="T114" style:family="text">
      <style:text-properties officeooo:rsid="00509b37" style:font-name-asian="Times New Roman1"/>
    </style:style>
    <style:style style:name="T115" style:family="text">
      <style:text-properties officeooo:rsid="00509b37"/>
    </style:style>
    <style:style style:name="T116" style:family="text">
      <style:text-properties officeooo:rsid="005dd224"/>
    </style:style>
    <style:style style:name="T117" style:family="text">
      <style:text-properties officeooo:rsid="005f8336"/>
    </style:style>
    <style:style style:name="T118" style:family="text">
      <style:text-properties officeooo:rsid="00602946"/>
    </style:style>
    <style:style style:name="T119" style:family="text">
      <style:text-properties officeooo:rsid="005fea59"/>
    </style:style>
    <style:style style:name="T120" style:family="text">
      <style:text-properties officeooo:rsid="005b34f4"/>
    </style:style>
    <style:style style:name="T121" style:family="text">
      <style:text-properties fo:font-style="normal" officeooo:rsid="00509b37" style:font-style-asian="normal" style:font-style-complex="normal"/>
    </style:style>
    <style:style style:name="T122" style:family="text">
      <style:text-properties fo:font-style="normal" officeooo:rsid="00029830" style:font-style-asian="normal" style:font-style-complex="normal"/>
    </style:style>
    <style:style style:name="T123" style:family="text">
      <style:text-properties fo:font-style="normal" officeooo:rsid="010b212a" style:font-style-asian="normal" style:font-style-complex="normal"/>
    </style:style>
    <style:style style:name="T124" style:family="text">
      <style:text-properties officeooo:rsid="005ca255"/>
    </style:style>
    <style:style style:name="T125" style:family="text">
      <style:text-properties fo:font-style="italic" officeooo:rsid="00509b37" style:font-style-asian="italic" style:font-style-complex="italic"/>
    </style:style>
    <style:style style:name="T126" style:family="text">
      <style:text-properties officeooo:rsid="010b212a"/>
    </style:style>
    <style:style style:name="T127" style:family="text">
      <style:text-properties officeooo:rsid="005d1f2f"/>
    </style:style>
    <style:style style:name="T128" style:family="text">
      <style:text-properties style:text-line-through-style="none" style:text-line-through-type="none" fo:font-size="12pt" style:text-underline-style="none" officeooo:rsid="0007329b" style:font-size-asian="12pt" style:font-name-complex="Times New Roman" style:font-size-complex="12pt"/>
    </style:style>
    <style:style style:name="T129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130" style:family="text">
      <style:text-properties style:text-line-through-style="none" style:text-line-through-type="none" fo:font-size="12pt" style:text-underline-style="none" officeooo:rsid="020d6d4a" style:font-size-asian="12pt" style:font-name-complex="Times New Roman" style:font-size-complex="12pt"/>
    </style:style>
    <style:style style:name="T131" style:family="text">
      <style:text-properties style:text-line-through-style="none" style:text-line-through-type="none" fo:font-size="12pt" style:text-underline-style="none" officeooo:rsid="00236b57" style:font-size-asian="12pt" style:font-name-complex="Times New Roman" style:font-size-complex="12pt"/>
    </style:style>
    <style:style style:name="T132" style:family="text">
      <style:text-properties style:text-line-through-style="none" style:text-line-through-type="none" fo:font-size="12pt" style:text-underline-style="none" officeooo:rsid="00229f5c" style:font-size-asian="12pt" style:font-size-complex="12pt"/>
    </style:style>
    <style:style style:name="T133" style:family="text">
      <style:text-properties officeooo:rsid="000d9d40"/>
    </style:style>
    <style:style style:name="T134" style:family="text">
      <style:text-properties officeooo:rsid="0017bbc2"/>
    </style:style>
    <style:style style:name="T135" style:family="text">
      <style:text-properties officeooo:rsid="0006287d"/>
    </style:style>
    <style:style style:name="T136" style:family="text">
      <style:text-properties officeooo:rsid="000ca7ca"/>
    </style:style>
    <style:style style:name="T137" style:family="text">
      <style:text-properties officeooo:rsid="00429cef"/>
    </style:style>
    <style:style style:name="T138" style:family="text">
      <style:text-properties officeooo:rsid="002fd5f0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0f8461" style:font-weight-asian="bold" style:font-weight-complex="bold"/>
    </style:style>
    <style:style style:name="T141" style:family="text">
      <style:text-properties fo:font-weight="bold" officeooo:rsid="001992d6" style:font-weight-asian="bold" style:font-weight-complex="bold"/>
    </style:style>
    <style:style style:name="T142" style:family="text">
      <style:text-properties style:use-window-font-color="true" loext:opacity="0%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3" style:family="text">
      <style:text-properties style:use-window-font-color="true" loext:opacity="0%" fo:font-size="12pt" fo:language="pl" fo:country="PL" officeooo:rsid="0006287d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4" style:family="text">
      <style:text-properties style:use-window-font-color="true" loext:opacity="0%" fo:font-size="12pt" fo:language="pl" fo:country="PL" officeooo:rsid="0017bbc2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5" style:family="text">
      <style:text-properties style:use-window-font-color="true" loext:opacity="0%" fo:font-size="12pt" fo:language="pl" fo:country="PL" officeooo:rsid="000ca7ca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6" style:family="text">
      <style:text-properties style:use-window-font-color="true" loext:opacity="0%" fo:font-size="12pt" fo:language="pl" fo:country="PL" officeooo:rsid="001992d6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7" style:family="text">
      <style:text-properties style:use-window-font-color="true" loext:opacity="0%" fo:font-size="12pt" fo:language="pl" fo:country="PL" officeooo:rsid="000f8461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8" style:family="text">
      <style:text-properties style:use-window-font-color="true" loext:opacity="0%" fo:font-size="12pt" fo:language="pl" fo:country="PL" officeooo:rsid="001e29a3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9" style:family="text">
      <style:text-properties style:use-window-font-color="true" loext:opacity="0%" fo:font-size="12pt" fo:language="pl" fo:country="PL" officeooo:rsid="00246e70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0" style:family="text">
      <style:text-properties style:use-window-font-color="true" loext:opacity="0%" style:text-line-through-style="none" style:text-line-through-type="none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5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00f8461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5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046cd84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54" style:family="text">
      <style:text-properties style:use-window-font-color="true" loext:opacity="0%" style:text-line-through-style="none" style:text-line-through-type="none" fo:font-size="12pt" fo:language="pl" fo:country="PL" fo:font-weight="bold" officeooo:rsid="001de8f6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155" style:family="text">
      <style:text-properties style:use-window-font-color="true" loext:opacity="0%" fo:font-size="12pt" fo:language="pl" fo:country="PL" officeooo:rsid="006ee01f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6" style:family="text">
      <style:text-properties style:use-window-font-color="true" loext:opacity="0%" fo:font-size="12pt" fo:language="pl" fo:country="PL" officeooo:rsid="0046cd8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7" style:family="text">
      <style:text-properties style:font-name-asian="Times New Roman2" style:font-name-complex="Times New Roman2" style:language-complex="ar" style:country-complex="SA"/>
    </style:style>
    <style:style style:name="T158" style:family="text">
      <style:text-properties fo:font-style="italic" fo:font-weight="bold" style:font-style-asian="italic" style:font-weight-asian="bold"/>
    </style:style>
    <style:style style:name="T159" style:family="text">
      <style:text-properties style:text-line-through-style="none" style:text-line-through-type="none" fo:font-style="italic" fo:font-weight="bold" style:font-style-asian="italic" style:font-weight-asian="bold"/>
    </style:style>
    <style:style style:name="T160" style:family="text">
      <style:text-properties style:text-line-through-style="none" style:text-line-through-type="none" fo:font-style="italic" fo:font-weight="bold" officeooo:rsid="001f3c75" style:font-style-asian="italic" style:font-weight-asian="bold" style:font-weight-complex="bold"/>
    </style:style>
    <style:style style:name="T161" style:family="text">
      <style:text-properties style:text-line-through-style="none" style:text-line-through-type="none"/>
    </style:style>
    <style:style style:name="T162" style:family="text">
      <style:text-properties officeooo:rsid="003aeb79"/>
    </style:style>
    <style:style style:name="T163" style:family="text">
      <style:text-properties officeooo:rsid="003ac2a1"/>
    </style:style>
    <style:style style:name="T164" style:family="text">
      <style:text-properties officeooo:rsid="003ce5fd"/>
    </style:style>
    <style:style style:name="T165" style:family="text">
      <style:text-properties officeooo:rsid="003ed401"/>
    </style:style>
    <style:style style:name="T166" style:family="text">
      <style:text-properties officeooo:rsid="003de97f"/>
    </style:style>
    <style:style style:name="T167" style:family="text">
      <style:text-properties officeooo:rsid="003f98ff"/>
    </style:style>
    <style:style style:name="T168" style:family="text">
      <style:text-properties officeooo:rsid="00400481"/>
    </style:style>
    <style:style style:name="T169" style:family="text">
      <style:text-properties officeooo:rsid="00615500"/>
    </style:style>
    <style:style style:name="T170" style:family="text">
      <style:text-properties officeooo:rsid="00619395"/>
    </style:style>
    <style:style style:name="T171" style:family="text">
      <style:text-properties officeooo:rsid="0066371e"/>
    </style:style>
    <style:style style:name="T172" style:family="text">
      <style:text-properties officeooo:rsid="0006f1bc"/>
    </style:style>
    <style:style style:name="T173" style:family="text">
      <style:text-properties officeooo:rsid="0064e556"/>
    </style:style>
    <style:style style:name="T174" style:family="text">
      <style:text-properties officeooo:rsid="0067103e"/>
    </style:style>
    <style:style style:name="T175" style:family="text">
      <style:text-properties officeooo:rsid="0068e575"/>
    </style:style>
    <style:style style:name="T176" style:family="text">
      <style:text-properties officeooo:rsid="0069122b"/>
    </style:style>
    <style:style style:name="T177" style:family="text">
      <style:text-properties officeooo:rsid="006b07e2"/>
    </style:style>
    <style:style style:name="T178" style:family="text">
      <style:text-properties officeooo:rsid="006c8293"/>
    </style:style>
    <style:style style:name="T179" style:family="text">
      <style:text-properties officeooo:rsid="006d4bd7"/>
    </style:style>
    <style:style style:name="T180" style:family="text">
      <style:text-properties officeooo:rsid="006f11c3"/>
    </style:style>
    <style:style style:name="T181" style:family="text">
      <style:text-properties officeooo:rsid="007fec83"/>
    </style:style>
    <style:style style:name="T182" style:family="text">
      <style:text-properties officeooo:rsid="007027ec"/>
    </style:style>
    <style:style style:name="T183" style:family="text">
      <style:text-properties officeooo:rsid="00714d31"/>
    </style:style>
    <style:style style:name="T184" style:family="text">
      <style:text-properties officeooo:rsid="00733278"/>
    </style:style>
    <style:style style:name="T185" style:family="text">
      <style:text-properties officeooo:rsid="0072ae4b"/>
    </style:style>
    <style:style style:name="T186" style:family="text">
      <style:text-properties officeooo:rsid="00734706"/>
    </style:style>
    <style:style style:name="T187" style:family="text">
      <style:text-properties officeooo:rsid="00751729"/>
    </style:style>
    <style:style style:name="T188" style:family="text">
      <style:text-properties officeooo:rsid="00766866"/>
    </style:style>
    <style:style style:name="T189" style:family="text">
      <style:text-properties officeooo:rsid="00768c8f"/>
    </style:style>
    <style:style style:name="T190" style:family="text">
      <style:text-properties officeooo:rsid="00782551"/>
    </style:style>
    <style:style style:name="T191" style:family="text">
      <style:text-properties officeooo:rsid="010b69be"/>
    </style:style>
    <style:style style:name="T192" style:family="text">
      <style:text-properties officeooo:rsid="00793745"/>
    </style:style>
    <style:style style:name="T193" style:family="text">
      <style:text-properties officeooo:rsid="008bd6da"/>
    </style:style>
    <style:style style:name="T194" style:family="text">
      <style:text-properties officeooo:rsid="019a66c1"/>
    </style:style>
    <style:style style:name="T195" style:family="text">
      <style:text-properties officeooo:rsid="008fd5b3"/>
    </style:style>
    <style:style style:name="T196" style:family="text">
      <style:text-properties officeooo:rsid="0079cc9e"/>
    </style:style>
    <style:style style:name="T197" style:family="text">
      <style:text-properties officeooo:rsid="007c3458"/>
    </style:style>
    <style:style style:name="T198" style:family="text">
      <style:text-properties officeooo:rsid="007d5eb3"/>
    </style:style>
    <style:style style:name="T199" style:family="text">
      <style:text-properties officeooo:rsid="007e4833"/>
    </style:style>
    <style:style style:name="T200" style:family="text">
      <style:text-properties officeooo:rsid="0080f2b7"/>
    </style:style>
    <style:style style:name="T201" style:family="text">
      <style:text-properties officeooo:rsid="008215f1"/>
    </style:style>
    <style:style style:name="T202" style:family="text">
      <style:text-properties officeooo:rsid="008ee962"/>
    </style:style>
    <style:style style:name="T203" style:family="text">
      <style:text-properties fo:font-style="italic" officeooo:rsid="008215f1" style:font-style-asian="italic" style:font-style-complex="italic"/>
    </style:style>
    <style:style style:name="T204" style:family="text">
      <style:text-properties officeooo:rsid="0080c7e0"/>
    </style:style>
    <style:style style:name="T205" style:family="text">
      <style:text-properties officeooo:rsid="0082e1f5"/>
    </style:style>
    <style:style style:name="T206" style:family="text">
      <style:text-properties officeooo:rsid="0084a852"/>
    </style:style>
    <style:style style:name="T207" style:family="text">
      <style:text-properties officeooo:rsid="0085f719"/>
    </style:style>
    <style:style style:name="T208" style:family="text">
      <style:text-properties officeooo:rsid="0087e494"/>
    </style:style>
    <style:style style:name="T209" style:family="text">
      <style:text-properties officeooo:rsid="0087e52e"/>
    </style:style>
    <style:style style:name="T210" style:family="text">
      <style:text-properties officeooo:rsid="0088e9d6"/>
    </style:style>
    <style:style style:name="T211" style:family="text">
      <style:text-properties officeooo:rsid="0088f626"/>
    </style:style>
    <style:style style:name="T212" style:family="text">
      <style:text-properties officeooo:rsid="008a56ce"/>
    </style:style>
    <style:style style:name="T213" style:family="text">
      <style:text-properties fo:font-style="italic" officeooo:rsid="008d7a7d" style:font-style-asian="italic" style:font-style-complex="italic"/>
    </style:style>
    <style:style style:name="T214" style:family="text">
      <style:text-properties officeooo:rsid="008d7a7d"/>
    </style:style>
    <style:style style:name="T215" style:family="text">
      <style:text-properties officeooo:rsid="00918079"/>
    </style:style>
    <style:style style:name="T216" style:family="text">
      <style:text-properties officeooo:rsid="00931402"/>
    </style:style>
    <style:style style:name="T217" style:family="text">
      <style:text-properties fo:color="#000000" loext:opacity="100%" style:text-line-through-style="solid" style:text-line-through-type="single" style:font-name="Times New Roman1" fo:font-size="12pt" fo:language="pl" fo:country="PL" fo:font-style="normal" style:text-underline-style="solid" style:text-underline-width="auto" style:text-underline-color="font-color" fo:font-weight="bold" officeooo:rsid="002e4b07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992d6" style:font-name-asian="Lucida Sans Unicode2" style:font-size-asian="12pt" style:language-asian="zxx" style:country-asian="none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20" style:family="text">
      <style:text-properties style:text-line-through-style="none" style:text-line-through-type="none" fo:font-style="italic" style:text-underline-style="none" style:font-style-asian="italic" style:font-name-complex="Times New Roman" style:font-style-complex="italic"/>
    </style:style>
    <style:style style:name="T221" style:family="text">
      <style:text-properties style:text-line-through-style="none" style:text-line-through-type="none" fo:font-style="italic" style:text-underline-style="none" officeooo:rsid="05671f9f" style:font-style-asian="italic" style:font-name-complex="Times New Roman" style:font-style-complex="italic"/>
    </style:style>
    <style:style style:name="T222" style:family="text">
      <style:text-properties style:text-line-through-style="none" style:text-line-through-type="none" fo:font-style="italic" style:text-underline-style="none" officeooo:rsid="001928a9" style:font-style-asian="italic" style:font-name-complex="Times New Roman" style:font-style-complex="italic"/>
    </style:style>
    <style:style style:name="T223" style:family="text">
      <style:text-properties style:text-line-through-style="none" style:text-line-through-type="none" fo:font-style="italic" style:text-underline-style="none" officeooo:rsid="000f8461" style:font-style-asian="italic" style:font-name-complex="Times New Roman" style:font-style-complex="italic"/>
    </style:style>
    <style:style style:name="T224" style:family="text">
      <style:text-properties officeooo:rsid="000acd74"/>
    </style:style>
    <style:style style:name="T22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991c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1" style:family="text">
      <style:text-properties style:use-window-font-color="true" loext:opacity="0%" style:font-name="Times New Roman1" fo:font-size="12pt" fo:language="pl" fo:country="PL" style:text-underline-style="none" fo:font-weight="normal" officeooo:rsid="0028a97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2" style:family="text">
      <style:text-properties style:use-window-font-color="true" loext:opacity="0%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3" style:family="text">
      <style:text-properties style:use-window-font-color="true" loext:opacity="0%" fo:font-size="12pt" fo:language="pl" fo:country="PL" style:text-underline-style="none" fo:font-weight="normal" officeooo:rsid="00e0c5a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4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55e1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7" style:family="text">
      <style:text-properties fo:color="#000000" loext:opacity="100%" style:font-name="Times New Roman1" style:font-name-asian="Lucida Sans Unicode1" style:font-name-complex="Tahoma2"/>
    </style:style>
    <style:style style:name="T238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239" style:family="text">
      <style:text-properties fo:color="#000000" loext:opacity="100%" style:font-name="Times New Roman1" fo:font-style="italic" officeooo:rsid="001f91ae" style:font-name-asian="Lucida Sans Unicode1" style:font-style-asian="italic" style:font-name-complex="Tahoma2" style:font-style-complex="italic"/>
    </style:style>
    <style:style style:name="T240" style:family="text">
      <style:text-properties fo:color="#000000" loext:opacity="100%" style:font-name="Times New Roman1" fo:font-style="italic" officeooo:rsid="0093e919" style:font-name-asian="Lucida Sans Unicode1" style:font-style-asian="italic" style:font-name-complex="Tahoma2" style:font-style-complex="italic"/>
    </style:style>
    <style:style style:name="T241" style:family="text">
      <style:text-properties fo:color="#000000" loext:opacity="100%" style:font-name="Times New Roman1" fo:font-style="italic" officeooo:rsid="000acd74" style:font-name-asian="Lucida Sans Unicode1" style:font-style-asian="italic" style:font-name-complex="Tahoma2" style:font-style-complex="italic"/>
    </style:style>
    <style:style style:name="T24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4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8fd5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01afda8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fo:color="#000000" loext:opacity="100%" style:font-name="Times New Roman1"/>
    </style:style>
    <style:style style:name="T249" style:family="text">
      <style:text-properties style:font-name="Times New Roman1" style:font-name-asian="Lucida Sans Unicode1"/>
    </style:style>
    <style:style style:name="T250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251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252" style:family="text">
      <style:text-properties style:font-name="Times New Roman1" fo:font-style="italic" fo:font-weight="bold" officeooo:rsid="00257612" style:font-name-asian="Lucida Sans Unicode1" style:font-style-asian="italic" style:font-weight-asian="bold" style:font-style-complex="italic" style:font-weight-complex="bold"/>
    </style:style>
    <style:style style:name="T253" style:family="text">
      <style:text-properties officeooo:rsid="0646942f" style:font-name-complex="Times New Roman"/>
    </style:style>
    <style:style style:name="T254" style:family="text">
      <style:text-properties officeooo:rsid="001c1422" style:font-name-complex="Times New Roman"/>
    </style:style>
    <style:style style:name="T255" style:family="text">
      <style:text-properties officeooo:rsid="00112c46"/>
    </style:style>
    <style:style style:name="T256" style:family="text">
      <style:text-properties officeooo:rsid="000c2b50"/>
    </style:style>
    <style:style style:name="T257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8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9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0" style:family="text">
      <style:text-properties style:use-window-font-color="true" loext:opacity="0%" fo:font-size="12pt" fo:language="pl" fo:country="PL" style:text-underline-style="none" fo:font-weight="normal" officeooo:rsid="00991c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1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2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3" style:family="text">
      <style:text-properties style:use-window-font-color="true" loext:opacity="0%" style:font-name="Times New Roman1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4" style:family="text">
      <style:text-properties style:use-window-font-color="true" loext:opacity="0%" style:font-name="Times New Roman1" fo:font-size="12pt" fo:language="pl" fo:country="PL" style:text-underline-style="none" fo:font-weight="normal" officeooo:rsid="002a2c6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5" style:family="text">
      <style:text-properties style:use-window-font-color="true" loext:opacity="0%" style:font-name="Times New Roman1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6" style:family="text">
      <style:text-properties style:use-window-font-color="true" loext:opacity="0%" style:font-name="Times New Roman1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7" style:family="text">
      <style:text-properties fo:color="#000000" loext:opacity="100%" style:font-name="Times New Roman1" fo:font-style="italic" officeooo:rsid="009593b7" style:font-name-asian="Lucida Sans Unicode1" style:font-style-asian="italic" style:font-name-complex="Tahoma2" style:font-style-complex="italic"/>
    </style:style>
    <style:style style:name="T26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a5453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7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a5453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2" style:family="text">
      <style:text-properties fo:color="#000000" loext:opacity="100%" style:font-name="Times New Roman1" fo:language="pl" fo:country="PL" fo:font-style="normal" fo:font-weight="normal" officeooo:rsid="002a5453" style:font-name-asian="Lucida Sans Unicode1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273" style:family="text">
      <style:text-properties fo:color="#000000" loext:opacity="100%" style:font-name="Times New Roman1" fo:language="pl" fo:country="PL" fo:font-style="normal" fo:font-weight="normal" style:font-name-asian="Lucida Sans Unicode1" style:language-asian="zxx" style:country-asian="none" style:font-style-asian="normal" style:font-weight-asian="normal" style:font-name-complex="Times New Roman2" style:font-size-complex="10pt" style:font-style-complex="normal" style:font-weight-complex="normal"/>
    </style:style>
    <style:style style:name="T274" style:family="text">
      <style:text-properties fo:color="#000000" loext:opacity="100%" style:font-name="Times New Roman1" fo:language="pl" fo:country="PL" fo:font-style="italic" fo:font-weight="bold" style:font-name-asian="Lucida Sans Unicode1" style:language-asian="zxx" style:country-asian="none" style:font-style-asian="italic" style:font-weight-asian="bold" style:font-name-complex="Times New Roman2" style:font-size-complex="10pt" style:font-style-complex="italic" style:font-weight-complex="bold"/>
    </style:style>
    <style:style style:name="T275" style:family="text">
      <style:text-properties fo:color="#000000" loext:opacity="100%" style:font-name="Times New Roman1" fo:language="pl" fo:country="PL" fo:font-style="italic" fo:font-weight="bold" officeooo:rsid="00102671" style:font-name-asian="Lucida Sans Unicode1" style:language-asian="zxx" style:country-asian="none" style:font-style-asian="italic" style:font-weight-asian="bold" style:font-name-complex="Times New Roman2" style:font-size-complex="10pt" style:font-style-complex="italic" style:font-weight-complex="bold"/>
    </style:style>
    <style:style style:name="T276" style:family="text">
      <style:text-properties fo:color="#000000" loext:opacity="100%" style:font-name="Times New Roman1" fo:language="pl" fo:country="PL" fo:font-style="italic" fo:font-weight="bold" officeooo:rsid="00257612" style:font-name-asian="Lucida Sans Unicode1" style:language-asian="zxx" style:country-asian="none" style:font-style-asian="italic" style:font-weight-asian="bold" style:font-name-complex="Times New Roman2" style:font-size-complex="10pt" style:font-style-complex="italic" style:font-weight-complex="bold"/>
    </style:style>
    <style:style style:name="T277" style:family="text">
      <style:text-properties fo:color="#000000" loext:opacity="100%" style:font-name="Times New Roman1" fo:language="pl" fo:country="PL" fo:font-style="normal" fo:font-weight="normal" officeooo:rsid="000c2b50" style:font-name-asian="Lucida Sans Unicode1" style:language-asian="zxx" style:country-asian="none" style:font-style-asian="normal" style:font-weight-asian="normal" style:font-name-complex="Times New Roman2" style:font-size-complex="10pt" style:font-style-complex="normal" style:font-weight-complex="normal"/>
    </style:style>
    <style:style style:name="T278" style:family="text">
      <style:text-properties style:text-line-through-style="none" style:text-line-through-type="none" fo:font-size="12pt" style:text-underline-style="none" officeooo:rsid="000c72ac" style:font-size-asian="12pt" style:font-name-complex="Times New Roman" style:font-size-complex="12pt"/>
    </style:style>
    <style:style style:name="T279" style:family="text">
      <style:text-properties style:text-line-through-style="none" style:text-line-through-type="none" fo:font-size="12pt" style:text-underline-style="none" officeooo:rsid="05671f9f" style:font-size-asian="12pt" style:font-name-complex="Times New Roman" style:font-size-complex="12pt"/>
    </style:style>
    <style:style style:name="T280" style:family="text">
      <style:text-properties style:text-line-through-style="none" style:text-line-through-type="none" fo:font-size="12pt" style:text-underline-style="none" officeooo:rsid="050c4960" style:font-size-asian="12pt" style:font-name-complex="Times New Roman" style:font-size-complex="12pt"/>
    </style:style>
    <style:style style:name="T281" style:family="text">
      <style:text-properties style:text-line-through-style="none" style:text-line-through-type="none" fo:font-size="12pt" style:text-underline-style="none" officeooo:rsid="043485a6" style:font-size-asian="12pt" style:font-name-complex="Times New Roman" style:font-size-complex="12pt"/>
    </style:style>
    <style:style style:name="T282" style:family="text">
      <style:text-properties style:text-line-through-style="none" style:text-line-through-type="none" fo:font-size="12pt" style:text-underline-style="none" officeooo:rsid="001cc0fd" style:font-size-asian="12pt" style:font-name-complex="Times New Roman" style:font-size-complex="12pt"/>
    </style:style>
    <style:style style:name="T283" style:family="text">
      <style:text-properties style:text-line-through-style="none" style:text-line-through-type="none" fo:font-size="12pt" style:text-underline-style="none" officeooo:rsid="00138a90" style:font-size-asian="12pt" style:font-name-complex="Times New Roman" style:font-size-complex="12pt"/>
    </style:style>
    <style:style style:name="T284" style:family="text">
      <style:text-properties style:text-line-through-style="none" style:text-line-through-type="none" fo:font-size="12pt" style:text-underline-style="none" officeooo:rsid="04845fc8" style:font-size-asian="12pt" style:font-name-complex="Times New Roman" style:font-size-complex="12pt"/>
    </style:style>
    <style:style style:name="T285" style:family="text">
      <style:text-properties style:text-line-through-style="none" style:text-line-through-type="none" fo:font-size="12pt" style:text-underline-style="none" officeooo:rsid="042b2ff4" style:font-size-asian="12pt" style:font-name-complex="Times New Roman" style:font-size-complex="12pt"/>
    </style:style>
    <style:style style:name="T286" style:family="text">
      <style:text-properties style:text-line-through-style="none" style:text-line-through-type="none" fo:font-size="12pt" style:text-underline-style="none" officeooo:rsid="000ce5a4" style:font-size-asian="12pt" style:font-name-complex="Times New Roman" style:font-size-complex="12pt"/>
    </style:style>
    <style:style style:name="T287" style:family="text">
      <style:text-properties style:text-line-through-style="none" style:text-line-through-type="none" fo:font-size="12pt" style:text-underline-style="none" officeooo:rsid="067e7475" style:font-size-asian="12pt" style:font-name-complex="Times New Roman" style:font-size-complex="12pt"/>
    </style:style>
    <style:style style:name="T288" style:family="text">
      <style:text-properties officeooo:rsid="000ce5a4"/>
    </style:style>
    <style:style style:name="T28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9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95262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font-name="Times New Roman1" fo:language="pl" fo:country="PL" fo:font-style="normal" style:text-underline-style="none" fo:font-weight="normal" officeooo:rsid="06890525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295" style:family="text">
      <style:text-properties fo:color="#000000" loext:opacity="100%" style:font-name="Times New Roman1" fo:language="pl" fo:country="PL" fo:font-style="italic" style:text-underline-style="none" fo:font-weight="bold" officeooo:rsid="06890525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296" style:family="text">
      <style:text-properties fo:color="#000000" loext:opacity="100%" style:font-name="Times New Roman1" fo:language="pl" fo:country="PL" fo:font-style="italic" style:text-underline-style="none" fo:font-weight="bold" officeooo:rsid="00102671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297" style:family="text">
      <style:text-properties fo:color="#000000" loext:opacity="100%" style:font-name="Times New Roman1" fo:language="pl" fo:country="PL" fo:font-style="italic" style:text-underline-style="none" fo:font-weight="bold" officeooo:rsid="005a3048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298" style:family="text">
      <style:text-properties fo:color="#000000" loext:opacity="100%" style:font-name="Times New Roman1" fo:language="pl" fo:country="PL" fo:font-style="italic" style:text-underline-style="none" fo:font-weight="bold" officeooo:rsid="0025aeed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299" style:family="text">
      <style:text-properties fo:color="#000000" loext:opacity="100%" style:font-name="Times New Roman1" fo:language="pl" fo:country="PL" fo:font-style="normal" style:text-underline-style="none" fo:font-weight="bold" officeooo:rsid="06890525" style:font-name-asian="Lucida Sans Unicode1" style:language-asian="zxx" style:country-asian="none" style:font-style-asian="normal" style:font-weight-asian="bold" style:font-size-complex="10pt" style:font-style-complex="normal" style:font-weight-complex="bold"/>
    </style:style>
    <style:style style:name="T300" style:family="text">
      <style:text-properties fo:color="#000000" loext:opacity="100%" style:font-name="Times New Roman1" fo:language="pl" fo:country="PL" fo:font-style="normal" style:text-underline-style="none" fo:font-weight="normal" officeooo:rsid="000c2b50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301" style:family="text">
      <style:text-properties fo:color="#000000" loext:opacity="100%" style:font-name="Times New Roman1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302" style:family="text">
      <style:text-properties fo:color="#000000" loext:opacity="100%" style:font-name="Times New Roman1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3" style:family="text">
      <style:text-properties fo:color="#000000" loext:opacity="100%" style:font-name="Times New Roman1" fo:font-size="12pt" fo:font-style="normal" fo:font-weight="bold" officeooo:rsid="001c1422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4" style:family="text">
      <style:text-properties style:text-line-through-style="none" style:text-line-through-type="none" fo:font-size="12pt" style:text-underline-style="none" officeooo:rsid="000c72ac" style:font-name-asian="Lucida Sans Unicode1" style:font-size-asian="12pt" style:font-name-complex="Times New Roman" style:font-size-complex="12pt"/>
    </style:style>
    <style:style style:name="T305" style:family="text">
      <style:text-properties style:text-line-through-style="none" style:text-line-through-type="none" fo:font-size="12pt" style:text-underline-style="none" officeooo:rsid="05671f9f" style:font-name-asian="Lucida Sans Unicode1" style:font-size-asian="12pt" style:font-name-complex="Times New Roman" style:font-size-complex="12pt"/>
    </style:style>
    <style:style style:name="T306" style:family="text">
      <style:text-properties style:text-line-through-style="none" style:text-line-through-type="none" fo:font-size="12pt" style:text-underline-style="none" officeooo:rsid="050c4960" style:font-name-asian="Lucida Sans Unicode1" style:font-size-asian="12pt" style:font-name-complex="Times New Roman" style:font-size-complex="12pt"/>
    </style:style>
    <style:style style:name="T307" style:family="text">
      <style:text-properties style:text-line-through-style="none" style:text-line-through-type="none" fo:font-size="12pt" style:text-underline-style="none" officeooo:rsid="00157939" style:font-name-asian="Lucida Sans Unicode1" style:font-size-asian="12pt" style:font-name-complex="Times New Roman" style:font-size-complex="12pt"/>
    </style:style>
    <style:style style:name="T308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7933f1e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0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d4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d4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11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c1422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12" style:family="text">
      <style:text-properties officeooo:rsid="001d4525"/>
    </style:style>
    <style:style style:name="T313" style:family="text">
      <style:text-properties fo:color="#000000" loext:opacity="100%" style:font-name="Times New Roman1" fo:font-style="italic" officeooo:rsid="0095ba18" style:font-name-asian="Lucida Sans Unicode1" style:font-style-asian="italic" style:font-name-complex="Tahoma2" style:font-style-complex="italic"/>
    </style:style>
    <style:style style:name="T31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91ae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1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16" style:family="text">
      <style:text-properties fo:color="#000000" loext:opacity="100%" style:font-name="Times New Roman1" fo:font-size="12pt" fo:language="pl" fo:country="PL" fo:font-style="normal" style:text-underline-style="none" fo:font-weight="normal" officeooo:rsid="001d4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font-name="Times New Roman1" fo:font-size="12pt" fo:language="pl" fo:country="PL" fo:font-style="normal" style:text-underline-style="none" fo:font-weight="bold" officeooo:rsid="001d452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8" style:family="text">
      <style:text-properties fo:color="#000000" loext:opacity="100%" style:font-name="Times New Roman1" fo:font-size="12pt" fo:language="pl" fo:country="PL" fo:font-style="normal" style:text-underline-style="none" fo:font-weight="normal" officeooo:rsid="001d452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19" style:family="text">
      <style:text-properties fo:color="#000000" loext:opacity="100%" style:font-name="Times New Roman1" fo:font-size="12pt" fo:language="pl" fo:country="PL" fo:font-style="normal" style:text-underline-style="none" fo:font-weight="bold" officeooo:rsid="001d452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d4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font-name="Times New Roman1" fo:language="pl" fo:country="PL" fo:font-style="normal" style:text-underline-style="none" fo:font-weight="normal" officeooo:rsid="001d4525" style:language-asian="zxx" style:country-asian="none" style:font-style-asian="normal" style:font-weight-asian="normal" style:font-style-complex="normal" style:font-weight-complex="normal"/>
    </style:style>
    <style:style style:name="T322" style:family="text">
      <style:text-properties fo:color="#000000" loext:opacity="100%" style:font-name="Times New Roman1" fo:language="pl" fo:country="PL" fo:font-style="italic" style:text-underline-style="none" fo:font-weight="bold" officeooo:rsid="0027a07f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23" style:family="text">
      <style:text-properties fo:color="#000000" loext:opacity="100%" style:font-name="Times New Roman1" fo:language="pl" fo:country="PL" fo:font-style="normal" style:text-underline-style="none" fo:font-weight="bold" officeooo:rsid="0098a9a2" style:font-name-asian="Lucida Sans Unicode1" style:language-asian="zxx" style:country-asian="none" style:font-style-asian="normal" style:font-weight-asian="bold" style:font-size-complex="10pt" style:font-style-complex="normal" style:font-weight-complex="bold"/>
    </style:style>
    <style:style style:name="T324" style:family="text">
      <style:text-properties fo:color="#000000" loext:opacity="100%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5" style:family="text">
      <style:text-properties fo:color="#000000" loext:opacity="100%" fo:font-size="12pt" fo:font-style="normal" fo:font-weight="bold" officeooo:rsid="000acb65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6" style:family="text">
      <style:text-properties fo:color="#000000" loext:opacity="100%" fo:font-size="12pt" fo:font-style="normal" fo:font-weight="bold" officeooo:rsid="001c1422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7" style:family="text">
      <style:text-properties fo:color="#000000" loext:opacity="100%" style:text-line-through-style="none" style:text-line-through-type="none" fo:font-size="12pt" style:text-underline-style="none" fo:font-weight="normal" officeooo:rsid="067e7475" style:font-name-asian="Lucida Sans Unicode1" style:font-size-asian="12pt" style:font-weight-asian="normal" style:font-name-complex="Times New Roman" style:font-size-complex="12pt" style:font-weight-complex="normal"/>
    </style:style>
    <style:style style:name="T328" style:family="text">
      <style:text-properties fo:color="#000000" loext:opacity="100%" style:text-line-through-style="none" style:text-line-through-type="none" fo:font-size="12pt" style:text-underline-style="none" fo:font-weight="normal" officeooo:rsid="06065754" style:font-name-asian="Lucida Sans Unicode1" style:font-size-asian="12pt" style:font-weight-asian="normal" style:font-name-complex="Times New Roman" style:font-size-complex="12pt" style:font-weight-complex="normal"/>
    </style:style>
    <style:style style:name="T329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3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76a4b2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1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cf72f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32" style:family="text">
      <style:text-properties fo:color="#000000" loext:opacity="100%" style:font-name="Times New Roman1" fo:font-style="italic" officeooo:rsid="00971ca4" style:font-name-asian="Lucida Sans Unicode1" style:font-style-asian="italic" style:font-name-complex="Tahoma2" style:font-style-complex="italic"/>
    </style:style>
    <style:style style:name="T33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1a875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33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3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3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3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80b9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4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4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34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name-asian="Lucida Sans Unicode1" style:font-size-asian="12pt" style:language-asian="zxx" style:country-asian="none" style:font-weight-asian="normal" style:font-name-complex="Times New Roman" style:font-size-complex="12pt" style:font-weight-complex="normal"/>
    </style:style>
    <style:style style:name="T343" style:family="text">
      <style:text-properties fo:color="#000000" loext:opacity="100%" fo:font-size="12pt" fo:font-weight="bold" officeooo:rsid="0646942f" style:font-size-asian="12pt" style:font-weight-asian="bold" style:font-name-complex="Times New Roman" style:font-size-complex="12pt" style:font-weight-complex="bold"/>
    </style:style>
    <style:style style:name="T344" style:family="text">
      <style:text-properties fo:color="#000000" loext:opacity="100%" fo:font-size="12pt" fo:font-weight="bold" officeooo:rsid="000acb65" style:font-size-asian="12pt" style:font-weight-asian="bold" style:font-name-complex="Times New Roman" style:font-size-complex="12pt" style:font-weight-complex="bold"/>
    </style:style>
    <style:style style:name="T345" style:family="text">
      <style:text-properties fo:color="#000000" loext:opacity="100%" fo:font-size="12pt" fo:font-weight="bold" officeooo:rsid="001cf72f" style:font-size-asian="12pt" style:font-weight-asian="bold" style:font-name-complex="Times New Roman" style:font-size-complex="12pt" style:font-weight-complex="bold"/>
    </style:style>
    <style:style style:name="T346" style:family="text">
      <style:text-properties fo:color="#000000" loext:opacity="100%" style:text-line-through-style="none" style:text-line-through-type="none" fo:font-size="12pt" style:text-underline-style="none" fo:font-weight="normal" officeooo:rsid="03b011b8" style:font-name-asian="Lucida Sans Unicode1" style:font-size-asian="12pt" style:font-weight-asian="normal" style:font-name-complex="Times New Roman" style:font-size-complex="12pt" style:font-weight-complex="normal"/>
    </style:style>
    <style:style style:name="T347" style:family="text">
      <style:text-properties fo:color="#000000" loext:opacity="100%" style:text-line-through-style="none" style:text-line-through-type="none" fo:font-size="12pt" style:text-underline-style="none" fo:font-weight="normal" officeooo:rsid="0628f50d" style:font-name-asian="Lucida Sans Unicode1" style:font-size-asian="12pt" style:font-weight-asian="normal" style:font-name-complex="Times New Roman" style:font-size-complex="12pt" style:font-weight-complex="normal"/>
    </style:style>
    <style:style style:name="T348" style:family="text">
      <style:text-properties fo:color="#000000" loext:opacity="100%" style:text-line-through-style="none" style:text-line-through-type="none" fo:font-size="12pt" style:text-underline-style="none" fo:font-weight="normal" officeooo:rsid="05671f9f" style:font-name-asian="Lucida Sans Unicode1" style:font-size-asian="12pt" style:font-weight-asian="normal" style:font-name-complex="Times New Roman" style:font-size-complex="12pt" style:font-weight-complex="normal"/>
    </style:style>
    <style:style style:name="T349" style:family="text">
      <style:text-properties fo:color="#000000" loext:opacity="100%" style:text-line-through-style="none" style:text-line-through-type="none" fo:font-size="12pt" style:text-underline-style="none" fo:font-weight="normal" officeooo:rsid="050c4960" style:font-name-asian="Lucida Sans Unicode1" style:font-size-asian="12pt" style:font-weight-asian="normal" style:font-name-complex="Times New Roman" style:font-size-complex="12pt" style:font-weight-complex="normal"/>
    </style:style>
    <style:style style:name="T350" style:family="text">
      <style:text-properties fo:color="#000000" loext:opacity="100%" style:text-line-through-style="none" style:text-line-through-type="none" fo:font-size="12pt" style:text-underline-style="none" fo:font-weight="normal" officeooo:rsid="001c664b" style:font-name-asian="Lucida Sans Unicode1" style:font-size-asian="12pt" style:font-weight-asian="normal" style:font-name-complex="Times New Roman" style:font-size-complex="12pt" style:font-weight-complex="normal"/>
    </style:style>
    <style:style style:name="T35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52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2ae09a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53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ed46c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54" style:family="text">
      <style:text-properties style:use-window-font-color="true" loext:opacity="0%" style:font-name="Times New Roman1" fo:font-size="12pt" fo:language="pl" fo:country="PL" style:text-underline-style="none" fo:font-weight="normal" officeooo:rsid="0031854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55" style:family="text">
      <style:text-properties fo:color="#000000" loext:opacity="100%" style:font-name="Times New Roman1" fo:font-style="italic" officeooo:rsid="001b15b9" style:font-name-asian="Lucida Sans Unicode1" style:font-style-asian="italic" style:font-name-complex="Tahoma2" style:font-style-complex="italic"/>
    </style:style>
    <style:style style:name="T35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ed46c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5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c664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loext:opacity="100%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359" style:family="text">
      <style:text-properties fo:color="#000000" loext:opacity="100%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0" style:family="text">
      <style:text-properties fo:color="#000000" loext:opacity="100%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1" style:family="text">
      <style:text-properties fo:color="#000000" loext:opacity="100%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2" style:family="text">
      <style:text-properties fo:color="#000000" loext:opacity="100%" style:font-name="Times New Roman1" fo:font-size="12pt" fo:language="pl" fo:country="PL" fo:font-style="italic" style:text-underline-style="none" fo:font-weight="bold" officeooo:rsid="0021a87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3" style:family="text">
      <style:text-properties fo:color="#000000" loext:opacity="100%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4" style:family="text">
      <style:text-properties fo:color="#000000" loext:opacity="100%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365" style:family="text">
      <style:text-properties fo:color="#000000" loext:opacity="100%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font-weight-complex="normal"/>
    </style:style>
    <style:style style:name="T366" style:family="text">
      <style:text-properties fo:color="#000000" loext:opacity="100%" fo:font-size="12pt" fo:language="pl" fo:country="PL" style:text-underline-style="none" fo:font-weight="bold" officeooo:rsid="0646942f" style:font-name-asian="Lucida Sans Unicode2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367" style:family="text">
      <style:text-properties fo:color="#000000" loext:opacity="100%" fo:font-size="12pt" fo:font-weight="bold" officeooo:rsid="001ed46c" style:font-size-asian="12pt" style:font-weight-asian="bold" style:font-name-complex="Times New Roman" style:font-size-complex="12pt" style:font-weight-complex="bold"/>
    </style:style>
    <style:style style:name="T36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0365a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671f9f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0c4960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890525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72" style:family="text">
      <style:text-properties style:use-window-font-color="true" loext:opacity="0%" style:text-line-through-style="solid" style:text-line-through-type="single" style:font-name="Times New Roman1" fo:font-size="12pt" fo:language="pl" fo:country="PL" style:text-underline-style="none" fo:font-weight="normal" officeooo:rsid="02cd573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7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971ca4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7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de7c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1a875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7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4de7c7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7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7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8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8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29daf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8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8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8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5" style:family="text">
      <style:text-properties fo:color="#000000" loext:opacity="100%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38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92fab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7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7992fab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88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f62b6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89" style:family="text">
      <style:text-properties fo:color="#000000" loext:opacity="100%" style:font-name="Times New Roman1" fo:font-style="italic" officeooo:rsid="0097e181" style:font-name-asian="Lucida Sans Unicode1" style:font-style-asian="italic" style:font-name-complex="Tahoma2" style:font-style-complex="italic"/>
    </style:style>
    <style:style style:name="T39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97e181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91" style:family="text">
      <style:text-properties fo:color="#000000" loext:opacity="100%" fo:font-size="12pt" fo:font-weight="bold" officeooo:rsid="001f62b6" style:font-size-asian="12pt" style:font-weight-asian="bold" style:font-name-complex="Times New Roman" style:font-size-complex="12pt" style:font-weight-complex="bold"/>
    </style:style>
    <style:style style:name="T392" style:family="text">
      <style:text-properties officeooo:rsid="002ee3da"/>
    </style:style>
    <style:style style:name="T393" style:family="text">
      <style:text-properties officeooo:rsid="000a5eed"/>
    </style:style>
    <style:style style:name="T394" style:family="text">
      <style:text-properties officeooo:rsid="009c72fc"/>
    </style:style>
    <style:style style:name="T395" style:family="text">
      <style:text-properties officeooo:rsid="009d54d8"/>
    </style:style>
    <style:style style:name="T396" style:family="text">
      <style:text-properties fo:font-style="normal" style:font-style-asian="normal" style:font-style-complex="normal"/>
    </style:style>
    <style:style style:name="T39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8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normal" officeooo:rsid="06890525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99" style:family="text">
      <style:text-properties officeooo:rsid="009e4bf7"/>
    </style:style>
    <style:style style:name="T400" style:family="text">
      <style:text-properties officeooo:rsid="009f30e3"/>
    </style:style>
    <style:style style:name="T401" style:family="text">
      <style:text-properties officeooo:rsid="00a0dbba"/>
    </style:style>
    <style:style style:name="T402" style:family="text">
      <style:text-properties officeooo:rsid="00a85a63"/>
    </style:style>
    <style:style style:name="T403" style:family="text">
      <style:text-properties officeooo:rsid="00a299bf"/>
    </style:style>
    <style:style style:name="T404" style:family="text">
      <style:text-properties officeooo:rsid="00a4453d"/>
    </style:style>
    <style:style style:name="T405" style:family="text">
      <style:text-properties officeooo:rsid="00a4a6b0"/>
    </style:style>
    <style:style style:name="T406" style:family="text">
      <style:text-properties officeooo:rsid="00aafa87"/>
    </style:style>
    <style:style style:name="T407" style:family="text">
      <style:text-properties officeooo:rsid="00a52f26"/>
    </style:style>
    <style:style style:name="T408" style:family="text">
      <style:text-properties officeooo:rsid="00ad7286"/>
    </style:style>
    <style:style style:name="T409" style:family="text">
      <style:text-properties officeooo:rsid="00a5e2de"/>
    </style:style>
    <style:style style:name="T410" style:family="text">
      <style:text-properties officeooo:rsid="00a91d85"/>
    </style:style>
    <style:style style:name="T411" style:family="text">
      <style:text-properties officeooo:rsid="00b372e9"/>
    </style:style>
    <style:style style:name="T412" style:family="text">
      <style:text-properties officeooo:rsid="00a6dca1"/>
    </style:style>
    <style:style style:name="T413" style:family="text">
      <style:text-properties officeooo:rsid="00ac9869"/>
    </style:style>
    <style:style style:name="T414" style:family="text">
      <style:text-properties officeooo:rsid="00acb072"/>
    </style:style>
    <style:style style:name="T415" style:family="text">
      <style:text-properties officeooo:rsid="00acb139"/>
    </style:style>
    <style:style style:name="T416" style:family="text">
      <style:text-properties officeooo:rsid="00ad86ff"/>
    </style:style>
    <style:style style:name="T417" style:family="text">
      <style:text-properties officeooo:rsid="00af48ff"/>
    </style:style>
    <style:style style:name="T418" style:family="text">
      <style:text-properties officeooo:rsid="00bce933"/>
    </style:style>
    <style:style style:name="T419" style:family="text">
      <style:text-properties officeooo:rsid="00d109c5"/>
    </style:style>
    <style:style style:name="T420" style:family="text">
      <style:text-properties officeooo:rsid="00b02d59"/>
    </style:style>
    <style:style style:name="T421" style:family="text">
      <style:text-properties officeooo:rsid="00b51fdf"/>
    </style:style>
    <style:style style:name="T422" style:family="text">
      <style:text-properties officeooo:rsid="00b36b65"/>
    </style:style>
    <style:style style:name="T423" style:family="text">
      <style:text-properties officeooo:rsid="00b10089"/>
    </style:style>
    <style:style style:name="T424" style:family="text">
      <style:text-properties officeooo:rsid="00b2dfc3"/>
    </style:style>
    <style:style style:name="T42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f62b6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6" style:family="text">
      <style:text-properties officeooo:rsid="00b8c776"/>
    </style:style>
    <style:style style:name="T427" style:family="text">
      <style:text-properties officeooo:rsid="003334f1"/>
    </style:style>
    <style:style style:name="T428" style:family="text">
      <style:text-properties officeooo:rsid="00bddfd5"/>
    </style:style>
    <style:style style:name="T429" style:family="text">
      <style:text-properties fo:font-style="normal" officeooo:rsid="00bddfd5" style:font-style-asian="normal" style:font-style-complex="normal"/>
    </style:style>
    <style:style style:name="T43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bddfd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1" style:family="text">
      <style:text-properties officeooo:rsid="00c4e31b"/>
    </style:style>
    <style:style style:name="T432" style:family="text">
      <style:text-properties officeooo:rsid="00c67445"/>
    </style:style>
    <style:style style:name="T433" style:family="text">
      <style:text-properties officeooo:rsid="00c85efa"/>
    </style:style>
    <style:style style:name="T434" style:family="text">
      <style:text-properties officeooo:rsid="00cb02e5"/>
    </style:style>
    <style:style style:name="T435" style:family="text">
      <style:text-properties officeooo:rsid="00cbd1b9"/>
    </style:style>
    <style:style style:name="T436" style:family="text">
      <style:text-properties officeooo:rsid="019b7cf1"/>
    </style:style>
    <style:style style:name="T437" style:family="text">
      <style:text-properties officeooo:rsid="00cdbbc0"/>
    </style:style>
    <style:style style:name="T438" style:family="text">
      <style:text-properties officeooo:rsid="019c83cd"/>
    </style:style>
    <style:style style:name="T439" style:family="text">
      <style:text-properties officeooo:rsid="00cf7df2"/>
    </style:style>
    <style:style style:name="T440" style:family="text">
      <style:text-properties officeooo:rsid="00cea1b4"/>
    </style:style>
    <style:style style:name="T441" style:family="text">
      <style:text-properties style:use-window-font-color="true" loext:opacity="0%" style:font-name="Times New Roman1" fo:font-size="12pt" fo:language="pl" fo:country="PL" style:text-underline-style="none" fo:font-weight="normal" officeooo:rsid="0099649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4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986106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44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43936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4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99a59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6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20deed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47" style:family="text">
      <style:text-properties style:use-window-font-color="true" loext:opacity="0%" style:font-name="Times New Roman1" fo:font-size="12pt" fo:language="pl" fo:country="PL" style:text-underline-style="none" fo:font-weight="normal" officeooo:rsid="0055e1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48" style:family="text">
      <style:text-properties fo:color="#000000" loext:opacity="100%" style:font-name="Times New Roman1" fo:font-style="italic" officeooo:rsid="00986106" style:font-name-asian="Lucida Sans Unicode1" style:font-style-asian="italic" style:font-name-complex="Tahoma2" style:font-style-complex="italic"/>
    </style:style>
    <style:style style:name="T44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c904a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51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2" style:family="text">
      <style:text-properties fo:color="#000000" loext:opacity="100%" fo:font-size="12pt" fo:language="pl" fo:country="PL" style:text-underline-style="none" fo:font-weight="normal" officeooo:rsid="00234d5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453" style:family="text">
      <style:text-properties fo:color="#000000" loext:opacity="100%" fo:font-size="12pt" fo:language="pl" fo:country="PL" style:text-underline-style="none" fo:font-weight="normal" officeooo:rsid="0020695b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454" style:family="text">
      <style:text-properties fo:color="#000000" loext:opacity="100%" fo:font-size="12pt" fo:language="pl" fo:country="PL" style:text-underline-style="none" fo:font-weight="normal" officeooo:rsid="0020deed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455" style:family="text">
      <style:text-properties fo:color="#000000" loext:opacity="100%" fo:font-size="12pt" fo:language="pl" fo:country="PL" style:text-underline-style="none" fo:font-weight="normal" officeooo:rsid="001e63b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456" style:family="text">
      <style:text-properties fo:color="#000000" loext:opacity="100%" fo:font-size="12pt" fo:language="pl" fo:country="PL" style:text-underline-style="none" fo:font-weight="normal" officeooo:rsid="0037a613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457" style:family="text">
      <style:text-properties fo:color="#000000" loext:opacity="100%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458" style:family="text">
      <style:text-properties fo:color="#000000" loext:opacity="100%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459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460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461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99649c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462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463" style:family="text">
      <style:text-properties fo:color="#000000" loext:opacity="100%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464" style:family="text">
      <style:text-properties fo:color="#000000" loext:opacity="100%" fo:font-size="12pt" fo:language="pl" fo:country="PL" fo:font-style="normal" style:text-underline-style="none" fo:font-weight="bold" officeooo:rsid="0020deed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465" style:family="text">
      <style:text-properties style:use-window-font-color="true" loext:opacity="0%" fo:language="pl" fo:country="PL" fo:font-style="normal" officeooo:rsid="07b9eb24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66" style:family="text">
      <style:text-properties style:use-window-font-color="true" loext:opacity="0%" fo:language="pl" fo:country="PL" fo:font-style="normal" officeooo:rsid="07bccd6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67" style:family="text">
      <style:text-properties style:use-window-font-color="true" loext:opacity="0%" fo:language="pl" fo:country="PL" fo:font-style="normal" officeooo:rsid="07bd2ea4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68" style:family="text">
      <style:text-properties style:use-window-font-color="true" loext:opacity="0%" fo:language="pl" fo:country="PL" fo:font-style="normal" officeooo:rsid="0021dac8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69" style:family="text">
      <style:text-properties style:use-window-font-color="true" loext:opacity="0%" fo:language="pl" fo:country="PL" fo:font-style="normal" officeooo:rsid="0026f048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70" style:family="text">
      <style:text-properties style:use-window-font-color="true" loext:opacity="0%" fo:language="pl" fo:country="PL" fo:font-style="normal" officeooo:rsid="00a0fe77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71" style:family="text">
      <style:text-properties fo:color="#000000" loext:opacity="100%" fo:font-size="12pt" fo:language="pl" fo:country="PL" fo:font-style="normal" style:text-underline-style="none" fo:font-weight="normal" officeooo:rsid="00b26c55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72" style:family="text">
      <style:text-properties fo:color="#000000" loext:opacity="100%" fo:font-size="12pt" fo:language="pl" fo:country="PL" fo:font-style="normal" style:text-underline-style="none" fo:font-weight="normal" officeooo:rsid="00a0fe77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73" style:family="text">
      <style:text-properties fo:color="#000000" loext:opacity="100%" fo:font-size="12pt" fo:language="pl" fo:country="PL" fo:font-style="normal" style:text-underline-style="none" fo:font-weight="normal" officeooo:rsid="0037a613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74" style:family="text">
      <style:text-properties fo:color="#000000" loext:opacity="100%" fo:font-size="12pt" fo:language="pl" fo:country="PL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75" style:family="text">
      <style:text-properties fo:color="#000000" loext:opacity="100%" fo:font-size="12pt" fo:language="pl" fo:country="PL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76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77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78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99649c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7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b26c55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80" style:family="text">
      <style:text-properties fo:color="#000000" loext:opacity="100%" fo:font-size="12pt" fo:language="pl" fo:country="PL" fo:font-style="normal" style:text-underline-style="none" fo:font-weight="normal" officeooo:rsid="00d18b07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81" style:family="text">
      <style:text-properties fo:color="#000000" loext:opacity="100%" fo:font-size="12pt" style:text-underline-style="none" fo:font-weight="bold" officeooo:rsid="0646942f" style:font-name-asian="Lucida Sans Unicode2" style:font-size-asian="12pt" style:font-weight-asian="bold" style:font-name-complex="Times New Roman" style:font-size-complex="12pt" style:font-weight-complex="bold"/>
    </style:style>
    <style:style style:name="T482" style:family="text">
      <style:text-properties fo:color="#000000" loext:opacity="100%" fo:font-size="12pt" style:text-underline-style="none" fo:font-weight="bold" officeooo:rsid="0020deed" style:font-name-asian="Lucida Sans Unicode2" style:font-size-asian="12pt" style:font-weight-asian="bold" style:font-name-complex="Times New Roman" style:font-size-complex="12pt" style:font-weight-complex="bold"/>
    </style:style>
    <style:style style:name="T483" style:family="text">
      <style:text-properties fo:font-size="12pt" style:text-underline-style="none" officeooo:rsid="0021dac8" style:font-size-asian="12pt" style:font-name-complex="Times New Roman" style:font-size-complex="12pt"/>
    </style:style>
    <style:style style:name="T484" style:family="text">
      <style:text-properties fo:font-size="12pt" style:text-underline-style="none" officeooo:rsid="00a0fe77" style:font-size-asian="12pt" style:font-size-complex="12pt"/>
    </style:style>
    <style:style style:name="T485" style:family="text">
      <style:text-properties fo:color="#000000" loext:opacity="100%" fo:font-size="12pt" style:text-underline-style="none" fo:font-weight="normal" officeooo:rsid="00b26c55" style:font-name-asian="Lucida Sans Unicode1" style:font-size-asian="12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486" style:family="text">
      <style:text-properties fo:color="#000000" loext:opacity="100%" fo:font-size="12pt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87" style:family="text">
      <style:text-properties fo:color="#000000" loext:opacity="100%" fo:font-size="12pt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88" style:family="text">
      <style:text-properties fo:color="#000000" loext:opacity="100%" style:text-line-through-style="none" style:text-line-through-type="none" fo:font-size="12pt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89" style:family="text">
      <style:text-properties fo:color="#000000" loext:opacity="100%" style:text-line-through-style="none" style:text-line-through-type="none" fo:font-size="12pt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90" style:family="text">
      <style:text-properties fo:color="#000000" loext:opacity="100%" style:text-line-through-style="none" style:text-line-through-type="none" fo:font-size="12pt" fo:font-style="italic" style:text-underline-style="none" fo:font-weight="bold" officeooo:rsid="009b5870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491" style:family="text">
      <style:text-properties fo:color="#000000" loext:opacity="100%" style:text-line-through-style="none" style:text-line-through-type="none" fo:font-size="12pt" style:text-underline-style="none" fo:font-weight="normal" officeooo:rsid="00b26c55" style:font-name-asian="Lucida Sans Unicode1" style:font-size-asian="12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492" style:family="text">
      <style:text-properties fo:color="#000000" loext:opacity="100%" fo:font-size="12pt" style:text-underline-style="none" fo:font-weight="normal" officeooo:rsid="0021dac8" style:font-name-asian="Lucida Sans Unicode1" style:font-size-asian="12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493" style:family="text">
      <style:text-properties fo:color="#000000" loext:opacity="100%" fo:font-size="12pt" style:text-underline-style="none" fo:font-weight="normal" officeooo:rsid="00a0fe77" style:font-name-asian="Lucida Sans Unicode1" style:font-size-asian="12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494" style:family="text">
      <style:text-properties fo:color="#000000" loext:opacity="100%" style:text-underline-style="none" fo:font-weight="bold" officeooo:rsid="0646942f" style:font-name-asian="Lucida Sans Unicode2" style:font-weight-asian="bold" style:font-name-complex="Times New Roman" style:font-weight-complex="bold"/>
    </style:style>
    <style:style style:name="T495" style:family="text">
      <style:text-properties fo:color="#000000" loext:opacity="100%" style:text-underline-style="none" fo:font-weight="bold" officeooo:rsid="002355ae" style:font-name-asian="Lucida Sans Unicode2" style:font-weight-asian="bold" style:font-name-complex="Times New Roman" style:font-weight-complex="bold"/>
    </style:style>
    <style:style style:name="T49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26676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278616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343277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3445e8c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709bed3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7c18f21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2c7ac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1c53be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1d29c1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58009a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28fc34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56cb5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576703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58fa4b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officeooo:rsid="00576703" style:font-name-asian="Times New Roman1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bb597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d2f16d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officeooo:rsid="00d2f16d" style:font-name-asian="Times New Roman1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4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officeooo:rsid="019d81bc" style:font-name-asian="Times New Roman1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d3ac2d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d539c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d9ac66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d65c46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dad19d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9d81bc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d7d04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db402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dc3eb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4" style:family="text">
      <style:text-properties officeooo:rsid="003521fe"/>
    </style:style>
    <style:style style:name="T525" style:family="text">
      <style:text-properties officeooo:rsid="00df7ad9"/>
    </style:style>
    <style:style style:name="T526" style:family="text">
      <style:text-properties officeooo:rsid="00459fc8"/>
    </style:style>
    <style:style style:name="T527" style:family="text">
      <style:text-properties officeooo:rsid="00dff7b0"/>
    </style:style>
    <style:style style:name="T528" style:family="text">
      <style:text-properties officeooo:rsid="00e11d3e"/>
    </style:style>
    <style:style style:name="T529" style:family="text">
      <style:text-properties officeooo:rsid="00e41208"/>
    </style:style>
    <style:style style:name="T530" style:family="text">
      <style:text-properties officeooo:rsid="00e2799e"/>
    </style:style>
    <style:style style:name="T531" style:family="text">
      <style:text-properties officeooo:rsid="00e49b67"/>
    </style:style>
    <style:style style:name="T532" style:family="text">
      <style:text-properties officeooo:rsid="00e76c84"/>
    </style:style>
    <style:style style:name="T533" style:family="text">
      <style:text-properties officeooo:rsid="00e5e27f"/>
    </style:style>
    <style:style style:name="T534" style:family="text">
      <style:text-properties officeooo:rsid="00e85e9d"/>
    </style:style>
    <style:style style:name="T535" style:family="text">
      <style:text-properties officeooo:rsid="00e95299"/>
    </style:style>
    <style:style style:name="T536" style:family="text">
      <style:text-properties officeooo:rsid="00ea25d1"/>
    </style:style>
    <style:style style:name="T537" style:family="text">
      <style:text-properties officeooo:rsid="00eaa225"/>
    </style:style>
    <style:style style:name="T538" style:family="text">
      <style:text-properties officeooo:rsid="019d81bc"/>
    </style:style>
    <style:style style:name="T539" style:family="text">
      <style:text-properties style:font-name="Times New Roman1" officeooo:rsid="00ec7e9a" style:font-name-asian="Times New Roman1"/>
    </style:style>
    <style:style style:name="T540" style:family="text">
      <style:text-properties style:font-name="Times New Roman1" officeooo:rsid="010cd828" style:font-name-asian="Times New Roman1"/>
    </style:style>
    <style:style style:name="T541" style:family="text">
      <style:text-properties style:font-name="Times New Roman1" officeooo:rsid="00ef6f13" style:font-name-asian="Times New Roman1"/>
    </style:style>
    <style:style style:name="T542" style:family="text">
      <style:text-properties style:font-name="Times New Roman1" officeooo:rsid="00eff150" style:font-name-asian="Times New Roman1"/>
    </style:style>
    <style:style style:name="T543" style:family="text">
      <style:text-properties style:font-name="Times New Roman1" officeooo:rsid="00f1758c" style:font-name-asian="Times New Roman1"/>
    </style:style>
    <style:style style:name="T544" style:family="text">
      <style:text-properties style:font-name="Times New Roman1" officeooo:rsid="00ef8bb7" style:font-name-asian="Times New Roman1"/>
    </style:style>
    <style:style style:name="T545" style:family="text">
      <style:text-properties style:font-name="Times New Roman1" officeooo:rsid="00f1930d" style:font-name-asian="Times New Roman1"/>
    </style:style>
    <style:style style:name="T546" style:family="text">
      <style:text-properties style:font-name="Times New Roman1" officeooo:rsid="00f97906" style:font-name-asian="Times New Roman1"/>
    </style:style>
    <style:style style:name="T547" style:family="text">
      <style:text-properties style:font-name="Times New Roman1" officeooo:rsid="00f1ff99" style:font-name-asian="Times New Roman1"/>
    </style:style>
    <style:style style:name="T548" style:family="text">
      <style:text-properties style:font-name="Times New Roman1" officeooo:rsid="00fafe3d" style:font-name-asian="Times New Roman1"/>
    </style:style>
    <style:style style:name="T549" style:family="text">
      <style:text-properties style:font-name="Times New Roman1" officeooo:rsid="019f7838" style:font-name-asian="Times New Roman1"/>
    </style:style>
    <style:style style:name="T550" style:family="text">
      <style:text-properties style:font-name="Times New Roman1" fo:font-size="12pt" style:font-size-asian="12pt" style:font-size-complex="12pt"/>
    </style:style>
    <style:style style:name="T551" style:family="text">
      <style:text-properties style:font-name="Times New Roman1" fo:font-size="12pt" officeooo:rsid="00fafe3d" style:font-size-asian="12pt" style:font-size-complex="12pt"/>
    </style:style>
    <style:style style:name="T552" style:family="text">
      <style:text-properties style:font-name="Times New Roman1" fo:font-size="12pt" fo:font-style="italic" style:font-size-asian="12pt" style:font-style-asian="italic" style:font-size-complex="12pt"/>
    </style:style>
    <style:style style:name="T553" style:family="text">
      <style:text-properties style:text-position="super 58%" style:font-name="Times New Roman1" fo:font-size="12pt" officeooo:rsid="00fe0811" style:font-size-asian="12pt" style:font-size-complex="12pt"/>
    </style:style>
    <style:style style:name="T554" style:family="text">
      <style:text-properties style:font-name="Times New Roman1" fo:font-size="12pt" officeooo:rsid="00fe0811" style:font-size-asian="12pt" style:font-size-complex="12pt"/>
    </style:style>
    <style:style style:name="T555" style:family="text">
      <style:text-properties style:font-name="Times New Roman1" fo:font-size="12pt" officeooo:rsid="00fe0811" style:font-family-asian="TimesNewRoman" style:font-family-generic-asian="system" style:font-pitch-asian="variable" style:font-size-asian="12pt" style:font-family-complex="TimesNewRoman" style:font-family-generic-complex="system" style:font-pitch-complex="variable" style:font-size-complex="12pt"/>
    </style:style>
    <style:style style:name="T556" style:family="text">
      <style:text-properties style:font-name="Times New Roman1" fo:font-size="12pt" officeooo:rsid="010cd828" style:font-family-asian="TimesNewRoman" style:font-family-generic-asian="system" style:font-pitch-asian="variable" style:font-size-asian="12pt" style:font-family-complex="TimesNewRoman" style:font-family-generic-complex="system" style:font-pitch-complex="variable" style:font-size-complex="12pt"/>
    </style:style>
    <style:style style:name="T557" style:family="text">
      <style:text-properties style:font-name="Times New Roman1" fo:font-size="12pt" officeooo:rsid="002e04e4" style:font-size-asian="12pt" style:font-size-complex="12pt"/>
    </style:style>
    <style:style style:name="T558" style:family="text">
      <style:text-properties style:font-name="Times New Roman1" fo:font-size="12pt" fo:font-style="normal" style:font-size-asian="12pt" style:font-style-asian="normal" style:font-size-complex="12pt"/>
    </style:style>
    <style:style style:name="T559" style:family="text">
      <style:text-properties style:font-name="Times New Roman1" fo:font-size="12pt" officeooo:rsid="00fc3f7d" style:font-size-asian="12pt" style:font-size-complex="12pt"/>
    </style:style>
    <style:style style:name="T560" style:family="text">
      <style:text-properties style:font-name="Times New Roman1" fo:font-size="12pt" fo:font-style="italic" officeooo:rsid="00fc3f7d" style:font-size-asian="12pt" style:font-style-asian="italic" style:font-size-complex="12pt"/>
    </style:style>
    <style:style style:name="T561" style:family="text">
      <style:text-properties style:font-name="Times New Roman1" fo:font-size="12pt" officeooo:rsid="019f7838" style:font-size-asian="12pt" style:font-size-complex="12pt"/>
    </style:style>
    <style:style style:name="T562" style:family="text">
      <style:text-properties style:font-name="Times New Roman1" fo:font-size="12pt" style:font-family-asian="Helvetica" style:font-family-generic-asian="system" style:font-pitch-asian="variable" style:font-size-asian="12pt" style:font-family-complex="Helvetica" style:font-family-generic-complex="system" style:font-pitch-complex="variable" style:font-size-complex="12pt"/>
    </style:style>
    <style:style style:name="T563" style:family="text">
      <style:text-properties style:font-name="Times New Roman1" fo:font-size="12pt" officeooo:rsid="00fda9e0" style:font-size-asian="12pt" style:font-size-complex="12pt"/>
    </style:style>
    <style:style style:name="T564" style:family="text">
      <style:text-properties officeooo:rsid="00df7ad9" style:font-name-asian="Times New Roman1"/>
    </style:style>
    <style:style style:name="T565" style:family="text">
      <style:text-properties officeooo:rsid="00f4742c" style:font-name-asian="Times New Roman1"/>
    </style:style>
    <style:style style:name="T566" style:family="text">
      <style:text-properties officeooo:rsid="00f4b6f1" style:font-name-asian="Times New Roman1"/>
    </style:style>
    <style:style style:name="T567" style:family="text">
      <style:text-properties officeooo:rsid="00f54ec6" style:font-name-asian="Times New Roman1"/>
    </style:style>
    <style:style style:name="T568" style:family="text">
      <style:text-properties officeooo:rsid="00f6804d" style:font-name-asian="Times New Roman1"/>
    </style:style>
    <style:style style:name="T569" style:family="text">
      <style:text-properties fo:font-style="italic" officeooo:rsid="00f6804d" style:font-name-asian="Times New Roman1" style:font-style-asian="italic" style:font-style-complex="italic"/>
    </style:style>
    <style:style style:name="T570" style:family="text">
      <style:text-properties fo:font-style="italic" officeooo:rsid="00f68c54" style:font-name-asian="Times New Roman1" style:font-style-asian="italic" style:font-style-complex="italic"/>
    </style:style>
    <style:style style:name="T571" style:family="text">
      <style:text-properties officeooo:rsid="00f68c54" style:font-name-asian="Times New Roman1"/>
    </style:style>
    <style:style style:name="T572" style:family="text">
      <style:text-properties officeooo:rsid="00f7b609" style:font-name-asian="Times New Roman1"/>
    </style:style>
    <style:style style:name="T573" style:family="text">
      <style:text-properties officeooo:rsid="019f7838"/>
    </style:style>
    <style:style style:name="T574" style:family="text">
      <style:text-properties officeooo:rsid="0101a1e2"/>
    </style:style>
    <style:style style:name="T575" style:family="text">
      <style:text-properties officeooo:rsid="0102fff6"/>
    </style:style>
    <style:style style:name="T576" style:family="text">
      <style:text-properties officeooo:rsid="01028e43"/>
    </style:style>
    <style:style style:name="T577" style:family="text">
      <style:text-properties officeooo:rsid="01065503"/>
    </style:style>
    <style:style style:name="T578" style:family="text">
      <style:text-properties officeooo:rsid="010353d5"/>
    </style:style>
    <style:style style:name="T579" style:family="text">
      <style:text-properties officeooo:rsid="0103bab4"/>
    </style:style>
    <style:style style:name="T580" style:family="text">
      <style:text-properties officeooo:rsid="0037bdef"/>
    </style:style>
    <style:style style:name="T581" style:family="text">
      <style:text-properties officeooo:rsid="010e246f"/>
    </style:style>
    <style:style style:name="T582" style:family="text">
      <style:text-properties officeooo:rsid="010e45fa"/>
    </style:style>
    <style:style style:name="T583" style:family="text">
      <style:text-properties officeooo:rsid="01101c2a"/>
    </style:style>
    <style:style style:name="T584" style:family="text">
      <style:text-properties officeooo:rsid="011176f7"/>
    </style:style>
    <style:style style:name="T585" style:family="text">
      <style:text-properties officeooo:rsid="01128847"/>
    </style:style>
    <style:style style:name="T586" style:family="text">
      <style:text-properties style:use-window-font-color="true" loext:opacity="0%" fo:font-size="12pt" fo:language="pl" fo:country="PL" fo:font-style="normal" officeooo:rsid="00a0fe77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587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9b5870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88" style:family="text">
      <style:text-properties fo:color="#000000" loext:opacity="100%" fo:font-size="12pt" fo:language="pl" fo:country="PL" fo:font-style="normal" style:text-underline-style="none" fo:font-weight="normal" officeooo:rsid="0028fc34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89" style:family="text">
      <style:text-properties fo:font-size="10pt" fo:font-weight="bold" style:font-size-asian="10pt" style:font-weight-asian="bold"/>
    </style:style>
    <style:style style:name="T590" style:family="text">
      <style:text-properties fo:font-weight="bold" style:font-family-asian="TimesNewRoman" style:font-family-generic-asian="system" style:font-pitch-asian="variable" style:font-weight-asian="bold" style:font-family-complex="TimesNewRoman" style:font-family-generic-complex="system" style:font-pitch-complex="variable"/>
    </style:style>
    <style:style style:name="T591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2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2121d2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3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2355ae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4" style:family="text">
      <style:text-properties style:text-line-through-style="none" style:text-line-through-type="none" fo:font-weight="normal" officeooo:rsid="0646942f" style:font-weight-asian="normal" style:language-complex="ar" style:country-complex="SA" style:font-weight-complex="normal"/>
    </style:style>
    <style:style style:name="T595" style:family="text">
      <style:text-properties style:text-line-through-style="none" style:text-line-through-type="none" fo:font-weight="normal" officeooo:rsid="00307c56" style:font-weight-asian="normal" style:language-complex="ar" style:country-complex="SA" style:font-weight-complex="normal"/>
    </style:style>
    <style:style style:name="T596" style:family="text">
      <style:text-properties officeooo:rsid="0113f283" style:font-name-asian="Times New Roman1"/>
    </style:style>
    <style:style style:name="T597" style:family="text">
      <style:text-properties officeooo:rsid="0037bdef" style:font-name-asian="Times New Roman1"/>
    </style:style>
    <style:style style:name="T598" style:family="text">
      <style:text-properties officeooo:rsid="01144ab8"/>
    </style:style>
    <style:style style:name="T599" style:family="text">
      <style:text-properties officeooo:rsid="01155a21"/>
    </style:style>
    <style:style style:name="T600" style:family="text">
      <style:text-properties officeooo:rsid="0116d4aa"/>
    </style:style>
    <style:style style:name="T601" style:family="text">
      <style:text-properties officeooo:rsid="01174184"/>
    </style:style>
    <style:style style:name="T602" style:family="text">
      <style:text-properties officeooo:rsid="0119176a"/>
    </style:style>
    <style:style style:name="T603" style:family="text">
      <style:text-properties officeooo:rsid="01198305"/>
    </style:style>
    <style:style style:name="T604" style:family="text">
      <style:text-properties officeooo:rsid="0037cbae"/>
    </style:style>
    <style:style style:name="T605" style:family="text">
      <style:text-properties officeooo:rsid="01a08c7d"/>
    </style:style>
    <style:style style:name="T606" style:family="text">
      <style:text-properties officeooo:rsid="011986f4"/>
    </style:style>
    <style:style style:name="T607" style:family="text">
      <style:text-properties officeooo:rsid="011a222c"/>
    </style:style>
    <style:style style:name="T608" style:family="text">
      <style:text-properties officeooo:rsid="011a7646"/>
    </style:style>
    <style:style style:name="T609" style:family="text">
      <style:text-properties officeooo:rsid="011ab469"/>
    </style:style>
    <style:style style:name="T610" style:family="text">
      <style:text-properties officeooo:rsid="015972aa"/>
    </style:style>
    <style:style style:name="T611" style:family="text">
      <style:text-properties officeooo:rsid="015acda9"/>
    </style:style>
    <style:style style:name="T612" style:family="text">
      <style:text-properties officeooo:rsid="011c2873"/>
    </style:style>
    <style:style style:name="T613" style:family="text">
      <style:text-properties officeooo:rsid="011c7692"/>
    </style:style>
    <style:style style:name="T614" style:family="text">
      <style:text-properties officeooo:rsid="011e67a5"/>
    </style:style>
    <style:style style:name="T615" style:family="text">
      <style:text-properties officeooo:rsid="01204457"/>
    </style:style>
    <style:style style:name="T616" style:family="text">
      <style:text-properties officeooo:rsid="01215bcd"/>
    </style:style>
    <style:style style:name="T617" style:family="text">
      <style:text-properties officeooo:rsid="012127f8"/>
    </style:style>
    <style:style style:name="T618" style:family="text">
      <style:text-properties officeooo:rsid="01227c64"/>
    </style:style>
    <style:style style:name="T619" style:family="text">
      <style:text-properties officeooo:rsid="00393d92"/>
    </style:style>
    <style:style style:name="T620" style:family="text">
      <style:text-properties officeooo:rsid="000c0e77"/>
    </style:style>
    <style:style style:name="T621" style:family="text">
      <style:text-properties officeooo:rsid="0123774d"/>
    </style:style>
    <style:style style:name="T622" style:family="text">
      <style:text-properties fo:font-style="italic" officeooo:rsid="0123774d" style:font-style-asian="italic" style:font-style-complex="italic"/>
    </style:style>
    <style:style style:name="T623" style:family="text">
      <style:text-properties fo:font-style="italic" style:font-style-asian="italic" style:font-style-complex="italic"/>
    </style:style>
    <style:style style:name="T624" style:family="text">
      <style:text-properties officeooo:rsid="0124a34f"/>
    </style:style>
    <style:style style:name="T625" style:family="text">
      <style:text-properties officeooo:rsid="0127d782"/>
    </style:style>
    <style:style style:name="T626" style:family="text">
      <style:text-properties officeooo:rsid="012654cb"/>
    </style:style>
    <style:style style:name="T627" style:family="text">
      <style:text-properties officeooo:rsid="012656fb"/>
    </style:style>
    <style:style style:name="T628" style:family="text">
      <style:text-properties officeooo:rsid="01284435"/>
    </style:style>
    <style:style style:name="T629" style:family="text">
      <style:text-properties officeooo:rsid="012908af"/>
    </style:style>
    <style:style style:name="T630" style:family="text">
      <style:text-properties officeooo:rsid="012a570d"/>
    </style:style>
    <style:style style:name="T631" style:family="text">
      <style:text-properties officeooo:rsid="012b4b60"/>
    </style:style>
    <style:style style:name="T632" style:family="text">
      <style:text-properties officeooo:rsid="012ad4d5"/>
    </style:style>
    <style:style style:name="T633" style:family="text">
      <style:text-properties officeooo:rsid="003a329f"/>
    </style:style>
    <style:style style:name="T634" style:family="text">
      <style:text-properties officeooo:rsid="012dbda7"/>
    </style:style>
    <style:style style:name="T635" style:family="text">
      <style:text-properties style:text-line-through-style="none" style:text-line-through-type="none" fo:font-weight="normal" officeooo:rsid="07bccd60" style:font-weight-asian="normal" style:font-weight-complex="normal"/>
    </style:style>
    <style:style style:name="T636" style:family="text">
      <style:text-properties style:text-line-through-style="none" style:text-line-through-type="none" fo:font-weight="normal" officeooo:rsid="012f8480" style:font-weight-asian="normal" style:font-weight-complex="normal"/>
    </style:style>
    <style:style style:name="T637" style:family="text">
      <style:text-properties style:text-line-through-style="none" style:text-line-through-type="none" fo:font-weight="normal" officeooo:rsid="01324269" style:font-weight-asian="normal" style:font-weight-complex="normal"/>
    </style:style>
    <style:style style:name="T638" style:family="text">
      <style:text-properties style:text-line-through-style="none" style:text-line-through-type="none" fo:font-weight="normal" officeooo:rsid="012fb3ef" style:font-weight-asian="normal" style:font-weight-complex="normal"/>
    </style:style>
    <style:style style:name="T639" style:family="text">
      <style:text-properties style:text-line-through-style="none" style:text-line-through-type="none" fo:font-weight="normal" officeooo:rsid="013131de" style:font-weight-asian="normal" style:font-weight-complex="normal"/>
    </style:style>
    <style:style style:name="T640" style:family="text">
      <style:text-properties style:text-line-through-style="none" style:text-line-through-type="none" fo:font-weight="normal" officeooo:rsid="0133e95e" style:font-weight-asian="normal" style:font-weight-complex="normal"/>
    </style:style>
    <style:style style:name="T641" style:family="text">
      <style:text-properties style:text-line-through-style="none" style:text-line-through-type="none" fo:font-weight="normal" officeooo:rsid="013b26a2" style:font-weight-asian="normal" style:font-weight-complex="normal"/>
    </style:style>
    <style:style style:name="T642" style:family="text">
      <style:text-properties officeooo:rsid="01374e12"/>
    </style:style>
    <style:style style:name="T643" style:family="text">
      <style:text-properties officeooo:rsid="013a1d32"/>
    </style:style>
    <style:style style:name="T644" style:family="text">
      <style:text-properties officeooo:rsid="01384b30"/>
    </style:style>
    <style:style style:name="T645" style:family="text">
      <style:text-properties officeooo:rsid="013b26a2"/>
    </style:style>
    <style:style style:name="T646" style:family="text">
      <style:text-properties officeooo:rsid="013ce1ba"/>
    </style:style>
    <style:style style:name="T647" style:family="text">
      <style:text-properties officeooo:rsid="013df41d"/>
    </style:style>
    <style:style style:name="T648" style:family="text">
      <style:text-properties officeooo:rsid="013e9ac9"/>
    </style:style>
    <style:style style:name="T649" style:family="text">
      <style:text-properties officeooo:rsid="003bb803"/>
    </style:style>
    <style:style style:name="T650" style:family="text">
      <style:text-properties officeooo:rsid="013eb5bd"/>
    </style:style>
    <style:style style:name="T651" style:family="text">
      <style:text-properties officeooo:rsid="0144d8c0"/>
    </style:style>
    <style:style style:name="T652" style:family="text">
      <style:text-properties officeooo:rsid="01405375"/>
    </style:style>
    <style:style style:name="T653" style:family="text">
      <style:text-properties officeooo:rsid="0144f651"/>
    </style:style>
    <style:style style:name="T654" style:family="text">
      <style:text-properties officeooo:rsid="0146d206"/>
    </style:style>
    <style:style style:name="T655" style:family="text">
      <style:text-properties officeooo:rsid="01477da1"/>
    </style:style>
    <style:style style:name="T656" style:family="text">
      <style:text-properties officeooo:rsid="0147a4ba"/>
    </style:style>
    <style:style style:name="T657" style:family="text">
      <style:text-properties officeooo:rsid="0147d518"/>
    </style:style>
    <style:style style:name="T658" style:family="text">
      <style:text-properties officeooo:rsid="0148261b"/>
    </style:style>
    <style:style style:name="T659" style:family="text">
      <style:text-properties officeooo:rsid="01482905"/>
    </style:style>
    <style:style style:name="T660" style:family="text">
      <style:text-properties officeooo:rsid="0148a961"/>
    </style:style>
    <style:style style:name="T661" style:family="text">
      <style:text-properties officeooo:rsid="0148bd0d"/>
    </style:style>
    <style:style style:name="T662" style:family="text">
      <style:text-properties officeooo:rsid="014bbc07"/>
    </style:style>
    <style:style style:name="T663" style:family="text">
      <style:text-properties officeooo:rsid="014a2176"/>
    </style:style>
    <style:style style:name="T664" style:family="text">
      <style:text-properties officeooo:rsid="014d8a1f"/>
    </style:style>
    <style:style style:name="T665" style:family="text">
      <style:text-properties officeooo:rsid="014caaab"/>
    </style:style>
    <style:style style:name="T666" style:family="text">
      <style:text-properties officeooo:rsid="014f2d3c"/>
    </style:style>
    <style:style style:name="T667" style:family="text">
      <style:text-properties officeooo:rsid="014ff334"/>
    </style:style>
    <style:style style:name="T668" style:family="text">
      <style:text-properties officeooo:rsid="015482b0"/>
    </style:style>
    <style:style style:name="T669" style:family="text">
      <style:text-properties officeooo:rsid="0151cbd7"/>
    </style:style>
    <style:style style:name="T670" style:family="text">
      <style:text-properties officeooo:rsid="003f4317"/>
    </style:style>
    <style:style style:name="T671" style:family="text">
      <style:text-properties officeooo:rsid="0152e0ab"/>
    </style:style>
    <style:style style:name="T672" style:family="text">
      <style:text-properties officeooo:rsid="01548735"/>
    </style:style>
    <style:style style:name="T673" style:family="text">
      <style:text-properties officeooo:rsid="01554f14"/>
    </style:style>
    <style:style style:name="T674" style:family="text">
      <style:text-properties officeooo:rsid="01571df1"/>
    </style:style>
    <style:style style:name="T675" style:family="text">
      <style:text-properties officeooo:rsid="0157e936"/>
    </style:style>
    <style:style style:name="T676" style:family="text">
      <style:text-properties officeooo:rsid="01581c7d"/>
    </style:style>
    <style:style style:name="T677" style:family="text">
      <style:text-properties officeooo:rsid="015869db"/>
    </style:style>
    <style:style style:name="T678" style:family="text">
      <style:text-properties officeooo:rsid="015b5e0b"/>
    </style:style>
    <style:style style:name="T679" style:family="text">
      <style:text-properties officeooo:rsid="015d4d8e"/>
    </style:style>
    <style:style style:name="T680" style:family="text">
      <style:text-properties officeooo:rsid="003fd02e"/>
    </style:style>
    <style:style style:name="T681" style:family="text">
      <style:text-properties officeooo:rsid="015e2de3"/>
    </style:style>
    <style:style style:name="T682" style:family="text">
      <style:text-properties officeooo:rsid="015e6f98"/>
    </style:style>
    <style:style style:name="T683" style:family="text">
      <style:text-properties officeooo:rsid="01ae60ae"/>
    </style:style>
    <style:style style:name="T684" style:family="text">
      <style:text-properties officeooo:rsid="015f847a"/>
    </style:style>
    <style:style style:name="T685" style:family="text">
      <style:text-properties officeooo:rsid="015f960f"/>
    </style:style>
    <style:style style:name="T686" style:family="text">
      <style:text-properties officeooo:rsid="0161e23c"/>
    </style:style>
    <style:style style:name="T687" style:family="text">
      <style:text-properties officeooo:rsid="0166f3d9"/>
    </style:style>
    <style:style style:name="T688" style:family="text">
      <style:text-properties officeooo:rsid="0163b770"/>
    </style:style>
    <style:style style:name="T689" style:family="text">
      <style:text-properties officeooo:rsid="01671753"/>
    </style:style>
    <style:style style:name="T690" style:family="text">
      <style:text-properties officeooo:rsid="0164bfb9"/>
    </style:style>
    <style:style style:name="T691" style:family="text">
      <style:text-properties officeooo:rsid="01650d36"/>
    </style:style>
    <style:style style:name="T692" style:family="text">
      <style:text-properties officeooo:rsid="003fe4f5"/>
    </style:style>
    <style:style style:name="T693" style:family="text">
      <style:text-properties officeooo:rsid="0168d71a"/>
    </style:style>
    <style:style style:name="T694" style:family="text">
      <style:text-properties officeooo:rsid="01693215"/>
    </style:style>
    <style:style style:name="T695" style:family="text">
      <style:text-properties fo:font-style="italic" officeooo:rsid="01693215" style:font-style-asian="italic" style:font-style-complex="italic"/>
    </style:style>
    <style:style style:name="T696" style:family="text">
      <style:text-properties fo:font-style="normal" officeooo:rsid="01693215" style:font-style-asian="normal" style:font-style-complex="normal"/>
    </style:style>
    <style:style style:name="T697" style:family="text">
      <style:text-properties officeooo:rsid="016ad2f3"/>
    </style:style>
    <style:style style:name="T698" style:family="text">
      <style:text-properties officeooo:rsid="016d6b6d"/>
    </style:style>
    <style:style style:name="T699" style:family="text">
      <style:text-properties officeooo:rsid="016ef9bb"/>
    </style:style>
    <style:style style:name="T700" style:family="text">
      <style:text-properties officeooo:rsid="01a43c72"/>
    </style:style>
    <style:style style:name="T701" style:family="text">
      <style:text-properties officeooo:rsid="004131f5"/>
    </style:style>
    <style:style style:name="T702" style:family="text">
      <style:text-properties officeooo:rsid="0170e6c9"/>
    </style:style>
    <style:style style:name="T703" style:family="text">
      <style:text-properties officeooo:rsid="0172c104"/>
    </style:style>
    <style:style style:name="T704" style:family="text">
      <style:text-properties officeooo:rsid="01748afa"/>
    </style:style>
    <style:style style:name="T705" style:family="text">
      <style:text-properties officeooo:rsid="0174bc46"/>
    </style:style>
    <style:style style:name="T706" style:family="text">
      <style:text-properties officeooo:rsid="01765bdb"/>
    </style:style>
    <style:style style:name="T707" style:family="text">
      <style:text-properties officeooo:rsid="01792b46"/>
    </style:style>
    <style:style style:name="T708" style:family="text">
      <style:text-properties style:text-line-through-style="none" style:text-line-through-type="none" fo:font-size="12pt" style:text-underline-style="none" fo:font-weight="normal" officeooo:rsid="07b8e343" style:font-size-asian="12pt" style:font-weight-asian="normal" style:font-name-complex="Times New Roman" style:font-size-complex="12pt" style:font-weight-complex="normal"/>
    </style:style>
    <style:style style:name="T709" style:family="text">
      <style:text-properties style:text-line-through-style="none" style:text-line-through-type="none" fo:font-size="12pt" style:text-underline-style="none" fo:font-weight="normal" officeooo:rsid="01792b46" style:font-size-asian="12pt" style:font-weight-asian="normal" style:font-name-complex="Times New Roman" style:font-size-complex="12pt" style:font-weight-complex="normal"/>
    </style:style>
    <style:style style:name="T710" style:family="text">
      <style:text-properties officeooo:rsid="01779265"/>
    </style:style>
    <style:style style:name="T711" style:family="text">
      <style:text-properties officeooo:rsid="017a9d16"/>
    </style:style>
    <style:style style:name="T712" style:family="text">
      <style:text-properties officeooo:rsid="0042d3bd"/>
    </style:style>
    <style:style style:name="T713" style:family="text">
      <style:text-properties officeooo:rsid="01a6376d"/>
    </style:style>
    <style:style style:name="T714" style:family="text">
      <style:text-properties officeooo:rsid="017b645c"/>
    </style:style>
    <style:style style:name="T715" style:family="text">
      <style:text-properties officeooo:rsid="017d1963"/>
    </style:style>
    <style:style style:name="T716" style:family="text">
      <style:text-properties officeooo:rsid="017ed349"/>
    </style:style>
    <style:style style:name="T717" style:family="text">
      <style:text-properties officeooo:rsid="017fca5d"/>
    </style:style>
    <style:style style:name="T718" style:family="text">
      <style:text-properties officeooo:rsid="01806a52"/>
    </style:style>
    <style:style style:name="T719" style:family="text">
      <style:text-properties officeooo:rsid="01822017"/>
    </style:style>
    <style:style style:name="T720" style:family="text">
      <style:text-properties officeooo:rsid="01840c0e"/>
    </style:style>
    <style:style style:name="T721" style:family="text">
      <style:text-properties officeooo:rsid="01850500"/>
    </style:style>
    <style:style style:name="T722" style:family="text">
      <style:text-properties fo:font-weight="normal" officeooo:rsid="01850500" style:font-weight-asian="normal" style:font-weight-complex="normal"/>
    </style:style>
    <style:style style:name="T723" style:family="text">
      <style:text-properties fo:font-weight="normal" officeooo:rsid="0042d3bd" style:font-weight-asian="normal" style:font-weight-complex="normal"/>
    </style:style>
    <style:style style:name="T724" style:family="text">
      <style:text-properties officeooo:rsid="018671d7"/>
    </style:style>
    <style:style style:name="T725" style:family="text">
      <style:text-properties officeooo:rsid="0187cabf"/>
    </style:style>
    <style:style style:name="T726" style:family="text">
      <style:text-properties officeooo:rsid="0188c22f"/>
    </style:style>
    <style:style style:name="T727" style:family="text">
      <style:text-properties officeooo:rsid="018a9c71"/>
    </style:style>
    <style:style style:name="T728" style:family="text">
      <style:text-properties officeooo:rsid="0042f46d"/>
    </style:style>
    <style:style style:name="T729" style:family="text">
      <style:text-properties officeooo:rsid="018be7ed"/>
    </style:style>
    <style:style style:name="T730" style:family="text">
      <style:text-properties officeooo:rsid="018f0571"/>
    </style:style>
    <style:style style:name="T731" style:family="text">
      <style:text-properties officeooo:rsid="0190a7c6"/>
    </style:style>
    <style:style style:name="T732" style:family="text">
      <style:text-properties officeooo:rsid="01a80387"/>
    </style:style>
    <style:style style:name="T733" style:family="text">
      <style:text-properties officeooo:rsid="01917221"/>
    </style:style>
    <style:style style:name="T734" style:family="text">
      <style:text-properties officeooo:rsid="0192d374"/>
    </style:style>
    <style:style style:name="T735" style:family="text">
      <style:text-properties officeooo:rsid="0194cd81"/>
    </style:style>
    <style:style style:name="T736" style:family="text">
      <style:text-properties officeooo:rsid="01963fb3"/>
    </style:style>
    <style:style style:name="T737" style:family="text">
      <style:text-properties officeooo:rsid="00435639"/>
    </style:style>
    <style:style style:name="T738" style:family="text">
      <style:text-properties officeooo:rsid="01972fdc"/>
    </style:style>
    <style:style style:name="T739" style:family="text">
      <style:text-properties officeooo:rsid="01a9e1f5"/>
    </style:style>
    <style:style style:name="T740" style:family="text">
      <style:text-properties officeooo:rsid="01982800"/>
    </style:style>
    <style:style style:name="T741" style:family="text">
      <style:text-properties officeooo:rsid="019896dc"/>
    </style:style>
    <style:style style:name="T742" style:family="text">
      <style:text-properties officeooo:rsid="0198e91a"/>
    </style:style>
    <style:style style:name="T743" style:family="text">
      <style:text-properties fo:color="#000000" loext:opacity="100%" style:text-line-through-style="none" style:text-line-through-type="none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44" style:family="text">
      <style:text-properties fo:color="#000000" loext:opacity="100%" style:text-line-through-style="none" style:text-line-through-type="none" fo:font-size="12pt" fo:font-style="normal" fo:font-weight="bold" officeooo:rsid="00343936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45" style:family="text">
      <style:text-properties fo:color="#000000" loext:opacity="100%" style:text-line-through-style="none" style:text-line-through-type="none" fo:font-size="12pt" fo:font-style="normal" fo:font-weight="bold" officeooo:rsid="002355ae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46" style:family="text">
      <style:text-properties style:font-name="Times New Roman1" style:font-name-asian="Times New Roman2" style:font-name-complex="Times New Roman2" style:language-complex="ar" style:country-complex="SA"/>
    </style:style>
    <style:style style:name="T747" style:family="text">
      <style:text-properties style:font-name="Times New Roman1" officeooo:rsid="000e3673" style:font-name-asian="Times New Roman2" style:font-name-complex="Times New Roman2" style:language-complex="ar" style:country-complex="SA"/>
    </style:style>
    <style:style style:name="T748" style:family="text">
      <style:text-properties style:text-line-through-style="none" style:text-line-through-type="none" style:font-name="Times New Roman1" style:font-name-asian="Times New Roman2" style:font-name-complex="Times New Roman2" style:language-complex="ar" style:country-complex="SA"/>
    </style:style>
    <style:style style:name="T749" style:family="text">
      <style:text-properties style:text-line-through-style="none" style:text-line-through-type="none" style:font-name="Times New Roman1" officeooo:rsid="00bb5972" style:font-name-asian="Times New Roman2" style:font-name-complex="Times New Roman2" style:language-complex="ar" style:country-complex="SA"/>
    </style:style>
    <style:style style:name="T750" style:family="text">
      <style:text-properties style:text-line-through-style="none" style:text-line-through-type="none" style:font-name="Times New Roman1" officeooo:rsid="01c3175f" style:font-name-asian="Times New Roman2" style:font-name-complex="Times New Roman2" style:language-complex="ar" style:country-complex="SA"/>
    </style:style>
    <style:style style:name="T751" style:family="text">
      <style:text-properties style:text-line-through-style="none" style:text-line-through-type="none" style:font-name="Times New Roman1" officeooo:rsid="00279c69" style:font-name-asian="Times New Roman2" style:font-name-complex="Times New Roman2" style:language-complex="ar" style:country-complex="SA"/>
    </style:style>
    <style:style style:name="T752" style:family="text">
      <style:text-properties style:text-line-through-style="none" style:text-line-through-type="none" style:text-position="25% 100%" style:font-name="Times New Roman1" style:font-name-asian="Times New Roman2" style:font-name-complex="Times New Roman2" style:language-complex="ar" style:country-complex="SA"/>
    </style:style>
    <style:style style:name="T753" style:family="text">
      <style:text-properties style:font-name="Times New Roman1" officeooo:rsid="00102618" style:font-name-asian="Times New Roman2" style:font-name-complex="Times New Roman2" style:language-complex="ar" style:country-complex="SA"/>
    </style:style>
    <style:style style:name="T754" style:family="text">
      <style:text-properties style:font-name="Times New Roman1" officeooo:rsid="0023f031" style:font-name-asian="Times New Roman2" style:font-name-complex="Times New Roman2" style:language-complex="ar" style:country-complex="SA"/>
    </style:style>
    <style:style style:name="T755" style:family="text">
      <style:text-properties style:font-name="Times New Roman1" officeooo:rsid="002355ae" style:font-name-asian="Times New Roman2" style:font-name-complex="Times New Roman2" style:language-complex="ar" style:country-complex="SA"/>
    </style:style>
    <style:style style:name="T756" style:family="text">
      <style:text-properties style:font-name="Times New Roman1" officeooo:rsid="00345ce9" style:font-name-asian="Times New Roman2" style:font-name-complex="Times New Roman2" style:language-complex="ar" style:country-complex="SA"/>
    </style:style>
    <style:style style:name="T757" style:family="text">
      <style:text-properties style:language-complex="ar" style:country-complex="SA"/>
    </style:style>
    <style:style style:name="T758" style:family="text">
      <style:text-properties officeooo:rsid="000e3673" style:language-complex="ar" style:country-complex="SA"/>
    </style:style>
    <style:style style:name="T759" style:family="text">
      <style:text-properties style:font-name-asian="Lucida Sans Unicode2"/>
    </style:style>
    <style:style style:name="T760" style:family="text">
      <style:text-properties style:use-window-font-color="true" loext:opacity="0%" fo:font-size="10pt" fo:font-style="italic" fo:font-weight="bold" officeooo:rsid="00c1fedb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761" style:family="text">
      <style:text-properties style:use-window-font-color="true" loext:opacity="0%" fo:font-size="10pt" fo:font-style="italic" fo:font-weight="bold" officeooo:rsid="000e3673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762" style:family="text">
      <style:text-properties style:use-window-font-color="true" loext:opacity="0%" fo:font-size="10pt" fo:font-style="italic" fo:font-weight="bold" officeooo:rsid="014af835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763" style:family="text">
      <style:text-properties style:use-window-font-color="true" loext:opacity="0%" fo:font-size="10pt" fo:font-style="italic" fo:font-weight="bold" officeooo:rsid="0154156a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764" style:family="text">
      <style:text-properties style:use-window-font-color="true" loext:opacity="0%" fo:font-size="10pt" fo:font-style="italic" fo:font-weight="bold" officeooo:rsid="0149fc81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nak: BR. 0002.2.</text:span></text:span><text:span text:style-name="Domyślna_20_czcionka_20_akapitu"><text:span text:style-name="T2">1</text:span></text:span><text:span text:style-name="Domyślna_20_czcionka_20_akapitu"><text:span text:style-name="T3">1</text:span></text:span><text:span text:style-name="Domyślna_20_czcionka_20_akapitu"><text:span text:style-name="T1">.202</text:span></text:span><text:span text:style-name="Domyślna_20_czcionka_20_akapitu"><text:span text:style-name="T2">5</text:span></text:span><text:span text:style-name="Domyślna_20_czcionka_20_akapitu"><text:span text:style-name="T1"> <text:s text:c="9"/><text:tab/><text:tab/><text:tab/><text:tab/></text:span></text:span><text:span text:style-name="Domyślna_20_czcionka_20_akapitu"><text:span text:style-name="T4"> <text:s text:c="49"/></text:span></text:span></text:p>
      <text:p text:style-name="P1"><text:span text:style-name="Domyślna_20_czcionka_20_akapitu"><text:span text:style-name="T4"><text:s text:c="48"/><text:tab/></text:span></text:span><text:span text:style-name="Domyślna_20_czcionka_20_akapitu"><text:span text:style-name="T1">Protokół <text:s text:c="2"/>Nr <text:s text:c="2"/></text:span></text:span><text:span text:style-name="Domyślna_20_czcionka_20_akapitu"><text:span text:style-name="T2">X</text:span></text:span><text:span text:style-name="Domyślna_20_czcionka_20_akapitu"><text:span text:style-name="T3">I</text:span></text:span><text:span text:style-name="Domyślna_20_czcionka_20_akapitu"><text:span text:style-name="T5"> </text:span></text:span><text:span text:style-name="Domyślna_20_czcionka_20_akapitu"><text:span text:style-name="T1">/ 202</text:span></text:span><text:span text:style-name="Domyślna_20_czcionka_20_akapitu"><text:span text:style-name="T2">5</text:span></text:span></text:p>
      <text:p text:style-name="P2">z <text:s/>Sesji <text:s/>Rady <text:s/>Powiatu <text:s/>w <text:s/>Busku <text:s/>- Zdroju</text:p>
      <text:p text:style-name="P2">która <text:s text:c="2"/>odbyła <text:s text:c="2"/>się <text:s text:c="2"/>w <text:s text:c="2"/>dniu <text:s/><text:span text:style-name="T6">2</text:span><text:span text:style-name="T7">5</text:span> <text:s/><text:span text:style-name="T7">kwietnia</text:span> <text:span text:style-name="T8"><text:s/></text:span>202<text:span text:style-name="T9">5</text:span> <text:s/>roku</text:p>
      <text:p text:style-name="P2">w <text:s text:c="2"/>sali <text:s text:c="2"/>konferencyjnej <text:s text:c="2"/>Starostwa <text:s text:c="2"/>Powiatowego</text:p>
      <text:p text:style-name="P2">w <text:s text:c="2"/>Busku <text:s/>- <text:s/>Zdroju</text:p>
      <text:p text:style-name="P3"><text:s/></text:p>
      <text:p text:style-name="P4"><text:span text:style-name="T10"><text:s/></text:span>w <text:s/>Sesji <text:s/>udział <text:s/>wzięli:</text:p>
      <text:list text:style-name="WWNum1">
        <text:list-item>
          <text:p text:style-name="P5"><text:s text:c="2"/>Radni <text:s/>Rady Powiatu <text:s/>w <text:s/>Busku - Zdroju</text:p>
        </text:list-item>
      </text:list>
      <text:list text:style-name="WWNum2">
        <text:list-item>
          <text:p text:style-name="P6"/>
        </text:list-item>
        <text:list-item>
          <text:p text:style-name="P7">oraz</text:p>
        </text:list-item>
        <text:list-item>
          <text:p text:style-name="P8"/>
        </text:list-item>
        <text:list-item>
          <text:p text:style-name="P9">- <text:s/>Radca Prawny - Bożena Sadłos</text:p>
        </text:list-item>
        <text:list-item>
          <text:p text:style-name="P9">- <text:s/>Naczelnicy i <text:s/>Kierownicy Wydziałów <text:s/>Starostwa <text:s/>Powiatowego w Busku - <text:s/>Zdroju</text:p>
        </text:list-item>
      </text:list>
      <text:p text:style-name="P10">- <text:s/>Dyrektorzy jednostek organizacyjnych powiatu oraz służb, inspekcji i straży</text:p>
      <text:p text:style-name="P10">- <text:s/>Mieszkańcy Powiatu</text:p>
      <text:p text:style-name="P11"/>
      <text:p text:style-name="P11"/>
      <text:p text:style-name="P12">Porządek obrad: </text:p>
      <text:p text:style-name="P13"/>
      <text:list xml:id="list1869894517" text:style-name="WWNum2aaa">
        <text:list-item>
          <text:p text:style-name="P14">Otwarcie Sesji.</text:p>
        </text:list-item>
        <text:list-item>
          <text:p text:style-name="P14">Stwierdzenie quorum.</text:p>
        </text:list-item>
        <text:list-item>
          <text:p text:style-name="P14">Przyjęcie porządku obrad.</text:p>
        </text:list-item>
        <text:list-item>
          <text:p text:style-name="P14">Przyjęcie protokoł<text:span text:style-name="T11">u</text:span><text:span text:style-name="T12"> z </text:span><text:span text:style-name="T13">X</text:span><text:span text:style-name="T14"> </text:span>Sesji Rady Powiatu<text:span text:style-name="T12"> w Busku - Zdroju</text:span>.<text:span text:style-name="T15"> </text:span></text:p>
        </text:list-item>
        <text:list-item>
          <text:p text:style-name="P15">Pre<text:span text:style-name="T16">zentacja Urzędu Marszałkowskiego Województwa Świętokrzyskiego za pośrednictwem</text:span> Punktów Informacyjnych Funduszy Europejskich<text:span text:style-name="T17"> upowszechniająca wiedzę w obrębie możliwości wykorzystania funduszy, w tym programu operacyjnego </text:span><text:span text:style-name="T18">Fundusze dla </text:span><text:span text:style-name="T19"><text:s/></text:span><text:span text:style-name="T18"><text:s/>Świętokrzyskiego</text:span><text:span text:style-name="T19"> </text:span><text:span text:style-name="T18"><text:s/>na</text:span><text:span text:style-name="T19"> </text:span><text:span text:style-name="T18"><text:s/>lata </text:span><text:span text:style-name="T19"><text:s/></text:span><text:span text:style-name="T18">2021-2027</text:span><text:span text:style-name="T17">.</text:span></text:p>
        </text:list-item>
        <text:list-item>
          <text:p text:style-name="P14">Sprawozdanie Zarządu Powiatu z działalności za okres pomiędzy sesjami.</text:p>
        </text:list-item>
        <text:list-item>
          <text:p text:style-name="P14">Podjęcie uchwały Rady Powiatu w Busku <text:span text:style-name="T20">-</text:span> Zdroju w sprawie zmian w budżecie Powiatu Buskiego w 202<text:span text:style-name="T21">5</text:span> roku.</text:p>
        </text:list-item>
        <text:list-item>
          <text:p text:style-name="P14">Podjęcie uchwały Rady Powiatu w Busku <text:span text:style-name="T20">-</text:span> Zdroju<text:span text:style-name="T22"> w sprawie </text:span><text:span text:style-name="T23">przeniesień w wydatkach budżetu </text:span><text:span text:style-name="T22">Powiatu Buskiego w 202</text:span><text:span text:style-name="T21">5</text:span><text:span text:style-name="T22"> roku.</text:span></text:p>
        </text:list-item>
        <text:list-item>
          <text:p text:style-name="P16">Podjęcie uchwały Rady Powiatu w Busku <text:span text:style-name="T20">-</text:span> Zdroju<text:span text:style-name="T24"> </text:span>w sprawie zmiany uchwały <text:span text:style-name="T25">N</text:span>r <text:span text:style-name="T26">V</text:span>II<text:span text:style-name="T27">I</text:span>/<text:span text:style-name="T26">68</text:span>/202<text:span text:style-name="T26">5</text:span> Rady Powiatu w Busku <text:span text:style-name="T28">-</text:span> Zdroju z dnia <text:span text:style-name="T26">24</text:span> stycznia 202<text:span text:style-name="T26">5</text:span> roku w sprawie Wieloletniej Prognozy Finansowej dla Powiatu Buskiego na lata 202<text:span text:style-name="T26">5</text:span> <text:span text:style-name="T28">-</text:span> 2030<text:span text:style-name="T11">.</text:span><text:span text:style-name="T29"> </text:span></text:p>
        </text:list-item>
        <text:list-item>
          <text:p text:style-name="P14">Podjęcie uchwały Rady Powiatu w Busku <text:span text:style-name="T20">-</text:span> Zdroju<text:span text:style-name="T30"> w sprawie </text:span><text:span text:style-name="T31">zmiany uchwały nr</text:span><text:span text:style-name="T32"> </text:span><text:span text:style-name="T31">VIII/69/2025</text:span><text:span text:style-name="T32"> </text:span><text:span text:style-name="T30">Rady Powiatu w Busku </text:span><text:span text:style-name="T20">-</text:span><text:span text:style-name="T30"> Zdroju </text:span><text:span text:style-name="T32">z dnia 24 stycznia 2025 roku </text:span><text:span text:style-name="T30">w sprawie</text:span><text:span text:style-name="T33"> ustalenia na rok 2025 planu dofinansowania form doskonalenia zawodowego nauczycieli oraz maksymalnej kwoty dofinansowania opłat za udział nauczycieli w formach</text:span><text:span text:style-name="T34"> i specjalnościach kształcenia </text:span><text:soft-page-break/><text:span text:style-name="T34">i</text:span><text:span text:style-name="T35"> </text:span><text:span text:style-name="T34">doskonalenia zawodowego w szkołach i placówkach oświatowych prowadzonych przez Powiat Buski. </text:span></text:p>
        </text:list-item>
        <text:list-item>
          <text:p text:style-name="P14">Podjęcie uchwały Rady Powiatu w Busku <text:span text:style-name="T20">-</text:span> Zdroju w sprawie<text:span text:style-name="T36"> </text:span><text:span text:style-name="T37">udzielenia pomocy finansowej Województwu Świętokrzyskiemu na realizację zadania z zakresu kultury.</text:span></text:p>
        </text:list-item>
        <text:list-item>
          <text:p text:style-name="P17">Podjęcie uchwały Rady Powiatu w Busku <text:span text:style-name="T20">-</text:span> Zdroju<text:span text:style-name="T22"> w sprawie</text:span><text:span text:style-name="T38"> </text:span><text:span text:style-name="T39">wskazania przedstawiciela Rady Powiatu w Busku - Zdroju do składu komisji konkursowej.</text:span></text:p>
        </text:list-item>
        <text:list-item>
          <text:p text:style-name="P17">Podjęcie uchwały Rady Powiatu w Busku <text:span text:style-name="T20">-</text:span> Zdroju<text:span text:style-name="T22"> w sprawie</text:span><text:span text:style-name="T38"> </text:span><text:span text:style-name="T39">wskazania przedstawiciela Rady Powiatu w Busku - Zdroju do składu komisji konkursowej.</text:span></text:p>
        </text:list-item>
        <text:list-item>
          <text:p text:style-name="P17">Podjęcie uchwały Rady Powiatu w Busku <text:span text:style-name="T20">-</text:span> Zdroju<text:span text:style-name="T22"> w sprawie</text:span><text:span text:style-name="T40"> uchwalenia Statutu Domu Pomocy Społecznej w Zborowie.</text:span></text:p>
        </text:list-item>
        <text:list-item>
          <text:p text:style-name="P14">Podjęcie uchwały Rady Powiatu w Busku <text:span text:style-name="T20">-</text:span> Zdroju<text:span text:style-name="T30"> w sprawie wprowadzenia zasad udzielania dotacji celowych z budżetu Powiatu Buskiego dla Ochotniczych Straży Pożarnych.</text:span></text:p>
        </text:list-item>
        <text:list-item>
          <text:p text:style-name="P16"><text:span text:style-name="T41">Podjęcie uchwały Rady Powiatu w Busku </text:span><text:span text:style-name="T42">-</text:span><text:span text:style-name="T41"> Zdroju</text:span><text:span text:style-name="T43"> w sprawie</text:span><text:span text:style-name="T44"> </text:span><text:span text:style-name="T45"><text:s/>wyrażenia zgody na wykon</text:span><text:span text:style-name="T46">yw</text:span><text:span text:style-name="T45">anie robót budowlanych zgodnie z przepisami prawa budowlanego.</text:span></text:p>
        </text:list-item>
        <text:list-item>
          <text:p text:style-name="P18">Sprawozdanie <text:span text:style-name="T40">z działalności Powiatowego </text:span><text:span text:style-name="T47">C</text:span><text:span text:style-name="T40">entrum Pomocy Rodzinie w Busku - Zdroju za 2024 rok wraz z wykazem potrzeb w zakresie pomocy społecznej i pieczy zastępczej.</text:span></text:p>
        </text:list-item>
        <text:list-item>
          <text:p text:style-name="P19"><text:span text:style-name="T48">Informacja </text:span><text:span text:style-name="T49">o wykonaniu w 202</text:span><text:span text:style-name="T50">4</text:span><text:span text:style-name="T49"> roku przez Powiat Buski planu finansowego środków z Funduszu Przeciwdziałania COVID-19. </text:span></text:p>
        </text:list-item>
        <text:list-item>
          <text:p text:style-name="P20"><text:span text:style-name="T51">Z</text:span><text:span text:style-name="T52">apoznanie z protokoł</text:span><text:span text:style-name="T53">em</text:span><text:span text:style-name="T52"> z kontroli przeprowadzonej przez Komisję Rewizyjną Rady Powiatu w Busku - Zdroju w </text:span><text:span text:style-name="T54">Specjalnym Ośrodku Szkolno - Wychowawczym </text:span><text:span text:style-name="T55">dla Niepełnosprawnych Ruchowo w Busku - Zdroju</text:span><text:span text:style-name="T54">. </text:span></text:p>
        </text:list-item>
        <text:list-item>
          <text:p text:style-name="P21"><text:span text:style-name="T56">S</text:span><text:span text:style-name="T57">prawy różne i wolne wnioski.</text:span></text:p>
        </text:list-item>
        <text:list-item>
          <text:p text:style-name="P21"><text:span text:style-name="T58">Zamknięcie Sesji</text:span><text:span text:style-name="T59">. </text:span></text:p>
        </text:list-item>
      </text:list>
      <text:p text:style-name="P22"/>
      <text:p text:style-name="P23"><text:span text:style-name="Domyślna_20_czcionka_20_akapitu"><text:span text:style-name="T60"/></text:span></text:p>
      <text:p text:style-name="P23"><text:span text:style-name="Domyślna_20_czcionka_20_akapitu"><text:span text:style-name="T60">Zawiadomienie </text:span></text:span><text:span text:style-name="Domyślna_20_czcionka_20_akapitu"><text:span text:style-name="T61"><text:s/>stanowi</text:span></text:span><text:span text:style-name="Domyślna_20_czcionka_20_akapitu"><text:span text:style-name="T62"> <text:s/></text:span></text:span><text:span text:style-name="Domyślna_20_czcionka_20_akapitu"><text:span text:style-name="T63">załącznik <text:s/>nr <text:s/></text:span></text:span><text:span text:style-name="Domyślna_20_czcionka_20_akapitu"><text:span text:style-name="T64">1</text:span></text:span><text:span text:style-name="Domyślna_20_czcionka_20_akapitu"><text:span text:style-name="T62"> <text:s/></text:span></text:span><text:span text:style-name="Domyślna_20_czcionka_20_akapitu"><text:span text:style-name="T61">do niniejszego protokołu. </text:span></text:span></text:p>
      <text:p text:style-name="P24"><text:span text:style-name="Domyślna_20_czcionka_20_akapitu"><text:span text:style-name="T65"/></text:span></text:p>
      <text:p text:style-name="P24"><text:span text:style-name="Domyślna_20_czcionka_20_akapitu"><text:span text:style-name="T65">Ad. 1</text:span></text:span></text:p>
      <text:p text:style-name="P25"><text:span text:style-name="Domyślna_20_czcionka_20_akapitu"><text:span text:style-name="T66">Obradom przewodniczył </text:span></text:span><text:span text:style-name="Domyślna_20_czcionka_20_akapitu"><text:span text:style-name="T67">Wiesław Skop</text:span></text:span><text:span text:style-name="Domyślna_20_czcionka_20_akapitu"><text:span text:style-name="T66"> <text:s/>- Przewodniczący Rady Powiatu, który powitał zebranych <text:s text:c="2"/>i <text:s/>o <text:s/>godz. <text:s/></text:span></text:span><text:span text:style-name="Domyślna_20_czcionka_20_akapitu"><text:span text:style-name="T68">9</text:span></text:span><text:span text:style-name="Domyślna_20_czcionka_20_akapitu"><text:span text:style-name="T69">:</text:span></text:span><text:span text:style-name="Domyślna_20_czcionka_20_akapitu"><text:span text:style-name="T66">00</text:span></text:span><text:span text:style-name="Domyślna_20_czcionka_20_akapitu"><text:span text:style-name="T70"> </text:span></text:span><text:span text:style-name="Domyślna_20_czcionka_20_akapitu"><text:span text:style-name="T66"><text:s text:c="2"/>otworzył <text:s text:c="2"/></text:span></text:span><text:span text:style-name="Domyślna_20_czcionka_20_akapitu"><text:span text:style-name="T68">X</text:span></text:span><text:span text:style-name="Domyślna_20_czcionka_20_akapitu"><text:span text:style-name="T71">I</text:span></text:span><text:span text:style-name="Domyślna_20_czcionka_20_akapitu"><text:span text:style-name="T66"> </text:span></text:span><text:span text:style-name="Domyślna_20_czcionka_20_akapitu"><text:span text:style-name="T69"><text:s/></text:span></text:span><text:span text:style-name="Domyślna_20_czcionka_20_akapitu"><text:span text:style-name="T66">Sesję <text:s text:c="2"/>Rady <text:s text:c="2"/>Powiatu <text:s text:c="2"/>w <text:s text:c="2"/>Busku <text:s/>- <text:s/>Zdroju.</text:span></text:span></text:p>
      <text:list xml:id="list3680837139" text:style-name="WW8Num78">
        <text:list-header>
          <text:p text:style-name="P26"/>
          <text:p text:style-name="P26">Radni Rady Powiatu w Busku - Zdroju uczcili minutą ciszy zmarłego <text:span text:style-name="T72">Papieża Franciszka. </text:span></text:p>
        </text:list-header>
      </text:list>
      <text:p text:style-name="P27"><text:span text:style-name="Domyślna_20_czcionka_20_akapitu"><text:span text:style-name="T66"/></text:span></text:p>
      <text:p text:style-name="P25"><text:span text:style-name="Domyślna_20_czcionka_20_akapitu"><text:span text:style-name="T66">Przewodniczący <text:s/>Rady <text:s/>Powiatu w Busku - Zdroju</text:span></text:span><text:span text:style-name="Domyślna_20_czcionka_20_akapitu"><text:span text:style-name="T67"> Wiesław Skop</text:span></text:span><text:span text:style-name="Domyślna_20_czcionka_20_akapitu"><text:span text:style-name="T66">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28"><text:span text:style-name="Domyślna_20_czcionka_20_akapitu"><text:span text:style-name="T66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28"><text:span text:style-name="Domyślna_20_czcionka_20_akapitu"><text:span text:style-name="T66">Sesja Rady Powiatu w Busku - Zdroju jest jawna, <text:s/>a <text:s/>dane <text:s/>osobowe <text:s/>przetwarzane będą w celu realizacji obowiązku transmitowania i rejestracji obrad Rady Powiatu w Busku - Zdroju za pomocą </text:span></text:span><text:soft-page-break/><text:span text:style-name="Domyślna_20_czcionka_20_akapitu"><text:span text:style-name="T66">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28"><text:span text:style-name="Domyślna_20_czcionka_20_akapitu"><text:span text:style-name="T66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29"><text:span text:style-name="Domyślna_20_czcionka_20_akapitu"><text:span text:style-name="T65"/></text:span></text:p>
      <text:p text:style-name="P29"><text:span text:style-name="Domyślna_20_czcionka_20_akapitu"><text:span text:style-name="T65">Ad. 2</text:span></text:span></text:p>
      <text:p text:style-name="P30"><text:span text:style-name="Domyślna_20_czcionka_20_akapitu"><text:span text:style-name="T66">Przewodniczący Rady Powiatu </text:span></text:span><text:span text:style-name="Domyślna_20_czcionka_20_akapitu"><text:span text:style-name="T67">Wiesław Skop</text:span></text:span><text:span text:style-name="Domyślna_20_czcionka_20_akapitu"><text:span text:style-name="T66"> oświadczył, że zgodnie z listą obecności aktualnie w</text:span></text:span><text:span text:style-name="Domyślna_20_czcionka_20_akapitu"><text:span text:style-name="T73"> </text:span></text:span><text:span text:style-name="Domyślna_20_czcionka_20_akapitu"><text:span text:style-name="T66">posiedzeniu uczestniczy</text:span></text:span><text:span text:style-name="Domyślna_20_czcionka_20_akapitu"><text:span text:style-name="T74"> 1</text:span></text:span><text:span text:style-name="Domyślna_20_czcionka_20_akapitu"><text:span text:style-name="T75">9</text:span></text:span><text:span text:style-name="Domyślna_20_czcionka_20_akapitu"><text:span text:style-name="T74"> Radnych</text:span></text:span><text:span text:style-name="Domyślna_20_czcionka_20_akapitu"><text:span text:style-name="T76">,</text:span></text:span><text:span text:style-name="Domyślna_20_czcionka_20_akapitu"><text:span text:style-name="T77"> </text:span></text:span><text:span text:style-name="Domyślna_20_czcionka_20_akapitu"><text:span text:style-name="T66">co wobec ustawowego składu Rady Powiatu wynoszącego 19 osób stanowi quorum pozwalające na podejmowanie prawomocnych <text:s/>uchwał <text:s/>oraz</text:span></text:span><text:span text:style-name="Domyślna_20_czcionka_20_akapitu"><text:span text:style-name="T78"> </text:span></text:span><text:span text:style-name="Domyślna_20_czcionka_20_akapitu"><text:span text:style-name="T66"><text:s/>decyzji. </text:span></text:span><text:span text:style-name="Domyślna_20_czcionka_20_akapitu"><text:span text:style-name="T78"><text:s/></text:span></text:span><text:span text:style-name="Domyślna_20_czcionka_20_akapitu"><text:span text:style-name="T66">Listy obecności Radnych oraz zaproszonych osób stanowią </text:span></text:span><text:span text:style-name="Domyślna_20_czcionka_20_akapitu"><text:span text:style-name="T79">załącznik</text:span></text:span><text:span text:style-name="Domyślna_20_czcionka_20_akapitu"><text:span text:style-name="T80">i</text:span></text:span><text:span text:style-name="Domyślna_20_czcionka_20_akapitu"><text:span text:style-name="T79"> nr</text:span></text:span><text:span text:style-name="Domyślna_20_czcionka_20_akapitu"><text:span text:style-name="T81"> </text:span></text:span><text:span text:style-name="Domyślna_20_czcionka_20_akapitu"><text:span text:style-name="T82">2</text:span></text:span><text:span text:style-name="Domyślna_20_czcionka_20_akapitu"><text:span text:style-name="T79"> i nr </text:span></text:span><text:span text:style-name="Domyślna_20_czcionka_20_akapitu"><text:span text:style-name="T82">3</text:span></text:span><text:span text:style-name="Domyślna_20_czcionka_20_akapitu"><text:span text:style-name="T66"> do niniejszego protokołu.</text:span></text:span></text:p>
      <text:p text:style-name="P31">Ad. 3</text:p>
      <text:list text:style-name="WW8Num15">
        <text:list-header>
          <text:p text:style-name="P32"><text:span text:style-name="Domyślna_20_czcionka_20_akapitu"><text:span text:style-name="T74">Porządek obrad <text:s/>został przyjęty przez Radę Powiatu w głosowaniu:</text:span></text:span></text:p>
          <text:p text:style-name="P32"><text:span text:style-name="Domyślna_20_czcionka_20_akapitu"><text:span text:style-name="T74"/></text:span></text:p>
          <text:p text:style-name="P33">za - <text:span text:style-name="T83">19</text:span></text:p>
          <text:p text:style-name="P34"><text:span text:style-name="T84">przeciw - </text:span><text:span text:style-name="T85">0</text:span></text:p>
          <text:p text:style-name="P35"><text:span text:style-name="Domyślna_20_czcionka_20_akapitu"><text:span text:style-name="T86">wstrzymał się - 0</text:span></text:span></text:p>
        </text:list-header>
      </text:list>
      <text:p text:style-name="P36">Ad. 4</text:p>
      <text:p text:style-name="P37"><text:span text:style-name="T87">Odnosząc się do zapisów Protokołu Nr X / 2025 </text:span><text:span text:style-name="T88">z Sesji Rady Powiatu w Busku - Zdroju z dnia 21 marca 2025 roku, Radny Piotr Wąsowicz zaznaczył, iż chciałby zwrócić uwagę na fakt o</text:span><text:span text:style-name="T89">dpowiedzialnoś</text:span><text:span text:style-name="T90">ci</text:span><text:span text:style-name="T89"> za słowo i rzetelnoś</text:span><text:span text:style-name="T91">ci</text:span><text:span text:style-name="T89"> w udzielaniu </text:span><text:span text:style-name="T92">odpowiedzi</text:span><text:span text:style-name="T89">. </text:span><text:span text:style-name="T91">Radny chciałby, aby </text:span><text:span text:style-name="T89">Starosta</text:span><text:span text:style-name="T91"> Buski Jerzy Kolarz </text:span><text:span text:style-name="T89">odniósł się </text:span><text:span text:style-name="T91">do następujących zapisów w protokole:</text:span><text:span text:style-name="T93"> </text:span></text:p>
      <text:p text:style-name="P37"><text:span text:style-name="T94">1) </text:span><text:span text:style-name="T95">Dotychczasowe kontrole bieżące w niektórych przypadkach wykazały drobne zastrzeżeni</text:span><text:span text:style-name="T96">a</text:span><text:span text:style-name="T95">.</text:span><text:span text:style-name="T97"> </text:span><text:span text:style-name="T95">Czekamy na dalsze efekty kontroli tych, które się już odbyły i tych, które się odbędą. </text:span><text:span text:style-name="T98">Radny zwrócił się z pytaniem</text:span><text:span text:style-name="T99">,</text:span><text:span text:style-name="T98"> </text:span><text:span text:style-name="T89">czy w </text:span><text:span text:style-name="T92">okresie</text:span><text:span text:style-name="T89"> międzysesyjnym </text:span><text:span text:style-name="T92">przedstawione zostały</text:span><text:span text:style-name="T89"> jakieś wyniki kontroli, które się odbyły</text:span><text:span text:style-name="T92">?</text:span><text:span text:style-name="T89"> </text:span><text:span text:style-name="T92">C</text:span><text:span text:style-name="T89">zy odbywają się jakieś kontrole w stosunku do działalności byłego dyrektora Z</text:span><text:span text:style-name="T92">espołu Opieki Zdrowotnej w Busku - Zdroju? </text:span></text:p>
      <text:p text:style-name="P38"><text:span text:style-name="T100">2) </text:span><text:span text:style-name="T95">Przewodniczący </text:span><text:span text:style-name="T94">Z</text:span><text:span text:style-name="T95">arządu </text:span><text:span text:style-name="T100">Jerzy Kolarz </text:span><text:span text:style-name="T95">stwierdził, że nie jest to zadanie </text:span><text:span text:style-name="T100">Z</text:span><text:span text:style-name="T95">arządu </text:span><text:span text:style-name="T100">P</text:span><text:span text:style-name="T95">owiatu, a</text:span><text:span text:style-name="T101"> </text:span><text:span text:style-name="T95">właśnie </text:span><text:span text:style-name="T100">D</text:span><text:span text:style-name="T95">yrektora, który nie przedstawił żadnej koncepcji w powyższym zakresie</text:span><text:span text:style-name="T100"> (</text:span><text:span text:style-name="T95">dotyczy to</text:span><text:span text:style-name="T101"> </text:span><text:span text:style-name="T95">budynku po</text:span><text:span text:style-name="T97"> </text:span><text:span text:style-name="T95">oddziale płucnym, który stoi</text:span><text:span text:style-name="T100"> </text:span><text:span text:style-name="T95">od jakiegoś czasu nieużytkowany</text:span><text:span text:style-name="T100">)</text:span><text:span text:style-name="T95">.</text:span><text:span text:style-name="T102"> </text:span><text:span text:style-name="T103">Radnemu Piotrowi Wąsowiczowi trudno się</text:span><text:span text:style-name="T89"> zgodzić z tym, że </text:span><text:span text:style-name="T104">zdaniem Starosty Buskiego Jerzego Kolarza były </text:span><text:span text:style-name="T103">D</text:span><text:span text:style-name="T89">yrektor </text:span><text:span text:style-name="T104">Szpitala </text:span><text:span text:style-name="T89">nie przedstawił żadnej koncepcji. </text:span><text:span text:style-name="T105">Już sam w</text:span><text:span text:style-name="T106">niosek, </text:span><text:span text:style-name="T89">który </text:span><text:span text:style-name="T106">Dyrektor </text:span><text:span text:style-name="T89">skierował do </text:span><text:span text:style-name="T106">M</text:span><text:span text:style-name="T89">inisterstwa </text:span><text:span text:style-name="T106">był</text:span><text:span text:style-name="T89"> pełen informacji</text:span><text:span text:style-name="T106">.</text:span><text:span text:style-name="T89"> </text:span><text:span text:style-name="T106">O</text:span><text:span text:style-name="T89">prócz tego na </text:span><text:span text:style-name="T106">S</text:span><text:span text:style-name="T89">esjach </text:span><text:span text:style-name="T106">Rady Powiatu </text:span><text:span text:style-name="T89">od wielu miesięcy </text:span><text:span text:style-name="T106">Radni Rady Powiatu informowani byli o </text:span><text:span text:style-name="T89">plan</text:span><text:span text:style-name="T106">ach</text:span><text:span text:style-name="T89"> dotycząc</text:span><text:span text:style-name="T106">ych</text:span><text:span text:style-name="T89"> zmian w</text:span><text:span text:style-name="T106"> </text:span><text:span text:style-name="T89">buskim </text:span><text:span text:style-name="T106">S</text:span><text:span text:style-name="T89">zpitalu. </text:span><text:span text:style-name="T106">Również na posiedzeniach Zarządu Powiatu były Dyrektor Zespołu Opieki Zdrowotnej w Busku - Zdroju </text:span><text:span text:style-name="T89">szeroko </text:span><text:span text:style-name="T106">omawiał powyższe kwestie. Nie można zatem powiedzieć, że </text:span><text:span text:style-name="T105">nie przedstawiał informacji i</text:span><text:span text:style-name="T104"> </text:span><text:span text:style-name="T105">propozycji. </text:span><text:span text:style-name="T107">Radny Piotr Wąsowicz poinformował</text:span><text:span text:style-name="T108"> również o spotkaniu zaplanowanym na dzień </text:span><text:span text:style-name="T89">13</text:span><text:span text:style-name="T109"> </text:span><text:span text:style-name="T89">marca w</text:span><text:span text:style-name="T107"> </text:span><text:span text:style-name="T89">sprawie </text:span><text:span text:style-name="T108">u</text:span><text:span text:style-name="T89">tworzenia kardiologii w</text:span><text:span text:style-name="T108"> b</text:span><text:span text:style-name="T89">uskim Szpitalu. Nie doszło </text:span><text:span text:style-name="T108">jednak </text:span><text:span text:style-name="T89">do tej rozmowy, ponieważ </text:span><text:span text:style-name="T108">D</text:span><text:span text:style-name="T89">yrektor został wcześniej</text:span><text:span text:style-name="T108"> odwołany</text:span><text:span text:style-name="T89">.</text:span><text:span text:style-name="T102"> </text:span></text:p>
      <text:p text:style-name="P39"><text:soft-page-break/><text:span text:style-name="T110">3) </text:span><text:span text:style-name="T95">Pan Grzegorz Lasak miał możliwość spotkania się i pożegnania z załogą </text:span><text:span text:style-name="T110">S</text:span><text:span text:style-name="T95">zpitala, ale z tego nie skorzystał.</text:span><text:span text:style-name="T89"> </text:span><text:span text:style-name="T108">Radny Piotr <text:s/>Wąsowicz stwierdził, iż </text:span><text:span text:style-name="T111">zarówno Starosta Buski jak i Radni wiedzą</text:span><text:span text:style-name="T89"> jak odbywało się rozstanie. Komu </text:span><text:span text:style-name="T111">D</text:span><text:span text:style-name="T89">yrektor podał rękę, a komu </text:span><text:span text:style-name="T111">J</text:span><text:span text:style-name="T89">ej nie podał.</text:span><text:span text:style-name="T102"> </text:span><text:span text:style-name="T111">Radny raz jeszcze zwrócił uwagę na </text:span><text:span text:style-name="T89">odpowiedzialność za słowo, za to, co mówimy i jak przekazujemy informacje.</text:span><text:span text:style-name="T112"> </text:span><text:span text:style-name="T111">Radny Piotr Wąsowicz zaznaczył, iż nie ma uwag do protokołu i będzie głosował za jego przyjęciem</text:span><text:span text:style-name="T113">. Protokół w całości oddaje treść i sens wypowiedzi. </text:span><text:span text:style-name="T111"><text:s/></text:span><text:span text:style-name="T113">Radny </text:span><text:span text:style-name="T111">chciał tylko zwrócić uwagę na </text:span><text:span text:style-name="T113">wypowiedzi, które zostały udzielone przez Starostę Buskiego Jerzego Kolarza. </text:span><text:span text:style-name="T114">Radny zwrócił uwagę na konieczność odpowiedzialności za słowa i rzetelność przekazywanych informacji. </text:span></text:p>
      <text:p text:style-name="P40"/>
      <text:p text:style-name="P41"><text:span text:style-name="T115">Starosta Buski Jerzy Kolarz odnosząc się do powyższego przypomniał, iż protokół z Sesji nie jest stenogramem</text:span><text:span text:style-name="T116">,</text:span><text:span text:style-name="T115"> lecz krótkim streszczeniem przebiegu obrad. </text:span><text:span text:style-name="T116"><text:s/></text:span><text:span text:style-name="T115">Kontrole wewnętrzne i zewnętrzne </text:span><text:span text:style-name="T117">w Zespole Opieki Zdrowotnej w Busku - Zdroju </text:span><text:span text:style-name="T115">są prowadzone na bieżąco, pojawiają się </text:span><text:span text:style-name="T118">mniejsze lub większe </text:span><text:span text:style-name="T115">uwagi</text:span><text:span text:style-name="T119">. </text:span><text:span text:style-name="T120">S</text:span><text:span text:style-name="T115">zczegóły ostatniej kontroli nie są</text:span><text:span text:style-name="T119"> jeszcze</text:span><text:span text:style-name="T115"> znane. Za zagospodarowanie budynku </text:span><text:span text:style-name="T121">po</text:span><text:span text:style-name="T122"> </text:span><text:span text:style-name="T123">O</text:span><text:span text:style-name="T121">ddziale </text:span><text:span text:style-name="T123">P</text:span><text:span text:style-name="T121">łucnym </text:span><text:span text:style-name="T115">odpowiadał </text:span><text:span text:style-name="T124">D</text:span><text:span text:style-name="T115">yrektor</text:span><text:span text:style-name="T119"> Szpitala</text:span><text:span text:style-name="T115">, nie </text:span><text:span text:style-name="T124">Z</text:span><text:span text:style-name="T115">arząd</text:span><text:span text:style-name="T124"> Powiatu.</text:span><text:span text:style-name="T115"> </text:span><text:span text:style-name="T124">B</text:span><text:span text:style-name="T115">rak działań w</text:span><text:span text:style-name="T118"> </text:span><text:span text:style-name="T115">tym zakresie nie wynika z winy </text:span><text:span text:style-name="T124">Z</text:span><text:span text:style-name="T115">arządu. Plany dotyczące kardiologii były omawiane, ale na razie </text:span><text:span text:style-name="T124">są </text:span><text:span text:style-name="T115">to tylko wstępne rozmowy</text:span><text:span text:style-name="T124">.</text:span><text:span text:style-name="T115"> </text:span><text:span text:style-name="T124">O</text:span><text:span text:style-name="T115">becna </text:span><text:span text:style-name="T124">D</text:span><text:span text:style-name="T115">yrektor </text:span><text:span text:style-name="T124">Zespołu Opieki Zdrowotnej w Busku - Zdroju </text:span><text:span text:style-name="T115">ma kontynuować temat. </text:span><text:span text:style-name="T124">Odnośnie </text:span><text:span text:style-name="T125">rozstania</text:span><text:span text:style-name="T115"> z byłym </text:span><text:span text:style-name="T124">D</text:span><text:span text:style-name="T115">yrektorem</text:span><text:span text:style-name="T124">, Starosta Buski </text:span><text:span text:style-name="T118">Jerzy Kolarz </text:span><text:span text:style-name="T124">raz jeszcze podkreślił, iż </text:span><text:span text:style-name="T115"><text:s/>zaproponowano </text:span><text:span text:style-name="T124">M</text:span><text:span text:style-name="T115">u po odwołaniu spotkanie </text:span><text:span text:style-name="T124">z </text:span><text:span text:style-name="T126">Z</text:span><text:span text:style-name="T124">ałogą</text:span><text:span text:style-name="T126"> Szpitala</text:span><text:span text:style-name="T115">, ale </text:span><text:span text:style-name="T127">z tej propozycji nie skorzystał. Samych <text:s/></text:span><text:span text:style-name="T115">szczegółów pożegnania </text:span><text:span text:style-name="T127">z byłym Dyrektorem, Starosta Buski Jerzy Kolarz nie chciałby komentować. </text:span></text:p>
      <text:p text:style-name="P42"/>
      <text:p text:style-name="P43"><text:span text:style-name="T128">P</text:span><text:span text:style-name="T129">rotok</text:span><text:span text:style-name="T130">ó</text:span><text:span text:style-name="T131">ł</text:span><text:span text:style-name="T132"> </text:span>Nr <text:s/><text:span text:style-name="T133">X</text:span> / 202<text:span text:style-name="T133">5</text:span> <text:s/>z <text:s/>Sesji Rady Powiatu w Busku - Zdroju <text:s/>z <text:s/>dnia <text:span text:style-name="T134">21</text:span><text:span text:style-name="T135"> </text:span><text:span text:style-name="T134">marca</text:span> 202<text:span text:style-name="T133">5</text:span> roku został przyjęt<text:span text:style-name="T136">y</text:span> <text:s/>przez <text:s/>Radę <text:s/>Powiatu <text:s/>w głosowaniu: <text:s/></text:p>
      <text:p text:style-name="P43"/>
      <text:p text:style-name="P44">za -<text:span text:style-name="T137"> </text:span><text:span text:style-name="T138">19</text:span></text:p>
      <text:p text:style-name="P44">przeciw - 0</text:p>
      <text:p text:style-name="P44">wstrzymał się - 0</text:p>
      <text:p text:style-name="P45"><text:span text:style-name="T139">Ad. </text:span><text:span text:style-name="T140">5</text:span></text:p>
      <text:list text:continue-list="list1869894517" text:style-name="WWNum2aaa">
        <text:list-header>
          <text:p text:style-name="P46"><text:span text:style-name="T138">Podczas Sesji Rady Powiatu w Busku - Zdroju odbyła się p</text:span>re<text:span text:style-name="T16">zentacja </text:span><text:span text:style-name="T138">przygotowana przez </text:span><text:span text:style-name="T16">Urz</text:span><text:span text:style-name="T138">ąd</text:span><text:span text:style-name="T16"> Marszałkowski Województwa Świętokrzyskiego za pośrednictwem</text:span> Punktów Informacyjnych Funduszy Europejskich<text:span text:style-name="T17"> upowszechniająca wiedzę w obrębie możliwości wykorzystania funduszy, w tym programu operacyjnego </text:span><text:span text:style-name="T18">Fundusze dla Świętokrzyskiego</text:span><text:span text:style-name="T19"> </text:span><text:span text:style-name="T18"><text:s/>na</text:span><text:span text:style-name="T19"> </text:span><text:span text:style-name="T18"><text:s/>lata </text:span><text:span text:style-name="T19"><text:s/></text:span><text:span text:style-name="T18">2021-2027</text:span><text:span text:style-name="T17">.</text:span></text:p>
          <text:p text:style-name="P47"/>
        </text:list-header>
      </text:list>
      <text:p text:style-name="P48"><text:span text:style-name="T139">Ad. </text:span><text:span text:style-name="T141">6</text:span></text:p>
      <text:list xml:id="list143053639587637" text:continue-numbering="true" text:style-name="WWNum2aaa">
        <text:list-header>
          <text:p text:style-name="P49"><text:span text:style-name="T142">Sprawozdanie Zarządu <text:s/>Powiatu <text:s/>za <text:s/>okres <text:s/>międzysesyjny <text:s/>tj. od <text:s/>dnia</text:span><text:span text:style-name="T143"> </text:span><text:span text:style-name="T144">21</text:span><text:span text:style-name="T145"> </text:span><text:span text:style-name="T146">marca</text:span><text:span text:style-name="T142"> 202</text:span><text:span text:style-name="T147">5</text:span><text:span text:style-name="T142"> roku do dnia </text:span><text:span text:style-name="T148">2</text:span><text:span text:style-name="T146">5</text:span><text:span text:style-name="T149"> </text:span><text:span text:style-name="T146">kwietnia</text:span><text:span text:style-name="T142"> 202</text:span><text:span text:style-name="T147">5</text:span><text:span text:style-name="T142"> roku, przedstawił Przewodniczący Zarządu Jerzy Kolarz. W okresie <text:s/>tym <text:s/>Zarząd <text:s/>odbył</text:span><text:span text:style-name="T150"> </text:span><text:span text:style-name="T151"><text:s/></text:span><text:span text:style-name="T152">5</text:span><text:span text:style-name="T153"> </text:span><text:span text:style-name="T154"><text:s/></text:span><text:span text:style-name="T142">posiedze</text:span><text:span text:style-name="T155">ń.</text:span><text:span text:style-name="T156"> </text:span></text:p>
        </text:list-header>
      </text:list>
      <text:p text:style-name="P50">Sprawozdanie <text:s text:c="2"/>z <text:s text:c="2"/>prac <text:s/>Zarządu <text:s/>Powiatu <text:s/><text:span text:style-name="T157">z <text:s/>działalności </text:span>w okresie <text:s/>międzysesyjnym, <text:s/>stanowi <text:s/><text:span text:style-name="T158">załącznik </text:span><text:span text:style-name="T159"><text:s/>nr <text:s/></text:span><text:span text:style-name="T160">4</text:span><text:span text:style-name="T161"> <text:s/></text:span>do <text:s/>niniejszego <text:s/>protokołu.</text:p>
      <text:p text:style-name="P51"/>
      <text:p text:style-name="P52"><text:span text:style-name="T162">W odpowiedzi na pytanie </text:span><text:span text:style-name="T163">Radn</text:span><text:span text:style-name="T162">ego</text:span><text:span text:style-name="T163"> Grzegorz</text:span><text:span text:style-name="T162">a</text:span><text:span text:style-name="T163"> </text:span><text:span text:style-name="T162">J</text:span><text:span text:style-name="T163">ankowski</text:span><text:span text:style-name="T162">ego</text:span><text:span text:style-name="T164">, Przewodniczący Zarządu Jerzy Kolarz poinformował, iż </text:span><text:span text:style-name="T165">Zarząd Powiatu rozpatrywał </text:span><text:span text:style-name="T166">pismo Wójta Gminy Kozłowo z terenu </text:span><text:soft-page-break/><text:span text:style-name="T166">województwa warmińsko - mazurskiego w sprawie wsparcia odbudowy budynku Szkoły Podstawowej, która </text:span><text:span text:style-name="T165">w wyniku pożaru uległa zniszczeniu. <text:s/>Zarząd Powiatu</text:span> <text:span text:style-name="T165">odłożył procedowanie przedmiotowego wniosku do czasu uzyskania </text:span><text:span text:style-name="T167">bardziej szczegółowych informacji. Ostatecznie to Rada Powiatu będzie <text:s/>podejmować decyzj</text:span><text:span text:style-name="T168">ę</text:span><text:span text:style-name="T167"> w przedmiotowej sprawie. </text:span></text:p>
      <text:p text:style-name="P53"><text:span text:style-name="T169">Radna Teresa Krupska odniosła się do </text:span><text:span text:style-name="T170">informacji w zakresie pozytywnego rozpatrzenia </text:span><text:span text:style-name="T171">przez Zarząd Powiatu </text:span><text:span text:style-name="T170">wniosku</text:span> <text:span text:style-name="T170">D</text:span>yrektora Domu Pomocy Społecznej w Zborowie <text:span text:style-name="T170">w zakresie</text:span> wyrażeni<text:span text:style-name="T170">a</text:span> zgody na przyjmowanie do Domu Pomocy Społecznej w Zborowie mężczyzn.<text:span text:style-name="T172"> </text:span><text:span text:style-name="T173">Radna wyraziła obawy w powyższym zakresie, biorąc pod uwagę, iż Pensjonariuszki tego Domu są osobami niepełnosprawnymi intelektualnie. </text:span><text:span text:style-name="T171">Czy powyższe nie przyczyni się </text:span><text:span text:style-name="T174">do powstawania sytuacji ryzykownych? </text:span><text:span text:style-name="T171">Zdaniem Radnej jest to </text:span><text:span text:style-name="T174">trudna</text:span><text:span text:style-name="T171"> decyzja. Cały ciężar odpowiedzialności spadnie na Panią Dyrektor Domu Pomocy Społecznej w Zborowie. </text:span></text:p>
      <text:p text:style-name="P54"><text:span text:style-name="T174">Radna Teresa Krupska zwróciła się również z pytaniem odnośnie</text:span><text:span text:style-name="T175"> podjętej uchwały w sprawie uchwalenia Regulaminu Organizacyjnego Placówki Opiekuńczo - Wychowawczej w Winiarach. </text:span><text:s/>Na czym polega <text:span text:style-name="T175">z</text:span>miana <text:span text:style-name="T175">R</text:span>egulaminu <text:span text:style-name="T175">Organizacyjnego </text:span><text:span text:style-name="T176">Placówki </text:span><text:span text:style-name="T175">oraz jakie podjęto działania w</text:span><text:span text:style-name="T176"> </text:span><text:span text:style-name="T175">zakresie </text:span><text:span text:style-name="T176">planów utworzenia drugiego oddziału w tej Placówce? <text:s/></text:span></text:p>
      <text:p text:style-name="P55"><text:span text:style-name="T164">Przewodniczący Zarządu Jerzy Kolarz </text:span><text:span text:style-name="T177">poinformował, iż Zarząd Powiatu analizując wniosek Dyrektora Domu Pomocy Społecznej w Zborowie </text:span><text:span text:style-name="T178">w zakresie przyjmowania jako Pensjonariuszy mężczyzn również rozważał różne opcje i analizował różne scenariusze</text:span><text:span text:style-name="T179"> mając na uwadze bezpieczeństwo zarówno Pensjonariuszy DPS jak i Pracowników. Do tej pory </text:span><text:span text:style-name="T180">w tym samym budynku </text:span><text:span text:style-name="T179">w lokalach aktywizujących </text:span><text:span text:style-name="T180">od wielu lat przebywali mężczyźni i nie stwarzało to </text:span><text:span text:style-name="T181">jak dotąd </text:span><text:span text:style-name="T180">sytuacji</text:span><text:span text:style-name="T182"> zagrożenia. Teraz w tym samym miejscu planuje się utworzyć </text:span><text:span text:style-name="T183">nowe miejsca dla </text:span><text:span text:style-name="T184">P</text:span><text:span text:style-name="T183">ensjonariuszy. Po</text:span> konsultacj<text:span text:style-name="T183">i</text:span> z Wydziałem Polityki Społecznej Świętokrzyskiego Urzędu Wojewódzkiego<text:span text:style-name="T183">, Zarząd Powiatu </text:span><text:span text:style-name="T185">mając również na uwadze finanse jednostki pozytywnie zaopiniował wniosek Dyrektora Domu Pomocy Społecznej w Zborowie. </text:span></text:p>
      <text:p text:style-name="P56">Odpowiadając na pytanie w zakresie zmiany Regulaminu Organizacyjnego Placówki Opiekuńczo - Wychowawczej w Winiarach, Przewodniczący Zarządu Powiatu Jerzy Kolarz poinformował, iż<text:span text:style-name="T186"> powyższe podyktowane było koniecznością uregulowania kwestii wysokości kieszonkowego.</text:span> <text:span text:style-name="T187">W zakresie utworzenia drugiego oddziału w Placówce Opiekuńczo - Wychowawczej w Winiarach, </text:span><text:span text:style-name="T188">Przewodniczący Zarządu poinformował, iż </text:span><text:span text:style-name="T187">Zarząd Powiatu szczegółowo analizuje powyższą kwestię, mając </text:span><text:span text:style-name="T188">na uwadze </text:span><text:span text:style-name="T187">przede wszystkim </text:span><text:span text:style-name="T188">opłacalność </text:span><text:span text:style-name="T189">finansową </text:span><text:span text:style-name="T188">tego przedsięwzięcia. </text:span></text:p>
      <text:p text:style-name="P57"><text:span text:style-name="T188">Radny Grzegorz Jankowski zwrócił si</text:span><text:span text:style-name="T189">ę</text:span><text:span text:style-name="T188"> z pytaniem </text:span><text:span text:style-name="T189">czy można zmienić przeznaczenie lokali aktywizujących, które finansowane były ze środków unijnych? Radny zwrócił się również z pytaniem czy są</text:span><text:span text:style-name="T190"> </text:span><text:span text:style-name="T191">już </text:span><text:span text:style-name="T190">mężczyźni chętni do przyjęcia do Domu Pomocy Społecznej w Zborowie oraz czy w związku ze wzrostem zadań Pracownicy Domu Pomocy Społecznej w Zborowie otrzymają dodatkow</text:span><text:span text:style-name="T192">ą</text:span><text:span text:style-name="T190"> gratyfikację?</text:span></text:p>
      <text:p text:style-name="P58"><text:span text:style-name="T193">Przewodniczący Zarząd</text:span><text:span text:style-name="T194">u</text:span><text:span text:style-name="T193"> Jerzy Kolarz poinformował, iż trwałość projektu wynosi 5 lat, tak więc w</text:span><text:span text:style-name="T195"> </text:span><text:span text:style-name="T193">przypadku lokali aktywizujących okres ten już upłynął. </text:span></text:p>
      <text:p text:style-name="P59"><text:span text:style-name="T192">Dyrektor Domu Pomocy Społecznej w Zborowie Jolanta Kałucka zabierając głos poinformowała, iż</text:span> <text:span text:style-name="T196">bardzo ważnym aspektem </text:span>jest utrzymanie placówki, utrzymanie jej ciągłości i bilansowanie<text:span text:style-name="T196"> się</text:span>. Lokale aktywizujące powstały w 2015 roku<text:span text:style-name="T197"> i </text:span>funkcjonował<text:span text:style-name="T197">y</text:span> jako pilotaż<text:span text:style-name="T197">, który dość dobrze się </text:span><text:s/>sprawdzał<text:span text:style-name="T197"> z uwagi na niskie koszty. </text:span><text:span text:style-name="T198">Jest natomiast problem</text:span> z kierowaniem osób do lokali <text:soft-page-break/>aktywizujących<text:span text:style-name="T199">.</text:span><text:span text:style-name="T200"> Gminy będące w trudniejszej sytuacji </text:span><text:span text:style-name="T201">wydają decyzje </text:span><text:span text:style-name="T202">w tym zakresie </text:span><text:span text:style-name="T203">z bólem serca.</text:span> <text:s/>Dlatego też <text:span text:style-name="T204">należy </text:span><text:span text:style-name="T201">myśleć o nowych rozwiązaniach i </text:span>przekształc<text:span text:style-name="T204">ić </text:span>placówkę docelowo<text:span text:style-name="T201">.</text:span> <text:span text:style-name="T205">Z</text:span>a<text:span text:style-name="T202"> </text:span>parę lat tak naprawdę lokale aktywizujące już nie będą funkcjonowały. <text:span text:style-name="T205">W Domu Pomocy Społecznej w Zborowie rozpoczęto od </text:span>zmniejsz<text:span text:style-name="T205">enia</text:span> iloś<text:span text:style-name="T205">ci</text:span> mieszkańców lokali aktywizujących do 14 osób<text:span text:style-name="T205">, r</text:span>ównocześnie zwiększając ilość miejsc <text:span text:style-name="T205">w Domu Pomocy </text:span>do 75 osób. <text:span text:style-name="T206">Obecna sytuacja na rynku jest taka, że </text:span>do domów pomocy społecznej <text:span text:style-name="T206">osoby </text:span>są bardzo niechętnie kierowane<text:span text:style-name="T206"> z uwagi na wysokie koszty. </text:span>Dlatego też <text:span text:style-name="T206">należy</text:span> wychodzić naprzeciw potrzebom<text:span text:style-name="T206">, a te wskazują, że </text:span><text:span text:style-name="T207">dla mężczyzn są one większe. Dyrektor Domu Pomocy Społecznej w Zborowie podkreśliła, iż mając na uwadze</text:span><text:span text:style-name="T202"> </text:span><text:span text:style-name="T207">ogólne bezpieczeństwo zarówno Pensjonariuszy Domu jak i Pracowników, dobór</text:span><text:span text:style-name="T202">/selekcja </text:span><text:span text:style-name="T207">mężczyzn przyjmowanych do placówki będzie się odbywał bardzo starannie.</text:span><text:span text:style-name="T208"> Dyrektor oraz Pracownicy Domu Pomocy Społecznej w Zborowie mają świadomość, iż </text:span><text:span text:style-name="T209">bezpieczeństwo Pensjonariuszek i Pensjonariuszy jest na pierwszym miejscu. Odpowiadając na pytanie Radnego Grzegorza Jankowskiego poinformowała, iż wzrost zadań </text:span><text:span text:style-name="T210">będzie się oczywiście wiązał z</text:span><text:span text:style-name="T202"> </text:span><text:span text:style-name="T210">sukcesywnym wzrostem zatrudnienia, zgodnie z obowiązującymi wskaźnikami.</text:span><text:span text:style-name="T211"> Wszelkie działania będą podejmowane sukcesywnie z bacznym obserwowaniem rynku, który </text:span><text:span text:style-name="T195">obecnie </text:span><text:span text:style-name="T211">duży nacisk kładzie na deinstytucjonalizację placówek, czyli opiekę w środowisku.</text:span><text:span text:style-name="T212"> Należy więc z</text:span> dużą ostrożnością i<text:span text:style-name="T212"> </text:span>powol<text:span text:style-name="T212">i</text:span>, pewnymi etapami realizować <text:span text:style-name="T212">zamierzone</text:span> działania. </text:p>
      <text:p text:style-name="P60"><text:span text:style-name="T193">W odpowiedzi na uwagę Radnego Andrzeja Bydłosza co do stwierdzenia </text:span><text:span text:style-name="T213">selekcji</text:span><text:span text:style-name="T214"> mężczyzn, Dyrektor Domu Pomocy Społecznej w Zborowie</text:span><text:span text:style-name="T195"> </text:span><text:span text:style-name="T214">Jolanta Kałucka przeprosiła za u</text:span><text:span text:style-name="T195">ż</text:span><text:span text:style-name="T214">yte</text:span><text:span text:style-name="T195"> </text:span><text:span text:style-name="T214">sform</text:span><text:span text:style-name="T194">ułowanie</text:span><text:span text:style-name="T214">. </text:span></text:p>
      <text:p text:style-name="P61">W odpowiedzi na pytanie Radnego Grzegorza Jankowskiego, Dyrektor Domu Pomocy Społecznej w Zborowie Jolanta Kałucka poinformowała, iż<text:span text:style-name="T215"> ochrona i opieka Pensjonariuszy DPS jest całodobowa. Nie ma takiej możliwości, aby placówka </text:span><text:span text:style-name="T216">pozostawała </text:span><text:span text:style-name="T215">bez opieki. </text:span><text:span text:style-name="T216">Dyrektor podkreśliła jednocześnie, iż <text:s/>praca z Pensjonariuszami z niepełnosprawnością intelektualną jest bardzo trudna i wymagająca. </text:span></text:p>
      <text:p text:style-name="P62">Przewodniczący <text:s/>Rady <text:s/>Powiatu <text:s/><text:span text:style-name="T135">Wiesław Skop</text:span> <text:s/>podziękował <text:s/>za <text:s/>przedstawione <text:s/>sprawozdanie. </text:p>
      <text:list text:continue-list="list3680837139" text:style-name="WW8Num78">
        <text:list-header>
          <text:p text:style-name="P63"><text:span text:style-name="Domyślna_20_czcionka_20_akapitu"><text:span text:style-name="T217"/></text:span></text:p>
        </text:list-header>
      </text:list>
      <text:p text:style-name="P64"><text:span text:style-name="Domyślna_20_czcionka_20_akapitu"><text:span text:style-name="T218">Ad. </text:span></text:span><text:span text:style-name="Domyślna_20_czcionka_20_akapitu"><text:span text:style-name="T219">7</text:span></text:span></text:p>
      <text:list text:continue-list="list143053639587637" text:style-name="WWNum2aaa">
        <text:list-header>
          <text:p text:style-name="P65"><text:span text:style-name="T220">Podjęcie uchwały Rady Powiatu w Busku </text:span><text:span text:style-name="T221">-</text:span><text:span text:style-name="T220"> Zdroju w sprawie zmian w budżecie Powiatu Buskiego w</text:span><text:span text:style-name="T222"> </text:span><text:span text:style-name="T220">202</text:span><text:span text:style-name="T223">5</text:span><text:span text:style-name="T220"> roku.</text:span></text:p>
        </text:list-header>
      </text:list>
      <text:p text:style-name="P66"><text:s/><text:span text:style-name="T224"><text:s text:c="4"/></text:span>Przewodniczący <text:s/>Rady <text:s/>Powiatu <text:s/><text:span text:style-name="T224">Wiesław Skop</text:span> otworzył dyskusję nad projektem uchwały.</text:p>
      <text:p text:style-name="P66"/>
      <text:list text:continue-numbering="true" text:style-name="WWNum2aaa">
        <text:list-header>
          <text:p text:style-name="P67"><text:span text:style-name="Domyślna_20_czcionka_20_akapitu"><text:span text:style-name="T225">Przewodniczący</text:span></text:span><text:span text:style-name="Domyślna_20_czcionka_20_akapitu"><text:span text:style-name="T226"> </text:span></text:span><text:span text:style-name="Domyślna_20_czcionka_20_akapitu"><text:span text:style-name="T225">Zarządu </text:span></text:span><text:span text:style-name="Domyślna_20_czcionka_20_akapitu"><text:span text:style-name="T227">Powiatu </text:span></text:span><text:span text:style-name="Domyślna_20_czcionka_20_akapitu"><text:span text:style-name="T228">Jerzy Kolarz </text:span></text:span><text:span text:style-name="Domyślna_20_czcionka_20_akapitu"><text:span text:style-name="T225">omówił </text:span></text:span><text:span text:style-name="Domyślna_20_czcionka_20_akapitu"><text:span text:style-name="T229">autopoprawkę wprowadzoną do </text:span></text:span><text:span text:style-name="Domyślna_20_czcionka_20_akapitu"><text:span text:style-name="T225">w/w projekt</text:span></text:span><text:span text:style-name="Domyślna_20_czcionka_20_akapitu"><text:span text:style-name="T230">u</text:span></text:span><text:span text:style-name="Domyślna_20_czcionka_20_akapitu"><text:span text:style-name="T226"> </text:span></text:span><text:span text:style-name="Domyślna_20_czcionka_20_akapitu"><text:span text:style-name="T225">uchwały.</text:span></text:span></text:p>
          <text:p text:style-name="P68"><text:span text:style-name="Domyślna_20_czcionka_20_akapitu"><text:span text:style-name="T231"/></text:span></text:p>
        </text:list-header>
      </text:list>
      <text:p text:style-name="P69"><text:span text:style-name="Domyślna_20_czcionka_20_akapitu"><text:span text:style-name="T232">W związku z tym, że </text:span></text:span><text:span text:style-name="Domyślna_20_czcionka_20_akapitu"><text:span text:style-name="T233">pozostali </text:span></text:span><text:span text:style-name="Domyślna_20_czcionka_20_akapitu"><text:span text:style-name="T232">Radni nie zabierali głosu, </text:span></text:span><text:span text:style-name="Domyślna_20_czcionka_20_akapitu"><text:span text:style-name="T234">P</text:span></text:span><text:span text:style-name="Domyślna_20_czcionka_20_akapitu"><text:span text:style-name="T232">rzewodniczący Rady poddał projekt<text:line-break/>uchwały</text:span></text:span><text:span text:style-name="Domyślna_20_czcionka_20_akapitu"><text:span text:style-name="T235"> </text:span></text:span><text:span text:style-name="Domyślna_20_czcionka_20_akapitu"><text:span text:style-name="T236">wraz z autopoprawką </text:span></text:span><text:span text:style-name="Domyślna_20_czcionka_20_akapitu"><text:span text:style-name="T232">pod głosowanie.</text:span></text:span></text:p>
      <text:p text:style-name="P70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<text:p text:style-name="P71"><text:span text:style-name="Domyślna_20_czcionka_20_akapitu"><text:span text:style-name="T239">za - </text:span></text:span><text:span text:style-name="Domyślna_20_czcionka_20_akapitu"><text:span text:style-name="T240">19</text:span></text:span></text:p>
      <text:p text:style-name="P72"><text:span text:style-name="Domyślna_20_czcionka_20_akapitu"><text:span text:style-name="T239">przeciw - 0</text:span></text:span></text:p>
      <text:p text:style-name="P72"><text:soft-page-break/><text:span text:style-name="Domyślna_20_czcionka_20_akapitu"><text:span text:style-name="T239">wstrzymał się - </text:span></text:span><text:span text:style-name="Domyślna_20_czcionka_20_akapitu"><text:span text:style-name="T241">0</text:span></text:span><text:span text:style-name="Domyślna_20_czcionka_20_akapitu"><text:span text:style-name="T238"> <text:s text:c="13"/></text:span></text:span></text:p>
      <text:p text:style-name="P73"><text:span text:style-name="Domyślna_20_czcionka_20_akapitu"><text:span text:style-name="T242">Uchwała </text:span></text:span><text:span text:style-name="Domyślna_20_czcionka_20_akapitu"><text:span text:style-name="T243">Nr XI / 98 / 2025</text:span></text:span><text:span text:style-name="Domyślna_20_czcionka_20_akapitu"><text:span text:style-name="T242"> Rady Powiatu w Busku - Zdroju z dnia 25</text:span></text:span><text:span text:style-name="Domyślna_20_czcionka_20_akapitu"><text:span text:style-name="T244"> kwietnia</text:span></text:span><text:span text:style-name="Domyślna_20_czcionka_20_akapitu"><text:span text:style-name="T245"> </text:span></text:span><text:span text:style-name="Domyślna_20_czcionka_20_akapitu"><text:span text:style-name="T242">2025 roku w sprawie zmian w budżecie Powiatu Buskiego w 2025 roku</text:span></text:span><text:span text:style-name="Domyślna_20_czcionka_20_akapitu"><text:span text:style-name="T246"> </text:span></text:span><text:span text:style-name="T247"><text:s/></text:span><text:span text:style-name="Domyślna_20_czcionka_20_akapitu"><text:span text:style-name="T248">- </text:span></text:span><text:span text:style-name="Domyślna_20_czcionka_20_akapitu"><text:span text:style-name="T249">stanowi <text:s/></text:span></text:span><text:span text:style-name="Domyślna_20_czcionka_20_akapitu"><text:span text:style-name="T250">załącznik</text:span></text:span><text:span text:style-name="Domyślna_20_czcionka_20_akapitu"><text:span text:style-name="T251"> </text:span></text:span><text:span text:style-name="Domyślna_20_czcionka_20_akapitu"><text:span text:style-name="T250">nr </text:span></text:span><text:span text:style-name="Domyślna_20_czcionka_20_akapitu"><text:span text:style-name="T252">5</text:span></text:span><text:span text:style-name="Domyślna_20_czcionka_20_akapitu"><text:span text:style-name="T249"> do <text:s/>niniejszego <text:s/>protokołu</text:span></text:span><text:span text:style-name="Domyślna_20_czcionka_20_akapitu"><text:span text:style-name="T248">.</text:span></text:span></text:p>
      <text:list text:continue-numbering="true" text:style-name="WWNum2aaa">
        <text:list-header>
          <text:p text:style-name="P74"/>
          <text:p text:style-name="P75"><text:span text:style-name="T253">Ad. </text:span><text:span text:style-name="T254">8</text:span></text:p>
          <text:p text:style-name="P76">Podjęcie uchwały Rady Powiatu w Busku <text:span text:style-name="T20">-</text:span> Zdroju<text:span text:style-name="T22"> w sprawie </text:span><text:span text:style-name="T23">przeniesień w wydatkach budżetu </text:span><text:span text:style-name="T22">Powiatu Buskiego w 202</text:span><text:span text:style-name="T255">5</text:span><text:span text:style-name="T22"> roku.</text:span></text:p>
          <text:p text:style-name="P76"/>
          <text:p text:style-name="P77"><text:span text:style-name="T256"><text:s text:c="5"/></text:span>Przewodniczący <text:s/>Rady <text:s/>Powiatu <text:s/><text:span text:style-name="T256">Wiesław Skop</text:span> otworzył dyskusję nad projektem uchwały.</text:p>
          <text:p text:style-name="P77"/>
          <text:p text:style-name="P67"><text:span text:style-name="Domyślna_20_czcionka_20_akapitu"><text:span text:style-name="T257">Przewodniczący</text:span></text:span><text:span text:style-name="Domyślna_20_czcionka_20_akapitu"><text:span text:style-name="T258"> </text:span></text:span><text:span text:style-name="Domyślna_20_czcionka_20_akapitu"><text:span text:style-name="T257">Zarządu </text:span></text:span><text:span text:style-name="Domyślna_20_czcionka_20_akapitu"><text:span text:style-name="T259">Powiatu </text:span></text:span><text:span text:style-name="Domyślna_20_czcionka_20_akapitu"><text:span text:style-name="T260">Jerzy Kolarz </text:span></text:span><text:span text:style-name="Domyślna_20_czcionka_20_akapitu"><text:span text:style-name="T257">omówił </text:span></text:span><text:span text:style-name="Domyślna_20_czcionka_20_akapitu"><text:span text:style-name="T261">autopoprawkę wprowadzoną do </text:span></text:span><text:span text:style-name="Domyślna_20_czcionka_20_akapitu"><text:span text:style-name="T257">w/w projekt</text:span></text:span><text:span text:style-name="Domyślna_20_czcionka_20_akapitu"><text:span text:style-name="T262">u</text:span></text:span><text:span text:style-name="Domyślna_20_czcionka_20_akapitu"><text:span text:style-name="T258"> </text:span></text:span><text:span text:style-name="Domyślna_20_czcionka_20_akapitu"><text:span text:style-name="T257">uchwały.</text:span></text:span>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63">W związku z tym, że </text:span></text:span><text:span text:style-name="Domyślna_20_czcionka_20_akapitu"><text:span text:style-name="T264">pozostali </text:span></text:span><text:span text:style-name="Domyślna_20_czcionka_20_akapitu"><text:span text:style-name="T263">Radni nie zabierali głosu, </text:span></text:span><text:span text:style-name="Domyślna_20_czcionka_20_akapitu"><text:span text:style-name="T265">P</text:span></text:span><text:span text:style-name="Domyślna_20_czcionka_20_akapitu"><text:span text:style-name="T263">rzewodniczący Rady poddał projekt<text:line-break/>uchwały</text:span></text:span><text:span text:style-name="Domyślna_20_czcionka_20_akapitu"><text:span text:style-name="T266"> </text:span></text:span><text:span text:style-name="Domyślna_20_czcionka_20_akapitu"><text:span text:style-name="T264">wraz z autopoprawką</text:span></text:span><text:span text:style-name="Domyślna_20_czcionka_20_akapitu"><text:span text:style-name="T266"> </text:span></text:span><text:span text:style-name="Domyślna_20_czcionka_20_akapitu"><text:span text:style-name="T263">pod głosowanie.</text:span></text:span>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    <text:p text:style-name="P78"><text:span text:style-name="Domyślna_20_czcionka_20_akapitu"><text:span text:style-name="T238"/></text:span></text:p>
          <text:p text:style-name="P79"><text:span text:style-name="Domyślna_20_czcionka_20_akapitu"><text:span text:style-name="T239">za - </text:span></text:span><text:span text:style-name="Domyślna_20_czcionka_20_akapitu"><text:span text:style-name="T267">19</text:span></text:span></text:p>
          <text:p text:style-name="P80"><text:span text:style-name="Domyślna_20_czcionka_20_akapitu"><text:span text:style-name="T239">przeciw - 0</text:span></text:span></text:p>
          <text:p text:style-name="P80"><text:span text:style-name="Domyślna_20_czcionka_20_akapitu"><text:span text:style-name="T239">wstrzymał się - 0</text:span></text:span><text:span text:style-name="Domyślna_20_czcionka_20_akapitu"><text:span text:style-name="T238"> <text:s text:c="14"/></text:span></text:span></text:p>
          <text:p text:style-name="P81"/>
          <text:p text:style-name="P82"><text:span text:style-name="Domyślna_20_czcionka_20_akapitu"><text:span text:style-name="T268">Uchwała </text:span></text:span><text:span text:style-name="Domyślna_20_czcionka_20_akapitu"><text:span text:style-name="T269">Nr <text:s/>XI / 99 / 2025</text:span></text:span><text:span text:style-name="Domyślna_20_czcionka_20_akapitu"><text:span text:style-name="T268"> Rady Powiatu w Busku - Zdroju z dnia 25</text:span></text:span><text:span text:style-name="Domyślna_20_czcionka_20_akapitu"><text:span text:style-name="T270"> kwietnia</text:span></text:span><text:span text:style-name="Domyślna_20_czcionka_20_akapitu"><text:span text:style-name="T271"> </text:span></text:span><text:span text:style-name="Domyślna_20_czcionka_20_akapitu"><text:span text:style-name="T268">2025 roku w sprawie przeniesień w wydatkach budżetu Powiatu Buskiego w 2025 roku</text:span></text:span><text:span text:style-name="Domyślna_20_czcionka_20_akapitu"><text:span text:style-name="T272"> </text:span></text:span><text:span text:style-name="Domyślna_20_czcionka_20_akapitu"><text:span text:style-name="T273">- stanowi <text:s/></text:span></text:span><text:span text:style-name="Domyślna_20_czcionka_20_akapitu"><text:span text:style-name="T274">załącznik</text:span></text:span><text:span text:style-name="Domyślna_20_czcionka_20_akapitu"><text:span text:style-name="T275"> <text:s/></text:span></text:span><text:span text:style-name="Domyślna_20_czcionka_20_akapitu"><text:span text:style-name="T274">nr </text:span></text:span><text:span text:style-name="Domyślna_20_czcionka_20_akapitu"><text:span text:style-name="T276">6</text:span></text:span><text:span text:style-name="Domyślna_20_czcionka_20_akapitu"><text:span text:style-name="T273"> do <text:s/>niniejszego <text:s/>protokołu</text:span></text:span><text:span text:style-name="Domyślna_20_czcionka_20_akapitu"><text:span text:style-name="T277">.</text:span></text:span></text:p>
        </text:list-header>
      </text:list>
      <text:p text:style-name="P83"><text:span text:style-name="T253"/></text:p>
      <text:list text:continue-numbering="true" text:style-name="WWNum2aaa">
        <text:list-header>
          <text:p text:style-name="P75"><text:span text:style-name="T253">Ad. </text:span><text:span text:style-name="T254">9</text:span></text:p>
          <text:p text:style-name="P84"><text:span text:style-name="T278">Podjęcie uchwały Rady Powiatu w Busku </text:span><text:span text:style-name="T279">-</text:span><text:span text:style-name="T278"> Zdroju</text:span><text:span text:style-name="T280"> </text:span><text:span text:style-name="T278">w sprawie zmiany uchwały </text:span><text:span text:style-name="T281">N</text:span><text:span text:style-name="T278">r</text:span><text:span text:style-name="T282"> </text:span><text:span text:style-name="T283">V</text:span><text:span text:style-name="T278">II</text:span><text:span text:style-name="T284">I</text:span><text:span text:style-name="T278">/</text:span><text:span text:style-name="T283">68</text:span><text:span text:style-name="T278">/202</text:span><text:span text:style-name="T283">5</text:span><text:span text:style-name="T278"> Rady Powiatu w Busku </text:span><text:span text:style-name="T285">-</text:span><text:span text:style-name="T278"> Zdroju z dnia </text:span><text:span text:style-name="T283">24</text:span><text:span text:style-name="T278"> stycznia 202</text:span><text:span text:style-name="T283">5</text:span><text:span text:style-name="T278"> roku w sprawie Wieloletniej Prognozy Finansowej dla Powiatu Buskiego na lata 202</text:span><text:span text:style-name="T283">5</text:span><text:span text:style-name="T278"> </text:span><text:span text:style-name="T285">-</text:span><text:span text:style-name="T278"> 2030</text:span><text:span text:style-name="T286">.</text:span><text:span text:style-name="T287"> </text:span></text:p>
          <text:p text:style-name="P85"/>
          <text:p text:style-name="P77"><text:span text:style-name="T288"><text:s text:c="5"/></text:span>Przewodniczący <text:s/>Rady <text:s/>Powiatu <text:s/><text:span text:style-name="T256">Wiesław Skop</text:span> otworzył dyskusję nad projektem uchwały.</text:p>
          <text:p text:style-name="P77"/>
          <text:p text:style-name="P67"><text:span text:style-name="Domyślna_20_czcionka_20_akapitu"><text:span text:style-name="T257">Przewodniczący</text:span></text:span><text:span text:style-name="Domyślna_20_czcionka_20_akapitu"><text:span text:style-name="T258"> </text:span></text:span><text:span text:style-name="Domyślna_20_czcionka_20_akapitu"><text:span text:style-name="T257">Zarządu </text:span></text:span><text:span text:style-name="Domyślna_20_czcionka_20_akapitu"><text:span text:style-name="T259">Powiatu </text:span></text:span><text:span text:style-name="Domyślna_20_czcionka_20_akapitu"><text:span text:style-name="T260">Jerzy Kolarz </text:span></text:span><text:span text:style-name="Domyślna_20_czcionka_20_akapitu"><text:span text:style-name="T257">omówił </text:span></text:span><text:span text:style-name="Domyślna_20_czcionka_20_akapitu"><text:span text:style-name="T261">autopoprawkę wprowadzoną do </text:span></text:span><text:span text:style-name="Domyślna_20_czcionka_20_akapitu"><text:span text:style-name="T257">w/w projekt</text:span></text:span><text:span text:style-name="Domyślna_20_czcionka_20_akapitu"><text:span text:style-name="T262">u</text:span></text:span><text:span text:style-name="Domyślna_20_czcionka_20_akapitu"><text:span text:style-name="T258"> </text:span></text:span><text:span text:style-name="Domyślna_20_czcionka_20_akapitu"><text:span text:style-name="T257">uchwały.</text:span></text:span>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63">W związku z tym, że </text:span></text:span><text:span text:style-name="Domyślna_20_czcionka_20_akapitu"><text:span text:style-name="T264">pozostali </text:span></text:span><text:span text:style-name="Domyślna_20_czcionka_20_akapitu"><text:span text:style-name="T263">Radni nie zabierali głosu, </text:span></text:span><text:span text:style-name="Domyślna_20_czcionka_20_akapitu"><text:span text:style-name="T265">P</text:span></text:span><text:span text:style-name="Domyślna_20_czcionka_20_akapitu"><text:span text:style-name="T263">rzewodniczący Rady poddał projekt<text:line-break/>uchwały</text:span></text:span><text:span text:style-name="Domyślna_20_czcionka_20_akapitu"><text:span text:style-name="T266"> </text:span></text:span><text:span text:style-name="Domyślna_20_czcionka_20_akapitu"><text:span text:style-name="T264">wraz z autopoprawką</text:span></text:span><text:span text:style-name="Domyślna_20_czcionka_20_akapitu"><text:span text:style-name="T266"> </text:span></text:span><text:span text:style-name="Domyślna_20_czcionka_20_akapitu"><text:span text:style-name="T263">pod głosowanie.</text:span></text:span>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    <text:p text:style-name="P78"><text:soft-page-break/><text:span text:style-name="Domyślna_20_czcionka_20_akapitu"><text:span text:style-name="T238"/></text:span></text:p>
          <text:p text:style-name="P79"><text:span text:style-name="Domyślna_20_czcionka_20_akapitu"><text:span text:style-name="T239">za - </text:span></text:span><text:span text:style-name="Domyślna_20_czcionka_20_akapitu"><text:span text:style-name="T267">19</text:span></text:span></text:p>
          <text:p text:style-name="P80"><text:span text:style-name="Domyślna_20_czcionka_20_akapitu"><text:span text:style-name="T239">przeciw - 0</text:span></text:span></text:p>
          <text:p text:style-name="P80"><text:span text:style-name="Domyślna_20_czcionka_20_akapitu"><text:span text:style-name="T239">wstrzymał się - 0</text:span></text:span><text:span text:style-name="Domyślna_20_czcionka_20_akapitu"><text:span text:style-name="T238"> <text:s text:c="14"/></text:span></text:span></text:p>
          <text:p text:style-name="P82"><text:span text:style-name="Domyślna_20_czcionka_20_akapitu"><text:span text:style-name="T289">Uchwała </text:span></text:span><text:span text:style-name="Domyślna_20_czcionka_20_akapitu"><text:span text:style-name="T290">Nr XI / 100 / 2025</text:span></text:span><text:span text:style-name="Domyślna_20_czcionka_20_akapitu"><text:span text:style-name="T289"> Rady Powiatu w Busku - Zdroju z dnia 25</text:span></text:span><text:span text:style-name="Domyślna_20_czcionka_20_akapitu"><text:span text:style-name="T291"> kwietnia</text:span></text:span><text:span text:style-name="Domyślna_20_czcionka_20_akapitu"><text:span text:style-name="T292"> </text:span></text:span><text:span text:style-name="Domyślna_20_czcionka_20_akapitu"><text:span text:style-name="T289">2025 roku w sprawie zmiany uchwały Nr VIII/68/2025 Rady Powiatu w Busku - Zdroju z dnia 24 stycznia 2025 roku w sprawie Wieloletniej Prognozy Finansowej dla Powiatu Buskiego na lata 2025 - 2030</text:span></text:span><text:span text:style-name="Domyślna_20_czcionka_20_akapitu"><text:span text:style-name="T293"> </text:span></text:span><text:span text:style-name="Domyślna_20_czcionka_20_akapitu"><text:span text:style-name="T294">- stanowi <text:s/></text:span></text:span><text:span text:style-name="Domyślna_20_czcionka_20_akapitu"><text:span text:style-name="T295">załącznik</text:span></text:span><text:span text:style-name="Domyślna_20_czcionka_20_akapitu"><text:span text:style-name="T296"> <text:s/></text:span></text:span><text:span text:style-name="Domyślna_20_czcionka_20_akapitu"><text:span text:style-name="T295">nr </text:span></text:span><text:span text:style-name="Domyślna_20_czcionka_20_akapitu"><text:span text:style-name="T297"><text:s/></text:span></text:span><text:span text:style-name="Domyślna_20_czcionka_20_akapitu"><text:span text:style-name="T298">7</text:span></text:span><text:span text:style-name="Domyślna_20_czcionka_20_akapitu"><text:span text:style-name="T299"> </text:span></text:span><text:span text:style-name="Domyślna_20_czcionka_20_akapitu"><text:span text:style-name="T294">do <text:s/>niniejszego <text:s/>protokołu</text:span></text:span><text:span text:style-name="Domyślna_20_czcionka_20_akapitu"><text:span text:style-name="T300">.</text:span></text:span></text:p>
          <text:p text:style-name="P86"><text:span text:style-name="Domyślna_20_czcionka_20_akapitu"><text:span text:style-name="T301"/></text:span></text:p>
          <text:p text:style-name="P86"><text:span text:style-name="T302">Ad. </text:span><text:span text:style-name="T303">10</text:span></text:p>
          <text:p text:style-name="P87"><text:span text:style-name="T304">Podjęcie uchwały Rady Powiatu w Busku </text:span><text:span text:style-name="T305">-</text:span><text:span text:style-name="T304"> Zdroju</text:span><text:span text:style-name="T306"> </text:span><text:span text:style-name="T304">w sprawi</text:span><text:span text:style-name="T307">e </text:span><text:span text:style-name="Domyślna_20_czcionka_20_akapitu"><text:span text:style-name="T308">w</text:span></text:span><text:span text:style-name="Domyślna_20_czcionka_20_akapitu"><text:span text:style-name="T309"> </text:span></text:span><text:span text:style-name="Domyślna_20_czcionka_20_akapitu"><text:span text:style-name="T310">zmiany uchwały nr VIII/69/2025 Rady Powiatu w Busku - Zdroju z dnia 24 stycznia 2025 roku w sprawie ustalenia na rok 2025 planu dofinansowania form doskonalenia zawodowego nauczycieli oraz maksymalnej kwoty dofinansowania opłat za udział nauczycieli w formach i specjalnościach kształcenia i doskonalenia zawodowego w szkołach i placówkach oświatowych prowadzonych przez Powiat Buski</text:span></text:span><text:span text:style-name="Domyślna_20_czcionka_20_akapitu"><text:span text:style-name="T311">.</text:span></text:span></text:p>
          <text:p text:style-name="P77"><text:span text:style-name="T312"><text:s text:c="5"/></text:span>Przewodniczący <text:s/>Rady <text:s/>Powiatu <text:s/><text:span text:style-name="T256">Wiesław Skop</text:span> otworzył dyskusję nad projektem uchwały.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63">W związku z tym, że Radni nie zabierali głosu, </text:span></text:span><text:span text:style-name="Domyślna_20_czcionka_20_akapitu"><text:span text:style-name="T265">P</text:span></text:span><text:span text:style-name="Domyślna_20_czcionka_20_akapitu"><text:span text:style-name="T263">rzewodniczący Rady poddał projekt<text:line-break/>uchwały</text:span></text:span><text:span text:style-name="Domyślna_20_czcionka_20_akapitu"><text:span text:style-name="T266"> </text:span></text:span><text:span text:style-name="Domyślna_20_czcionka_20_akapitu"><text:span text:style-name="T263">pod głosowanie.</text:span></text:span>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    <text:p text:style-name="P78"><text:span text:style-name="Domyślna_20_czcionka_20_akapitu"><text:span text:style-name="T238"/></text:span></text:p>
          <text:p text:style-name="P79"><text:span text:style-name="Domyślna_20_czcionka_20_akapitu"><text:span text:style-name="T239">za - </text:span></text:span><text:span text:style-name="Domyślna_20_czcionka_20_akapitu"><text:span text:style-name="T313">19</text:span></text:span></text:p>
          <text:p text:style-name="P80"><text:span text:style-name="Domyślna_20_czcionka_20_akapitu"><text:span text:style-name="T239">przeciw - 0</text:span></text:span></text:p>
          <text:p text:style-name="P80"><text:span text:style-name="Domyślna_20_czcionka_20_akapitu"><text:span text:style-name="T314">wstrzymał się - 0</text:span></text:span><text:span text:style-name="Domyślna_20_czcionka_20_akapitu"><text:span text:style-name="T315"> </text:span></text:span></text:p>
          <text:p text:style-name="P88"><text:span text:style-name="T316">Uchwała </text:span><text:span text:style-name="T317">Nr XI / 101 / 2025</text:span><text:span text:style-name="T316"> Rady Powiatu w Busku - Zdroju z dnia 25</text:span><text:span text:style-name="T318"> kwietnia</text:span><text:span text:style-name="T319"> </text:span><text:span text:style-name="T316">2025 roku w sprawie </text:span><text:span text:style-name="T320">zmiany uchwały nr VIII/69/2025 Rady Powiatu w Busku - Zdroju z dnia 24 stycznia 2025 roku w sprawie ustalenia na rok 2025 planu dofinansowania form doskonalenia zawodowego nauczycieli oraz maksymalnej kwoty dofinansowania opłat za udział nauczycieli w formach i specjalnościach kształcenia i doskonalenia zawodowego w szkołach i placówkach oświatowych prowadzonych przez Powiat Buski</text:span><text:span text:style-name="T321"> </text:span><text:span text:style-name="Domyślna_20_czcionka_20_akapitu"><text:span text:style-name="T294">- stanowi <text:s/></text:span></text:span><text:span text:style-name="Domyślna_20_czcionka_20_akapitu"><text:span text:style-name="T295">załącznik</text:span></text:span><text:span text:style-name="Domyślna_20_czcionka_20_akapitu"><text:span text:style-name="T296"> <text:s/></text:span></text:span><text:span text:style-name="Domyślna_20_czcionka_20_akapitu"><text:span text:style-name="T295">nr </text:span></text:span><text:span text:style-name="Domyślna_20_czcionka_20_akapitu"><text:span text:style-name="T322"><text:s/>8</text:span></text:span><text:span text:style-name="Domyślna_20_czcionka_20_akapitu"><text:span text:style-name="T299"> </text:span></text:span><text:span text:style-name="Domyślna_20_czcionka_20_akapitu"><text:span text:style-name="T323"><text:s/></text:span></text:span><text:span text:style-name="Domyślna_20_czcionka_20_akapitu"><text:span text:style-name="T294">do <text:s/>niniejszego <text:s/>protokołu</text:span></text:span><text:span text:style-name="Domyślna_20_czcionka_20_akapitu"><text:span text:style-name="T300">.</text:span></text:span></text:p>
          <text:p text:style-name="P74"/>
          <text:p text:style-name="P89"><text:span text:style-name="T324">Ad. </text:span><text:span text:style-name="T325">1</text:span><text:span text:style-name="T326">1</text:span></text:p>
          <text:p text:style-name="P90"><text:span text:style-name="T327">Podjęcie uchwały Rady Powiatu w Busku </text:span><text:span text:style-name="T328">-</text:span><text:span text:style-name="T327"> Zdroju </text:span><text:span text:style-name="Domyślna_20_czcionka_20_akapitu"><text:span text:style-name="T329">w sprawie</text:span></text:span><text:span text:style-name="Domyślna_20_czcionka_20_akapitu"><text:span text:style-name="T330"> </text:span></text:span><text:span text:style-name="Domyślna_20_czcionka_20_akapitu"><text:span text:style-name="T329">udzielenia pomocy finansowej Województwu Świętokrzyskiemu na realizację zadania z zakresu kultury</text:span></text:span><text:span text:style-name="Domyślna_20_czcionka_20_akapitu"><text:span text:style-name="T331">.</text:span></text:span></text:p>
          <text:p text:style-name="P91">Przewodniczący <text:s/>Rady <text:s/>Powiatu <text:s/><text:span text:style-name="T256">Wiesław Skop</text:span> otworzył dyskusję nad projektem uchwały.</text:p>
          <text:p text:style-name="P92"><text:span text:style-name="Domyślna_20_czcionka_20_akapitu"><text:span text:style-name="T263"/></text:span></text:p>
          <text:p text:style-name="P93"><text:span text:style-name="Domyślna_20_czcionka_20_akapitu"><text:span text:style-name="T263">W związku z tym, że</text:span></text:span><text:span text:style-name="Domyślna_20_czcionka_20_akapitu"><text:span text:style-name="T264"> </text:span></text:span><text:span text:style-name="Domyślna_20_czcionka_20_akapitu"><text:span text:style-name="T263">Radni nie zabierali głosu, </text:span></text:span><text:span text:style-name="Domyślna_20_czcionka_20_akapitu"><text:span text:style-name="T265">P</text:span></text:span><text:span text:style-name="Domyślna_20_czcionka_20_akapitu"><text:span text:style-name="T263">rzewodniczący Rady poddał projekt<text:line-break/>uchwały</text:span></text:span><text:span text:style-name="Domyślna_20_czcionka_20_akapitu"><text:span text:style-name="T266"> </text:span></text:span><text:span text:style-name="Domyślna_20_czcionka_20_akapitu"><text:span text:style-name="T264">wraz </text:span></text:span><text:span text:style-name="Domyślna_20_czcionka_20_akapitu"><text:span text:style-name="T266"><text:s/></text:span></text:span><text:span text:style-name="Domyślna_20_czcionka_20_akapitu"><text:span text:style-name="T263">pod głosowanie.</text:span></text:span></text:p>
          <text:p text:style-name="P78"><text:soft-page-break/><text:span text:style-name="Domyślna_20_czcionka_20_akapitu"><text:span text:style-name="T263"/></text:span></text:p>
          <text:p text:style-name="P78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    <text:p text:style-name="P78"><text:span text:style-name="Domyślna_20_czcionka_20_akapitu"><text:span text:style-name="T238"/></text:span></text:p>
          <text:p text:style-name="P79"><text:span text:style-name="Domyślna_20_czcionka_20_akapitu"><text:span text:style-name="T239">za - </text:span></text:span><text:span text:style-name="Domyślna_20_czcionka_20_akapitu"><text:span text:style-name="T332">19</text:span></text:span></text:p>
          <text:p text:style-name="P80"><text:span text:style-name="Domyślna_20_czcionka_20_akapitu"><text:span text:style-name="T239">przeciw - 0</text:span></text:span></text:p>
          <text:p text:style-name="P80"><text:span text:style-name="Domyślna_20_czcionka_20_akapitu"><text:span text:style-name="T314">wstrzymał się - 0</text:span></text:span><text:span text:style-name="Domyślna_20_czcionka_20_akapitu"><text:span text:style-name="T315"> </text:span></text:span></text:p>
          <text:p text:style-name="P94"><text:span text:style-name="Domyślna_20_czcionka_20_akapitu"><text:span text:style-name="T333"/></text:span></text:p>
          <text:p text:style-name="P95"><text:span text:style-name="Domyślna_20_czcionka_20_akapitu"><text:span text:style-name="T289">Uchwała </text:span></text:span><text:span text:style-name="Domyślna_20_czcionka_20_akapitu"><text:span text:style-name="T290">Nr XI / 102 / 2025</text:span></text:span><text:span text:style-name="Domyślna_20_czcionka_20_akapitu"><text:span text:style-name="T289"> Rady Powiatu w Busku - Zdroju z dnia 25</text:span></text:span><text:span text:style-name="Domyślna_20_czcionka_20_akapitu"><text:span text:style-name="T291"> kwietnia</text:span></text:span><text:span text:style-name="Domyślna_20_czcionka_20_akapitu"><text:span text:style-name="T292"> </text:span></text:span><text:span text:style-name="Domyślna_20_czcionka_20_akapitu"><text:span text:style-name="T289">2025 roku w sprawie udzielenia pomocy finansowej Województwu Świętokrzyskiemu na realizację zadania z zakresu kultury</text:span></text:span><text:span text:style-name="T334"> </text:span><text:span text:style-name="Domyślna_20_czcionka_20_akapitu"><text:span text:style-name="T335">- stanowi <text:s/></text:span></text:span><text:span text:style-name="Domyślna_20_czcionka_20_akapitu"><text:span text:style-name="T336">załącznik</text:span></text:span><text:span text:style-name="Domyślna_20_czcionka_20_akapitu"><text:span text:style-name="T337"> <text:s/></text:span></text:span><text:span text:style-name="Domyślna_20_czcionka_20_akapitu"><text:span text:style-name="T336">nr</text:span></text:span><text:span text:style-name="Domyślna_20_czcionka_20_akapitu"><text:span text:style-name="T338"> </text:span></text:span><text:span text:style-name="Domyślna_20_czcionka_20_akapitu"><text:span text:style-name="T336"><text:s/></text:span></text:span><text:span text:style-name="Domyślna_20_czcionka_20_akapitu"><text:span text:style-name="T339">9</text:span></text:span><text:span text:style-name="Domyślna_20_czcionka_20_akapitu"><text:span text:style-name="T340"> </text:span></text:span><text:span text:style-name="Domyślna_20_czcionka_20_akapitu"><text:span text:style-name="T341"><text:s/></text:span></text:span><text:span text:style-name="Domyślna_20_czcionka_20_akapitu"><text:span text:style-name="T335">do <text:s/>niniejszego <text:s/>protokołu</text:span></text:span><text:span text:style-name="T342">.</text:span></text:p>
          <text:p text:style-name="P96"><text:span text:style-name="T343"/></text:p>
          <text:p text:style-name="P97"><text:span text:style-name="T343">Ad. </text:span><text:span text:style-name="T344">1</text:span><text:span text:style-name="T345">2</text:span></text:p>
          <text:p text:style-name="P98"><text:span text:style-name="T346">Podjęcie</text:span><text:span text:style-name="T347"> </text:span><text:span text:style-name="T346">uchwały</text:span><text:span text:style-name="T347"> </text:span><text:span text:style-name="T346">Rady Powiatu w Busku </text:span><text:span text:style-name="T348">-</text:span><text:span text:style-name="T346"> Zdroju</text:span><text:span text:style-name="T349"> </text:span><text:span text:style-name="T350">w sprawie</text:span><text:span text:style-name="Domyślna_20_czcionka_20_akapitu"><text:span text:style-name="T351"> </text:span></text:span><text:span text:style-name="Domyślna_20_czcionka_20_akapitu"><text:span text:style-name="T329">wskazania przedstawiciela Rady Powiatu w Busku - Zdroju do składu komisji konkursowej</text:span></text:span><text:span text:style-name="Domyślna_20_czcionka_20_akapitu"><text:span text:style-name="T352"> (dot. Radnego Stanisława Klimczaka)</text:span></text:span><text:span text:style-name="Domyślna_20_czcionka_20_akapitu"><text:span text:style-name="T353">.</text:span></text:span></text:p>
          <text:p text:style-name="P91">Przewodniczący <text:s/>Rady <text:s/>Powiatu <text:s/><text:span text:style-name="T256">Wiesław Skop</text:span> otworzył dyskusję nad projektem uchwały.</text:p>
        </text:list-header>
      </text:list>
      <text:p text:style-name="P99"/>
      <text:list text:continue-numbering="true" text:style-name="WWNum2aaa">
        <text:list-header>
          <text:p text:style-name="P78"><text:span text:style-name="Domyślna_20_czcionka_20_akapitu"><text:span text:style-name="T263">W związku z tym, że</text:span></text:span><text:span text:style-name="Domyślna_20_czcionka_20_akapitu"><text:span text:style-name="T354"> </text:span></text:span><text:span text:style-name="Domyślna_20_czcionka_20_akapitu"><text:span text:style-name="T263">Radni nie zabierali głosu, </text:span></text:span><text:span text:style-name="Domyślna_20_czcionka_20_akapitu"><text:span text:style-name="T265">P</text:span></text:span><text:span text:style-name="Domyślna_20_czcionka_20_akapitu"><text:span text:style-name="T263">rzewodniczący Rady poddał projekt<text:line-break/>uchwały</text:span></text:span><text:span text:style-name="Domyślna_20_czcionka_20_akapitu"><text:span text:style-name="T266"> </text:span></text:span><text:span text:style-name="Domyślna_20_czcionka_20_akapitu"><text:span text:style-name="T263">pod głosowanie.</text:span></text:span>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    <text:p text:style-name="P78"><text:span text:style-name="Domyślna_20_czcionka_20_akapitu"><text:span text:style-name="T238"/></text:span></text:p>
          <text:p text:style-name="P79"><text:span text:style-name="Domyślna_20_czcionka_20_akapitu"><text:span text:style-name="T239">za - </text:span></text:span><text:span text:style-name="Domyślna_20_czcionka_20_akapitu"><text:span text:style-name="T332">19</text:span></text:span></text:p>
          <text:p text:style-name="P80"><text:span text:style-name="Domyślna_20_czcionka_20_akapitu"><text:span text:style-name="T239">przeciw - </text:span></text:span><text:span text:style-name="Domyślna_20_czcionka_20_akapitu"><text:span text:style-name="T355">0</text:span></text:span></text:p>
          <text:p text:style-name="P80"><text:span text:style-name="Domyślna_20_czcionka_20_akapitu"><text:span text:style-name="T314">wstrzymał się - </text:span></text:span><text:span text:style-name="Domyślna_20_czcionka_20_akapitu"><text:span text:style-name="T356">0</text:span></text:span><text:span text:style-name="Domyślna_20_czcionka_20_akapitu"><text:span text:style-name="T315"> </text:span></text:span></text:p>
          <text:p text:style-name="P100"><text:span text:style-name="Domyślna_20_czcionka_20_akapitu"><text:span text:style-name="T289"/></text:span></text:p>
          <text:p text:style-name="P100"><text:span text:style-name="Domyślna_20_czcionka_20_akapitu"><text:span text:style-name="T289">Uchwała </text:span></text:span><text:span text:style-name="Domyślna_20_czcionka_20_akapitu"><text:span text:style-name="T290">Nr XI / 103 / 2025</text:span></text:span><text:span text:style-name="Domyślna_20_czcionka_20_akapitu"><text:span text:style-name="T289"> Rady Powiatu w Busku - Zdroju z dnia 25</text:span></text:span><text:span text:style-name="Domyślna_20_czcionka_20_akapitu"><text:span text:style-name="T291"> kwietnia</text:span></text:span><text:span text:style-name="Domyślna_20_czcionka_20_akapitu"><text:span text:style-name="T292"> </text:span></text:span><text:span text:style-name="Domyślna_20_czcionka_20_akapitu"><text:span text:style-name="T289">2025 roku w sprawie wskazania przedstawiciela Rady Powiatu w Busku - Zdroju do składu komisji konkursowej</text:span></text:span><text:span text:style-name="Domyślna_20_czcionka_20_akapitu"><text:span text:style-name="T357"> </text:span></text:span><text:span text:style-name="Domyślna_20_czcionka_20_akapitu"><text:span text:style-name="T358">- stanowi <text:s/></text:span></text:span><text:span text:style-name="Domyślna_20_czcionka_20_akapitu"><text:span text:style-name="T359">załącznik</text:span></text:span><text:span text:style-name="Domyślna_20_czcionka_20_akapitu"><text:span text:style-name="T360"> <text:s/></text:span></text:span><text:span text:style-name="Domyślna_20_czcionka_20_akapitu"><text:span text:style-name="T359">nr</text:span></text:span><text:span text:style-name="Domyślna_20_czcionka_20_akapitu"><text:span text:style-name="T361"> </text:span></text:span><text:span text:style-name="Domyślna_20_czcionka_20_akapitu"><text:span text:style-name="T359"><text:s/></text:span></text:span><text:span text:style-name="Domyślna_20_czcionka_20_akapitu"><text:span text:style-name="T362">10</text:span></text:span><text:span text:style-name="Domyślna_20_czcionka_20_akapitu"><text:span text:style-name="T363"> </text:span></text:span><text:span text:style-name="Domyślna_20_czcionka_20_akapitu"><text:span text:style-name="T364"><text:s/></text:span></text:span><text:span text:style-name="Domyślna_20_czcionka_20_akapitu"><text:span text:style-name="T358">do <text:s/>niniejszego <text:s/>protokołu</text:span></text:span><text:span text:style-name="T365">.</text:span></text:p>
          <text:p text:style-name="P101"><text:span text:style-name="T366"/></text:p>
          <text:p text:style-name="P74"/>
          <text:p text:style-name="P97"><text:span text:style-name="T343">Ad. </text:span><text:span text:style-name="T344">1</text:span><text:span text:style-name="T367">3</text:span></text:p>
          <text:p text:style-name="P98"><text:span text:style-name="T368">Podjęcie uchwały Rady Powiatu w Busku </text:span><text:span text:style-name="T369">-</text:span><text:span text:style-name="T368"> Zdroju</text:span><text:span text:style-name="T370"> </text:span><text:span text:style-name="T368">w sprawie</text:span><text:span text:style-name="Domyślna_20_czcionka_20_akapitu"><text:span text:style-name="T371"> </text:span></text:span><text:span text:style-name="Domyślna_20_czcionka_20_akapitu"><text:span text:style-name="T329">wskazania przedstawiciela Rady Powiatu w Busku - Zdroju do składu komisji konkursowej</text:span></text:span><text:span text:style-name="Domyślna_20_czcionka_20_akapitu"><text:span text:style-name="T352"> (dot. Radnego Andrzeja Lasaka)</text:span></text:span><text:span text:style-name="Domyślna_20_czcionka_20_akapitu"><text:span text:style-name="T353">.</text:span></text:span></text:p>
          <text:p text:style-name="P91">Przewodniczący <text:s/>Rady <text:s/>Powiatu <text:s/><text:span text:style-name="T256">Wiesław Skop</text:span> otworzył dyskusję nad projektem uchwały.</text:p>
          <text:p text:style-name="P102"><text:span text:style-name="Domyślna_20_czcionka_20_akapitu"><text:span text:style-name="T372"/></text:span></text:p>
          <text:p text:style-name="P78"><text:span text:style-name="Domyślna_20_czcionka_20_akapitu"><text:span text:style-name="T263">W związku z tym, że Radni nie zabierali głosu, </text:span></text:span><text:span text:style-name="Domyślna_20_czcionka_20_akapitu"><text:span text:style-name="T265">P</text:span></text:span><text:span text:style-name="Domyślna_20_czcionka_20_akapitu"><text:span text:style-name="T263">rzewodniczący Rady poddał projekt<text:line-break/>uchwały</text:span></text:span><text:span text:style-name="Domyślna_20_czcionka_20_akapitu"><text:span text:style-name="T266"> </text:span></text:span><text:span text:style-name="Domyślna_20_czcionka_20_akapitu"><text:span text:style-name="T263">pod głosowanie.</text:span></text:span>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    <text:p text:style-name="P78"><text:span text:style-name="Domyślna_20_czcionka_20_akapitu"><text:span text:style-name="T238"/></text:span></text:p>
          <text:p text:style-name="P79"><text:soft-page-break/><text:span text:style-name="Domyślna_20_czcionka_20_akapitu"><text:span text:style-name="T239">za - </text:span></text:span><text:span text:style-name="Domyślna_20_czcionka_20_akapitu"><text:span text:style-name="T332">18</text:span></text:span></text:p>
          <text:p text:style-name="P80"><text:span text:style-name="Domyślna_20_czcionka_20_akapitu"><text:span text:style-name="T239">przeciw - 0</text:span></text:span></text:p>
          <text:p text:style-name="P80"><text:span text:style-name="Domyślna_20_czcionka_20_akapitu"><text:span text:style-name="T314">wstrzymał się - </text:span></text:span><text:span text:style-name="Domyślna_20_czcionka_20_akapitu"><text:span text:style-name="T373">1</text:span></text:span></text:p>
          <text:p text:style-name="P103"><text:span text:style-name="Domyślna_20_czcionka_20_akapitu"><text:span text:style-name="T289">Uchwała </text:span></text:span><text:span text:style-name="Domyślna_20_czcionka_20_akapitu"><text:span text:style-name="T290">Nr XI / 104 / 2025</text:span></text:span><text:span text:style-name="Domyślna_20_czcionka_20_akapitu"><text:span text:style-name="T289"> Rady Powiatu w Busku - Zdroju z dnia 25</text:span></text:span><text:span text:style-name="Domyślna_20_czcionka_20_akapitu"><text:span text:style-name="T291"> kwietnia</text:span></text:span><text:span text:style-name="Domyślna_20_czcionka_20_akapitu"><text:span text:style-name="T292"> </text:span></text:span><text:span text:style-name="Domyślna_20_czcionka_20_akapitu"><text:span text:style-name="T289">2025 roku w sprawie wskazania przedstawiciela Rady Powiatu w Busku - Zdroju do składu komisji konkursowej</text:span></text:span><text:span text:style-name="Domyślna_20_czcionka_20_akapitu"><text:span text:style-name="T374"> </text:span></text:span><text:span text:style-name="T375"><text:s/></text:span><text:span text:style-name="Domyślna_20_czcionka_20_akapitu"><text:span text:style-name="T376">- </text:span></text:span><text:span text:style-name="Domyślna_20_czcionka_20_akapitu"><text:span text:style-name="T377"><text:s/></text:span></text:span><text:span text:style-name="Domyślna_20_czcionka_20_akapitu"><text:span text:style-name="T376">stanowi <text:s/></text:span></text:span><text:span text:style-name="Domyślna_20_czcionka_20_akapitu"><text:span text:style-name="T378">załącznik</text:span></text:span><text:span text:style-name="Domyślna_20_czcionka_20_akapitu"><text:span text:style-name="T379"> <text:s/></text:span></text:span><text:span text:style-name="Domyślna_20_czcionka_20_akapitu"><text:span text:style-name="T378">nr</text:span></text:span><text:span text:style-name="Domyślna_20_czcionka_20_akapitu"><text:span text:style-name="T380"> </text:span></text:span><text:span text:style-name="Domyślna_20_czcionka_20_akapitu"><text:span text:style-name="T378"><text:s/></text:span></text:span><text:span text:style-name="Domyślna_20_czcionka_20_akapitu"><text:span text:style-name="T381">11</text:span></text:span><text:span text:style-name="Domyślna_20_czcionka_20_akapitu"><text:span text:style-name="T382"> </text:span></text:span><text:span text:style-name="Domyślna_20_czcionka_20_akapitu"><text:span text:style-name="T383"><text:s/></text:span></text:span><text:span text:style-name="Domyślna_20_czcionka_20_akapitu"><text:span text:style-name="T376">do <text:s/>niniejszego <text:s/>protokołu</text:span></text:span><text:span text:style-name="T384">.</text:span></text:p>
        </text:list-header>
      </text:list>
      <text:p text:style-name="P104"><text:span text:style-name="T385"/></text:p>
      <text:list text:continue-numbering="true" text:style-name="WWNum2aaa">
        <text:list-header>
          <text:p text:style-name="P97"><text:span text:style-name="T343">Ad. </text:span><text:span text:style-name="T344">1</text:span><text:span text:style-name="T367">4</text:span></text:p>
          <text:p text:style-name="P105"><text:span text:style-name="T368">Podjęcie uchwały Rady Powiatu w Busku </text:span><text:span text:style-name="T369">-</text:span><text:span text:style-name="T368"> Zdroju</text:span><text:span text:style-name="T370"> </text:span><text:span text:style-name="T368">w sprawie</text:span><text:span text:style-name="Domyślna_20_czcionka_20_akapitu"><text:span text:style-name="T386"> </text:span></text:span><text:span text:style-name="Domyślna_20_czcionka_20_akapitu"><text:span text:style-name="T387">uchwalenia Statutu Domu Pomocy Społecznej w Zborowie</text:span></text:span><text:span text:style-name="Domyślna_20_czcionka_20_akapitu"><text:span text:style-name="T388">.</text:span></text:span></text:p>
          <text:p text:style-name="P91">Przewodniczący <text:s/>Rady <text:s/>Powiatu <text:s/><text:span text:style-name="T256">Wiesław Skop</text:span> otworzył dyskusję nad projektem uchwały.</text:p>
          <text:p text:style-name="P92"><text:span text:style-name="Domyślna_20_czcionka_20_akapitu"><text:span text:style-name="T263"/></text:span></text:p>
          <text:p text:style-name="P78"><text:span text:style-name="Domyślna_20_czcionka_20_akapitu"><text:span text:style-name="T263">W związku z tym, że Radni nie zabierali głosu, </text:span></text:span><text:span text:style-name="Domyślna_20_czcionka_20_akapitu"><text:span text:style-name="T265">P</text:span></text:span><text:span text:style-name="Domyślna_20_czcionka_20_akapitu"><text:span text:style-name="T263">rzewodniczący Rady poddał projekt<text:line-break/>uchwały</text:span></text:span><text:span text:style-name="Domyślna_20_czcionka_20_akapitu"><text:span text:style-name="T266"> </text:span></text:span><text:span text:style-name="Domyślna_20_czcionka_20_akapitu"><text:span text:style-name="T263">pod głosowanie.</text:span></text:span>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    <text:p text:style-name="P78"><text:span text:style-name="Domyślna_20_czcionka_20_akapitu"><text:span text:style-name="T238"/></text:span></text:p>
          <text:p text:style-name="P79"><text:span text:style-name="Domyślna_20_czcionka_20_akapitu"><text:span text:style-name="T239">za - </text:span></text:span><text:span text:style-name="Domyślna_20_czcionka_20_akapitu"><text:span text:style-name="T389">18</text:span></text:span></text:p>
          <text:p text:style-name="P80"><text:span text:style-name="Domyślna_20_czcionka_20_akapitu"><text:span text:style-name="T239">przeciw - 0</text:span></text:span></text:p>
          <text:p text:style-name="P80"><text:span text:style-name="Domyślna_20_czcionka_20_akapitu"><text:span text:style-name="T314">wstrzymał się - </text:span></text:span><text:span text:style-name="Domyślna_20_czcionka_20_akapitu"><text:span text:style-name="T390">1</text:span></text:span><text:span text:style-name="Domyślna_20_czcionka_20_akapitu"><text:span text:style-name="T315"> </text:span></text:span></text:p>
          <text:p text:style-name="P106"><text:span text:style-name="Domyślna_20_czcionka_20_akapitu"><text:span text:style-name="T242">Uchwała </text:span></text:span><text:span text:style-name="Domyślna_20_czcionka_20_akapitu"><text:span text:style-name="T243">Nr XI / 105 / 2025</text:span></text:span><text:span text:style-name="Domyślna_20_czcionka_20_akapitu"><text:span text:style-name="T242"> Rady Powiatu w Busku - Zdroju z dnia 25</text:span></text:span><text:span text:style-name="Domyślna_20_czcionka_20_akapitu"><text:span text:style-name="T244"> kwietnia</text:span></text:span><text:span text:style-name="Domyślna_20_czcionka_20_akapitu"><text:span text:style-name="T245"> </text:span></text:span><text:span text:style-name="Domyślna_20_czcionka_20_akapitu"><text:span text:style-name="T242">2025 roku w sprawie uchwalenia Statutu Domu Pomocy Społecznej w Zborowie</text:span></text:span><text:span text:style-name="T375"> </text:span><text:span text:style-name="Domyślna_20_czcionka_20_akapitu"><text:span text:style-name="T376">- stanowi <text:s/></text:span></text:span><text:span text:style-name="Domyślna_20_czcionka_20_akapitu"><text:span text:style-name="T378">załącznik</text:span></text:span><text:span text:style-name="Domyślna_20_czcionka_20_akapitu"><text:span text:style-name="T379"> <text:s/></text:span></text:span><text:span text:style-name="Domyślna_20_czcionka_20_akapitu"><text:span text:style-name="T378">nr</text:span></text:span><text:span text:style-name="Domyślna_20_czcionka_20_akapitu"><text:span text:style-name="T380"> </text:span></text:span><text:span text:style-name="Domyślna_20_czcionka_20_akapitu"><text:span text:style-name="T378"><text:s/></text:span></text:span><text:span text:style-name="Domyślna_20_czcionka_20_akapitu"><text:span text:style-name="T381">12</text:span></text:span><text:span text:style-name="Domyślna_20_czcionka_20_akapitu"><text:span text:style-name="T382"> </text:span></text:span><text:span text:style-name="Domyślna_20_czcionka_20_akapitu"><text:span text:style-name="T383"><text:s/></text:span></text:span><text:span text:style-name="Domyślna_20_czcionka_20_akapitu"><text:span text:style-name="T376">do <text:s/>niniejszego <text:s/>protokołu</text:span></text:span><text:span text:style-name="T384">.</text:span></text:p>
        </text:list-header>
      </text:list>
      <text:p text:style-name="P107"/>
      <text:list text:continue-numbering="true" text:style-name="WWNum2aaa">
        <text:list-header>
          <text:p text:style-name="P97"><text:span text:style-name="T343">Ad. </text:span><text:span text:style-name="T344">1</text:span><text:span text:style-name="T391">5</text:span></text:p>
          <text:p text:style-name="P105"><text:span text:style-name="T368">Podjęcie uchwały Rady Powiatu w Busku </text:span><text:span text:style-name="T369">-</text:span><text:span text:style-name="T368"> Zdroju</text:span><text:span text:style-name="T370"> </text:span><text:span text:style-name="Domyślna_20_czcionka_20_akapitu"><text:span text:style-name="T329">w sprawie</text:span></text:span><text:span text:style-name="Domyślna_20_czcionka_20_akapitu"><text:span text:style-name="T386"> </text:span></text:span><text:span text:style-name="Domyślna_20_czcionka_20_akapitu"><text:span text:style-name="T329">wprowadzenia zasad udzielania dotacji celowych z budżetu Powiatu Buskiego dla Ochotniczych Straży Pożarnych</text:span></text:span><text:span text:style-name="Domyślna_20_czcionka_20_akapitu"><text:span text:style-name="T388">.</text:span></text:span></text:p>
          <text:p text:style-name="P91">Przewodniczący <text:s/>Rady <text:s/>Powiatu <text:s/><text:span text:style-name="T256">Wiesław Skop</text:span> otworzył dyskusję nad projektem uchwały.</text:p>
          <text:p text:style-name="P108"/>
          <text:p text:style-name="P109"><text:span text:style-name="T392">Radny</text:span><text:span text:style-name="T393"> </text:span><text:span text:style-name="T394">Grzegorz Jankowski po</text:span><text:span text:style-name="T395">twierdził swoją wypowiedź przedstawioną podczas Komisji Rady Powiatu, iż </text:span>zasady<text:span text:style-name="T396"> </text:span><text:span text:style-name="Domyślna_20_czcionka_20_akapitu"><text:span text:style-name="T397">udzielania dotacji celowych z budżetu Powiatu Buskiego dla Ochotniczych Straży Pożarnych</text:span></text:span><text:span text:style-name="Domyślna_20_czcionka_20_akapitu"><text:span text:style-name="T398"> </text:span></text:span>nie są równe dla wszystkich <text:span text:style-name="T399">jednostek. Zdaniem Radnego </text:span><text:span text:style-name="T400">mo</text:span><text:span text:style-name="T401">ż</text:span><text:span text:style-name="T400">na było wprowadzić system rotacyjny, w którym jednostki otrzymywałyby wsparcie co drugi rok, tak aby każda miała sz</text:span><text:span text:style-name="T401">a</text:span><text:span text:style-name="T400">nsę na dofinansowanie. </text:span><text:span text:style-name="T401">R</text:span><text:span text:style-name="T400">adny obawia się, że w przeciwnym razie wszystkie środki mogą zostać przeznaczone wyłącznie na potrzeby jednostek</text:span><text:span text:style-name="T402">, które posiadają osobowość prawną i są wpisane do <text:s/>KRS</text:span><text:span text:style-name="T400">, co pogłębi dysproporcje. </text:span><text:span text:style-name="T399"><text:s/></text:span></text:p>
          <text:p text:style-name="P110"><text:span text:style-name="T401">Przewodniczący Zarządu Jerzy Kolarz </text:span><text:span text:style-name="T403">zaznaczył, iż w ciągu ostatnich kilku lat organizowanych było </text:span><text:span text:style-name="T404">kilkaset konkursów </text:span>w zakresie organizacji pożytku publicznego. <text:span text:style-name="T405">Zawsze budżet był niewystarczający, ale Komisj</text:span><text:span text:style-name="T406">e</text:span><text:span text:style-name="T405"> Konkursow</text:span><text:span text:style-name="T406">e</text:span><text:span text:style-name="T405"> </text:span><text:span text:style-name="T407">stara</text:span><text:span text:style-name="T406">ły</text:span><text:span text:style-name="T407"> się sprawiedliwie rozdzielać środki jakimi dyspon</text:span><text:span text:style-name="T406">owały.</text:span><text:span text:style-name="T408"> </text:span><text:span text:style-name="T407">Poza przypadkami odrzucenia wniosków ze względów formalnych czy </text:span><text:soft-page-break/><text:span text:style-name="T407">merytorycznych </text:span><text:span text:style-name="T409">nie było ani jedne</text:span><text:span text:style-name="T410">j</text:span> skargi na nietransparentn<text:span text:style-name="T410">ość</text:span><text:span text:style-name="T411"> działań</text:span><text:span text:style-name="T410">. </text:span><text:span text:style-name="T401">Przewodniczący Zarządu Jerzy Kolarz</text:span><text:span text:style-name="T412"> z</text:span><text:span text:style-name="T406">aapelował o danie szansy na realizację obecnych założeń. Wskazał, że w trakcie przeprowadzania konkursów może pojawić się potrzeba wprowadzenia zmian w uchwale, tak aby nie blokowała ona środków dla </text:span><text:span text:style-name="T413">żadnej</text:span><text:span text:style-name="T406"> jednostki Ochotniczej Stra</text:span><text:span text:style-name="T413">ż</text:span><text:span text:style-name="T406">y Pożarnej. Zasugerował, aby </text:span><text:span text:style-name="T413">przyjąć</text:span><text:span text:style-name="T406"> aktualne zapisy </text:span><text:span text:style-name="T413">uchwały, </text:span><text:span text:style-name="T406">obserwując liczbę składanych wniosków oraz realne potrzeby - zarówno w trybie konkursowym jak i poza</text:span><text:span text:style-name="T413">konkursowym. <text:s/></text:span>Oczywiście środków <text:span text:style-name="T414">finansowych nie wystarczy dla wszystkich stąd jest zapis w projekcie uchwały</text:span> o <text:span text:style-name="T414">wysokości </text:span>maksymalnej kwo<text:span text:style-name="T414">ty dofinansowania. Jednostki OSP, </text:span><text:span text:style-name="T402">które </text:span><text:span text:style-name="T415">nie </text:span><text:span text:style-name="T402">posiadają osobowoś</text:span><text:span text:style-name="T415">ci</text:span><text:span text:style-name="T402"> prawn</text:span><text:span text:style-name="T415">ej</text:span><text:span text:style-name="T402"> i </text:span><text:span text:style-name="T415">nie </text:span><text:span text:style-name="T402">są wpisane do <text:s/>KRS</text:span><text:span text:style-name="T415"> nie będą mogły </text:span><text:span text:style-name="T416">na chwilę obecną </text:span><text:span text:style-name="T415">ubiegać się o dotacje. </text:span><text:span text:style-name="T416">Przewodniczący Zarz</text:span><text:span text:style-name="T417">ą</text:span><text:span text:style-name="T416">du Jerzy Kolarz podkreślił, iż</text:span><text:span text:style-name="T417"> jednostki Ochotniczych Straży Pożarnych mogą ubiegać się </text:span><text:span text:style-name="T418">również</text:span><text:span text:style-name="T417"> o</text:span><text:span text:style-name="T419"> </text:span><text:span text:style-name="T417">środki <text:s/></text:span><text:span text:style-name="T419">między innymi</text:span><text:span text:style-name="T420"> </text:span><text:span text:style-name="T417">z</text:span><text:span text:style-name="T420"> </text:span><text:span text:style-name="T417">K</text:span><text:span text:style-name="T420">SRG</text:span><text:span text:style-name="T417">, PZU</text:span><text:span text:style-name="T421"> czy</text:span><text:span text:style-name="T420"> </text:span><text:span text:style-name="T417">KRUS. W tym zakresie </text:span><text:span text:style-name="T420">konieczne będą konsultacje z Komendantem Powiatowym Państwowej Straży Pożarnej</text:span><text:span text:style-name="T422">,</text:span><text:span text:style-name="T423"> aby dofinansowane na określony sprzęt nie dublowało si</text:span><text:span text:style-name="T422">ę,</text:span><text:span text:style-name="T423"> bo wó</text:span><text:span text:style-name="T422">w</text:span><text:span text:style-name="T423">czas </text:span><text:span text:style-name="T422">konieczny będzie </text:span><text:span text:style-name="T411">zwrot </text:span><text:span text:style-name="T423">dotacj</text:span><text:span text:style-name="T411">i.</text:span><text:span text:style-name="T423"> <text:s/></text:span></text:p>
          <text:p text:style-name="P111"><text:span text:style-name="T424">Przewodniczący Rady Powiatu Wiesław Skop złożył podziękowanie Zarządowi Powiatu za podjęcie inicjatywy</text:span><text:span text:style-name="T422"> w sprawie</text:span><text:span text:style-name="T424"> </text:span><text:span text:style-name="Domyślna_20_czcionka_20_akapitu"><text:span text:style-name="T397">udzielania dotacji celowych z budżetu Powiatu Buskiego dla Ochotniczych Straży Pożarnych</text:span></text:span><text:span text:style-name="Domyślna_20_czcionka_20_akapitu"><text:span text:style-name="T425">.</text:span></text:span></text:p>
          <text:p text:style-name="P112">Członek Zarządu Andrzej Lasak za zgodą Przewodniczącego Rady Powiatu od godz. <text:span text:style-name="T426">10:50</text:span> <text:s/>nie uczestniczył w dalszej części Sesji Rady Powiatu.</text:p>
          <text:p text:style-name="P113"><text:span text:style-name="T427">Radny </text:span><text:span text:style-name="T421">Maciej Gawin zabierając głos podkreślił, iż </text:span><text:span text:style-name="T428">sam pomysł w zakresie</text:span><text:span text:style-name="T429"> </text:span><text:span text:style-name="Domyślna_20_czcionka_20_akapitu"><text:span text:style-name="T397">udzielania dotacji celowych z budżetu Powiatu Buskiego dla Ochotniczych Straży Pożarnych</text:span></text:span><text:span text:style-name="Domyślna_20_czcionka_20_akapitu"><text:span text:style-name="T430"> jest szlachetny. Szerszej dyskusji zdaniem Radnego wymaga jednak sama kwestia finansowania. </text:span></text:span><text:s/><text:span text:style-name="T431">W</text:span><text:span text:style-name="T432">ś</text:span><text:span text:style-name="T431">ród jednostek OSP s</text:span><text:span text:style-name="T432">ą</text:span><text:span text:style-name="T431"> takie, które pełnią istotną rolę kulturotwórczą w lokalnych społecznościach jak i takie</text:span><text:span text:style-name="T433">,</text:span><text:span text:style-name="T431"> które aktywnie uczestniczą w działaniach ratowniczo - gaśniczych. Finansowanie powinno by</text:span><text:span text:style-name="T432">ć</text:span><text:span text:style-name="T431"> dostosowane do indywidualnych potrzeb poszczególnych jednostek. Kluczowe jest uwzgl</text:span><text:span text:style-name="T432">ę</text:span><text:span text:style-name="T431">dnienie głosu </text:span><text:span text:style-name="T432">samych strażaków. Dotacje na sprzęt powinny być wykorzystane w sposób jak najbardziej efektywny. W strukturach OSP działają zarówno młodsi jak i starsi strażacy, co wymaga przemyślanej polityki wsparcia. Konieczne jest zorganizowanie debaty w celu wypracowania optymalnych rozwiązań. </text:span></text:p>
          <text:p text:style-name="P114"><text:span text:style-name="T433">Przewodniczący Zarządu Jerzy Kolarz </text:span><text:span text:style-name="T434">poinformował, iż w Powiecie Buskim działają różne jednostki Ochotniczych Straży Pożarnych o zróżnicowanym wyposażeniu i potencjale - s</text:span><text:span text:style-name="T435">ą</text:span><text:span text:style-name="T434"> w</text:span><text:span text:style-name="T435">ś</text:span><text:span text:style-name="T434">ród nich zarówno jednostki typu S jak i M oraz Młodzieżowe Drużyny Pożarnicze. Naszym celem jest wspieranie wszystkich tych </text:span><text:span text:style-name="T435">jednostek bez wyjątku - zależy nam, by żadna z nich nie została pomi</text:span><text:span text:style-name="T436">ni</text:span><text:span text:style-name="T435">ęta przy dofinansowaniach. W najbliższym czasie planowany jest przegląd Młodzieżowych Drużyn Pożarniczych, co pozwoli lepiej poznać ich funkcjonowanie oraz poziom przygotowania. To </text:span><text:span text:style-name="T436">dobra</text:span><text:span text:style-name="T435"> okazja do oceny ich potrzeb i potencjału. Je</text:span><text:span text:style-name="T437">ś</text:span><text:span text:style-name="T435">li chodzi o debatę na temat wsparcia </text:span><text:span text:style-name="T437">finansowego </text:span><text:span text:style-name="T435">jednostek, </text:span><text:span text:style-name="T433">Przewodniczący Zarządu Jerzy Kolarz</text:span><text:span text:style-name="T438"> </text:span><text:span text:style-name="T437"><text:s/></text:span><text:span text:style-name="T435">jako Prezes </text:span><text:span text:style-name="T437">Z</text:span><text:span text:style-name="T435">arz</text:span><text:span text:style-name="T437">ą</text:span><text:span text:style-name="T435">du Powiatowego O</text:span><text:span text:style-name="T437">chotniczych Straży Pożarnych </text:span><text:span text:style-name="T435">zapewnił, że temat ten był szeroko omawiany i konsultowany. Star</text:span><text:span text:style-name="T439">ano</text:span><text:span text:style-name="T435"> się stworzyć rozwiązania jak najbardziej sprawiedliwe i dostosowane do realnych potrzeb. </text:span><text:span text:style-name="T437">J</text:span><text:span text:style-name="T435">eżeli okaże się, że niezbędne </text:span><text:span text:style-name="T437">będą</text:span><text:span text:style-name="T435"> zmiany</text:span><text:span text:style-name="T437">, wówczas stosown</text:span><text:span text:style-name="T440">e</text:span><text:span text:style-name="T435"> </text:span><text:span text:style-name="T440">poprawki </text:span><text:span text:style-name="T435">zostan</text:span><text:span text:style-name="T439">ą wniesione do uchwały, aby dopracować ją zgodnie z głosami środowiska. </text:span><text:span text:style-name="T435"><text:s/></text:span></text:p>
          <text:p text:style-name="P78"><text:span text:style-name="Domyślna_20_czcionka_20_akapitu"><text:span text:style-name="T263">W związku z tym, że </text:span></text:span><text:span text:style-name="Domyślna_20_czcionka_20_akapitu"><text:span text:style-name="T441">pozostali </text:span></text:span><text:span text:style-name="Domyślna_20_czcionka_20_akapitu"><text:span text:style-name="T263">Radni nie zabierali głosu, </text:span></text:span><text:span text:style-name="Domyślna_20_czcionka_20_akapitu"><text:span text:style-name="T265">P</text:span></text:span><text:span text:style-name="Domyślna_20_czcionka_20_akapitu"><text:span text:style-name="T263">rzewodniczący Rady poddał projekt<text:line-break/>uchwały</text:span></text:span><text:span text:style-name="Domyślna_20_czcionka_20_akapitu"><text:span text:style-name="T266"> </text:span></text:span><text:span text:style-name="Domyślna_20_czcionka_20_akapitu"><text:span text:style-name="T263">pod głosowanie.</text:span></text:span></text:p>
          <text:p text:style-name="P78"><text:soft-page-break/><text:span text:style-name="Domyślna_20_czcionka_20_akapitu"><text:span text:style-name="T263"/></text:span></text:p>
          <text:p text:style-name="P78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    <text:p text:style-name="P78"><text:span text:style-name="Domyślna_20_czcionka_20_akapitu"><text:span text:style-name="T238"/></text:span></text:p>
          <text:p text:style-name="P79"><text:span text:style-name="Domyślna_20_czcionka_20_akapitu"><text:span text:style-name="T239">za - </text:span></text:span><text:span text:style-name="Domyślna_20_czcionka_20_akapitu"><text:span text:style-name="T389">13</text:span></text:span></text:p>
          <text:p text:style-name="P80"><text:span text:style-name="Domyślna_20_czcionka_20_akapitu"><text:span text:style-name="T239">przeciw - 0</text:span></text:span></text:p>
          <text:p text:style-name="P80"><text:span text:style-name="Domyślna_20_czcionka_20_akapitu"><text:span text:style-name="T314">wstrzymał się - </text:span></text:span><text:span text:style-name="Domyślna_20_czcionka_20_akapitu"><text:span text:style-name="T390">5</text:span></text:span><text:span text:style-name="Domyślna_20_czcionka_20_akapitu"><text:span text:style-name="T315"> </text:span></text:span></text:p>
          <text:p text:style-name="P115"><text:span text:style-name="Domyślna_20_czcionka_20_akapitu"><text:span text:style-name="T442"><text:s/>Radny Andrzej Lasak nieobecny na sali podczas głosowania</text:span></text:span></text:p>
          <text:p text:style-name="P116"><text:span text:style-name="Domyślna_20_czcionka_20_akapitu"><text:span text:style-name="T289">Uchwała </text:span></text:span><text:span text:style-name="Domyślna_20_czcionka_20_akapitu"><text:span text:style-name="T290">Nr XI / 106 / 2025</text:span></text:span><text:span text:style-name="Domyślna_20_czcionka_20_akapitu"><text:span text:style-name="T289"> Rady Powiatu w Busku - Zdroju z dnia 25</text:span></text:span><text:span text:style-name="Domyślna_20_czcionka_20_akapitu"><text:span text:style-name="T291"> kwietnia</text:span></text:span><text:span text:style-name="Domyślna_20_czcionka_20_akapitu"><text:span text:style-name="T292"> </text:span></text:span><text:span text:style-name="Domyślna_20_czcionka_20_akapitu"><text:span text:style-name="T289">2025 roku w sprawie wprowadzenia zasad udzielania dotacji celowych z budżetu Powiatu Buskiego dla Ochotniczych Straży Pożarnych</text:span></text:span><text:span text:style-name="Domyślna_20_czcionka_20_akapitu"><text:span text:style-name="T443"> </text:span></text:span><text:span text:style-name="T375"><text:s/></text:span><text:span text:style-name="Domyślna_20_czcionka_20_akapitu"><text:span text:style-name="T376">- stanowi <text:s/></text:span></text:span><text:span text:style-name="Domyślna_20_czcionka_20_akapitu"><text:span text:style-name="T378">załącznik</text:span></text:span><text:span text:style-name="Domyślna_20_czcionka_20_akapitu"><text:span text:style-name="T379"> <text:s/></text:span></text:span><text:span text:style-name="Domyślna_20_czcionka_20_akapitu"><text:span text:style-name="T378">nr</text:span></text:span><text:span text:style-name="Domyślna_20_czcionka_20_akapitu"><text:span text:style-name="T380"> </text:span></text:span><text:span text:style-name="Domyślna_20_czcionka_20_akapitu"><text:span text:style-name="T378"><text:s/></text:span></text:span><text:span text:style-name="Domyślna_20_czcionka_20_akapitu"><text:span text:style-name="T381">1</text:span></text:span><text:span text:style-name="Domyślna_20_czcionka_20_akapitu"><text:span text:style-name="T444">3</text:span></text:span><text:span text:style-name="Domyślna_20_czcionka_20_akapitu"><text:span text:style-name="T382"> </text:span></text:span><text:span text:style-name="Domyślna_20_czcionka_20_akapitu"><text:span text:style-name="T383"><text:s/></text:span></text:span><text:span text:style-name="Domyślna_20_czcionka_20_akapitu"><text:span text:style-name="T376">do <text:s/>niniejszego <text:s/>protokołu</text:span></text:span><text:span text:style-name="T384">.</text:span></text:p>
        </text:list-header>
      </text:list>
      <text:p text:style-name="P104"><text:span text:style-name="T385"/></text:p>
      <text:list text:continue-numbering="true" text:style-name="WWNum2aaa">
        <text:list-header>
          <text:p text:style-name="P97"><text:span text:style-name="T343">Ad. </text:span><text:span text:style-name="T344">1</text:span><text:span text:style-name="T391">6</text:span></text:p>
          <text:p text:style-name="P117"><text:span text:style-name="T368">Podjęcie uchwały Rady Powiatu w Busku </text:span><text:span text:style-name="T369">-</text:span><text:span text:style-name="T368"> Zdroju</text:span><text:span text:style-name="T370"> </text:span><text:span text:style-name="T368">w sprawie</text:span><text:span text:style-name="Domyślna_20_czcionka_20_akapitu"><text:span text:style-name="T445"> </text:span></text:span><text:span text:style-name="Domyślna_20_czcionka_20_akapitu"><text:span text:style-name="T329">wyrażenia zgody na wykonywanie robót budowlanych zgodnie z przepisami prawa budowlanego</text:span></text:span><text:span text:style-name="Domyślna_20_czcionka_20_akapitu"><text:span text:style-name="T446">.</text:span></text:span><text:span text:style-name="Domyślna_20_czcionka_20_akapitu"><text:span text:style-name="T397"> </text:span></text:span></text:p>
          <text:p text:style-name="P91">Przewodniczący <text:s/>Rady <text:s/>Powiatu <text:s/><text:span text:style-name="T256">Wiesław Skop</text:span> otworzył dyskusję nad projektem uchwały.</text:p>
          <text:p text:style-name="P68"><text:span text:style-name="Domyślna_20_czcionka_20_akapitu"><text:span text:style-name="T231"/></text:span></text:p>
          <text:p text:style-name="P118"><text:span text:style-name="Domyślna_20_czcionka_20_akapitu"><text:span text:style-name="T263">W związku z tym, że Radni nie zabierali głosu, </text:span></text:span><text:span text:style-name="Domyślna_20_czcionka_20_akapitu"><text:span text:style-name="T265">P</text:span></text:span><text:span text:style-name="Domyślna_20_czcionka_20_akapitu"><text:span text:style-name="T263">rzewodniczący Rady poddał projekt<text:line-break/>uchwały</text:span></text:span><text:span text:style-name="Domyślna_20_czcionka_20_akapitu"><text:span text:style-name="T266"> </text:span></text:span><text:span text:style-name="Domyślna_20_czcionka_20_akapitu"><text:span text:style-name="T447"><text:s/></text:span></text:span><text:span text:style-name="Domyślna_20_czcionka_20_akapitu"><text:span text:style-name="T263">pod głosowanie.</text:span></text:span></text:p>
          <text:p text:style-name="P78"><text:span text:style-name="Domyślna_20_czcionka_20_akapitu"><text:span text:style-name="T263"/></text:span></text:p>
          <text:p text:style-name="P78"><text:span text:style-name="Domyślna_20_czcionka_20_akapitu"><text:span text:style-name="T237">Uchwała <text:s/>została <text:s/>przyjęta <text:s text:c="2"/>przez <text:s/>Radę <text:s/>Powiatu w <text:s/>głosowaniu:</text:span></text:span><text:span text:style-name="Domyślna_20_czcionka_20_akapitu"><text:span text:style-name="T238"> </text:span></text:span></text:p>
          <text:p text:style-name="P78"><text:span text:style-name="Domyślna_20_czcionka_20_akapitu"><text:span text:style-name="T238"/></text:span></text:p>
          <text:p text:style-name="P79"><text:span text:style-name="Domyślna_20_czcionka_20_akapitu"><text:span text:style-name="T239">za - </text:span></text:span><text:span text:style-name="Domyślna_20_czcionka_20_akapitu"><text:span text:style-name="T448">18</text:span></text:span></text:p>
          <text:p text:style-name="P80"><text:span text:style-name="Domyślna_20_czcionka_20_akapitu"><text:span text:style-name="T239">przeciw - 0</text:span></text:span></text:p>
          <text:p text:style-name="P80"><text:span text:style-name="Domyślna_20_czcionka_20_akapitu"><text:span text:style-name="T314">wstrzymał się - 0</text:span></text:span><text:span text:style-name="Domyślna_20_czcionka_20_akapitu"><text:span text:style-name="T315"> </text:span></text:span></text:p>
          <text:p text:style-name="P119"><text:span text:style-name="Domyślna_20_czcionka_20_akapitu"><text:span text:style-name="T442"><text:s text:c="28"/>Radny Andrzej Lasak nieobecny na sali podczas głosowania</text:span></text:span></text:p>
          <text:p text:style-name="P120"/>
          <text:p text:style-name="P116"><text:span text:style-name="Domyślna_20_czcionka_20_akapitu"><text:span text:style-name="T289">Uchwała </text:span></text:span><text:span text:style-name="Domyślna_20_czcionka_20_akapitu"><text:span text:style-name="T290">Nr XI / 107 / 2025</text:span></text:span><text:span text:style-name="Domyślna_20_czcionka_20_akapitu"><text:span text:style-name="T289"> Rady Powiatu w Busku - Zdroju z dnia 25</text:span></text:span><text:span text:style-name="Domyślna_20_czcionka_20_akapitu"><text:span text:style-name="T449"> kwietnia </text:span></text:span><text:span text:style-name="Domyślna_20_czcionka_20_akapitu"><text:span text:style-name="T289">2025 roku w sprawie wyrażenia zgody na wykonywanie robót budowlanych zgodnie z przepisami prawa budowlanego</text:span></text:span><text:span text:style-name="T375"> </text:span><text:span text:style-name="Domyślna_20_czcionka_20_akapitu"><text:span text:style-name="T376">- stanowi <text:s/></text:span></text:span><text:span text:style-name="Domyślna_20_czcionka_20_akapitu"><text:span text:style-name="T378">załącznik</text:span></text:span><text:span text:style-name="Domyślna_20_czcionka_20_akapitu"><text:span text:style-name="T379"> <text:s/></text:span></text:span><text:span text:style-name="Domyślna_20_czcionka_20_akapitu"><text:span text:style-name="T378">nr</text:span></text:span><text:span text:style-name="Domyślna_20_czcionka_20_akapitu"><text:span text:style-name="T380"> </text:span></text:span><text:span text:style-name="Domyślna_20_czcionka_20_akapitu"><text:span text:style-name="T378"><text:s/></text:span></text:span><text:span text:style-name="Domyślna_20_czcionka_20_akapitu"><text:span text:style-name="T381">1</text:span></text:span><text:span text:style-name="Domyślna_20_czcionka_20_akapitu"><text:span text:style-name="T450">4</text:span></text:span><text:span text:style-name="Domyślna_20_czcionka_20_akapitu"><text:span text:style-name="T382"> </text:span></text:span><text:span text:style-name="Domyślna_20_czcionka_20_akapitu"><text:span text:style-name="T383"><text:s/></text:span></text:span><text:span text:style-name="Domyślna_20_czcionka_20_akapitu"><text:span text:style-name="T376">do <text:s/>niniejszego <text:s/>protokołu</text:span></text:span><text:span text:style-name="T384">.</text:span></text:p>
        </text:list-header>
      </text:list>
      <text:p text:style-name="P121"><text:span text:style-name="T451"/></text:p>
      <text:list text:continue-numbering="true" text:style-name="WWNum2aaa">
        <text:list-header>
          <text:p text:style-name="P101"><text:span text:style-name="T385">Imienny wykaz głosowań z </text:span><text:span text:style-name="T452"><text:s/></text:span><text:span text:style-name="T453">X</text:span><text:span text:style-name="T454">I</text:span><text:span text:style-name="T455"> </text:span><text:span text:style-name="T385"><text:s/>Sesji Rady Powiatu w Busku - Zdroju z dnia </text:span><text:span text:style-name="T452">2</text:span><text:span text:style-name="T454">5</text:span><text:span text:style-name="T385"> </text:span><text:span text:style-name="T454">kwietnia</text:span><text:span text:style-name="T385"> 202</text:span><text:span text:style-name="T453">5</text:span><text:span text:style-name="T385"> roku - stanowi </text:span><text:span text:style-name="T456"><text:s/></text:span><text:span text:style-name="T457">załącznik </text:span><text:span text:style-name="T458"><text:s/></text:span><text:span text:style-name="T459">nr</text:span><text:span text:style-name="T460"> </text:span><text:span text:style-name="T461">15</text:span><text:span text:style-name="T460"> </text:span><text:span text:style-name="T462"><text:s/></text:span><text:span text:style-name="T385">do niniejszego protokołu.</text:span></text:p>
        </text:list-header>
      </text:list>
      <text:p text:style-name="P104"><text:span text:style-name="T385"/></text:p>
      <text:list text:continue-numbering="true" text:style-name="WWNum2aaa">
        <text:list-header>
          <text:p text:style-name="P89"><text:span text:style-name="T463">Ad. </text:span><text:span text:style-name="T464">17</text:span></text:p>
          <text:p text:style-name="P122"><text:span text:style-name="T465">Sprawozdanie </text:span><text:span text:style-name="T466">z działalności Powiatowego </text:span><text:span text:style-name="T467">C</text:span><text:span text:style-name="T466">entrum Pomocy Rodzinie w Busku - Zdroju za 2024 rok wraz z wykazem potrzeb w zakresie pomocy społecznej i pieczy zastępczej</text:span><text:span text:style-name="T468"> </text:span><text:span text:style-name="T469"><text:s/></text:span><text:span text:style-name="T470">- w brzmieniu</text:span><text:span text:style-name="T469"> </text:span><text:span text:style-name="T471">stanowi</text:span><text:span text:style-name="T472">ącym</text:span><text:span text:style-name="T471"> </text:span><text:span text:style-name="T473"><text:s/></text:span><text:span text:style-name="T474">załącznik </text:span><text:span text:style-name="T475"><text:s/></text:span><text:span text:style-name="T476">nr</text:span><text:span text:style-name="T477"> </text:span><text:span text:style-name="T478">16</text:span><text:span text:style-name="T477"> </text:span><text:span text:style-name="T479"><text:s/></text:span><text:span text:style-name="T471">do niniejszego protokołu</text:span><text:span text:style-name="T472"> - został</text:span><text:span text:style-name="T480">o</text:span><text:span text:style-name="T472"> przyjęt</text:span><text:span text:style-name="T480">e</text:span><text:span text:style-name="T472"> przez Radę Powiatu.</text:span></text:p>
          <text:p text:style-name="P123"/>
          <text:p text:style-name="P123"><text:soft-page-break/>Przewodniczący Rady Powiatu Wiesław Skop o godz. 11:00 ogłosił 10 minutową przerwę, a po wznowieniu porządku obrad przystąpiono do realizacji pkt 18.</text:p>
          <text:p text:style-name="P89"><text:span text:style-name="T481">Ad. </text:span><text:span text:style-name="T482">18</text:span></text:p>
          <text:p text:style-name="P124"><text:span text:style-name="T48">Informacja </text:span><text:span text:style-name="T49">o wykonaniu w 202</text:span><text:span text:style-name="T50">4</text:span><text:span text:style-name="T49"> roku przez Powiat Buski planu finansowego środków z Funduszu Przeciwdziałania COVID-19</text:span><text:span text:style-name="T483"> </text:span><text:span text:style-name="T484">- w brzmieniu stanowiącym </text:span><text:span text:style-name="T485"><text:s/></text:span><text:span text:style-name="T486">załącznik </text:span><text:span text:style-name="T487"><text:s/></text:span><text:span text:style-name="T488">nr</text:span><text:span text:style-name="T489"> </text:span><text:span text:style-name="T490">17</text:span><text:span text:style-name="T489"> </text:span><text:span text:style-name="T491"><text:s/></text:span><text:span text:style-name="T485">do niniejszego</text:span><text:span text:style-name="T492"> </text:span><text:span text:style-name="T485">protokołu</text:span><text:span text:style-name="T493"> - <text:s/>została przyjęta przez Radę Powiatu.</text:span></text:p>
          <text:p text:style-name="P125"/>
          <text:p text:style-name="P122"><text:span text:style-name="T494">Ad. </text:span><text:span text:style-name="T495">19</text:span></text:p>
          <text:p text:style-name="P126"><text:span text:style-name="T496">Przewodniczący Komisji Rewizyjnej </text:span><text:span text:style-name="T497">Krzysztof Wojtaś z</text:span><text:span text:style-name="T498">apozna</text:span><text:span text:style-name="T497">ł</text:span><text:span text:style-name="T498"> </text:span><text:span text:style-name="T497">Radę Powiatu </text:span><text:span text:style-name="T498">z</text:span><text:span text:style-name="T497"> </text:span><text:span text:style-name="T498">protokoł</text:span><text:span text:style-name="T499">em</text:span><text:span text:style-name="T498"> z</text:span><text:span text:style-name="T497"> </text:span><text:span text:style-name="T498">kontroli przeprowadzonej przez Komisję Rewizyjną Rady Powiatu w Busku - Zdroju w</text:span><text:span text:style-name="T497"> </text:span><text:span text:style-name="T500">Specjalnym Ośrodku Szkolno - Wychowawczym </text:span><text:span text:style-name="T501">dla Niepełnosprawnych Ruchowo w Busku - Zdroju</text:span><text:span text:style-name="T497"> </text:span><text:span text:style-name="T502">z</text:span><text:span text:style-name="T497"> dni</text:span><text:span text:style-name="T502">a</text:span><text:span text:style-name="T497"> </text:span><text:span text:style-name="T503">11</text:span><text:span text:style-name="T497"> </text:span><text:span text:style-name="T503">kwietnia</text:span><text:span text:style-name="T497"> 202</text:span><text:span text:style-name="T503">5</text:span><text:span text:style-name="T497"> roku w zakresie wydatkowania środków finansowych w jednostce za 202</text:span><text:span text:style-name="T504">4</text:span><text:span text:style-name="T497"> rok. </text:span><text:span text:style-name="T504">Komisja Rewizyjna po zapoznaniu się </text:span><text:span text:style-name="T505">z </text:span><text:span text:style-name="T504">dokumentacją nie stwierdziła nieprawidłowości. </text:span><text:span text:style-name="T497">Faktury opisywane są w sposób prawidłowy pod względem merytorycznym i</text:span><text:span text:style-name="T506"> </text:span><text:span text:style-name="T497">formalno </text:span><text:span text:style-name="T504">-</text:span><text:span text:style-name="T497"> rachunkowym. </text:span><text:span text:style-name="T507"><text:s/>Ponadto Członkowie Komisji Rewizyjnej zwr</text:span><text:span text:style-name="T506">ócili</text:span><text:span text:style-name="T507"> się z prośbą o</text:span><text:span text:style-name="T506"> </text:span><text:span text:style-name="T508">rozważenie i </text:span><text:span text:style-name="T507">podjęcie działań </text:span><text:span text:style-name="T508">zgodnie z przepisami prawa </text:span><text:span text:style-name="T507">w</text:span><text:span text:style-name="T508"> </text:span><text:span text:style-name="T507">zakresie z</text:span><text:span text:style-name="T508">miany nazewnictwa Specjalnego Ośrodka Szkolno <text:s/>- Wychowawczego dla Niepełnosprawnych Ruchowo w Busku - Zdroju poprzez odrzucenie części nazwy</text:span><text:span text:style-name="T509"> w brzmieniu:</text:span><text:span text:style-name="T508"> </text:span><text:span text:style-name="T510">dla Niepełnosprawnych Ruchowo</text:span><text:span text:style-name="T508">. Powyższe</text:span><text:span text:style-name="T505"> stworzy możliwość rozszerzenia oferty Ośrodka</text:span><text:span text:style-name="T509">,</text:span><text:span text:style-name="T505"> a</text:span><text:span text:style-name="T509"> </text:span><text:span text:style-name="T505">tym samym </text:span><text:span text:style-name="T509">pozwoli na </text:span><text:span text:style-name="T505">pozyskani</text:span><text:span text:style-name="T509">e</text:span><text:span text:style-name="T505"> większej ilości uczniów. </text:span></text:p>
          <text:p text:style-name="P127"><text:span text:style-name="T511">Radny Andrzej Bydłosz </text:span><text:span text:style-name="T512">poinformował, iż jako Członek Komisji Rewizyjnej uczestniczył w w/w kontroli. Złożył podziękowanie Dyrekcji Specjalnego Ośrodka Szkolno - Wychowawczego dla Niepełnosprawnych Ruchowo w Busku - Zdroju <text:s/>za oprowadzenie po obiekcie szkoły. Podkreślił, że budynek jest imponujący i posiada duży potencjał. Zwrócił jednak uwagę na główny problem Ośrodka jakim jest niewielka liczba uczniów, co może stanowić zagrożenie dla dalszego funkcjonowania placówki. W opinii Radnego konieczne jest podjęcie działań zmierzających do zwiększenia naboru uczniów. Być może pomocna okaże się tutaj zmiana nazwy Ośrodka poprzez jej skrócenie - odrzucenie części </text:span><text:span text:style-name="T513">"</text:span><text:span text:style-name="T514">d</text:span><text:span text:style-name="T513">la Niepełnosprawnych Ruchowo"</text:span><text:span text:style-name="T512">. Powyższe pozwoli na przyjmowanie uczniów </text:span><text:span text:style-name="T515">również </text:span><text:span text:style-name="T512">bez niepełnosprawności ruchowej. </text:span><text:span text:style-name="T515">R</text:span><text:span text:style-name="T512">adny zaznaczył, i</text:span><text:span text:style-name="T515">ż</text:span><text:span text:style-name="T512"> kadra nauczycielska SOS</text:span><text:span text:style-name="T515">-W dla Niepełnosprawnych Ruchowo w Busku - Zdroju</text:span><text:span text:style-name="T512"> jest odpowiednio przygotowana i przeszkolona do pracy z uczniami z niepełnosprawności </text:span><text:span text:style-name="T516">na przykład </text:span><text:span text:style-name="T515">takimi jak autyzm,</text:span><text:span text:style-name="T512"> co stanowi atut placówki. Podj</text:span><text:span text:style-name="T515">ę</text:span><text:span text:style-name="T512">cie proponowanych działań pozwoliłoby utrzymać miejsca pracy oraz sam O</text:span><text:span text:style-name="T515">ś</text:span><text:span text:style-name="T512">rodek. </text:span><text:span text:style-name="T516">Duża konkurencyjność ze strony podmiotów prywatnych, nakazuje podejmowanie wszelkich działań mających na celu </text:span><text:span text:style-name="T517">podnoszenie atrakcyjności</text:span><text:span text:style-name="T516"> Ośrodka. </text:span><text:span text:style-name="T512">W związku z tym Komisja Rewizyjna zaproponowała rozważenie możliwości wprowadzenia </text:span><text:span text:style-name="T515">odpowiednich </text:span><text:span text:style-name="T512">zmian w </text:span><text:span text:style-name="T518">celu zapewnienia rozwoju Ośrodka. Radny odniósł się również do kwestii remontu </text:span><text:span text:style-name="T519">prowadzonego </text:span><text:span text:style-name="T520">przed</text:span><text:span text:style-name="T518"> budynk</text:span><text:span text:style-name="T520">iem</text:span><text:span text:style-name="T518"> Ośrodka</text:span><text:span text:style-name="T520">,</text:span><text:span text:style-name="T519"> </text:span><text:span text:style-name="T521">w tym zmiany usytuowania głównego wejścia do szkoły oraz planowane przeprowadzenia pasa drogowego w odległości zaledwie półtora metra od okien budynku szkolnego, co budzi pow</text:span><text:span text:style-name="T519">aż</text:span><text:span text:style-name="T521">ne obawy</text:span><text:span text:style-name="T519">, ponieważ może to wpływać na komfort nauki oraz bezpieczeństwo uczniów. </text:span></text:p>
          <text:p text:style-name="P127"><text:soft-page-break/><text:span text:style-name="T522">Radny Tadeusz Jewiarz </text:span><text:span text:style-name="T523">również jako Członek Komisji Rewizyjnej poparł Przedmówcę, podkreślając, że skrócenie nazwy Ośrodka stworzy atrakcyjniejszą ofertę, co może przyczynić się do zwiększenia liczby uczniów.</text:span></text:p>
          <text:p text:style-name="P128"><text:span text:style-name="T524">Radny </text:span><text:span text:style-name="T525">Artur Kański jako Wiceprzewodniczący Komisji Rewizyjnej </text:span><text:span text:style-name="T524">przyznał, i</text:span><text:span text:style-name="T526">ż</text:span><text:span text:style-name="T524"> </text:span>tak jak <text:span text:style-name="T527">Przedmówcy </text:span><text:span text:style-name="T528">wnioskował za zmianą nazwy Ośrodka</text:span><text:span text:style-name="T529">, co może dać nowe możliwości</text:span><text:span text:style-name="T528">. <text:s/>Podkreślił również, iż przed nowym Dyrektorem Specjalnego Ośrodka Szkolno - Wychowawczego dla Niepełnosprawnych Ruchowo w Busku - Zdroju, który wyłoniony zostanie w najbliższym czasie w</text:span><text:span text:style-name="T529"> </text:span><text:span text:style-name="T528">trybie konkursowym czeka ogromne wyzwanie. </text:span><text:span text:style-name="T530">Radny zwrócił również uwagę na rozważenie możliwości</text:span><text:span text:style-name="T529">, jeśli pozwalają na to przepisy prawa, </text:span>poszerz<text:span text:style-name="T530">enia</text:span> oferty <text:span text:style-name="T530">O</text:span>środka<text:span text:style-name="T530"> również dla</text:span> osób <text:span text:style-name="T529">niepełnosprawnych - </text:span>dorosłych, poprzez organizowanie kursów<text:span text:style-name="T530"> czy</text:span> szkoleń. <text:span text:style-name="T531">Należy szukać wszelkich możliwości, aby Ośrodek się rozwijał i pozyskiwał nowych uczniów.</text:span></text:p>
          <text:p text:style-name="P129"><text:span text:style-name="T532">Członek Zarządu Powiatu Tomasz Mierzwa poinformował, iż</text:span><text:span text:style-name="T533"> z ramienia </text:span><text:span text:style-name="T534">G</text:span><text:span text:style-name="T533">miny </text:span><text:span text:style-name="T534"><text:s/>Busko - Zdrój </text:span><text:span text:style-name="T533">nadzoruje prace, które są wykonywane przy budynku </text:span><text:span text:style-name="T534">Specjalnego Ośrodka Szkolno - Wychowawczego <text:s/>dla Niepełnosprawnych Ruchowo w Busku - Zdroju. </text:span><text:span text:style-name="T535">Obecnie o</text:span><text:span text:style-name="T534">pracowany projekt jest dostosowany i </text:span><text:span text:style-name="T533">poprawia warunki dla szkoły, gdyż poprzednie zejście schodami i</text:span><text:span text:style-name="T536"> </text:span><text:span text:style-name="T533">pochylnią </text:span><text:span text:style-name="T536">odbywało się</text:span><text:span text:style-name="T533"> bezpośrednio na jezdnię</text:span><text:span text:style-name="T534">, co</text:span><text:span text:style-name="T533"> według przepisów jest całkowicie niedopuszczalne. </text:span><text:span text:style-name="T537">Obecnie</text:span><text:span text:style-name="T533"> pochylnia zostanie prze</text:span><text:span text:style-name="T538">budowana</text:span><text:span text:style-name="T533"> i nie będzie wyprowadzała os</text:span><text:span text:style-name="T537">ób</text:span><text:span text:style-name="T533"> ze szkoły bezpośrednio na jezdnię. </text:span><text:span text:style-name="T537">Pod tym względem znacząco poprawią się </text:span><text:span text:style-name="T533">warunki bezpieczeństwa przy </text:span><text:span text:style-name="T537">Ośrodku</text:span><text:span text:style-name="T533">. </text:span></text:p>
          <text:p text:style-name="P130"><text:span text:style-name="T539">Przewodniczący Zarządu Jerzy Kolarz poinformował, iż </text:span><text:span text:style-name="T540">wcześniej </text:span><text:span text:style-name="T541">schody i pochylnia przy budynku Ośrodka nie znajdowały się na terenie należącym do </text:span><text:span text:style-name="T542">Oś</text:span><text:span text:style-name="T541">rodka. </text:span><text:span text:style-name="T542">Z</text:span><text:span text:style-name="T541">aznaczył</text:span><text:span text:style-name="T542">, iż</text:span><text:span text:style-name="T541"> w przeszło</text:span><text:span text:style-name="T542">ś</text:span><text:span text:style-name="T541">ci nie pytano o</text:span><text:span text:style-name="T542"> </text:span><text:span text:style-name="T541">kwestie własnościowe gruntu. </text:span><text:span text:style-name="T539">Przewodniczący Zarządu</text:span><text:span text:style-name="T542"> p</text:span><text:span text:style-name="T541">oinformował, i</text:span><text:span text:style-name="T542">ż Specjalny Ośrodek Szkolno - Wychowawczy dla Niepełnosprawnych Ruchowo w Busku - Zdroju był wielokrotnie </text:span><text:span text:style-name="T541">wizytowan</text:span><text:span text:style-name="T542">y</text:span><text:span text:style-name="T543">.</text:span><text:span text:style-name="T544"> </text:span><text:span text:style-name="T543">Podczas Rad Pedagogicznych </text:span><text:span text:style-name="T545">zwracano uwagę no konieczność</text:span><text:span text:style-name="T543"> </text:span><text:span text:style-name="T545">maksymalnego zwiększenia </text:span><text:span text:style-name="T543">stara</text:span><text:span text:style-name="T545">ń </text:span><text:span text:style-name="T543">placówki w zakresie pozyskiwania uczniów oraz szeroko rozumianej promocji </text:span><text:span text:style-name="T545">Oś</text:span><text:span text:style-name="T543">rodka. <text:s/></text:span><text:span text:style-name="T545">O</text:span><text:span text:style-name="T543">becnie osoby z niepełnosprawności</text:span><text:span text:style-name="T545">ami</text:span><text:span text:style-name="T543"> </text:span><text:span text:style-name="T546">ruchowymi </text:span><text:span text:style-name="T543">mogą uczęszczać do szkół ogólnodostępnych, co stanowi wyzwanie dla funkcjonowania ośrodków specjalnych. W związku z</text:span><text:span text:style-name="T546"> </text:span><text:span text:style-name="T543">tym nale</text:span><text:span text:style-name="T545">ż</text:span><text:span text:style-name="T543">y kłaść nacisk na rozwój nowych kierunków kształcenia, szczególnie z myślą o</text:span><text:span text:style-name="T546"> </text:span><text:span text:style-name="T543">dziewcz</text:span><text:span text:style-name="T545">ę</text:span><text:span text:style-name="T543">tach</text:span><text:span text:style-name="T547"> (obecnie dziewczęta kończące w Ośrodku krawiectwo uczą się mechaniki)</text:span><text:span text:style-name="T543">. Rozwijanie ofer</text:span><text:span text:style-name="T545">t</text:span><text:span text:style-name="T543">y edukacyjnej jest kluczowe, ponieważ </text:span><text:span text:style-name="T545">SOS-W</text:span><text:span text:style-name="T543"> dysponuje ogromnym potencjałem, który powinien być w pełni wykorzystany. </text:span><text:span text:style-name="T546">Należy też w pełni wykorzystać potencjał Internatu przy SOS-W dla Niepełnosprawnych Ruchowo w Busku - Zdroju. </text:span><text:span text:style-name="T548">Przewodniczący Zarządu Jerzy Kolarz zapoznał też zebranych z aspektami prawnymi i aspektami merytorycznymi w</text:span><text:span text:style-name="T540"> </text:span><text:span text:style-name="T548">zakresie braku możliwości zmiany nazwy Ośrodka. Poinformował, iż </text:span><text:span text:style-name="T549">n</text:span><text:span text:style-name="T550">azwa Specjalnego Ośrodka Szkolno</text:span><text:span text:style-name="T551"> </text:span><text:span text:style-name="T550">-</text:span><text:span text:style-name="T551"> </text:span><text:span text:style-name="T550">Wychowawczego dla Niepełnosprawnych Ruchowo w Busku</text:span><text:span text:style-name="T551"> </text:span><text:span text:style-name="T550">-</text:span><text:span text:style-name="T551"> </text:span><text:span text:style-name="T550">Zdroju jest zgodna z</text:span><text:span text:style-name="T551"> </text:span><text:span text:style-name="T550">rozporządzeniem Ministra Edukacji Narodowej z dnia 28 lutego 2019 r. </text:span><text:span text:style-name="T552">w sprawie szczegółowej organizacji szkół i publicznych przedszkoli</text:span><text:span text:style-name="T550"> (w szczególności z § 1 ust. 4, ust. 6 oraz ust. 8) oraz rozporządzeniem Ministra Edukacji Narodowej i Sportu w sprawie ramowych statutów placówek publicznych. Określenie „</text:span><text:span text:style-name="T552">dla Niepełnosprawnych Ruchowo</text:span><text:span text:style-name="T550">” wynika z § 1 ust. 6 powołanego rozporządzenia i jest zgodne ze Statutem Ośrodka oraz rozporządzeniem Ministra Edukacji Narodowej z dnia 30 marca 2023 r. </text:span><text:span text:style-name="T552">w sprawie niektórych publicznych placówek systemu oświaty</text:span><text:span text:style-name="T550">. Powołane wyżej rozporządzenie z dnia 30 marca 2023 r. określa organizację specjalnych ośrodków szkolno-wychowawczych, a ponadto dzieli je na 6 rodzajów</text:span><text:span text:style-name="T553"> </text:span><text:span text:style-name="T554">(</text:span><text:span text:style-name="T555">niesłyszących </text:span><text:soft-page-break/><text:span text:style-name="T555">i</text:span><text:span text:style-name="T556"> </text:span><text:span text:style-name="T555">słabosłyszących; niewidomych i słabowidzących; z niepełnosprawnością ruchową, w tym z afazją; z niepełnosprawnością intelektualną w stopniu lekkim, umiarkowanym lub znacznym; z autyzmem, w tym z zespołem Aspergera; z niepełnosprawnościami sprzężonymi) w</text:span><text:span text:style-name="T550"> oparciu o</text:span><text:span text:style-name="T554"> </text:span><text:span text:style-name="T550">niepełnosprawność dominującą; w przypadku SOS-W w Busku</text:span><text:span text:style-name="T557"> </text:span><text:span text:style-name="T550">-</text:span><text:span text:style-name="T557"> </text:span><text:span text:style-name="T550">Zdroju jest to niepełnosprawność ruchowa, w tym afazja (§ 36 pkt 3 powołanego rozporządzenia z dnia 30 marca 2023 r.). Konieczność ustalenia niepełnosprawności dominującej wynika również z wymogów Systemu Informacji Oświatowej, który został wprowadzony ustawą </text:span><text:span text:style-name="Emphasis"><text:span text:style-name="T558">z dnia 15 kwietnia 2011 r.</text:span></text:span><text:span text:style-name="Emphasis"><text:span text:style-name="T550"> o</text:span></text:span><text:span text:style-name="Emphasis"><text:span text:style-name="T554"> </text:span></text:span><text:span text:style-name="Emphasis"><text:span text:style-name="T550">systemie informacji oświatowej.</text:span></text:span><text:span text:style-name="Emphasis"><text:span text:style-name="T559"> </text:span></text:span><text:span text:style-name="Emphasis"><text:span text:style-name="T558">Reasumując: usunięcie z nazwy Ośrodka określenia </text:span></text:span><text:span text:style-name="T550">„</text:span><text:span text:style-name="T552">dla Niepełnosprawnych Ruchowo</text:span><text:span text:style-name="T550">” nie zmieni jego charakteru, a jedynie pociągnie za sobą koszty finansowe związane ze zmianą nazwy (pieczątki, tablice urzędowe, kluczowe dokumenty).</text:span><text:span text:style-name="T559"> </text:span><text:span text:style-name="T550">Nazwa Specjalnego Ośrodka Szkolno-Wychowawczego z określeniem „</text:span><text:span text:style-name="T552">dla Niepełnosprawnych Ruchowo</text:span><text:span text:style-name="T550">” stanowi istotną część ponad 50-letniej tradycji tego Ośrodka. W Ośrodku funkcjonują: Liceum Ogólnokształcące, Technikum, Branżowa Szkoła I Stopnia, Szkoła Policealna oraz Szkoła Podstawowa</text:span><text:bookmark text:name="_GoBack"/><text:span text:style-name="T550">, która nie funkcjonuje, ze względu na brak naboru. Trzy spośród w/w szkół (Liceum, Technikum i Szkoła Policealna) to</text:span><text:span text:style-name="T559"> </text:span><text:span text:style-name="T550">szkoły dla osób niepełnosprawnych, ale w normie intelektualnej, co wprost wynika z</text:span><text:span text:style-name="T559"> </text:span><text:span text:style-name="T550">rozporządzenia Ministra Edukacji z dnia 12 marca 2025 r. </text:span><text:span text:style-name="T552">zmieniającego rozporządzenie w</text:span><text:span text:style-name="T560"> </text:span><text:span text:style-name="T552">sprawie ramowych planów nauczania</text:span><text:span text:style-name="T550">. Nie ma natomiast możliwości przyjmowania do tych szkół uczniów z niepełnosprawnością intelektualną. Usunięcie dodatkowo możliwości przyjmowania uczniów niepełnosprawnych ruchowo spowoduje, że szkoły te stracą rację bytu.</text:span><text:span text:style-name="T559"> </text:span><text:span text:style-name="T550">Branżowa Szkoła I</text:span><text:span text:style-name="T559"> </text:span><text:span text:style-name="T550">Stopnia prowadzi kształcenie dla uczniów niepełnosprawnych ruchowo, jednak do tej szkoły mogą być - i są - przyjmowane dzieci również z niepełnosprawnością intelektualną w stopniu lekkim. Nie ma możliwości przyjmowania do tej szkoły uczniów z</text:span><text:span text:style-name="T561"> </text:span><text:span text:style-name="T550">głębszym stopniem niepełnosprawności intelektualnej, co również wprost wynika z w/w rozporządzenia </text:span><text:span text:style-name="T552">w sprawie ramowych planów nauczania</text:span><text:span text:style-name="T550">. Podobnie wygląda sytuacja w przypadku Szkoły Podstawowej.</text:span><text:span text:style-name="T559"> </text:span><text:span text:style-name="T550">Pozbycie się możliwości przyjmowania do Ośrodka uczniów niepełnosprawnych ruchowo (nawet gdyby to było możliwe pod względem prawnym) spowoduje, że:</text:span><text:span text:style-name="T559"> </text:span><text:span text:style-name="T550">szkoły funkcjonujące w Ośrodku stracą rację bytu, należałoby określić inną niepełnosprawność dominującą spośród wymienionych w</text:span><text:span text:style-name="T559"> </text:span><text:span text:style-name="T550">ustawie </text:span><text:span text:style-name="T562">z dnia 14 grudnia 2016 r. </text:span><text:span text:style-name="T552">Prawo oświatowe</text:span><text:span text:style-name="T550"> (art. 4 pkt 32) oraz rozporządzeniu Ministra Edukacji Narodowej z dnia 30 marca 2023 r. </text:span><text:span text:style-name="T552">w sprawie niektórych publicznych placówek systemu oświaty</text:span><text:span text:style-name="T550">. Należy jednak pamiętać, że zmiana charakteru Ośrodka (zmiana niepełnosprawności dominującej) pociągnie za sobą konieczność dostosowania bazy dydaktycznej Ośrodka do potrzeb dzieci z nowo wybraną niepełnosprawnością, zatrudnienia kadry pedagogicznej posiadającej kwalifikacje do pracy z dziećmi z nowo wybraną niepełnosprawnością; może to jednocześnie spowodować problemy z zapewnieniem pracy nauczycielom już zatrudnionych w Ośrodku</text:span><text:span text:style-name="T561">.</text:span><text:span text:style-name="T563"> P</text:span><text:span text:style-name="T550">owielenie charakteru (niepełnosprawności dominującej) Specjalnego Ośrodka Szkolno</text:span><text:span text:style-name="T561"> </text:span><text:span text:style-name="T550">- Wychowawczego w Broninie spowoduje, że niemal obok siebie będą funkcjonowały dwa takie same ośrodki, a to doprowadzi do istotnych problemów z naborem uczniów, a w konsekwencji oba ośrodki mogą - z powodu braku możliwości utworzenia <text:s/>pełnych oddziałów – popaść w poważne problemy.</text:span><text:span text:style-name="T563"> </text:span><text:span text:style-name="Emphasis"><text:span text:style-name="T558">Reasumując: usunięcie z nazwy Ośrodka określenia </text:span></text:span><text:span text:style-name="T550">„</text:span><text:span text:style-name="T552">dla Niepełnosprawnych Ruchowo</text:span><text:span text:style-name="T550">” nie zmieni jego sytuacji w zakresie zmniejszającego się naboru. Lepszym rozwiązaniem wydaje się być poszerzanie oferty edukacyjnej (tworzenie nowych kierunków kształcenia zgodnie z</text:span><text:span text:style-name="T563"> </text:span><text:span text:style-name="T550">oczekiwaniami rodziców i uczniów) i zachęcanie uczniów do podjęcia nauki w Ośrodku poprzez wykorzystanie jego unikalnych atutów, jakimi są m.</text:span><text:span text:style-name="T563"> </text:span><text:span text:style-name="T550">in. niewielkie grupy / oddziały, bardzo dobra baza dydaktyczna i rehabilitacyjna, a także to, że Ośrodek </text:span><text:soft-page-break/><text:span text:style-name="T550">jest znany w całej Polsce z kształcenia osób niepełnosprawnych ruchowo. Atutem również może być fakt, że takich ośrodków jest mniej niż ośrodków dla dzieci z niepełnosprawnością intelektualną. Ponadto zmiana niepełnosprawności dominującej nie zagwarantuje, że Ośrodek będzie miał pełny <text:s/>nabór. </text:span></text:p>
          <text:p text:style-name="P131"><text:span text:style-name="T564">Wiceprzewodniczący Komisji Rewizyjnej</text:span><text:span text:style-name="T565"> Artur Kański zwrócił uwagę na </text:span><text:span text:style-name="T566">potrzebę podniesienia standardu Internatu przy SOS-W dla Niepełnosprawnych Ruchowo w Busku - Zdroju. Również na posiedzeniu Komisji Rewizyjnej zwracano na to uwagę. </text:span><text:span text:style-name="T567">Wynajem pokoi</text:span><text:span text:style-name="T568"> w okresie wakacyjnym na przykład podczas </text:span><text:span text:style-name="T569">Festiwalu im. Krystyny </text:span><text:span text:style-name="T570">J</text:span><text:span text:style-name="T569">amroz</text:span><text:span text:style-name="T568"> </text:span><text:span text:style-name="T571">mogłoby przynieść dodatkowe środki finansowe dla Ośrodka, jednakże s</text:span><text:span text:style-name="T568">tandard proponowanych na wynajem pok</text:span><text:span text:style-name="T571">oi</text:span><text:span text:style-name="T568"> </text:span><text:span text:style-name="T571">okazał się </text:span><text:span text:style-name="T568">zbyt niski (wspólne łazien</text:span><text:span text:style-name="T571">k</text:span><text:span text:style-name="T568">i na korytarzach)</text:span><text:span text:style-name="T572">. Należy zatem</text:span><text:span text:style-name="T568"> r</text:span><text:span text:style-name="T572">o</text:span><text:span text:style-name="T568">zwa</text:span><text:span text:style-name="T572">żyć</text:span><text:span text:style-name="T568"> przeprowadzenie general</text:span><text:span text:style-name="T572">ne</text:span><text:span text:style-name="T568">go rem</text:span><text:span text:style-name="T572">on</text:span><text:span text:style-name="T568">tu pomieszczeń Internatu</text:span><text:span text:style-name="T572">.</text:span><text:span text:style-name="T567"> </text:span></text:p>
          <text:p text:style-name="P132">Przewodniczący Zarząd<text:span text:style-name="T573">u</text:span> Jerzy Kolarz odnosząc się do powyższego poinformował, iż Zarząd Powiatu<text:span text:style-name="T574"> czeka na propozycje w </text:span><text:span text:style-name="T575">powyższym</text:span><text:span text:style-name="T574"> zakresie ze str</text:span><text:span text:style-name="T576">ony Dyrekcji Specjalnego Ośrodka Szkolno - Wychowawczego dla Niepełnosprawnych Ruchowo w Busku - Zdroju. </text:span><text:span text:style-name="T574"><text:s/></text:span><text:span text:style-name="T576">Wielokrotnie temat ten był poruszany. Należy opracować koncepcję, zgodną z przepisami prawa</text:span><text:span text:style-name="T577">,</text:span><text:span text:style-name="T575"> wydzielając część Internatu w celu zabezpieczenia potrzeb uczniów Ośrodka, a część Internatu</text:span><text:span text:style-name="T578"> udostępnić na zewnątrz. </text:span><text:span text:style-name="T579">J</text:span><text:span text:style-name="T578">e</text:span><text:span text:style-name="T579">ś</text:span><text:span text:style-name="T578">li b</text:span><text:span text:style-name="T579">ę</text:span><text:span text:style-name="T578">dzie konkretna koncepcja ze strony Dyrekcji O</text:span><text:span text:style-name="T579">ś</text:span><text:span text:style-name="T578">rodka, wówczas </text:span><text:span text:style-name="T579">Zarząd Powiatu i Rada Powiatu pozyska środki finansowe <text:s/>na remont Internatu. </text:span></text:p>
          <text:p text:style-name="P133"><text:span text:style-name="T580">Radny </text:span><text:span text:style-name="T577">Andrzej Bydłosz </text:span><text:span text:style-name="T581">zwrócił uwagę, iż sam wynajem internatu nie rozwi</text:span><text:span text:style-name="T582">ą</text:span><text:span text:style-name="T581">że wszystkich problemów z jakimi boryka się O</text:span><text:span text:style-name="T582">ś</text:span><text:span text:style-name="T581">rodek. Podkreślił, iż sytuacja wymaga gł</text:span><text:span text:style-name="T582">ę</text:span><text:span text:style-name="T581">bszej analizy i</text:span><text:span text:style-name="T582"> </text:span><text:span text:style-name="T581">komplekso</text:span><text:span text:style-name="T582">w</text:span><text:span text:style-name="T581">ego podej</text:span><text:span text:style-name="T582">ś</text:span><text:span text:style-name="T581">cia. Konieczne jest zastanowienie się jakie konkretne</text:span><text:span text:style-name="T582"> zmiany nale</text:span><text:span text:style-name="T583">ż</text:span><text:span text:style-name="T582">y wprowadzić w strukturze organizacyjnej placówki, aby mogła ona funkcjonować w sposób stabilny i długofalowy. Zwrócił równie</text:span><text:span text:style-name="T583">ż</text:span><text:span text:style-name="T582"> uwagę na to, że nie mo</text:span><text:span text:style-name="T583">ż</text:span><text:span text:style-name="T582">na zapominać o personelu</text:span><text:span text:style-name="T583"> - to ludzie tworzą szkołę i to od ich kompetencji zależy jakość</text:span><text:span text:style-name="T584"> oferowanej edukacji. W opinii </text:span><text:span text:style-name="T585">R</text:span><text:span text:style-name="T584">adnego nale</text:span><text:span text:style-name="T585">ż</text:span><text:span text:style-name="T584">y podją</text:span><text:span text:style-name="T585">ć</text:span><text:span text:style-name="T584"> zdecydowane działania, by walczyć o przyszłość szkoły. Wyraził nadziej</text:span><text:span text:style-name="T585">ę</text:span><text:span text:style-name="T584">, ze wspólnym wysiłkiem uda s</text:span><text:span text:style-name="T585">ię</text:span><text:span text:style-name="T584"> wypracować najlepsze możliwe rozwiązania, które pozwolą Ośrodkowi przetrwać i dalej się rozwijać. </text:span></text:p>
          <text:p text:style-name="P134"><text:span text:style-name="T506">P</text:span><text:span text:style-name="T498">rotok</text:span><text:span text:style-name="T506">ół</text:span><text:span text:style-name="T498"> z</text:span><text:span text:style-name="T497"> </text:span><text:span text:style-name="T498">kontroli przeprowadzonej przez Komisję Rewizyjną Rady Powiatu w Busku - Zdroju w</text:span><text:span text:style-name="T497"> </text:span><text:span text:style-name="T500">Specjalnym Ośrodku Szkolno - Wychowawczym </text:span><text:span text:style-name="T501">dla Niepełnosprawnych Ruchowo w Busku - Zdroju</text:span><text:span text:style-name="T497"> w dniu </text:span><text:span text:style-name="T503">11</text:span><text:span text:style-name="T497"> </text:span><text:span text:style-name="T503">kwietnia</text:span><text:span text:style-name="T497"> 202</text:span><text:span text:style-name="T503">5</text:span><text:span text:style-name="T497"> roku w zakresie wydatkowania środków finansowych w jednostce za 202</text:span><text:span text:style-name="T504">4</text:span><text:span text:style-name="T497"> rok</text:span><text:span text:style-name="T500"> </text:span><text:span text:style-name="T586">- w brzmieniu stanowiącym </text:span><text:span text:style-name="T471"><text:s/></text:span><text:span text:style-name="T474">załącznik </text:span><text:span text:style-name="T475"><text:s/></text:span><text:span text:style-name="T476">nr</text:span><text:span text:style-name="T477"> </text:span><text:span text:style-name="T587">18</text:span><text:span text:style-name="T477"> </text:span><text:span text:style-name="T479"><text:s/></text:span><text:span text:style-name="T471">do niniejszego protokołu</text:span><text:span text:style-name="T472"> - <text:s/>został przyjęt</text:span><text:span text:style-name="T588">y</text:span><text:span text:style-name="T472"> przez Radę Powiatu.</text:span></text:p>
        </text:list-header>
      </text:list>
      <text:p text:style-name="P135" loext:marker-style-name="T589"><text:span text:style-name="T590"/></text:p>
      <text:list text:continue-numbering="true" text:style-name="WWNum2aaa">
        <text:list-header>
          <text:p text:style-name="P89"><text:span text:style-name="T591">Ad. </text:span><text:span text:style-name="T592">2</text:span><text:span text:style-name="T593">0</text:span></text:p>
          <text:p text:style-name="P89"><text:span text:style-name="T594">Sprawy różne i wolne wnioski</text:span><text:span text:style-name="T595">:</text:span></text:p>
          <text:p text:style-name="P136"><text:span text:style-name="T596">1. </text:span><text:span text:style-name="T597">Radny </text:span><text:span text:style-name="T596">Robert Fortuna </text:span><text:span text:style-name="T597">zgłosił niżej wymienione wnioski z zakresu drogownictwa: </text:span></text:p>
          <text:p text:style-name="P137"><text:span text:style-name="T598">- W miejscowości </text:span>Podwale <text:span text:style-name="T599">na drodze</text:span> od <text:span text:style-name="T599">posesji </text:span>Sołtysa w stronę Rataj<text:span text:style-name="T600">, p</text:span>ierwsza droga w lewo <text:span text:style-name="T600">jest </text:span>popękana <text:span text:style-name="T600">i </text:span>rozpada się. <text:span text:style-name="T600">Radny s</text:span>uge<text:span text:style-name="T600">ruje</text:span> nadlani<text:span text:style-name="T600">e</text:span> nowego asfaltu<text:span text:style-name="T600">,</text:span> w ostateczności zalepienie pęknięć. </text:p>
          <text:p text:style-name="P138"><text:soft-page-break/><text:span text:style-name="T600">- W miejscowości </text:span>Kępa Luba<text:span text:style-name="T573">w</text:span>ska <text:span text:style-name="T600">- odcinek drogi</text:span> od Rataj w stronę Remizy. <text:span text:style-name="T600">Jest p</text:span>rośba o<text:span text:style-name="T600"> </text:span>s<text:span text:style-name="T580">f</text:span>rezowanie i nadlanie około 200-300 metrów asfaltu<text:span text:style-name="T601"> (w</text:span>ystarczy przejechać w stronę miejscowości<text:span text:style-name="T601">, wówczas b</text:span>ędzie wiadomo<text:span text:style-name="T601">,</text:span> o którą część drogi chodzi<text:span text:style-name="T601">)</text:span>. </text:p>
          <text:p text:style-name="P139"><text:span text:style-name="T600">- W miejscowości </text:span>Rataje Słupskie <text:span text:style-name="T601">- Mieszkańcy</text:span> budyn<text:span text:style-name="T601">ku Nr 118a proszą o usunięcie zakrzaczeń</text:span><text:span text:style-name="T602"> wokół budynku. </text:span></text:p>
          <text:p text:style-name="P140"><text:span text:style-name="T602">- </text:span><text:span text:style-name="T603">Na terenie </text:span>Gmin<text:span text:style-name="T603">y</text:span> Sol<text:span text:style-name="T604">ec -</text:span> Zdrój<text:span text:style-name="T604"> - </text:span><text:span text:style-name="T603">prośba o </text:span><text:span text:style-name="T602">w</text:span>ykoszenie szerzej poboczy i wycięcie samosiejek w<text:span text:style-name="T603"> </text:span>rowach przy drodze powiatowej Zaga<text:span text:style-name="T604">j</text:span>ów <text:span text:style-name="T604">- </text:span><text:span text:style-name="T603">Ch</text:span>inków<text:span text:style-name="T604"> -</text:span> Strażnik, a także przy drodze od Solca do Zagorzan. <text:span text:style-name="T603">Na odcinkach w/w dróg prz</text:span><text:span text:style-name="T605">e</text:span><text:span text:style-name="T603">biegających przez las często dochodzi do kolizji drogowych, z uwagi na </text:span><text:span text:style-name="T606">dzikie zwierzęta wyskakujące z zarośli. </text:span></text:p>
          <text:p text:style-name="P141"><text:span text:style-name="T606">- </text:span>Odnośnie pisma <text:span text:style-name="T606">dotyczącego zamontowania dwóch luster w miejscowości Biechów, Radny poinformował, iż <text:s/>Mieszkańcy proszą tylko o wydanie</text:span> <text:span text:style-name="T606">zgody na powyższe</text:span><text:span text:style-name="T607">, a środki finansowe zorganizują już we własnym zakresie. Zamontowanie luster</text:span><text:span text:style-name="T608"> w znaczny sposób poprawi bezpieczeństwo uczestników ruchu drogowego. </text:span></text:p>
          <text:p text:style-name="P141"><text:span text:style-name="T608">Rad</text:span><text:span text:style-name="T609">n</text:span><text:span text:style-name="T608">y Robert Fortuna poinformował również o możliwości skorzystania z </text:span>bezpłatn<text:span text:style-name="T604">ych</text:span> turnu<text:span text:style-name="T604">s</text:span><text:span text:style-name="T608">ów</text:span> rehabilitacyjn<text:span text:style-name="T604">ych</text:span> dla dzieci rolników w wieku od 7 do 15 lat. </text:p>
          <text:p text:style-name="P142"><text:span text:style-name="T609">2. </text:span><text:span text:style-name="T604">Radny </text:span><text:span text:style-name="T609">Grzegorz Jankowski poinformował, iż w mediach społecznościowych pojawiła się informacja, że Radni Rady Powiatu z Klubu Prawa i Sprawiedliwości </text:span><text:span text:style-name="T610">głosując przeciw budżetowi Powiatu Buskiego</text:span><text:span text:style-name="T611">,</text:span><text:span text:style-name="T610"> </text:span><text:span text:style-name="T609">głosują</text:span> przeciwko <text:span text:style-name="T612">udzieleniu środków finansowych dla Ochotniczych Straży Pożarnych czy Kół Gospodyń Wiejskich. Osobie, która zamieszcza takie informacje, Radny chciałby przypomnieć</text:span><text:span text:style-name="T613"> z czyjej inicjatywy powstały i jak finansowane są Koła Gospodyń Wiejskich. T</text:span><text:span text:style-name="T612">o poprzedni Rząd </text:span><text:span text:style-name="T613">inicjował działania w powyższym zakresie. Radny Grzegorz Jankowski stwierdził, iż </text:span><text:span text:style-name="T609">Radni Rady Powiatu z Klubu Prawa i</text:span><text:span text:style-name="T614"> </text:span><text:span text:style-name="T609">Sprawiedliwości </text:span><text:span text:style-name="T614">nie są przeciwko środkom finansowym dla </text:span><text:span text:style-name="T612">Ochotniczych Straży Pożarnych czy Kół Gospodyń Wiejskich</text:span><text:span text:style-name="T614">, a <text:s/></text:span><text:span text:style-name="T613">budżet Powiatu Buskiego</text:span><text:span text:style-name="T614"> nie składa się tylko z tych dwóch pozycji. </text:span></text:p>
          <text:p text:style-name="P143"><text:span text:style-name="T614">Radny Grzegorz Jankowski </text:span><text:span text:style-name="T615">nawiązał do szkolenia w którym uczestniczył Starosta Buski Jerzy Kolarz w dniu 23 lutego 2025 roku w Ministerstwie Spraw Wewnętrznych i Administracji w Warszawie. </text:span>Szkolenie <text:span text:style-name="T615">dotyczyło</text:span> zakresu obrony cywilnej i przyjmowania uchodźców na teren<text:span text:style-name="T616">y</text:span> powiatów. Z informacji <text:span text:style-name="T615">jakie Radny posiada </text:span>wynika, że 200 uchodźców jest przypisanych na każdy powiat. <text:span text:style-name="T617">Radny w imieniu swoich Wyborców zwrócił się z pytaniem co Starosta Buski zamierza w tym temacie zrobić. Na terenie Powiatu Buskiego już można zaobserwować dość </text:span><text:span text:style-name="T616">liczną</text:span><text:span text:style-name="T617"> grupę obcokrajowców, co wzbudza </text:span><text:span text:style-name="T616">duże </text:span><text:span text:style-name="T617">zaniepokojenie Mieszkańców. </text:span></text:p>
          <text:p text:style-name="P144"><text:span text:style-name="T618">3. </text:span><text:span text:style-name="T619">Radny </text:span><text:span text:style-name="T618">Piotr Wąsowicz </text:span><text:span text:style-name="T619">zgłosił</text:span> kilka pytań dotyczących <text:span text:style-name="T618">S</text:span>zpitala<text:span text:style-name="T618"> w Busku - Zdroju</text:span>.<text:span text:style-name="T620"> </text:span><text:span text:style-name="T618">Poinformował, iż </text:span><text:span text:style-name="T621">z</text:span>ostał złożony wniosek pod nazwą<text:span text:style-name="T621">:</text:span> <text:span text:style-name="T621">"</text:span><text:span text:style-name="T622">M</text:span><text:span text:style-name="T623">odernizacja </text:span><text:span text:style-name="T622">O</text:span><text:span text:style-name="T623">ddziału </text:span><text:span text:style-name="T622">G</text:span><text:span text:style-name="T623">eriatrycznego w</text:span><text:span text:style-name="T622"> S</text:span><text:span text:style-name="T623">zpitalu </text:span><text:span text:style-name="T622">P</text:span><text:span text:style-name="T623">owiatowym w Bu</text:span><text:span text:style-name="T622">s</text:span><text:span text:style-name="T623">ku </text:span><text:span text:style-name="T622">- </text:span><text:span text:style-name="T623">Zdroju wraz z zakupem aparatury i sprzętu medycznego</text:span><text:span text:style-name="T622">,</text:span><text:span text:style-name="T623"> celem zwiększenia dostępu do świadczeń</text:span><text:span text:style-name="T622">"</text:span><text:span text:style-name="T623">.</text:span><text:span text:style-name="T619"> </text:span>Przedmiotowy wniosek otrzymał pozytywną ocenę, lecz nie został rekomendowany do objęcia wsparciem finansowym z uwagi na wyczerpanie alokacji.<text:span text:style-name="T621"> Radny zwrócił się z </text:span><text:s/><text:span text:style-name="T621">pytaniem, czy udało się Staroście Buskiemu, tak jak o tym informował wcześniej</text:span><text:span text:style-name="T624"> wynegocjować środki na powyższe zadanie? </text:span><text:span text:style-name="T621"><text:s/></text:span><text:span text:style-name="T625">Co stanie się z tym projektem, jeśli nie uda się pozyskać środków? </text:span></text:p>
          <text:p text:style-name="P145"><text:span text:style-name="T624">Radny Piotr Wąsowicz zwrócił się również z pytaniem odnośnie unieważnienia </text:span>przetarg<text:span text:style-name="T624">u</text:span> ogłoszon<text:span text:style-name="T624">ego</text:span> na <text:span text:style-name="T624">wykonanie </text:span>wind<text:span text:style-name="T626">y</text:span> przy <text:span text:style-name="T605">daawnym</text:span> <text:span text:style-name="T624">O</text:span>ddziale <text:span text:style-name="T624">P</text:span>łucnym<text:span text:style-name="T627">. Starosta Buski informował, iż </text:span><text:soft-page-break/><text:span text:style-name="T627">były Dyrektor </text:span><text:span text:style-name="T625">nie przedstawiał żadnych koncepcji w powyższym zakresie, a okazuje się, że głównym problemem jest brak windy</text:span><text:span text:style-name="T628">, która musi być wykonana zgodnie z zaleceniami służb Sanepidu. </text:span></text:p>
          <text:p text:style-name="P146"><text:span text:style-name="T628">Radny Piotr Wąsowicz zwrócił się z pytaniem </text:span>w jakim stopniu rozwiązanie stosunku pracy z grupą 56 pracowników <text:span text:style-name="T628">Szpitala </text:span><text:span text:style-name="T629">wpłynęło na</text:span> wynik finansowy w miesiącu lutym i jak to będzie się przekładało na miesiące następne?<text:span text:style-name="T620"> </text:span></text:p>
          <text:p text:style-name="P147"><text:span text:style-name="T629">Radny Piotr Wąsowicz nawiązał do wypowiedzi Starosty Buskiego w zakresie wysokiego poziomu</text:span><text:span text:style-name="T630"> badań</text:span><text:span text:style-name="T629"> </text:span><text:span text:style-name="T630">wykonywanych </text:span>w laboratorium diagnostycznym <text:span text:style-name="T630">Szpitala w Busku - Zdroju i zabiegani</text:span><text:span text:style-name="T631">u</text:span><text:span text:style-name="T630"> o poszerzenie liczby podmiotów korzystających z tego laboratorium. Radny przypomniał, iż jest to zasługa byłego Dyrektora Zespołu Opieki Zdrowotnej w Busku - Zdroju</text:span><text:span text:style-name="T632"> i Pracowników Szpitala i nie należy o tym zapominać. </text:span></text:p>
          <text:p text:style-name="P148"><text:span text:style-name="T631">4. </text:span><text:span text:style-name="T633">R</text:span><text:span text:style-name="T619">adna </text:span><text:span text:style-name="T631">Teresa Krupska nawiązała </text:span><text:span text:style-name="T634">jeszcze do podjętej na dzisiejszej Sesji Rady Powiatu uchwały w sprawie </text:span><text:span text:style-name="T635">uchwalenia Statutu Domu Pomocy Społecznej w Zborowie</text:span><text:span text:style-name="T636"> w tym wyrażenia zgody na przyjmowanie mężczyzn jako Pensjonariuszy. <text:s/>Radna </text:span><text:span text:style-name="T637">z</text:span><text:span text:style-name="T638">wróciła uwagę na to, czy personel</text:span><text:span text:style-name="T639"> D</text:span><text:span text:style-name="T640">omu Pomocy Społecznej</text:span><text:span text:style-name="T638">, który w większości stanowi</text:span><text:span text:style-name="T639">ą</text:span><text:span text:style-name="T638"> kobiety </text:span><text:span text:style-name="T637">poradzi sobie w sytuacjach potencjalnie niebezpiecznych. </text:span><text:span text:style-name="T640">Radna p</text:span><text:span text:style-name="T637">odkre</text:span><text:span text:style-name="T640">ś</text:span><text:span text:style-name="T637">lił</text:span><text:span text:style-name="T640">a</text:span><text:span text:style-name="T637"> konieczność zapewnienia bezpieczeństwa zarówno </text:span><text:span text:style-name="T640">P</text:span><text:span text:style-name="T637">racownikom jak i</text:span><text:span text:style-name="T640"> P</text:span><text:span text:style-name="T637">odopiecznym. Życzyła powodzenia w dalszej pracy zaznaczając, </text:span><text:span text:style-name="T640">ż</text:span><text:span text:style-name="T637">e jest to praca niezwykle trudna i o</text:span><text:span text:style-name="T641">dpowiedzialna. </text:span></text:p>
          <text:p text:style-name="P149">Radna Teresa Krupska <text:span text:style-name="T642">podzielając stanowisko Radnego Grzegorza Jankowskiego zwróciła również uwagę na </text:span><text:span text:style-name="T643">zasady udzielania dotacji celowej z budżetu Powiatu Buskiego dla</text:span><text:span text:style-name="T644"> jednostek Ochotniczych Straży Pożarnych</text:span><text:span text:style-name="T643">, określając je jako nierówne. </text:span><text:span text:style-name="T645">Wszystkie Jednostki OSP zasługują na wsparcie finansowe, bowiem niosą pomoc w sytuacji zagrożenia. </text:span></text:p>
          <text:p text:style-name="P150"><text:span text:style-name="T633">Radna </text:span><text:span text:style-name="T643">Teresa Krupska </text:span><text:span text:style-name="T645">wyraziła zadowolenie z powodu udzielonego wsparcia finansowego dla Powiatowego Zarządu Dróg w Busku - Zdroju</text:span><text:span text:style-name="T646"> co z pewnością przyczyni się do jeszcze lepszego wykonywania zadań i doposażenia w sprzęt. </text:span><text:span text:style-name="T647">Jednocześnie Radna złożyła podziękowanie służbom </text:span><text:span text:style-name="T648">i Dyrektorowi </text:span><text:span text:style-name="T647">Powiatowego Zarządu Dróg w Busku - Zdroju </text:span><text:span text:style-name="T648">za wykonanie prac porządkowych na terenie Gminy Nowy Korczyn.</text:span></text:p>
          <text:p text:style-name="P151"><text:span text:style-name="T648">5. </text:span><text:span text:style-name="T633">Radny </text:span><text:span text:style-name="T648">Andrzej Bydłosz </text:span><text:span text:style-name="T633">poinformował, iż w marcu </text:span><text:span text:style-name="T648">bieżącego roku Radn</text:span><text:span text:style-name="T605">i</text:span><text:span text:style-name="T648"> </text:span><text:span text:style-name="T649">otrzyma</text:span><text:span text:style-name="T648">li</text:span> na tablety sprawozdanie finansowe Z<text:span text:style-name="T650">espołu Opieki Zdrowotnej w Busku - Zdroju. Sprawozdanie to będzie przedmiotem obrad w miesiącu czerwcu 2025 roku. <text:s/>Radny odczytał <text:s/>wybrane zapisy w/w sprawozdania między innymi </text:span><text:span text:style-name="T651">w zakresie </text:span>zadłużeni<text:span text:style-name="T651">a</text:span> <text:span text:style-name="T652">S</text:span>zpitala <text:span text:style-name="T652">w Busku - Zdroju</text:span><text:span text:style-name="T651">, które </text:span><text:span text:style-name="T652"><text:s/></text:span>na t<text:span text:style-name="T651">ą</text:span> chwilę <text:span text:style-name="T653">wynosi </text:span><text:s/>prawie 59 milionów złotych<text:span text:style-name="T653">, p</text:span>rzy przychodach szacowanych na około 110 <text:span text:style-name="T653">-</text:span><text:span text:style-name="T605"> </text:span><text:span text:style-name="T653">115 </text:span>milionów<text:span text:style-name="T653"> złotych. Radny przypomniał, iż </text:span>wynik na działalności gospodarczej planowany był na minus 8<text:span text:style-name="T605"> </text:span>milionów <text:span text:style-name="T654">złotych</text:span><text:span text:style-name="T655"> i</text:span><text:span text:style-name="T654"> </text:span><text:span text:style-name="T655">p</text:span><text:span text:style-name="T654">omimo likwidacji oddziałów, które miały poprawić sytuację, pomimo zwolnień pracowniczych, pomimo podjętych </text:span><text:span text:style-name="T655">jeszcze </text:span><text:span text:style-name="T654">innych działań</text:span><text:span text:style-name="T655">,</text:span><text:span text:style-name="T654"> </text:span>zakończył się kwotą <text:span text:style-name="T654">na minusie </text:span>ponad 10 milionów <text:span text:style-name="T654">złotych</text:span>. <text:span text:style-name="T655">W związku z powyższym Radny Andrzej Bydłosz zwrócił się z prośbą</text:span><text:span text:style-name="T605">,</text:span><text:span text:style-name="T655"> aby </text:span><text:span text:style-name="T605">p</text:span><text:span text:style-name="T656">. o. </text:span><text:span text:style-name="T655">Dyrektor</text:span><text:span text:style-name="T656">a</text:span><text:span text:style-name="T655"> oraz Główna Księgowa Zespołu Opieki Zdrowotnej w Busku - Zdroju</text:span><text:span text:style-name="T656">, czy też Zarząd Powiatu <text:s/></text:span>przygotował <text:s/>pogłębione zestawienie tych oszczędności, które powinien spowodować przyjęty przez Radę Powiatu <text:span text:style-name="T656">P</text:span>rogram <text:span text:style-name="T656">N</text:span>aprawczy<text:span text:style-name="T656"> Szpitala w Busku - Zdroju. Zdaniem Radnego to tak naprawdę zgodnie z przepisami prawa należałoby już przystąpić do opracowania <text:s/>kolejnego Programu Naprawczego. </text:span><text:span text:style-name="T657">Radny chciałby, aby z tym zestawieniem mogli </text:span><text:soft-page-break/><text:span text:style-name="T657">zapoznać się wszyscy Radni Rady Powiatu</text:span><text:span text:style-name="T658">, aby móc się do niego odnieść</text:span><text:span text:style-name="T659">,</text:span><text:span text:style-name="T657"> </text:span><text:span text:style-name="T658">biorąc pod uwagę, iż średniorocznie o około 10 milionów złotych rosną zobowiązania Szpitala w Busku - Zdroju. </text:span></text:p>
          <text:p text:style-name="P152"><text:span text:style-name="T649">Radny </text:span><text:span text:style-name="T660">Andrzej Bydłosz </text:span><text:span text:style-name="T661">w imieniu Mieszkańców zwrócił się z pytaniem odnośnie </text:span><text:span text:style-name="T662">dużej </text:span><text:span text:style-name="T661">inwestycji prowadzonej w </text:span>części zdro<text:span text:style-name="T649">jo</text:span>wej<text:span text:style-name="T661"> miasta Busko - Zdrój</text:span><text:span text:style-name="T662"> na ul. Rehabilitacyjnej</text:span><text:span text:style-name="T661">.</text:span> Mieszkańcy mają problem z nocnym przemieszczaniem się<text:span text:style-name="T663"> z uwagi na brak oświetlenia. Radny zwrócił się z pytaniem czy służby Starostwa Powiatowego mogą podjąć jakieś działania w zakresie poprawy tej sytuacji? </text:span></text:p>
          <text:p text:style-name="P153"><text:span text:style-name="T663">Radny Andrzej Bydłosz </text:span><text:span text:style-name="T662">odnosząc się do wypowiedzi Radnego Grzegorza Jankowskiego, przypomniał, iż większość uchodźców </text:span>na terenie Polski pojawiła się dzięki pracy <text:span text:style-name="T664">jednego z </text:span><text:span text:style-name="T665">M</text:span>inistr<text:span text:style-name="T664">ów</text:span> z Kielc i<text:span text:style-name="T665"> </text:span><text:span text:style-name="T664">J</text:span>ego pełnomocnika, którzy te wizy przydzielali. <text:span text:style-name="T664">Tak więc również na naszym terenie </text:span><text:span text:style-name="T666">pojawili się uchodźcy</text:span> z rejonu Indii<text:span text:style-name="T666"> czy</text:span> Pakistanu. <text:span text:style-name="T667">Zdaniem Radnego</text:span> <text:span text:style-name="T667">Andrzeja Bydłosza takie </text:span><text:span text:style-name="T668">drobne </text:span><text:span text:style-name="T667">polityczne zagrywki </text:span>podczas <text:span text:style-name="T667">S</text:span>esji Rady Powiatu <text:span text:style-name="T667">są </text:span><text:s/>niestosowne. </text:p>
          <text:p text:style-name="P154"><text:span text:style-name="T669">6. </text:span><text:span text:style-name="T670">Radny </text:span><text:span text:style-name="T669">Grzegorz Jankowski odnosząc się do wypowiedzi Radnego Andrzeja Bydłosza </text:span><text:span text:style-name="T670">poinformował, iż </text:span><text:span text:style-name="T671">nie uprawia żadnej polityki, a </text:span><text:span text:style-name="T668">J</text:span><text:span text:style-name="T671">ego pytanie podyktowane jest troską. Nie ma nic do uchodźców, którzy tu mieszkają i </text:span><text:span text:style-name="T668">uczciwie </text:span><text:span text:style-name="T671">pracują. Obawa jest w stosunku do</text:span> relokacji uchodźców, którzy są do <text:span text:style-name="T668">Polski</text:span> pod<text:span text:style-name="T668">syłani</text:span> teraz z Niemiec. </text:p>
          <text:p text:style-name="P155"><text:span text:style-name="T668">7. </text:span><text:span text:style-name="T670">Radny </text:span><text:span text:style-name="T672">Artur Kański w imieniu Mieszkańców </text:span><text:span text:style-name="T605">miejscowości </text:span><text:span text:style-name="T672">Niziny zwrócił się z prośbą do Dyrektora Powiatowego Zarządu Dróg w Busku - Zdroju</text:span> <text:span text:style-name="T672">o odkrzaczenie rowów przy drodze powiatowej </text:span>od drogi wojewódzkiej w stronę <text:span text:style-name="T673">miejscowości </text:span>Konie<text:span text:style-name="T674">młoty</text:span><text:span text:style-name="T673">, gdzie znajdują się dwa niebezpieczne zakręty. Powyższe przyczyni się do poprawy bezpieczeństwa użytkowników ruchu drogowego. </text:span></text:p>
          <text:p text:style-name="P156"><text:span text:style-name="T674">8. </text:span><text:span text:style-name="T670">Radna </text:span><text:span text:style-name="T674">Małgorzata Wiśniewska </text:span><text:span text:style-name="T670">zabrała głos </text:span>w kwestii uzupełnienia wypowiedzi <text:span text:style-name="T674">R</text:span>adnego<text:span text:style-name="T674"> Grzegorza Jankowskiego</text:span><text:span text:style-name="T675"> odnośnie</text:span><text:span text:style-name="T609"> pojawi</text:span><text:span text:style-name="T675">enia</text:span><text:span text:style-name="T609"> się informacj</text:span><text:span text:style-name="T675">i </text:span><text:span text:style-name="T609">w mediach społecznościowych, że Radni Rady Powiatu z Klubu Prawa i Sprawiedliwości </text:span><text:span text:style-name="T610">głosując przeciw budżetowi Powiatu Buskiego </text:span><text:span text:style-name="T609">głosują przeciwko </text:span><text:span text:style-name="T612">udzieleniu środków finansowych dla Ochotniczych Straży Pożarnych czy Kół Gospodyń Wiejskich.</text:span><text:span text:style-name="T676"> Radna podkreśliła, iż </text:span><text:span text:style-name="T677">nie jest przeciw Kołom Gospodyń Wiejskich i</text:span><text:span text:style-name="T610"> </text:span><text:span text:style-name="T677">nie</text:span><text:span text:style-name="T610"> </text:span><text:span text:style-name="T677">jest przeciw Ocho</text:span><text:span text:style-name="T610">t</text:span><text:span text:style-name="T677">niczym Stra</text:span><text:span text:style-name="T610">ż</text:span><text:span text:style-name="T677">om Po</text:span><text:span text:style-name="T610">ż</text:span><text:span text:style-name="T677">arnym.</text:span><text:span text:style-name="T610"> Budżet Powiatu Buskiego składa się z wielu pozycji. Radna apeluje o branie</text:span> odpowiedzialność za słowo<text:span text:style-name="T611"> i świadomość,</text:span> że <text:span text:style-name="T678">każda wypowiedź </text:span>ma swoje konsekwencje<text:span text:style-name="T679"> dla obu stron</text:span><text:span text:style-name="T611">.</text:span></text:p>
          <text:p text:style-name="P157"><text:span text:style-name="T679">9. </text:span><text:span text:style-name="T680">Starosta </text:span><text:span text:style-name="T681">Buski Jerzy Kolarz odniósł się pokrótce do powyższych wypowiedzi.</text:span><text:span text:style-name="T682"> </text:span></text:p>
          <text:p text:style-name="P157"><text:span text:style-name="T682">W zakresie prac remontowych z</text:span><text:span text:style-name="T683">g</text:span><text:span text:style-name="T682">łoszonych przez Radnego Roberta Fortunę, Starosta Buski Jerzy Kolarz poinformował, iż większość tych prac zapewne wykonana zostanie w najbliższym czasie w ramach </text:span><text:span text:style-name="T684">remontów cząstkowych i</text:span> prac pielęgnacyjn<text:span text:style-name="T684">o -</text:span> utrzymaniowych <text:span text:style-name="T684">na drogach powiatowych. </text:span></text:p>
          <text:p text:style-name="P158"><text:span text:style-name="T685">Odnosząc się do spotkania, które odbyło się w dniu </text:span>23 lut<text:span text:style-name="T685">ego 2025 roku</text:span><text:span text:style-name="T686">,</text:span><text:span text:style-name="T685"> nie w</text:span> MSWiA<text:span text:style-name="T680"> </text:span><text:span text:style-name="T685">jak stwierdził Radny Grzegorz Jankowski, lecz </text:span>w Akademii Pożarniczej<text:span text:style-name="T686">, Starosta Buski poinformował, iż b</text:span><text:span text:style-name="T685">ył to</text:span> tygodniowy kurs<text:span text:style-name="T687"> i</text:span><text:span text:style-name="T686"> ćwiczenia</text:span> w zakresie ustawy o ochronie ludności i obronie cywilnej<text:span text:style-name="T688">,</text:span><text:span text:style-name="T689"> na przykład </text:span><text:span text:style-name="T688">w</text:span><text:span text:style-name="T689"> </text:span><text:span text:style-name="T688">zakresie </text:span>przyj<text:span text:style-name="T688">ęcia</text:span> grup<text:span text:style-name="T688">y</text:span><text:span text:style-name="T690"> </text:span>200 uchodźców<text:span text:style-name="T691">, czy też działań </text:span><text:span text:style-name="T689">dotyczących</text:span><text:span text:style-name="T691"> zarządzania kryzysowego</text:span>.<text:span text:style-name="T692"> </text:span><text:span text:style-name="T690">Nie był to konkretny przydział</text:span><text:span text:style-name="T691">, relokacja</text:span><text:span text:style-name="T690"> uchodźców dla danego Powiatu</text:span><text:span text:style-name="T691">,</text:span><text:span text:style-name="T690"> był</text:span><text:span text:style-name="T691">y</text:span><text:span text:style-name="T690"> to </text:span><text:span text:style-name="T687">jedynie</text:span><text:span text:style-name="T690"> </text:span><text:span text:style-name="T691">symulacje i </text:span><text:span text:style-name="T690">założenia ćwiczebne</text:span><text:span text:style-name="T687"> dotyczące różnych wariantów</text:span><text:span text:style-name="T693">, które mają przeciwdziałać ewentualnym skutkom różnych niepożądanych zdarzeń. </text:span></text:p>
          <text:p text:style-name="P159"><text:soft-page-break/><text:span text:style-name="T694">Odnosząc się do pytania Radnego Piotra Wąsowicza <text:s/>odnośnie wniosku pod nazwą</text:span><text:span text:style-name="T621">:</text:span><text:span text:style-name="T694"> </text:span><text:span text:style-name="T621">"</text:span><text:span text:style-name="T622">M</text:span><text:span text:style-name="T695">odernizacja </text:span><text:span text:style-name="T622">O</text:span><text:span text:style-name="T695">ddziału </text:span><text:span text:style-name="T622">G</text:span><text:span text:style-name="T695">eriatrycznego w</text:span><text:span text:style-name="T622"> S</text:span><text:span text:style-name="T695">zpitalu </text:span><text:span text:style-name="T622">P</text:span><text:span text:style-name="T695">owiatowym w Bu</text:span><text:span text:style-name="T622">s</text:span><text:span text:style-name="T695">ku </text:span><text:span text:style-name="T622">- </text:span><text:span text:style-name="T695">Zdroju wraz z zakupem aparatury i sprzętu medycznego</text:span><text:span text:style-name="T622">,</text:span><text:span text:style-name="T695"> celem zwiększenia dostępu do świadczeń</text:span><text:span text:style-name="T622">"</text:span><text:span text:style-name="T695">,</text:span><text:span text:style-name="T696"> Starosta Buski Jerzy Kolarz </text:span><text:span text:style-name="T694"><text:s/>poinformował, iż mimo podjętych prób </text:span><text:span text:style-name="T697">nie udało się uzyskać dofinansowania w powyższym zakresie. Starosta Buski jest</text:span> w kontakcie z <text:span text:style-name="T697">M</text:span>inisterstwem<text:span text:style-name="T697"> ponieważ ma zostać uruchomiona dodatkowa pula środków pieniężnych w powyższym zakresie. </text:span><text:span text:style-name="T698">Konsekwencją tej decyzji </text:span>jest <text:span text:style-name="T698">również </text:span>rezygnacja m.<text:span text:style-name="T699"> </text:span>in. z <text:s/>windy, <text:span text:style-name="T698">na </text:span>któr<text:span text:style-name="T698">ą</text:span> przetarg <text:span text:style-name="T698">został </text:span>unieważniony<text:span text:style-name="T698">. </text:span><text:span text:style-name="T699">Obecnie </text:span><text:span text:style-name="T700">ma</text:span><text:span text:style-name="T699"> też </text:span><text:span text:style-name="T700">zostać </text:span><text:span text:style-name="T699">podpis</text:span><text:span text:style-name="T700">ana</text:span><text:span text:style-name="T699"> umowa z Urzędem Marszałkowskim na budowę windy przy </text:span><text:span text:style-name="T701">budynku</text:span><text:span text:style-name="T699"> administracyjnym</text:span><text:span text:style-name="T702"> Szpitala.</text:span></text:p>
          <text:p text:style-name="P160"><text:span text:style-name="T702">Odnosz</text:span><text:span text:style-name="T700">ą</text:span><text:span text:style-name="T702">c się do pytania Radnego</text:span><text:span text:style-name="T703"> </text:span><text:span text:style-name="T628">Piotr</text:span><text:span text:style-name="T703">a</text:span><text:span text:style-name="T628"> Wąsowicz</text:span><text:span text:style-name="T703">a</text:span><text:span text:style-name="T628"> </text:span><text:span text:style-name="T702">w jakim stopniu rozwiązanie stosunku pracy z</text:span><text:span text:style-name="T703"> </text:span><text:span text:style-name="T702">grupą 56 pracowników </text:span><text:span text:style-name="T628">Szpitala </text:span><text:span text:style-name="T629">wpłynęło na</text:span><text:span text:style-name="T702"> wynik finansowy w miesiącu lutym i jak to będzie się przekładało na miesiące następne</text:span><text:span text:style-name="T703">, Starosta Buski Jerzy Kolarz poinformował, iż powyższe będzie widoczne </text:span>dopiero po 30 czerwca<text:span text:style-name="T703"> 2025 roku. </text:span><text:span text:style-name="T704">Zwolnienia pracowników przynoszą realne</text:span><text:span text:style-name="T700"> </text:span><text:span text:style-name="T704">efekty dopiero po kilku miesiącach, głównie z uwagi na konieczność wypłaty odpraw oraz innych zobowiązań finansowych wobec odchodzących pracowników. Starosta Buski wyraził nadzieję, że po upływie tego przejściowego okresu planowane oszcz</text:span><text:span text:style-name="T705">ę</text:span><text:span text:style-name="T704">dności zaczną przynosić zamierzone rezultaty, co pozwoli</text:span><text:span text:style-name="T705"> zahamować trend zadłużania się i przywrócić stabilizację finansową. </text:span></text:p>
          <text:p text:style-name="P161"><text:span text:style-name="T706">Odnosząc się do wypowiedzi Radnej Teresy Krupskiej, Starosta Buski Jerzy Kolarz raz jeszcze podkreślił, iż</text:span><text:span text:style-name="T434"> celem </text:span><text:span text:style-name="T707">wystąpienia z inicjatywą uchwałodawczą </text:span><text:span text:style-name="T708">w sprawie wprowadzenia zasad udzielania dotacji celowych z budżetu Powiatu Buskiego dla Ochotniczych Straży Pożarnych </text:span><text:span text:style-name="T709">było</text:span><text:span text:style-name="T434"> wspieranie wszystkich </text:span><text:span text:style-name="T435">jednostek </text:span><text:span text:style-name="T710">Ochotniczych Straży Pożarnych </text:span><text:span text:style-name="T435">bez wyjątku</text:span><text:span text:style-name="T707"> i to</text:span><text:span text:style-name="T711">,</text:span><text:span text:style-name="T707"> aby </text:span><text:span text:style-name="T435">żadna z nich nie została pomi</text:span><text:span text:style-name="T700">ni</text:span><text:span text:style-name="T435">ęta przy dofinansowaniach. </text:span><text:span text:style-name="T710">Dokładna lektura podjętej na dzisiejszej Sesji Rady Powiatu uchwał</text:span><text:span text:style-name="T707">y</text:span><text:span text:style-name="T709"> powinna wyjaśnić wszelkie wątpliwości. </text:span></text:p>
          <text:p text:style-name="P162"><text:span text:style-name="T712">Odpowiadając na pytanie </text:span><text:span text:style-name="T711">R</text:span><text:span text:style-name="T712">adnego </text:span><text:span text:style-name="T711">Andrzeja Bydłosza</text:span><text:span text:style-name="T713">,</text:span><text:span text:style-name="T711"> </text:span><text:span text:style-name="T712">Starosta </text:span><text:span text:style-name="T711">Buski Jerzy Kolarz </text:span><text:span text:style-name="T712">poinformował, i</text:span><text:span text:style-name="T714">ż</text:span><text:span text:style-name="T712"> sprawozdanie finansowe Z</text:span><text:span text:style-name="T650">espołu Opieki Zdrowotnej w Busku - Zdroju </text:span><text:span text:style-name="T715">za rok 2024 złożone zostało zgodnie z zapisami ustawy oraz </text:span><text:span text:style-name="T716">w wymaganym ustawowym terminie. </text:span><text:span text:style-name="T717">D</text:span><text:span text:style-name="T716">okument ten podlega analizie przez Biegłego Rewidenta. Przedstawione w</text:span><text:span text:style-name="T717"> w/w S</text:span><text:span text:style-name="T716">prawozdaniu dane dotyczą roku 2024. W chwili obecnej sytuacja </text:span><text:span text:style-name="T717">finansowa Szpitala</text:span><text:span text:style-name="T716"> ulega stopniowej poprawie. P. o. Dyrektora Zespołu Opieki Zdrowotnej w Busku - Zdroju Janina Dobaj winna przedstawić szczegółową informację dotyczącą om</text:span><text:span text:style-name="T718">a</text:span><text:span text:style-name="T716">wianych kwestii z uwzględnieniem podjętych i planowanych działań naprawczych mających na celu poprawę sytuacji finansowej Szpitala w Busku - Zdroju</text:span><text:span text:style-name="T713">.</text:span></text:p>
          <text:p text:style-name="P163"><text:span text:style-name="T712">Odno</text:span><text:span text:style-name="T718">sząc się do remontu w części zdrojowej na ul. Rehabilitacyjnej w Busku - Zdroju, Starosta Buski Jerzy Kolarz poinformował, iż służby Starostwa Powiatowego </text:span><text:span text:style-name="T719">w Busku - Zdroju nie mają wpływu na powyższe. Należy mieć nadzieję, że remont szybko się zakończy, przynosząc <text:s/>zamierzone efekty, a tym samym skończą się utrudnienia dla Mieszkańców tego terenu. </text:span></text:p>
          <text:p text:style-name="P164"><text:span text:style-name="T719">Odnośnie prośby Radnego Artura Kańskiego w zakresie </text:span><text:span text:style-name="T672">odkrzaczeni</text:span><text:span text:style-name="T720">a</text:span><text:span text:style-name="T672"> rowów przy drodze powiatowej </text:span><text:span text:style-name="T719">od drogi wojewódzkiej w stronę </text:span><text:span text:style-name="T673">miejscowości </text:span><text:span text:style-name="T719">Konie</text:span><text:span text:style-name="T674">młoty</text:span><text:span text:style-name="T673">,</text:span><text:span text:style-name="T720"> Starosta Buski Jerzy Kolarz poinformował, iż wniosek ten zostanie przekazany do załatwienia Dyrektorowi Powiatowego Zarządu Dróg w Busku - Zdroju. </text:span></text:p>
          <text:p text:style-name="P164"/>
          <text:p text:style-name="P164"><text:soft-page-break/><text:span text:style-name="T721">10. Radny Tadeusz Jewiarz </text:span><text:span text:style-name="T712">zwrócił się z pytaniem odnośnie postępu prac</text:span> <text:span text:style-name="T721">na odcinkach dróg: Góra - Niziny, <text:s/></text:span>Widuchowa <text:span text:style-name="T721">- </text:span>Strzałków w kierunku Skrobaczowa<text:span text:style-name="T721"> oraz</text:span> Mariam<text:span text:style-name="T712">p</text:span>ol<text:span text:style-name="T721"> </text:span>-<text:span text:style-name="T721"> </text:span>Borek. </text:p>
          <text:p text:style-name="P165"><text:span text:style-name="T722">11. </text:span><text:span text:style-name="T723">Ra</text:span><text:span text:style-name="T712">dny </text:span><text:span text:style-name="T721">Grzegorz Jankowski </text:span><text:span text:style-name="T712">poinformował, iż </text:span>podczas przerwy <text:span text:style-name="T721">w obradach dzisiejszej Sesji Rady Powiatu </text:span>miał okazję spotkać się <text:span text:style-name="T721">i porozmawiać </text:span>z <text:span text:style-name="T721">P</text:span>rezesem <text:span text:style-name="T721">jednej ze Straży Pożarnych, który poinformował, iż M</text:span>łodzieżowe <text:span text:style-name="T721">D</text:span>rużyny <text:span text:style-name="T721">P</text:span>ożarnicze nie są dofinansowywane<text:span text:style-name="T721"> </text:span>odrębnymi <text:span text:style-name="T724">środkami finansowymi.</text:span></text:p>
          <text:p text:style-name="P166"><text:span text:style-name="T724">12. W odniesieniu do wypowiedzi Radnego Grzegorza Jankowskiego, </text:span><text:span text:style-name="T712">Starosta </text:span><text:span text:style-name="T724">Buski Jerzy Kolarz poinformował, iż </text:span><text:span text:style-name="T725">były środki finansowe </text:span><text:span text:style-name="T726">przeznaczane </text:span><text:span text:style-name="T725">dla Młodzieżowych Drużyn Pożarniczych.</text:span><text:span text:style-name="T726"> Jest również informacja z Zarządu OSP, iż również w roku </text:span><text:span text:style-name="T727">2025 </text:span><text:span text:style-name="T726">środki finansowe dla MDP </text:span><text:span text:style-name="T725"><text:s/></text:span><text:span text:style-name="T726">zostaną przeznaczone. </text:span></text:p>
          <text:p text:style-name="P167"><text:span text:style-name="T727">13. </text:span><text:span text:style-name="T728">Dyrektor P</text:span><text:span text:style-name="T727">owiatowego Zarządu Dróg w Busku - Zdroju Krzysztof Tułak udzielił </text:span><text:span text:style-name="T729">odpowiedzi na pytanie Radnego Tadeusza Jewiarza</text:span><text:span text:style-name="T730">, informując o zakresie wykonanych robót na poszczególnych odcinkach dróg. O</text:span><text:span text:style-name="T728">dcin</text:span><text:span text:style-name="T730">e</text:span><text:span text:style-name="T728">k drogi </text:span>Góra <text:span text:style-name="T728">- </text:span>Januszkowice jest <text:span text:style-name="T730">obecnie </text:span>na etapie wykonywania nawierzchni<text:span text:style-name="T730">, </text:span>kładziona <text:span text:style-name="T730">jest </text:span>dolna<text:span text:style-name="T730"> </text:span>warstwa<text:span text:style-name="T731">. </text:span><text:span text:style-name="T732">Zakończenie</text:span><text:span text:style-name="T731"> tej inwestycji planowan</text:span><text:span text:style-name="T732">e</text:span><text:span text:style-name="T731"> jest na koniec czerwca 2025 roku. </text:span><text:span text:style-name="T732">K</text:span><text:span text:style-name="T731">o</text:span><text:span text:style-name="T732">niec</text:span><text:span text:style-name="T731"> inwestycji na odcinku drogi Mariamp</text:span><text:span text:style-name="T733">ol</text:span><text:span text:style-name="T731"> - Borek planowany jest na miesi</text:span><text:span text:style-name="T733">ą</text:span><text:span text:style-name="T731">c lipiec 2025 roku </text:span><text:span text:style-name="T733">i choć jeszcze inwestycja się nie rozpoczęła, nie ma obaw, że termin nie zostanie dotrzymany. Odcinek drogi Widuchowa - Ruczynów ma</text:span><text:span text:style-name="T734"> </text:span><text:span text:style-name="T735">przygotowaną</text:span><text:span text:style-name="T734"> dokumentację, jednak nie został </text:span><text:span text:style-name="T735">jeszcze </text:span><text:span text:style-name="T734">zgłoszon</text:span><text:span text:style-name="T732">y</text:span><text:span text:style-name="T734"> do żadnego programu z uwagi na ich brak. </text:span></text:p>
          <text:p text:style-name="P168"><text:span text:style-name="T735">14. </text:span><text:span text:style-name="T736">Odnosząc się do pytania Przewodniczącego Rady Powiatu Wiesława Skopa odnośnie montażu klimatyzacji na sali konferencyjnej Starostwa Powiatowego, na której odbywają się obrady Sesji Rady Powiatu, </text:span><text:span text:style-name="T737">Starosta </text:span><text:span text:style-name="T735">Buski Jerzy Kolarz</text:span><text:span text:style-name="T736"> poinformował, iż </text:span><text:span text:style-name="T738">został ogłoszony konkurs na termomodernizację zabytków. Budynek Starostwa Powiatowego w Busku - Zdroju jest wpisany do rejestru zabytków. W związku z powyższym Powiat będzie chciał skorzystać ze środków z Urzędu Marszałkows</text:span><text:span text:style-name="T739">k</text:span><text:span text:style-name="T738">iego</text:span> w szerszym zakresie<text:span text:style-name="T738"> czyli</text:span> termomodernizacj<text:span text:style-name="T738">i</text:span> z wymianą okien, <text:span text:style-name="T737"> </text:span>malowaniem <text:span text:style-name="T738">budynku</text:span>, wymianą <text:span text:style-name="T738">i dociepleniem </text:span>dachu, fotowoltaiką połączoną ewentualnie z klimatyzacją<text:span text:style-name="T738">. </text:span><text:span text:style-name="T740">Wszystkie te zadania wpisane zostaną </text:span><text:span text:style-name="T741">do w/w </text:span><text:span text:style-name="T742">projektu</text:span><text:span text:style-name="T741">. </text:span></text:p>
        </text:list-header>
      </text:list>
      <text:p text:style-name="P169"/>
      <text:p text:style-name="P170"><text:span text:style-name="T743">Ad. </text:span><text:span text:style-name="T744">2</text:span><text:span text:style-name="T745">1</text:span></text:p>
      <text:list text:continue-numbering="true" text:style-name="WWNum2aaa">
        <text:list-header>
          <text:p text:style-name="P171"><text:span text:style-name="Domyślna_20_czcionka_20_akapitu"><text:span text:style-name="T746">Wobec zrealizowania porządku obrad, Przewodniczący Rady Powiatu </text:span></text:span><text:span text:style-name="Domyślna_20_czcionka_20_akapitu"><text:span text:style-name="T747">Wiesław Skop</text:span></text:span><text:span text:style-name="Domyślna_20_czcionka_20_akapitu"><text:span text:style-name="T746"> dziękując wszystkim obecnym za udział o godz</text:span></text:span><text:span text:style-name="Domyślna_20_czcionka_20_akapitu"><text:span text:style-name="T748">. 1</text:span></text:span><text:span text:style-name="Domyślna_20_czcionka_20_akapitu"><text:span text:style-name="T749">2</text:span></text:span><text:span text:style-name="Domyślna_20_czcionka_20_akapitu"><text:span text:style-name="T750">:</text:span></text:span><text:span text:style-name="Domyślna_20_czcionka_20_akapitu"><text:span text:style-name="T749">15</text:span></text:span><text:span text:style-name="Domyślna_20_czcionka_20_akapitu"><text:span text:style-name="T751"> </text:span></text:span><text:span text:style-name="Domyślna_20_czcionka_20_akapitu"><text:span text:style-name="T752"><text:s/></text:span></text:span><text:span text:style-name="Domyślna_20_czcionka_20_akapitu"><text:span text:style-name="T748">z</text:span></text:span><text:span text:style-name="Domyślna_20_czcionka_20_akapitu"><text:span text:style-name="T746">amknął </text:span></text:span><text:span text:style-name="Domyślna_20_czcionka_20_akapitu"><text:span text:style-name="T753"><text:s/></text:span></text:span><text:span text:style-name="Domyślna_20_czcionka_20_akapitu"><text:span text:style-name="T754">X</text:span></text:span><text:span text:style-name="Domyślna_20_czcionka_20_akapitu"><text:span text:style-name="T755">I</text:span></text:span><text:span text:style-name="Domyślna_20_czcionka_20_akapitu"><text:span text:style-name="T746"> </text:span></text:span><text:span text:style-name="Domyślna_20_czcionka_20_akapitu"><text:span text:style-name="T753"><text:s/></text:span></text:span><text:span text:style-name="Domyślna_20_czcionka_20_akapitu"><text:span text:style-name="T746">Sesję Rady Powiatu w Busku <text:s/>- <text:s/>Zdroju</text:span></text:span><text:span text:style-name="Domyślna_20_czcionka_20_akapitu"><text:span text:style-name="T753">.</text:span></text:span><text:span text:style-name="Domyślna_20_czcionka_20_akapitu"><text:span text:style-name="T756"> </text:span></text:span></text:p>
          <text:p text:style-name="P172"/>
          <text:p text:style-name="P173">Na tym protokół zakończono i podpisano.</text:p>
          <text:p text:style-name="P174"><text:span text:style-name="T757">Protokół sporządziła:</text:span><text:span text:style-name="T758"> </text:span><text:span text:style-name="T759">Barbara Banaś</text:span></text:p>
          <text:p text:style-name="P175"/>
          <text:p text:style-name="P176"><text:span text:style-name="Domyślna_20_czcionka_20_akapitu"><text:span text:style-name="T760">Niniejszy protokół stanowi zwięzłą, skróconą wersję przebiegu </text:span></text:span><text:span text:style-name="Domyślna_20_czcionka_20_akapitu"><text:span text:style-name="T761">w/w </text:span></text:span><text:span text:style-name="Domyślna_20_czcionka_20_akapitu"><text:span text:style-name="T760">posiedzenia Sesji Rady Powiatu w Busku - Zdroju</text:span></text:span><text:span text:style-name="Domyślna_20_czcionka_20_akapitu"><text:span text:style-name="T761">. </text:span></text:span><text:span text:style-name="Domyślna_20_czcionka_20_akapitu"><text:span text:style-name="T760">Dokładny jej przebieg zawiera nagranie, udostępnione na stronie Biuletynu Informacji Publicznej Starostwa Powiatowego w Busku - Zdroju</text:span></text:span><text:span text:style-name="Domyślna_20_czcionka_20_akapitu"><text:span text:style-name="T762"> - </text:span></text:span><text:span text:style-name="Domyślna_20_czcionka_20_akapitu"><text:span text:style-name="T763">bip</text:span></text:span><text:span text:style-name="Domyślna_20_czcionka_20_akapitu"><text:span text:style-name="T764">.powiat.busko.pl - zakładka </text:span></text:span><text:span text:style-name="Domyślna_20_czcionka_20_akapitu"><text:span text:style-name="T763">Rada Powiatu - Sesje Rady - nagrania video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class="chapter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next-style-name="Numbering_20_1">
      <style:paragraph-properties fo:margin-left="1.27cm" fo:margin-right="0cm" fo:text-indent="0cm" style:auto-text-indent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Signature" style:next-style-name="Index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" style:display-name="Numbering 1" style:family="paragraph" style:parent-style-name="Subtitle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class="chapter"/>
    <style:style style:name="Standard_20__28_user_29_" style:display-name="Standard (user)" style:family="paragraph">
      <style:paragraph-properties fo:margin-top="0cm" fo:margin-bottom="0.282cm" style:contextual-spacing="false" fo:line-height="101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Tahoma3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Subtitl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ook_20_antiqua" style:display-name="Book antiqua" style:family="paragraph" style:parent-style-name="Heading_20_9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NSimSun" style:font-family-asian="N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Domyślna_20_czcionka_20_akapitu" style:display-name="Domyślna czcionka akapitu" style:family="text"/>
    <style:style style:name="ListLabel_20_64" style:display-name="ListLabel 6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Numbering_20_Symbols" style:display-name="Numbering Symbols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8z0" style:family="text">
      <style:text-properties style:font-name-complex="Courier New" style:font-family-complex="'Courier New'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hgkelc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name-asian="NSimSun" style:font-family-asian="N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21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08:30:30.187008500</meta:creation-date>
    <dc:date>2025-05-08T11:43:22.102345100</dc:date>
    <meta:editing-duration>PT9H47S</meta:editing-duration>
    <meta:editing-cycles>83</meta:editing-cycles>
    <meta:generator>LibreOffice/25.2.0.3$Windows_X86_64 LibreOffice_project/e1cf4a87eb02d755bce1a01209907ea5ddc8f069</meta:generator>
    <meta:print-date>2025-05-08T11:43:29.900020800</meta:print-date>
    <meta:document-statistic meta:table-count="0" meta:image-count="0" meta:object-count="0" meta:page-count="21" meta:paragraph-count="239" meta:word-count="8094" meta:character-count="57869" meta:non-whitespace-character-count="49358"/>
  </office:meta>
</office:document-meta>
</file>