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 svg:font-family="Calibri" style:font-pitch="variable"/>
    <style:font-face style:name="Calibri1"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Heading">
      <style:paragraph-properties fo:line-height="115%" fo:break-before="page"/>
      <style:text-properties officeooo:paragraph-rsid="00166170"/>
    </style:style>
    <style:style style:name="P2" style:family="paragraph" style:parent-style-name="Heading">
      <style:paragraph-properties fo:line-height="115%"/>
      <style:text-properties officeooo:paragraph-rsid="00166170"/>
    </style:style>
    <style:style style:name="P3" style:family="paragraph" style:parent-style-name="Standard">
      <style:paragraph-properties fo:line-height="115%" fo:text-align="center" style:justify-single-word="false"/>
      <style:text-properties style:font-name="Times New Roman1" fo:font-weight="bold" officeooo:paragraph-rsid="00166170" style:font-name-asian="Lucida Sans Unicode2" style:font-weight-asian="bold" style:font-name-complex="Tahoma3" style:font-style-complex="italic"/>
    </style:style>
    <style:style style:name="P4" style:family="paragraph" style:parent-style-name="Standard">
      <style:paragraph-properties fo:line-height="115%" fo:text-align="center" style:justify-single-word="false"/>
      <style:text-properties style:font-name="Times New Roman1" fo:font-size="12pt" officeooo:paragraph-rsid="00166170" style:font-name-asian="Lucida Sans Unicode2" style:font-size-asian="12pt" style:font-name-complex="Times New Roman3" style:font-size-complex="12pt"/>
    </style:style>
    <style:style style:name="P5" style:family="paragraph" style:parent-style-name="Heading_20_1">
      <style:paragraph-properties fo:line-height="115%"/>
      <style:text-properties style:font-name="Times New Roman1" fo:font-size="12pt" officeooo:paragraph-rsid="00166170" style:font-name-asian="Lucida Sans Unicode2" style:font-size-asian="12pt" style:font-name-complex="Times New Roman3" style:font-size-complex="12pt"/>
    </style:style>
    <style:style style:name="P6" style:family="paragraph" style:parent-style-name="Lista_20_wypunktowana_20_2" style:list-style-name="WWNum1">
      <style:paragraph-properties fo:margin-left="0cm" fo:margin-right="0cm" fo:line-height="115%" fo:text-indent="0cm" style:auto-text-indent="false">
        <style:tab-stops>
          <style:tab-stop style:position="0cm"/>
        </style:tab-stops>
      </style:paragraph-properties>
      <style:text-properties style:font-name="Times New Roman1" officeooo:paragraph-rsid="00166170"/>
    </style:style>
    <style:style style:name="P7" style:family="paragraph" style:parent-style-name="Standard" style:list-style-name="WWNum2">
      <style:paragraph-properties fo:margin-left="0cm" fo:margin-right="0cm" fo:line-height="115%" fo:text-indent="0cm" style:auto-text-indent="false">
        <style:tab-stops>
          <style:tab-stop style:position="0cm"/>
        </style:tab-stops>
      </style:paragraph-properties>
      <style:text-properties style:font-name="Times New Roman1" officeooo:paragraph-rsid="00166170" style:font-name-asian="Lucida Sans Unicode2" style:font-name-complex="Tahoma3"/>
    </style:style>
    <style:style style:name="P8"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font-name="Times New Roman1" fo:font-weight="bold" officeooo:paragraph-rsid="00166170" style:font-weight-asian="bold" style:font-weight-complex="bold"/>
    </style:style>
    <style:style style:name="P9" style:family="paragraph" style:parent-style-name="Lista_20_wypunktowana_20_2" style:list-style-name="WWNum2">
      <style:paragraph-properties fo:margin-left="0.4cm" fo:margin-right="0cm" fo:line-height="115%" fo:text-indent="0cm" style:auto-text-indent="false">
        <style:tab-stops>
          <style:tab-stop style:position="0cm"/>
        </style:tab-stops>
      </style:paragraph-properties>
      <style:text-properties style:font-name="Times New Roman1" style:text-underline-style="none" officeooo:paragraph-rsid="00166170"/>
    </style:style>
    <style:style style:name="P10"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font-name="Times New Roman1" officeooo:paragraph-rsid="00166170"/>
    </style:style>
    <style:style style:name="P11" style:family="paragraph" style:parent-style-name="Lista_20_wypunktowana_20_2">
      <style:paragraph-properties fo:margin-left="0cm" fo:margin-right="0cm" fo:line-height="115%" fo:text-indent="0cm" style:auto-text-indent="false"/>
      <style:text-properties style:font-name="Times New Roman1" officeooo:paragraph-rsid="00166170"/>
    </style:style>
    <style:style style:name="P12" style:family="paragraph" style:parent-style-name="Lista_20_wypunktowana_20_2">
      <style:paragraph-properties fo:line-height="115%"/>
      <style:text-properties fo:color="#000000" loext:opacity="100%" fo:font-weight="bold" officeooo:paragraph-rsid="00166170" style:font-weight-asian="bold" style:font-weight-complex="bold"/>
    </style:style>
    <style:style style:name="P13" style:family="paragraph" style:parent-style-name="Normal_20__28_Web_29_">
      <style:paragraph-properties fo:margin-top="0cm" fo:margin-bottom="0cm" style:contextual-spacing="false" fo:line-height="115%" fo:text-align="justify" style:justify-single-word="false" style:writing-mode="lr-tb"/>
      <style:text-properties fo:color="#000000" loext:opacity="100%" fo:font-weight="bold" officeooo:paragraph-rsid="00166170" style:font-weight-asian="bold" style:font-weight-complex="bold"/>
    </style:style>
    <style:style style:name="P14" style:family="paragraph" style:parent-style-name="Normal_20__28_Web_29_">
      <style:paragraph-properties fo:margin-top="0cm" fo:margin-bottom="0cm" style:contextual-spacing="false" fo:line-height="115%" fo:text-align="justify" style:justify-single-word="false" style:writing-mode="lr-tb"/>
      <style:text-properties style:font-name="Times New Roman1" fo:font-size="12pt" officeooo:paragraph-rsid="000d8070" style:font-size-asian="12pt" style:font-size-complex="12pt"/>
    </style:style>
    <style:style style:name="P15"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fo:color="#000000" loext:opacity="100%" style:font-name="Times New Roman1" fo:font-size="12pt" officeooo:paragraph-rsid="000d8070" style:font-size-asian="12pt" style:font-size-complex="12pt"/>
    </style:style>
    <style:style style:name="P16"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fo:color="#000000" loext:opacity="100%" style:font-name="Times New Roman1" fo:font-size="12pt" fo:language="pl" fo:country="PL" fo:font-style="normal" style:text-underline-style="none" fo:font-weight="normal" officeooo:paragraph-rsid="000d8070" style:font-size-asian="12pt" style:language-asian="zxx" style:country-asian="none" style:font-style-asian="normal" style:font-weight-asian="normal" style:font-size-complex="12pt" style:font-style-complex="normal" style:font-weight-complex="normal"/>
    </style:style>
    <style:style style:name="P17"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style:font-name="Times New Roman1" fo:font-size="12pt" style:text-underline-style="none" officeooo:paragraph-rsid="000d8070" style:font-size-asian="12pt" style:font-size-complex="12pt"/>
    </style:style>
    <style:style style:name="P18"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style:font-name="Times New Roman1" fo:font-size="12pt" officeooo:paragraph-rsid="000d8070" style:font-size-asian="12pt" style:font-size-complex="12pt"/>
    </style:style>
    <style:style style:name="P19"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style:text-line-through-style="none" style:text-line-through-type="none" style:font-name="Times New Roman1" fo:font-size="12pt" officeooo:paragraph-rsid="000d8070" style:font-size-asian="12pt" style:font-size-complex="12pt"/>
    </style:style>
    <style:style style:name="P20"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style:font-name="Times New Roman1" officeooo:paragraph-rsid="000d8070"/>
    </style:style>
    <style:style style:name="P21" style:family="paragraph" style:parent-style-name="List_20_Paragraph" style:list-style-name="WWNum3">
      <style:paragraph-properties fo:margin-top="0cm" fo:margin-bottom="0cm" style:contextual-spacing="true" fo:line-height="115%" fo:text-align="justify" style:justify-single-word="false"/>
      <style:text-properties style:text-line-through-style="none" style:text-line-through-type="none" style:font-name="Times New Roman1" fo:font-size="12pt" style:text-underline-style="none" officeooo:paragraph-rsid="000d8070" style:font-size-asian="12pt" style:font-name-complex="Times New Roman" style:font-size-complex="12pt"/>
    </style:style>
    <style:style style:name="P22" style:family="paragraph" style:parent-style-name="List_20_Paragraph" style:list-style-name="WWNum3">
      <style:paragraph-properties fo:margin-top="0cm" fo:margin-bottom="0cm" style:contextual-spacing="true" fo:line-height="115%" fo:text-align="justify" style:justify-single-word="false"/>
      <style:text-properties style:font-name="Times New Roman1" officeooo:paragraph-rsid="000d8070"/>
    </style:style>
    <style:style style:name="P23" style:family="paragraph" style:parent-style-name="List_20_Paragraph" style:list-style-name="WWNum3">
      <style:paragraph-properties fo:margin-top="0cm" fo:margin-bottom="0cm" style:contextual-spacing="true" fo:line-height="115%" fo:text-align="justify" style:justify-single-word="false"/>
      <style:text-properties fo:color="#000000" loext:opacity="100%" style:text-line-through-style="none" style:text-line-through-type="none" style:font-name="Times New Roman1" fo:font-size="12pt" style:text-underline-style="none" officeooo:paragraph-rsid="000d8070" style:font-name-asian="Times New Roman2" style:font-size-asian="12pt" style:font-name-complex="Times New Roman" style:font-size-complex="12pt"/>
    </style:style>
    <style:style style:name="P24" style:family="paragraph" style:parent-style-name="List_20_Paragraph" style:list-style-name="WWNum3">
      <style:paragraph-properties fo:margin-top="0cm" fo:margin-bottom="0cm" style:contextual-spacing="true" fo:line-height="115%" fo:text-align="justify" style:justify-single-word="false"/>
      <style:text-properties fo:color="#000000" loext:opacity="100%" style:text-line-through-style="none" style:text-line-through-type="none" style:font-name="Times New Roman1" fo:font-size="12pt" fo:language="pl" fo:country="PL" fo:font-style="normal" style:text-underline-style="none" fo:font-weight="normal" officeooo:rsid="031ebb1a" officeooo:paragraph-rsid="000d8070" style:font-name-asian="Times New Roman2" style:font-size-asian="12pt" style:language-asian="zxx" style:country-asian="none" style:font-style-asian="normal" style:font-weight-asian="normal" style:font-name-complex="Times New Roman" style:font-size-complex="12pt" style:font-style-complex="normal" style:font-weight-complex="normal"/>
    </style:style>
    <style:style style:name="P25" style:family="paragraph" style:parent-style-name="Normal_20__28_Web_29_">
      <style:paragraph-properties fo:margin-left="0.741cm" fo:margin-right="0cm" fo:margin-top="0cm" fo:margin-bottom="0cm" style:contextual-spacing="false" fo:line-height="115%" fo:text-align="justify" style:justify-single-word="false" fo:text-indent="-0.635cm" style:auto-text-indent="false" style:writing-mode="lr-tb"/>
      <style:text-properties style:use-window-font-color="true" loext:opacity="0%" style:font-name="Times New Roman1" fo:font-size="12pt" fo:language="pl" fo:country="PL" officeooo:rsid="000a4f70" officeooo:paragraph-rsid="00166170" style:font-name-asian="Times New Roman1" style:font-size-asian="12pt" style:language-asian="zxx" style:country-asian="none" style:font-name-complex="Times New Roman1" style:font-size-complex="12pt" style:language-complex="ar" style:country-complex="SA"/>
    </style:style>
    <style:style style:name="P26" style:family="paragraph" style:parent-style-name="Standard">
      <style:paragraph-properties fo:margin-left="0cm" fo:margin-right="0cm" fo:text-align="justify" style:justify-single-word="false" fo:text-indent="0cm" style:auto-text-indent="false">
        <style:tab-stops>
          <style:tab-stop style:position="1.884cm"/>
        </style:tab-stops>
      </style:paragraph-properties>
      <style:text-properties style:use-window-font-color="true" loext:opacity="0%" style:font-name="Times New Roman1" fo:font-size="12pt" fo:language="pl" fo:country="PL" officeooo:rsid="000a4f70" officeooo:paragraph-rsid="00166170" style:font-name-asian="Times New Roman1" style:font-size-asian="12pt" style:language-asian="zxx" style:country-asian="none" style:font-name-complex="Times New Roman1" style:font-size-complex="12pt" style:language-complex="ar" style:country-complex="SA"/>
    </style:style>
    <style:style style:name="P27" style:family="paragraph" style:parent-style-name="Text_20_body">
      <style:paragraph-properties fo:margin-top="0.494cm" fo:margin-bottom="0cm" style:contextual-spacing="false" fo:line-height="115%" fo:text-align="justify" style:justify-single-word="false"/>
      <style:text-properties officeooo:paragraph-rsid="00166170"/>
    </style:style>
    <style:style style:name="P28" style:family="paragraph" style:parent-style-name="Text_20_body">
      <style:paragraph-properties fo:line-height="115%" fo:text-align="justify" style:justify-single-word="false"/>
      <style:text-properties officeooo:paragraph-rsid="00166170"/>
    </style:style>
    <style:style style:name="P29" style:family="paragraph" style:parent-style-name="Text_20_body" style:list-style-name="WWNum4">
      <style:paragraph-properties fo:margin-left="0cm" fo:margin-right="0cm" fo:line-height="115%" fo:text-align="justify" style:justify-single-word="false" fo:text-indent="0cm" style:auto-text-indent="false">
        <style:tab-stops>
          <style:tab-stop style:position="0cm"/>
        </style:tab-stops>
      </style:paragraph-properties>
      <style:text-properties officeooo:paragraph-rsid="00166170"/>
    </style:style>
    <style:style style:name="P30" style:family="paragraph" style:parent-style-name="Lista_20_wypunktowana_20_2">
      <style:paragraph-properties fo:margin-left="0cm" fo:margin-right="0cm" fo:line-height="115%" fo:text-indent="0cm" style:auto-text-indent="false"/>
      <style:text-properties officeooo:paragraph-rsid="00166170"/>
    </style:style>
    <style:style style:name="P31" style:family="paragraph" style:parent-style-name="Text_20_body">
      <style:paragraph-properties fo:line-height="100%" fo:text-align="justify" style:justify-single-word="false"/>
      <style:text-properties officeooo:paragraph-rsid="00166170"/>
    </style:style>
    <style:style style:name="P32" style:family="paragraph" style:parent-style-name="Text_20_body">
      <style:paragraph-properties fo:line-height="115%" fo:text-align="justify" style:justify-single-word="false" style:writing-mode="lr-tb"/>
      <style:text-properties officeooo:paragraph-rsid="0031049d"/>
    </style:style>
    <style:style style:name="P33" style:family="paragraph" style:parent-style-name="Text_20_body">
      <style:paragraph-properties fo:line-height="115%" fo:text-align="justify" style:justify-single-word="false" style:writing-mode="lr-tb"/>
      <style:text-properties officeooo:paragraph-rsid="00327ada"/>
    </style:style>
    <style:style style:name="P34" style:family="paragraph" style:parent-style-name="Heading_20_2">
      <style:paragraph-properties fo:line-height="115%"/>
      <style:text-properties style:font-name="Times New Roman1" fo:font-size="12pt" fo:font-weight="bold" officeooo:paragraph-rsid="00166170" style:font-name-asian="Lucida Sans Unicode2" style:font-size-asian="12pt" style:font-weight-asian="bold" style:font-name-complex="Times New Roman3" style:font-size-complex="12pt" style:font-weight-complex="bold"/>
    </style:style>
    <style:style style:name="P35" style:family="paragraph" style:parent-style-name="Standard">
      <style:paragraph-properties fo:line-height="115%" fo:text-align="justify" style:justify-single-word="false"/>
      <style:text-properties officeooo:paragraph-rsid="00263ea8"/>
    </style:style>
    <style:style style:name="P36" style:family="paragraph" style:parent-style-name="Standard">
      <style:paragraph-properties fo:line-height="115%" fo:text-align="justify" style:justify-single-word="false"/>
      <style:text-properties officeooo:paragraph-rsid="0019c3bf"/>
    </style:style>
    <style:style style:name="P37" style:family="paragraph" style:parent-style-name="Standard">
      <style:paragraph-properties fo:line-height="115%" fo:text-align="justify" style:justify-single-word="false"/>
      <style:text-properties officeooo:paragraph-rsid="0019da1d"/>
    </style:style>
    <style:style style:name="P38" style:family="paragraph" style:parent-style-name="Standard" style:list-style-name="WW8Num15">
      <style:paragraph-properties fo:margin-left="0cm" fo:line-height="115%" fo:text-align="justify" style:justify-single-word="false" fo:text-indent="0cm" style:auto-text-indent="false"/>
      <style:text-properties officeooo:paragraph-rsid="001a8922"/>
    </style:style>
    <style:style style:name="P39" style:family="paragraph" style:parent-style-name="Standard" style:list-style-name="WW8Num15">
      <style:paragraph-properties fo:margin-left="0cm" fo:line-height="115%" fo:text-align="justify" style:justify-single-word="false" fo:text-indent="-0.6cm" style:auto-text-indent="false"/>
      <style:text-properties officeooo:paragraph-rsid="001a8922"/>
    </style:style>
    <style:style style:name="P40" style:family="paragraph" style:parent-style-name="List" style:list-style-name="WW8Num15" style:master-page-name="">
      <loext:graphic-properties draw:fill="none"/>
      <style:paragraph-properties fo:margin-left="6.699cm" fo:margin-right="0cm" fo:margin-top="0cm" fo:margin-bottom="0.247cm" style:contextual-spacing="false" fo:line-height="115%" fo:text-align="justify" style:justify-single-word="false" fo:text-indent="-0.6cm" style:auto-text-indent="false" style:page-number="auto" fo:background-color="transparent">
        <style:tab-stops>
          <style:tab-stop style:position="-61.253cm"/>
        </style:tab-stops>
      </style:paragraph-properties>
      <style:text-properties fo:color="#000000" loext:opacity="100%" style:font-name="Times New Roman1" fo:font-style="italic" officeooo:paragraph-rsid="001a8922" style:font-name-asian="Lucida Sans Unicode2" style:font-style-asian="italic" style:font-name-complex="Tahoma3" style:font-style-complex="italic"/>
    </style:style>
    <style:style style:name="P41" style:family="paragraph" style:parent-style-name="List" style:list-style-name="WW8Num15">
      <loext:graphic-properties draw:fill="none"/>
      <style:paragraph-properties fo:margin-left="6.699cm" fo:margin-right="0cm" fo:margin-top="0cm" fo:margin-bottom="0.247cm" style:contextual-spacing="false" fo:line-height="115%" fo:text-align="justify" style:justify-single-word="false" fo:text-indent="-0.6cm" style:auto-text-indent="false" fo:background-color="transparent">
        <style:tab-stops>
          <style:tab-stop style:position="-61.253cm"/>
        </style:tab-stops>
      </style:paragraph-properties>
      <style:text-properties fo:color="#000000" loext:opacity="100%" style:font-name="Times New Roman1" fo:font-style="italic" officeooo:paragraph-rsid="001a8922" style:font-name-asian="Lucida Sans Unicode2" style:font-style-asian="italic" style:font-name-complex="Tahoma3" style:font-style-complex="italic"/>
    </style:style>
    <style:style style:name="P42" style:family="paragraph" style:parent-style-name="List" style:list-style-name="WW8Num15">
      <loext:graphic-properties draw:fill="none"/>
      <style:paragraph-properties fo:margin-left="6.699cm" fo:margin-right="0cm" fo:margin-top="0cm" fo:margin-bottom="0.247cm" style:contextual-spacing="false" fo:line-height="115%" fo:text-align="justify" style:justify-single-word="false" fo:text-indent="-0.6cm" style:auto-text-indent="false" fo:background-color="transparent">
        <style:tab-stops>
          <style:tab-stop style:position="-61.253cm"/>
        </style:tab-stops>
      </style:paragraph-properties>
      <style:text-properties officeooo:paragraph-rsid="001a8922"/>
    </style:style>
    <style:style style:name="P43" style:family="paragraph" style:parent-style-name="Standard" style:list-style-name="WW8Num15" style:master-page-name="">
      <loext:graphic-properties draw:fill="none"/>
      <style:paragraph-properties fo:margin-left="0cm" fo:margin-right="0cm" fo:margin-top="0cm" fo:margin-bottom="0cm" style:contextual-spacing="false" fo:line-height="115%" fo:text-align="justify" style:justify-single-word="false" fo:text-indent="-0.6cm" style:auto-text-indent="false" style:page-number="auto" fo:background-color="transparent"/>
      <style:text-properties style:font-name="Times New Roman1" fo:font-size="12pt" style:text-underline-style="none" officeooo:rsid="001c4659" officeooo:paragraph-rsid="00163bb6" style:font-size-asian="12pt" style:language-asian="ar" style:country-asian="SA" style:font-size-complex="12pt"/>
    </style:style>
    <style:style style:name="P44" style:family="paragraph" style:parent-style-name="Standard" style:list-style-name="WW8Num15">
      <style:paragraph-properties fo:margin-left="0cm" fo:line-height="115%" fo:text-align="justify" style:justify-single-word="false" fo:text-indent="-0.6cm" style:auto-text-indent="false"/>
      <style:text-properties officeooo:paragraph-rsid="0022f212"/>
    </style:style>
    <style:style style:name="P45" style:family="paragraph" style:parent-style-name="Standard" style:list-style-name="WW8Num15">
      <style:paragraph-properties fo:margin-left="0cm" fo:line-height="115%" fo:text-align="justify" style:justify-single-word="false" fo:text-indent="0cm" style:auto-text-indent="false"/>
      <style:text-properties officeooo:paragraph-rsid="0022f212"/>
    </style:style>
    <style:style style:name="P46" style:family="paragraph" style:parent-style-name="List" style:list-style-name="WW8Num15" style:master-page-name="">
      <loext:graphic-properties draw:fill="none"/>
      <style:paragraph-properties fo:margin-left="6.699cm" fo:margin-right="0cm" fo:margin-top="0cm" fo:margin-bottom="0.247cm" style:contextual-spacing="false" fo:line-height="115%" fo:text-align="justify" style:justify-single-word="false" fo:text-indent="-0.6cm" style:auto-text-indent="false" style:page-number="auto" fo:background-color="transparent">
        <style:tab-stops>
          <style:tab-stop style:position="-61.253cm"/>
        </style:tab-stops>
      </style:paragraph-properties>
      <style:text-properties fo:color="#000000" loext:opacity="100%" style:font-name="Times New Roman1" fo:font-style="italic" officeooo:paragraph-rsid="0022f212" style:font-name-asian="Lucida Sans Unicode2" style:font-style-asian="italic" style:font-name-complex="Tahoma3" style:font-style-complex="italic"/>
    </style:style>
    <style:style style:name="P47" style:family="paragraph" style:parent-style-name="List" style:list-style-name="WW8Num15">
      <loext:graphic-properties draw:fill="none"/>
      <style:paragraph-properties fo:margin-left="6.699cm" fo:margin-right="0cm" fo:margin-top="0cm" fo:margin-bottom="0.247cm" style:contextual-spacing="false" fo:line-height="115%" fo:text-align="justify" style:justify-single-word="false" fo:text-indent="-0.6cm" style:auto-text-indent="false" fo:background-color="transparent">
        <style:tab-stops>
          <style:tab-stop style:position="-61.253cm"/>
        </style:tab-stops>
      </style:paragraph-properties>
      <style:text-properties fo:color="#000000" loext:opacity="100%" style:font-name="Times New Roman1" fo:font-style="italic" officeooo:paragraph-rsid="0022f212" style:font-name-asian="Lucida Sans Unicode2" style:font-style-asian="italic" style:font-name-complex="Tahoma3" style:font-style-complex="italic"/>
    </style:style>
    <style:style style:name="P48" style:family="paragraph" style:parent-style-name="List" style:list-style-name="WW8Num15">
      <loext:graphic-properties draw:fill="none"/>
      <style:paragraph-properties fo:margin-left="6.699cm" fo:margin-right="0cm" fo:margin-top="0cm" fo:margin-bottom="0.247cm" style:contextual-spacing="false" fo:line-height="115%" fo:text-align="justify" style:justify-single-word="false" fo:text-indent="-0.6cm" style:auto-text-indent="false" fo:background-color="transparent">
        <style:tab-stops>
          <style:tab-stop style:position="-61.253cm"/>
        </style:tab-stops>
      </style:paragraph-properties>
      <style:text-properties officeooo:paragraph-rsid="0022f212"/>
    </style:style>
    <style:style style:name="P49" style:family="paragraph" style:parent-style-name="Standard" style:list-style-name="WW8Num15">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ext-properties officeooo:paragraph-rsid="00163bb6"/>
    </style:style>
    <style:style style:name="P50" style:family="paragraph" style:parent-style-name="Standard" style:list-style-name="WW8Num15">
      <style:paragraph-properties fo:margin-left="0cm" fo:margin-top="0cm" fo:margin-bottom="0cm" style:contextual-spacing="false" fo:line-height="115%" fo:text-align="justify" style:justify-single-word="false" fo:text-indent="-0.6cm" style:auto-text-indent="false"/>
      <style:text-properties style:font-name="Times New Roman1" style:text-underline-style="none" officeooo:rsid="003c130c" officeooo:paragraph-rsid="00163bb6"/>
    </style:style>
    <style:style style:name="P51" style:family="paragraph" style:parent-style-name="Standard" style:list-style-name="WW8Num15">
      <style:paragraph-properties fo:margin-top="0cm" fo:margin-bottom="0cm" style:contextual-spacing="false" fo:line-height="115%" fo:text-align="justify" style:justify-single-word="false"/>
      <style:text-properties style:font-name="Times New Roman1" style:text-underline-style="none" officeooo:rsid="003c130c" officeooo:paragraph-rsid="00163bb6"/>
    </style:style>
    <style:style style:name="P52" style:family="paragraph" style:parent-style-name="Standard" style:list-style-name="WW8Num15">
      <style:paragraph-properties fo:margin-top="0cm" fo:margin-bottom="0cm" style:contextual-spacing="false" fo:line-height="115%" fo:text-align="justify" style:justify-single-word="false"/>
      <style:text-properties officeooo:paragraph-rsid="0019da1d"/>
    </style:style>
    <style:style style:name="P53" style:family="paragraph" style:parent-style-name="Standard" style:list-style-name="WW8Num15">
      <style:paragraph-properties fo:margin-left="0cm" fo:line-height="115%" fo:text-align="justify" style:justify-single-word="false" fo:text-indent="0cm" style:auto-text-indent="false"/>
      <style:text-properties officeooo:paragraph-rsid="00163bb6"/>
    </style:style>
    <style:style style:name="P54" style:family="paragraph" style:parent-style-name="Standard" style:list-style-name="WW8Num15">
      <style:paragraph-properties fo:margin-left="0cm" fo:line-height="115%" fo:text-align="justify" style:justify-single-word="false" fo:text-indent="-0.6cm" style:auto-text-indent="false"/>
      <style:text-properties officeooo:paragraph-rsid="00163bb6"/>
    </style:style>
    <style:style style:name="P55"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tyle="italic" officeooo:paragraph-rsid="00163bb6" style:font-name-asian="Lucida Sans Unicode2" style:font-style-asian="italic" style:font-name-complex="Tahoma3" style:font-style-complex="italic"/>
    </style:style>
    <style:style style:name="P56"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style:font-name="Times New Roman1" officeooo:paragraph-rsid="00163bb6"/>
    </style:style>
    <style:style style:name="P57"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officeooo:paragraph-rsid="00163bb6"/>
    </style:style>
    <style:style style:name="P58" style:family="paragraph" style:parent-style-name="Standard">
      <style:paragraph-properties fo:margin-top="0cm" fo:margin-bottom="0cm" style:contextual-spacing="false" fo:line-height="115%" fo:text-align="justify" style:justify-single-word="false"/>
      <style:text-properties style:font-name="Times New Roman1" fo:font-weight="bold" officeooo:paragraph-rsid="00166170" style:font-name-asian="Lucida Sans Unicode2" style:font-weight-asian="bold" style:font-name-complex="Times New Roman3" style:font-weight-complex="bold"/>
    </style:style>
    <style:style style:name="P59" style:family="paragraph" style:parent-style-name="Standard">
      <style:paragraph-properties fo:line-height="115%" fo:text-align="justify" style:justify-single-word="false"/>
      <style:text-properties style:font-name="Times New Roman1" officeooo:paragraph-rsid="00166170" style:font-name-asian="Lucida Sans Unicode2" style:font-name-complex="Tahoma3"/>
    </style:style>
    <style:style style:name="P60" style:family="paragraph" style:parent-style-name="List">
      <style:paragraph-properties fo:margin-left="6.694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tyle="italic" officeooo:paragraph-rsid="00166170" style:font-name-asian="Lucida Sans Unicode2" style:font-style-asian="italic" style:font-name-complex="Tahoma3" style:font-style-complex="italic"/>
    </style:style>
    <style:style style:name="P61" style:family="paragraph" style:parent-style-name="List">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166170"/>
    </style:style>
    <style:style style:name="P62" style:family="paragraph" style:parent-style-name="Standard">
      <style:paragraph-properties fo:line-height="115%" fo:text-align="justify" style:justify-single-word="false"/>
      <style:text-properties officeooo:paragraph-rsid="00166170"/>
    </style:style>
    <style:style style:name="P63" style:family="paragraph" style:parent-style-name="Text_20_body">
      <style:paragraph-properties fo:line-height="100%" fo:text-align="justify" style:justify-single-word="false"/>
      <style:text-properties style:use-window-font-color="true" loext:opacity="0%" style:font-name="Times New Roman1" fo:font-size="12pt" fo:language="pl" fo:country="PL" officeooo:paragraph-rsid="00166170" style:font-name-asian="Lucida Sans Unicode2" style:font-size-asian="12pt" style:language-asian="zxx" style:country-asian="none" style:font-name-complex="Tahoma3" style:font-size-complex="12pt" style:language-complex="zxx" style:country-complex="none"/>
    </style:style>
    <style:style style:name="P64" style:family="paragraph" style:parent-style-name="Text_20_body">
      <style:paragraph-properties fo:line-height="115%" fo:text-align="justify" style:justify-single-word="false"/>
      <style:text-properties style:use-window-font-color="true" loext:opacity="0%" style:font-name="Times New Roman1" fo:font-size="12pt" fo:language="pl" fo:country="PL" officeooo:rsid="00483136" officeooo:paragraph-rsid="00483136" style:font-name-asian="Lucida Sans Unicode2" style:font-size-asian="12pt" style:language-asian="zxx" style:country-asian="none" style:font-name-complex="Tahoma3" style:font-size-complex="12pt" style:language-complex="zxx" style:country-complex="none"/>
    </style:style>
    <style:style style:name="P65" style:family="paragraph" style:parent-style-name="Text_20_body">
      <style:paragraph-properties fo:line-height="115%" fo:text-align="justify" style:justify-single-word="false"/>
      <style:text-properties style:use-window-font-color="true" loext:opacity="0%" style:font-name="Times New Roman1" fo:font-size="12pt" fo:language="pl" fo:country="PL" officeooo:rsid="0033d4be" officeooo:paragraph-rsid="0033d4be" style:font-name-asian="Lucida Sans Unicode2" style:font-size-asian="12pt" style:language-asian="zxx" style:country-asian="none" style:font-name-complex="Tahoma3" style:font-size-complex="12pt" style:language-complex="zxx" style:country-complex="none"/>
    </style:style>
    <style:style style:name="P66" style:family="paragraph" style:parent-style-name="Text_20_body">
      <style:paragraph-properties fo:text-align="justify" style:justify-single-word="false"/>
      <style:text-properties style:font-name="Times New Roman1" fo:font-size="12pt" officeooo:paragraph-rsid="00483136" style:font-name-asian="Times New Roman1" style:font-size-asian="12pt" style:font-name-complex="Times New Roman1" style:font-size-complex="12pt"/>
    </style:style>
    <style:style style:name="P67" style:family="paragraph" style:parent-style-name="Text_20_body">
      <style:paragraph-properties fo:line-height="115%" fo:text-align="justify" style:justify-single-word="false"/>
      <style:text-properties style:font-name="Times New Roman1" fo:font-size="12pt" officeooo:paragraph-rsid="005c7194" style:font-name-asian="Lucida Sans Unicode2" style:font-size-asian="12pt" style:font-name-complex="Tahoma3" style:font-size-complex="12pt"/>
    </style:style>
    <style:style style:name="P68" style:family="paragraph" style:parent-style-name="Text_20_body">
      <style:paragraph-properties fo:line-height="115%" fo:text-align="justify" style:justify-single-word="false"/>
      <style:text-properties style:font-name="Times New Roman1" fo:font-size="12pt" officeooo:paragraph-rsid="0067018a" style:font-name-asian="Lucida Sans Unicode2" style:font-size-asian="12pt" style:font-name-complex="Tahoma3" style:font-size-complex="12pt"/>
    </style:style>
    <style:style style:name="P69" style:family="paragraph" style:parent-style-name="Text_20_body">
      <style:paragraph-properties fo:line-height="100%" fo:text-align="justify" style:justify-single-word="false"/>
      <style:text-properties fo:color="#000000" loext:opacity="100%" style:font-name="Times New Roman1" fo:font-size="12pt" fo:font-style="normal" fo:font-weight="bold" officeooo:paragraph-rsid="00340eea" style:font-name-asian="Lucida Sans Unicode2" style:font-size-asian="12pt" style:font-style-asian="normal" style:font-weight-asian="bold" style:font-name-complex="Times New Roman3" style:font-size-complex="12pt" style:font-style-complex="normal" style:font-weight-complex="bold"/>
    </style:style>
    <style:style style:name="P70" style:family="paragraph" style:parent-style-name="List">
      <style:paragraph-properties fo:margin-left="0cm" fo:margin-right="0cm" fo:line-height="100%" fo:text-align="start" style:justify-single-word="false" fo:text-indent="0cm" style:auto-text-indent="false">
        <style:tab-stops>
          <style:tab-stop style:position="-61.253cm"/>
        </style:tab-stops>
      </style:paragraph-properties>
      <style:text-properties officeooo:paragraph-rsid="00166170"/>
    </style:style>
    <style:style style:name="P71" style:family="paragraph" style:parent-style-name="Standard">
      <style:paragraph-properties fo:line-height="115%" fo:text-align="justify" style:justify-single-word="false"/>
      <style:text-properties officeooo:paragraph-rsid="006c0a7b"/>
    </style:style>
    <style:style style:name="P72" style:family="paragraph" style:parent-style-name="Standard">
      <style:paragraph-properties fo:line-height="115%" fo:text-align="justify" style:justify-single-word="false"/>
      <style:text-properties style:font-name="Times New Roman1" fo:font-style="normal" style:text-underline-style="none" fo:font-weight="normal" officeooo:rsid="006c0a7b" officeooo:paragraph-rsid="006c0a7b"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P73" style:family="paragraph" style:parent-style-name="Standard">
      <style:paragraph-properties fo:line-height="115%" fo:text-align="justify" style:justify-single-word="false"/>
      <style:text-properties fo:color="#000000" loext:opacity="100%" style:font-name="Times New Roman1" fo:font-style="normal" style:text-underline-style="none" fo:font-weight="normal" officeooo:rsid="00747932" officeooo:paragraph-rsid="00747932" style:font-name-asian="Lucida Sans Unicode2" style:language-asian="ar" style:country-asian="SA" style:font-style-asian="normal" style:font-weight-asian="normal" style:font-name-complex="Times New Roman3" style:font-size-complex="10pt" style:language-complex="zxx" style:country-complex="none" style:font-style-complex="normal" style:font-weight-complex="normal"/>
    </style:style>
    <style:style style:name="P74" style:family="paragraph" style:parent-style-name="Standard">
      <style:paragraph-properties fo:line-height="115%" fo:text-align="justify" style:justify-single-word="false"/>
      <style:text-properties fo:color="#000000" loext:opacity="100%" style:font-name="Times New Roman1" officeooo:paragraph-rsid="00747932" style:font-name-asian="Lucida Sans Unicode2" style:font-name-complex="Times New Roman3" style:font-size-complex="10pt"/>
    </style:style>
    <style:style style:name="P75" style:family="paragraph" style:parent-style-name="Text_20_body">
      <style:paragraph-properties fo:text-align="justify" style:justify-single-word="false"/>
      <style:text-properties fo:color="#000000" loext:opacity="100%" style:font-name="Times New Roman1" fo:font-size="12pt" fo:font-weight="normal" officeooo:paragraph-rsid="0077d3d0" style:font-name-asian="Times New Roman1" style:font-size-asian="12pt" style:font-weight-asian="normal" style:font-name-complex="Times New Roman1" style:font-size-complex="12pt" style:font-weight-complex="normal"/>
    </style:style>
    <style:style style:name="P76" style:family="paragraph" style:parent-style-name="Text_20_body">
      <style:paragraph-properties fo:text-align="justify" style:justify-single-word="false"/>
      <style:text-properties fo:color="#c9211e" loext:opacity="100%" style:font-name="Times New Roman1" fo:font-size="12pt" fo:font-weight="bold" officeooo:rsid="00803871" officeooo:paragraph-rsid="00803871" style:font-name-asian="Times New Roman1" style:font-size-asian="12pt" style:font-name-complex="Times New Roman1" style:font-size-complex="12pt"/>
    </style:style>
    <style:style style:name="P77" style:family="paragraph" style:parent-style-name="Text_20_body">
      <style:paragraph-properties fo:text-align="justify" style:justify-single-word="false"/>
      <style:text-properties fo:color="#000000" loext:opacity="100%" style:font-name="Times New Roman1" fo:font-size="12pt" fo:font-weight="normal" officeooo:paragraph-rsid="00803871" style:font-name-asian="Times New Roman1" style:font-size-asian="12pt" style:font-weight-asian="normal" style:font-name-complex="Times New Roman1" style:font-size-complex="12pt" style:font-weight-complex="normal"/>
    </style:style>
    <style:style style:name="P78" style:family="paragraph" style:parent-style-name="Text_20_body">
      <style:paragraph-properties fo:text-align="justify" style:justify-single-word="false"/>
      <style:text-properties fo:color="#000000" loext:opacity="100%" style:font-name="Times New Roman1" fo:font-size="12pt" officeooo:paragraph-rsid="0081d0fc" style:font-name-asian="Times New Roman1" style:font-size-asian="12pt" style:font-name-complex="Times New Roman1" style:font-size-complex="12pt"/>
    </style:style>
    <style:style style:name="P79" style:family="paragraph" style:parent-style-name="Text_20_body">
      <style:paragraph-properties fo:text-align="justify" style:justify-single-word="false"/>
      <style:text-properties fo:color="#000000" loext:opacity="100%" style:font-name="Times New Roman1" fo:font-size="12pt" officeooo:paragraph-rsid="008a1856" style:font-name-asian="Times New Roman1" style:font-size-asian="12pt" style:font-name-complex="Times New Roman1" style:font-size-complex="12pt"/>
    </style:style>
    <style:style style:name="P80" style:family="paragraph" style:parent-style-name="Text_20_body">
      <style:paragraph-properties fo:text-align="justify" style:justify-single-word="false"/>
      <style:text-properties fo:color="#000000" loext:opacity="100%" style:font-name="Times New Roman1" fo:font-size="12pt" officeooo:paragraph-rsid="008c8aa2" style:font-name-asian="Times New Roman1" style:font-size-asian="12pt" style:font-name-complex="Times New Roman1" style:font-size-complex="12pt"/>
    </style:style>
    <style:style style:name="P81" style:family="paragraph" style:parent-style-name="Text_20_body">
      <style:paragraph-properties fo:text-align="justify" style:justify-single-word="false"/>
      <style:text-properties fo:color="#000000" loext:opacity="100%" style:font-name="Times New Roman1" fo:font-size="12pt" officeooo:paragraph-rsid="00909b6d" style:font-name-asian="Times New Roman1" style:font-size-asian="12pt" style:font-name-complex="Times New Roman1" style:font-size-complex="12pt"/>
    </style:style>
    <style:style style:name="P82" style:family="paragraph" style:parent-style-name="Text_20_body">
      <style:paragraph-properties fo:text-align="justify" style:justify-single-word="false"/>
      <style:text-properties fo:color="#000000" loext:opacity="100%" style:font-name="Times New Roman1" fo:font-size="12pt" officeooo:paragraph-rsid="00915b74" style:font-name-asian="Times New Roman1" style:font-size-asian="12pt" style:font-name-complex="Times New Roman1" style:font-size-complex="12pt"/>
    </style:style>
    <style:style style:name="P83" style:family="paragraph" style:parent-style-name="Text_20_body">
      <style:paragraph-properties fo:text-align="justify" style:justify-single-word="false" style:writing-mode="lr-tb"/>
      <style:text-properties fo:color="#000000" loext:opacity="100%" style:font-name="Times New Roman1" fo:font-size="12pt" officeooo:paragraph-rsid="008a1856" style:font-name-asian="Times New Roman1" style:font-size-asian="12pt" style:font-name-complex="Times New Roman1" style:font-size-complex="12pt"/>
    </style:style>
    <style:style style:name="P84" style:family="paragraph" style:parent-style-name="Text_20_body">
      <style:paragraph-properties fo:text-align="justify" style:justify-single-word="false"/>
      <style:text-properties fo:color="#000000" loext:opacity="100%" style:font-name="Times New Roman1" fo:font-size="12pt" officeooo:paragraph-rsid="0096eaa2" style:font-name-asian="Times New Roman1" style:font-size-asian="12pt" style:font-name-complex="Times New Roman1" style:font-size-complex="12pt"/>
    </style:style>
    <style:style style:name="P85" style:family="paragraph" style:parent-style-name="Text_20_body">
      <style:paragraph-properties fo:text-align="justify" style:justify-single-word="false"/>
      <style:text-properties fo:color="#000000" loext:opacity="100%" style:font-name="Times New Roman1" fo:font-size="12pt" officeooo:rsid="0099b0f9" officeooo:paragraph-rsid="009eebae" style:font-name-asian="Times New Roman1" style:font-size-asian="12pt" style:font-name-complex="Times New Roman1" style:font-size-complex="12pt"/>
    </style:style>
    <style:style style:name="P86" style:family="paragraph" style:parent-style-name="Text_20_body">
      <style:paragraph-properties fo:text-align="justify" style:justify-single-word="false"/>
      <style:text-properties style:font-name="Times New Roman1" fo:font-size="12pt" officeooo:paragraph-rsid="009eebae" style:font-name-asian="Times New Roman1" style:font-size-asian="12pt" style:font-name-complex="Times New Roman1" style:font-size-complex="12pt"/>
    </style:style>
    <style:style style:name="P87" style:family="paragraph" style:parent-style-name="Text_20_body">
      <style:paragraph-properties fo:text-align="justify" style:justify-single-word="false"/>
      <style:text-properties fo:color="#000000" loext:opacity="100%" style:font-name="Times New Roman1" fo:font-size="12pt" officeooo:paragraph-rsid="009eebae" style:font-name-asian="Times New Roman1" style:font-size-asian="12pt" style:font-name-complex="Times New Roman1" style:font-size-complex="12pt"/>
    </style:style>
    <style:style style:name="P88" style:family="paragraph" style:parent-style-name="Text_20_body">
      <style:paragraph-properties fo:text-align="justify" style:justify-single-word="false"/>
      <style:text-properties fo:color="#000000" loext:opacity="100%" style:font-name="Times New Roman1" fo:font-size="12pt" officeooo:paragraph-rsid="00aabaa3" style:font-name-asian="Times New Roman1" style:font-size-asian="12pt" style:font-name-complex="Times New Roman1" style:font-size-complex="12pt"/>
    </style:style>
    <style:style style:name="P89" style:family="paragraph" style:parent-style-name="Text_20_body">
      <style:paragraph-properties fo:text-align="justify" style:justify-single-word="false"/>
      <style:text-properties fo:color="#000000" loext:opacity="100%" style:font-name="Times New Roman1" fo:font-size="12pt" officeooo:paragraph-rsid="00ccb519" style:font-name-asian="Times New Roman1" style:font-size-asian="12pt" style:font-name-complex="Times New Roman1" style:font-size-complex="12pt"/>
    </style:style>
    <style:style style:name="P90" style:family="paragraph" style:parent-style-name="Text_20_body">
      <style:paragraph-properties fo:text-align="justify" style:justify-single-word="false"/>
      <style:text-properties fo:color="#000000" loext:opacity="100%" style:font-name="Times New Roman1" fo:font-size="12pt" officeooo:paragraph-rsid="00a37b5b" style:font-name-asian="Times New Roman1" style:font-size-asian="12pt" style:font-name-complex="Times New Roman1" style:font-size-complex="12pt"/>
    </style:style>
    <style:style style:name="P91" style:family="paragraph" style:parent-style-name="Text_20_body">
      <style:paragraph-properties fo:text-align="justify" style:justify-single-word="false" style:writing-mode="lr-tb"/>
      <style:text-properties fo:color="#000000" loext:opacity="100%" style:font-name="Times New Roman1" fo:font-size="12pt" officeooo:paragraph-rsid="00a37b5b" style:font-name-asian="Times New Roman1" style:font-size-asian="12pt" style:font-name-complex="Times New Roman1" style:font-size-complex="12pt"/>
    </style:style>
    <style:style style:name="P92" style:family="paragraph" style:parent-style-name="Text_20_body">
      <style:paragraph-properties fo:text-align="justify" style:justify-single-word="false"/>
      <style:text-properties fo:color="#000000" loext:opacity="100%" style:font-name="Times New Roman1" fo:font-size="12pt" officeooo:paragraph-rsid="016c8f83" style:font-name-asian="Times New Roman1" style:font-size-asian="12pt" style:font-name-complex="Times New Roman1" style:font-size-complex="12pt"/>
    </style:style>
    <style:style style:name="P93" style:family="paragraph" style:parent-style-name="Text_20_body">
      <style:paragraph-properties fo:text-align="justify" style:justify-single-word="false"/>
      <style:text-properties fo:color="#000000" loext:opacity="100%" style:font-name="Times New Roman1" fo:font-size="12pt" officeooo:paragraph-rsid="00d6b5e2" style:font-name-asian="Times New Roman1" style:font-size-asian="12pt" style:font-name-complex="Times New Roman1" style:font-size-complex="12pt"/>
    </style:style>
    <style:style style:name="P94" style:family="paragraph" style:parent-style-name="Text_20_body">
      <style:paragraph-properties fo:text-align="justify" style:justify-single-word="false"/>
      <style:text-properties fo:color="#000000" loext:opacity="100%" style:font-name="Times New Roman1" fo:font-size="12pt" officeooo:paragraph-rsid="016cf7b8" style:font-name-asian="Times New Roman1" style:font-size-asian="12pt" style:font-name-complex="Times New Roman1" style:font-size-complex="12pt"/>
    </style:style>
    <style:style style:name="P95" style:family="paragraph" style:parent-style-name="Text_20_body">
      <style:paragraph-properties fo:text-align="justify" style:justify-single-word="false"/>
      <style:text-properties fo:color="#000000" loext:opacity="100%" style:font-name="Times New Roman1" fo:font-size="12pt" officeooo:paragraph-rsid="00e93f72" style:font-name-asian="Times New Roman1" style:font-size-asian="12pt" style:font-name-complex="Times New Roman1" style:font-size-complex="12pt"/>
    </style:style>
    <style:style style:name="P96" style:family="paragraph" style:parent-style-name="Text_20_body">
      <style:paragraph-properties fo:text-align="justify" style:justify-single-word="false" style:writing-mode="lr-tb"/>
      <style:text-properties fo:color="#000000" loext:opacity="100%" style:text-line-through-style="none" style:text-line-through-type="none" style:font-name="Times New Roman1" fo:font-size="12pt" officeooo:paragraph-rsid="00e93f72" style:font-name-asian="Times New Roman1" style:font-size-asian="12pt" style:font-name-complex="Times New Roman1" style:font-size-complex="12pt"/>
    </style:style>
    <style:style style:name="P97" style:family="paragraph" style:parent-style-name="Text_20_body">
      <style:paragraph-properties fo:text-align="justify" style:justify-single-word="false"/>
      <style:text-properties fo:color="#000000" loext:opacity="100%" style:font-name="Times New Roman1" fo:font-size="12pt" officeooo:paragraph-rsid="00ed8148" style:font-name-asian="Times New Roman1" style:font-size-asian="12pt" style:font-name-complex="Times New Roman1" style:font-size-complex="12pt"/>
    </style:style>
    <style:style style:name="P98" style:family="paragraph" style:parent-style-name="Text_20_body">
      <style:paragraph-properties fo:text-align="justify" style:justify-single-word="false" style:writing-mode="lr-tb"/>
      <style:text-properties fo:color="#000000" loext:opacity="100%" style:text-line-through-style="none" style:text-line-through-type="none" style:font-name="Times New Roman1" fo:font-size="12pt" officeooo:paragraph-rsid="00efd783" style:font-name-asian="Times New Roman1" style:font-size-asian="12pt" style:font-name-complex="Times New Roman1" style:font-size-complex="12pt"/>
    </style:style>
    <style:style style:name="P99" style:family="paragraph" style:parent-style-name="Text_20_body">
      <style:paragraph-properties fo:text-align="justify" style:justify-single-word="false"/>
      <style:text-properties fo:color="#000000" loext:opacity="100%" style:font-name="Times New Roman1" fo:font-size="12pt" fo:font-weight="normal" officeooo:rsid="00ae44c9" officeooo:paragraph-rsid="00ae44c9" style:font-name-asian="Times New Roman1" style:font-size-asian="12pt" style:font-weight-asian="normal" style:font-name-complex="Times New Roman1" style:font-size-complex="12pt" style:font-weight-complex="normal"/>
    </style:style>
    <style:style style:name="P100" style:family="paragraph" style:parent-style-name="Text_20_body">
      <style:paragraph-properties fo:text-align="justify" style:justify-single-word="false"/>
      <style:text-properties fo:color="#000000" loext:opacity="100%" style:font-name="Times New Roman1" fo:font-size="12pt" officeooo:paragraph-rsid="00ae44c9" style:font-name-asian="Times New Roman1" style:font-size-asian="12pt" style:font-name-complex="Times New Roman1" style:font-size-complex="12pt"/>
    </style:style>
    <style:style style:name="P101" style:family="paragraph" style:parent-style-name="Text_20_body">
      <style:paragraph-properties fo:text-align="justify" style:justify-single-word="false"/>
      <style:text-properties style:font-name="Times New Roman1" officeooo:paragraph-rsid="00b2e117" style:font-name-asian="Times New Roman1" style:font-name-complex="Times New Roman1"/>
    </style:style>
    <style:style style:name="P102" style:family="paragraph" style:parent-style-name="Standard">
      <style:paragraph-properties fo:line-height="115%" fo:text-align="justify" style:justify-single-word="false"/>
      <style:text-properties style:text-line-through-style="solid" style:text-line-through-type="single" officeooo:paragraph-rsid="00166170"/>
    </style:style>
    <style:style style:name="P103" style:family="paragraph" style:parent-style-name="Standard">
      <style:paragraph-properties fo:line-height="115%" fo:text-align="justify" style:justify-single-word="false"/>
      <style:text-properties officeooo:paragraph-rsid="000f0d2e"/>
    </style:style>
    <style:style style:name="P104" style:family="paragraph" style:parent-style-name="Standard">
      <style:paragraph-properties fo:line-height="115%" fo:text-align="justify" style:justify-single-word="false"/>
      <style:text-properties style:font-name="Times New Roman1" fo:font-style="normal" style:text-underline-style="none" fo:font-weight="bold" officeooo:paragraph-rsid="00166170" style:font-name-asian="Lucida Sans Unicode2" style:language-asian="zxx" style:country-asian="none" style:font-style-asian="normal" style:font-weight-asian="bold" style:font-name-complex="Tahoma3" style:language-complex="zxx" style:country-complex="none" style:font-style-complex="normal" style:font-weight-complex="normal"/>
    </style:style>
    <style:style style:name="P105" style:family="paragraph" style:parent-style-name="Standard">
      <style:paragraph-properties fo:line-height="115%" fo:text-align="justify" style:justify-single-word="false"/>
      <style:text-properties fo:color="#000000" loext:opacity="100%" style:font-name="Times New Roman1" fo:font-style="italic" style:text-underline-style="none" fo:font-weight="normal" officeooo:paragraph-rsid="00166170" style:font-name-asian="Times New Roman3" style:language-asian="ar" style:country-asian="SA" style:font-style-asian="italic" style:font-weight-asian="normal" style:font-name-complex="Times New Roman3" style:font-size-complex="10pt" style:language-complex="zxx" style:country-complex="none" style:font-style-complex="italic" style:font-weight-complex="normal"/>
    </style:style>
    <style:style style:name="P106" style:family="paragraph" style:parent-style-name="Standard">
      <style:paragraph-properties fo:line-height="115%" fo:text-align="justify" style:justify-single-word="false"/>
      <style:text-properties style:font-name="Times New Roman1" style:text-underline-style="none" fo:font-weight="normal" officeooo:paragraph-rsid="00166170" style:font-name-asian="Lucida Sans Unicode2" style:language-asian="zxx" style:country-asian="none" style:font-weight-asian="normal" style:font-name-complex="Tahoma3" style:language-complex="zxx" style:country-complex="none" style:font-weight-complex="normal"/>
    </style:style>
    <style:style style:name="P107" style:family="paragraph" style:parent-style-name="Standard">
      <style:paragraph-properties fo:line-height="115%" fo:text-align="justify" style:justify-single-word="false"/>
      <style:text-properties fo:color="#000000" loext:opacity="100%" style:font-name="Times New Roman1" fo:font-size="12pt" fo:language="pl" fo:country="PL" fo:font-style="normal" style:text-underline-style="none" fo:font-weight="normal" officeooo:paragraph-rsid="00166170"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P108" style:family="paragraph" style:parent-style-name="List">
      <style:paragraph-properties fo:margin-left="-0.499cm" fo:margin-right="0cm" fo:line-height="115%" fo:text-align="justify" style:justify-single-word="false" fo:text-indent="0cm" style:auto-text-indent="false" style:writing-mode="lr-tb">
        <style:tab-stops>
          <style:tab-stop style:position="-1.081cm"/>
          <style:tab-stop style:position="0.295cm"/>
        </style:tab-stops>
      </style:paragraph-properties>
      <style:text-properties fo:color="#000000" loext:opacity="100%" style:font-name="Times New Roman1" fo:font-size="12pt" fo:language="pl" fo:country="PL" fo:font-style="normal" style:text-underline-style="none" fo:font-weight="normal" officeooo:paragraph-rsid="00166170"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P109" style:family="paragraph" style:parent-style-name="List">
      <style:paragraph-properties fo:margin-left="6.9cm" fo:margin-right="0cm" fo:line-height="115%" fo:text-align="justify" style:justify-single-word="false" fo:text-indent="0cm" style:auto-text-indent="false" style:writing-mode="lr-tb">
        <style:tab-stops>
          <style:tab-stop style:position="0cm"/>
        </style:tab-stops>
      </style:paragraph-properties>
      <style:text-properties fo:color="#000000" loext:opacity="100%" style:font-name="Times New Roman1" fo:font-size="12pt" fo:language="pl" fo:country="PL" fo:font-style="italic" style:text-underline-style="none" fo:font-weight="normal" officeooo:paragraph-rsid="00166170"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P110" style:family="paragraph" style:parent-style-name="List">
      <style:paragraph-properties fo:margin-left="-0.499cm" fo:margin-right="0cm" fo:line-height="115%" fo:text-align="justify" style:justify-single-word="false" fo:text-indent="0cm" style:auto-text-indent="false" style:writing-mode="lr-tb">
        <style:tab-stops>
          <style:tab-stop style:position="-1.081cm"/>
          <style:tab-stop style:position="0.295cm"/>
        </style:tab-stops>
      </style:paragraph-properties>
      <style:text-properties officeooo:paragraph-rsid="00166170"/>
    </style:style>
    <style:style style:name="P111"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style:writing-mode="lr-tb">
        <style:tab-stops>
          <style:tab-stop style:position="1.27cm"/>
          <style:tab-stop style:position="1.884cm"/>
        </style:tab-stops>
      </style:paragraph-properties>
      <style:text-properties officeooo:paragraph-rsid="00166170" fo:hyphenate="false" fo:hyphenation-remain-char-count="2" fo:hyphenation-push-char-count="2" loext:hyphenation-no-caps="false" loext:hyphenation-no-last-word="false" loext:hyphenation-word-char-count="5" loext:hyphenation-zone="no-limit"/>
    </style:style>
    <style:style style:name="P112"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style:writing-mode="lr-tb">
        <style:tab-stops>
          <style:tab-stop style:position="1.27cm"/>
          <style:tab-stop style:position="1.884cm"/>
        </style:tab-stops>
      </style:paragraph-properties>
      <style:text-properties officeooo:paragraph-rsid="000f0d2e" fo:hyphenate="false" fo:hyphenation-remain-char-count="2" fo:hyphenation-push-char-count="2" loext:hyphenation-no-caps="false" loext:hyphenation-no-last-word="false" loext:hyphenation-word-char-count="5" loext:hyphenation-zone="no-limit"/>
    </style:style>
    <style:style style:name="P113"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style:writing-mode="lr-tb">
        <style:tab-stops>
          <style:tab-stop style:position="1.27cm"/>
          <style:tab-stop style:position="1.884cm"/>
        </style:tab-stops>
      </style:paragraph-properties>
      <style:text-properties fo:color="#000000" loext:opacity="100%" fo:language="pl" fo:country="PL" fo:font-style="normal" style:text-underline-style="none" fo:font-weight="normal" officeooo:paragraph-rsid="000f0d2e" style:language-asian="zxx" style:country-asian="none" style:font-style-asian="normal" style:font-weight-asian="normal"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14"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style:writing-mode="lr-tb">
        <style:tab-stops>
          <style:tab-stop style:position="1.27cm"/>
          <style:tab-stop style:position="1.884cm"/>
        </style:tab-stops>
      </style:paragraph-properties>
      <style:text-properties fo:color="#000000" loext:opacity="100%" fo:language="pl" fo:country="PL" fo:font-style="normal" style:text-underline-style="none" fo:font-weight="normal" officeooo:paragraph-rsid="0035fff4" style:language-asian="zxx" style:country-asian="none" style:font-style-asian="normal" style:font-weight-asian="normal"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15"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style:writing-mode="lr-tb">
        <style:tab-stops>
          <style:tab-stop style:position="1.27cm"/>
          <style:tab-stop style:position="1.884cm"/>
        </style:tab-stops>
      </style:paragraph-properties>
      <style:text-properties fo:color="#000000" loext:opacity="100%" fo:language="pl" fo:country="PL" fo:font-style="normal" style:text-underline-style="none" fo:font-weight="normal" officeooo:rsid="00f68ff4" officeooo:paragraph-rsid="0172073e" style:language-asian="zxx" style:country-asian="none" style:font-style-asian="normal" style:font-weight-asian="normal"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16"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style:writing-mode="lr-tb">
        <style:tab-stops>
          <style:tab-stop style:position="1.27cm"/>
          <style:tab-stop style:position="1.884cm"/>
        </style:tab-stops>
      </style:paragraph-properties>
      <style:text-properties fo:color="#000000" loext:opacity="100%" fo:language="pl" fo:country="PL" fo:font-style="normal" style:text-underline-style="none" fo:font-weight="normal" officeooo:paragraph-rsid="0172073e" style:language-asian="zxx" style:country-asian="none" style:font-style-asian="normal" style:font-weight-asian="normal"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paragraph-properties fo:line-height="115%" fo:text-align="justify" style:justify-single-word="false"/>
      <style:text-properties style:font-name="Times New Roman1" fo:font-style="normal" style:text-underline-style="solid" style:text-underline-width="auto" style:text-underline-color="font-color" fo:font-weight="normal" officeooo:paragraph-rsid="00166170" style:font-name-asian="Times New Roman3" style:language-asian="zxx" style:country-asian="none" style:font-style-asian="normal" style:font-weight-asian="normal" style:font-name-complex="Times New Roman3" style:language-complex="zxx" style:country-complex="none" style:font-style-complex="normal" style:font-weight-complex="normal"/>
    </style:style>
    <style:style style:name="P118" style:family="paragraph" style:parent-style-name="Standard">
      <style:paragraph-properties fo:line-height="115%" fo:text-align="justify" style:justify-single-word="false"/>
      <style:text-properties style:font-name="Times New Roman1" fo:font-style="italic" style:text-underline-style="none" fo:font-weight="normal" officeooo:paragraph-rsid="00166170" style:font-name-asian="Times New Roman3" style:language-asian="zxx" style:country-asian="none" style:font-style-asian="italic" style:font-weight-asian="normal" style:font-name-complex="Times New Roman3" style:language-complex="zxx" style:country-complex="none" style:font-style-complex="italic" style:font-weight-complex="normal"/>
    </style:style>
    <style:style style:name="P119" style:family="paragraph" style:parent-style-name="Standard">
      <style:paragraph-properties fo:margin-left="-0.499cm" fo:margin-right="0cm" fo:margin-top="0cm" fo:margin-bottom="0.247cm" style:contextual-spacing="false" fo:line-height="115%" fo:text-align="justify" style:justify-single-word="false" fo:text-indent="0cm" style:auto-text-indent="false">
        <style:tab-stops>
          <style:tab-stop style:position="-1.081cm"/>
          <style:tab-stop style:position="0.295cm"/>
        </style:tab-stops>
      </style:paragraph-properties>
      <style:text-properties style:font-name="Times New Roman1" style:text-underline-style="none" officeooo:paragraph-rsid="00166170" style:font-name-asian="Lucida Sans Unicode2" style:language-asian="zxx" style:country-asian="none" style:font-name-complex="Tahoma3" style:language-complex="zxx" style:country-complex="none"/>
    </style:style>
    <style:style style:name="P120" style:family="paragraph" style:parent-style-name="Standard">
      <style:paragraph-properties fo:margin-left="0cm" fo:margin-right="0cm" fo:margin-top="0cm" fo:margin-bottom="0.247cm" style:contextual-spacing="false" fo:line-height="115%" fo:text-align="justify" style:justify-single-word="false" fo:text-indent="0cm" style:auto-text-indent="false">
        <style:tab-stops>
          <style:tab-stop style:position="2.655cm"/>
        </style:tab-stops>
      </style:paragraph-properties>
      <style:text-properties officeooo:paragraph-rsid="00166170"/>
    </style:style>
    <style:style style:name="P121" style:family="paragraph" style:parent-style-name="Standard">
      <style:paragraph-properties fo:margin-left="0cm" fo:margin-right="0cm" fo:margin-top="0cm" fo:margin-bottom="0.247cm" style:contextual-spacing="false" fo:line-height="115%" fo:text-align="justify" style:justify-single-word="false" fo:text-indent="0cm" style:auto-text-indent="false">
        <style:tab-stops>
          <style:tab-stop style:position="2.655cm"/>
        </style:tab-stops>
      </style:paragraph-properties>
      <style:text-properties style:font-name="Times New Roman1" officeooo:paragraph-rsid="001bffb6"/>
    </style:style>
    <style:style style:name="P122" style:family="paragraph" style:parent-style-name="Standard_20__28_user_29_">
      <style:paragraph-properties fo:margin-left="0cm" fo:margin-right="0cm" fo:margin-top="0cm" fo:margin-bottom="0.247cm" style:contextual-spacing="false" fo:line-height="115%" fo:text-align="justify" style:justify-single-word="false" fo:text-indent="0cm" style:auto-text-indent="false">
        <style:tab-stops>
          <style:tab-stop style:position="3.053cm"/>
        </style:tab-stops>
      </style:paragraph-properties>
      <style:text-properties officeooo:paragraph-rsid="00166170"/>
    </style:style>
    <style:style style:name="P123" style:family="paragraph" style:parent-style-name="Standard_20__28_user_29_">
      <style:paragraph-properties fo:margin-left="0cm" fo:margin-right="0cm" fo:margin-top="0cm" fo:margin-bottom="0.247cm" style:contextual-spacing="false" fo:line-height="115%" fo:text-align="justify" style:justify-single-word="false" fo:text-indent="0cm" style:auto-text-indent="false">
        <style:tab-stops>
          <style:tab-stop style:position="3.053cm"/>
        </style:tab-stops>
      </style:paragraph-properties>
      <style:text-properties officeooo:rsid="005af30c" officeooo:paragraph-rsid="00166170"/>
    </style:style>
    <style:style style:name="P124" style:family="paragraph" style:parent-style-name="Standard_20__28_user_29_">
      <style:paragraph-properties fo:margin-left="0cm" fo:margin-right="0cm" fo:margin-top="0cm" fo:margin-bottom="0.247cm" style:contextual-spacing="false" fo:line-height="115%" fo:text-align="justify" style:justify-single-word="false" fo:text-indent="0cm" style:auto-text-indent="false">
        <style:tab-stops>
          <style:tab-stop style:position="3.053cm"/>
        </style:tab-stops>
      </style:paragraph-properties>
      <style:text-properties officeooo:rsid="005c7296" officeooo:paragraph-rsid="00166170"/>
    </style:style>
    <style:style style:name="P125" style:family="paragraph" style:parent-style-name="List">
      <style:paragraph-properties fo:margin-left="0cm" fo:margin-right="0cm" fo:line-height="115%" fo:text-align="justify" style:justify-single-word="false" fo:text-indent="0cm" style:auto-text-indent="false" style:writing-mode="lr-tb">
        <style:tab-stops>
          <style:tab-stop style:position="-1.081cm"/>
          <style:tab-stop style:position="0.295cm"/>
        </style:tab-stops>
      </style:paragraph-properties>
      <style:text-properties style:use-window-font-color="true" loext:opacity="0%" style:font-name="Times New Roman1" fo:font-size="12pt" fo:language="pl" fo:country="PL" style:text-underline-style="none" fo:font-weight="normal" officeooo:paragraph-rsid="00166170" style:font-name-asian="Lucida Sans Unicode2" style:font-size-asian="12pt" style:language-asian="zxx" style:country-asian="none" style:font-weight-asian="normal" style:font-name-complex="Tahoma3" style:font-size-complex="12pt" style:language-complex="zxx" style:country-complex="none" style:font-weight-complex="normal"/>
    </style:style>
    <style:style style:name="P126" style:family="paragraph" style:parent-style-name="List">
      <style:paragraph-properties fo:margin-left="-0.499cm" fo:margin-right="0cm" fo:line-height="115%" fo:text-align="justify" style:justify-single-word="false" fo:text-indent="0cm" style:auto-text-indent="false" style:writing-mode="lr-tb">
        <style:tab-stops>
          <style:tab-stop style:position="-1.081cm"/>
          <style:tab-stop style:position="0.295cm"/>
        </style:tab-stops>
      </style:paragraph-properties>
      <style:text-properties officeooo:paragraph-rsid="017296ea"/>
    </style:style>
    <style:style style:name="P127" style:family="paragraph" style:parent-style-name="List">
      <style:paragraph-properties fo:margin-left="-0.499cm" fo:margin-right="0cm" fo:line-height="115%" fo:text-align="justify" style:justify-single-word="false" fo:text-indent="0cm" style:auto-text-indent="false" style:writing-mode="lr-tb">
        <style:tab-stops>
          <style:tab-stop style:position="-1.081cm"/>
          <style:tab-stop style:position="0.295cm"/>
        </style:tab-stops>
      </style:paragraph-properties>
      <style:text-properties fo:color="#000000" loext:opacity="100%" style:font-name="Times New Roman1" fo:font-size="12pt" fo:language="pl" fo:country="PL" fo:font-style="italic" style:text-underline-style="none" fo:font-weight="normal" officeooo:paragraph-rsid="017296ea"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P128" style:family="paragraph" style:parent-style-name="List">
      <style:paragraph-properties fo:margin-left="0cm" fo:margin-right="0cm" fo:line-height="115%" fo:text-align="center" style:justify-single-word="false" fo:text-indent="0cm" style:auto-text-indent="false" style:writing-mode="lr-tb">
        <style:tab-stops>
          <style:tab-stop style:position="0cm"/>
        </style:tab-stops>
      </style:paragraph-properties>
      <style:text-properties fo:color="#000000" loext:opacity="100%" style:font-name="Times New Roman1" fo:font-size="12pt" fo:language="pl" fo:country="PL" fo:font-style="italic" style:text-underline-style="none" fo:font-weight="normal" officeooo:paragraph-rsid="00166170"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P129" style:family="paragraph" style:parent-style-name="List">
      <style:paragraph-properties fo:margin-left="-0.499cm" fo:margin-right="0cm" fo:line-height="115%" fo:text-align="center" style:justify-single-word="false" fo:text-indent="0cm" style:auto-text-indent="false" style:writing-mode="lr-tb">
        <style:tab-stops>
          <style:tab-stop style:position="-1.081cm"/>
          <style:tab-stop style:position="0.295cm"/>
        </style:tab-stops>
      </style:paragraph-properties>
      <style:text-properties officeooo:paragraph-rsid="00166170"/>
    </style:style>
    <style:style style:name="P130" style:family="paragraph" style:parent-style-name="List">
      <style:paragraph-properties fo:margin-left="-0.499cm" fo:margin-right="0cm" fo:line-height="115%" fo:text-align="center" style:justify-single-word="false" fo:text-indent="0cm" style:auto-text-indent="false" style:writing-mode="lr-tb">
        <style:tab-stops>
          <style:tab-stop style:position="-1.081cm"/>
          <style:tab-stop style:position="0.295cm"/>
        </style:tab-stops>
      </style:paragraph-properties>
      <style:text-properties fo:color="#000000" loext:opacity="100%" style:font-name="Times New Roman1" fo:font-size="12pt" fo:language="pl" fo:country="PL" fo:font-style="italic" style:text-underline-style="none" fo:font-weight="normal" officeooo:rsid="00f7c866" officeooo:paragraph-rsid="00f7c866"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P131" style:family="paragraph" style:parent-style-name="Hanging_20_indent">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1cm"/>
        </style:tab-stops>
      </style:paragraph-properties>
      <style:text-properties officeooo:paragraph-rsid="0010ffcf"/>
    </style:style>
    <style:style style:name="P132" style:family="paragraph" style:parent-style-name="Standard">
      <style:paragraph-properties fo:margin-left="-0.499cm" fo:margin-right="0cm" fo:margin-top="0cm" fo:margin-bottom="0.247cm" style:contextual-spacing="false" fo:line-height="115%" fo:text-align="justify" style:justify-single-word="false" fo:text-indent="0cm" style:auto-text-indent="false">
        <style:tab-stops>
          <style:tab-stop style:position="-1.081cm"/>
          <style:tab-stop style:position="0.295cm"/>
        </style:tab-stops>
      </style:paragraph-properties>
      <style:text-properties officeooo:paragraph-rsid="00166170"/>
    </style:style>
    <style:style style:name="P133" style:family="paragraph" style:parent-style-name="Standard_20__28_user_29_">
      <style:paragraph-properties fo:margin-left="0cm" fo:margin-right="0cm" fo:line-height="105%" fo:text-align="justify" style:justify-single-word="false" fo:text-indent="0cm" style:auto-text-indent="false">
        <style:tab-stops>
          <style:tab-stop style:position="2.454cm"/>
        </style:tab-stops>
      </style:paragraph-properties>
      <style:text-properties officeooo:paragraph-rsid="00166170"/>
    </style:style>
    <style:style style:name="P134" style:family="paragraph" style:parent-style-name="Standard_20__28_user_29_">
      <style:paragraph-properties fo:margin-left="0cm" fo:margin-right="0cm" fo:line-height="115%" fo:text-align="justify" style:justify-single-word="false" fo:text-indent="0cm" style:auto-text-indent="false">
        <style:tab-stops>
          <style:tab-stop style:position="2.454cm"/>
        </style:tab-stops>
      </style:paragraph-properties>
      <style:text-properties style:text-line-through-style="none" style:text-line-through-type="none" officeooo:paragraph-rsid="00166170"/>
    </style:style>
    <style:style style:name="P135" style:family="paragraph" style:parent-style-name="Standard_20__28_user_29_">
      <style:paragraph-properties fo:margin-left="0cm" fo:margin-right="0cm" fo:margin-top="0cm" fo:margin-bottom="0.247cm" style:contextual-spacing="false" fo:line-height="115%" fo:text-align="justify" style:justify-single-word="false" fo:text-indent="0cm" style:auto-text-indent="false" style:writing-mode="lr-tb">
        <style:tab-stops>
          <style:tab-stop style:position="3.053cm"/>
        </style:tab-stops>
      </style:paragraph-properties>
      <style:text-properties style:text-line-through-style="none" style:text-line-through-type="none" style:text-underline-style="none" fo:font-weight="normal" officeooo:rsid="00fd7b2d" officeooo:paragraph-rsid="00fdf2c6" style:language-asian="zxx" style:country-asian="none" style:font-weight-asian="normal" style:font-name-complex="Arial2" style:language-complex="zxx" style:country-complex="none" style:font-weight-complex="normal"/>
    </style:style>
    <style:style style:name="P136" style:family="paragraph" style:parent-style-name="Text_20_body">
      <style:paragraph-properties fo:text-align="justify" style:justify-single-word="false"/>
      <style:text-properties style:font-name="Times New Roman1" fo:font-size="12pt" officeooo:rsid="00fefa58" officeooo:paragraph-rsid="00ff873f" style:font-name-asian="Times New Roman1" style:font-size-asian="12pt" style:font-name-complex="Times New Roman1" style:font-size-complex="12pt"/>
    </style:style>
    <style:style style:name="P137" style:family="paragraph" style:parent-style-name="Text_20_body">
      <style:paragraph-properties fo:text-align="justify" style:justify-single-word="false"/>
      <style:text-properties style:font-name="Times New Roman1" fo:font-size="12pt" officeooo:paragraph-rsid="01010540" style:font-name-asian="Times New Roman1" style:font-size-asian="12pt" style:font-name-complex="Times New Roman3" style:font-size-complex="12pt"/>
    </style:style>
    <style:style style:name="P138" style:family="paragraph" style:parent-style-name="Text_20_body">
      <style:paragraph-properties fo:text-align="justify" style:justify-single-word="false"/>
      <style:text-properties style:font-name="Times New Roman1" fo:font-size="12pt" officeooo:paragraph-rsid="01057860" style:font-name-asian="Times New Roman1" style:font-size-asian="12pt" style:font-name-complex="Times New Roman1" style:font-size-complex="12pt"/>
    </style:style>
    <style:style style:name="P139" style:family="paragraph" style:parent-style-name="Text_20_body">
      <style:paragraph-properties fo:text-align="justify" style:justify-single-word="false"/>
      <style:text-properties style:font-name="Times New Roman1" fo:font-size="12pt" officeooo:paragraph-rsid="01063711" style:font-name-asian="Times New Roman1" style:font-size-asian="12pt" style:font-name-complex="Times New Roman1" style:font-size-complex="12pt"/>
    </style:style>
    <style:style style:name="P140" style:family="paragraph" style:parent-style-name="Text_20_body">
      <style:paragraph-properties fo:text-align="justify" style:justify-single-word="false"/>
      <style:text-properties style:font-name="Times New Roman1" fo:font-size="12pt" officeooo:paragraph-rsid="010af89d" style:font-name-asian="Times New Roman1" style:font-size-asian="12pt" style:font-name-complex="Times New Roman1" style:font-size-complex="12pt"/>
    </style:style>
    <style:style style:name="P141" style:family="paragraph" style:parent-style-name="Standard_20__28_user_29_">
      <style:paragraph-properties fo:margin-left="0cm" fo:margin-right="0cm" fo:margin-top="0cm" fo:margin-bottom="0.247cm" style:contextual-spacing="false" fo:line-height="115%" fo:text-align="justify" style:justify-single-word="false" fo:text-indent="0cm" style:auto-text-indent="false">
        <style:tab-stops>
          <style:tab-stop style:position="3.053cm"/>
        </style:tab-stops>
      </style:paragraph-properties>
      <style:text-properties officeooo:paragraph-rsid="0110afbd"/>
    </style:style>
    <style:style style:name="P142" style:family="paragraph" style:parent-style-name="List">
      <style:paragraph-properties fo:margin-left="-0.3cm" fo:margin-right="0cm" fo:line-height="115%" fo:text-align="justify" style:justify-single-word="false" fo:text-indent="0cm" style:auto-text-indent="false" style:writing-mode="lr-tb">
        <style:tab-stops>
          <style:tab-stop style:position="-1.081cm"/>
          <style:tab-stop style:position="0.295cm"/>
        </style:tab-stops>
      </style:paragraph-properties>
      <style:text-properties officeooo:paragraph-rsid="0110afbd"/>
    </style:style>
    <style:style style:name="P143" style:family="paragraph" style:parent-style-name="List">
      <style:paragraph-properties fo:margin-left="6.9cm" fo:margin-right="0cm" fo:line-height="115%" fo:text-align="justify" style:justify-single-word="false" fo:text-indent="0cm" style:auto-text-indent="false" style:writing-mode="lr-tb">
        <style:tab-stops>
          <style:tab-stop style:position="0cm"/>
        </style:tab-stops>
      </style:paragraph-properties>
      <style:text-properties fo:color="#000000" loext:opacity="100%" style:font-name="Times New Roman1" fo:font-size="12pt" fo:language="pl" fo:country="PL" fo:font-style="italic" style:text-underline-style="none" fo:font-weight="normal" officeooo:paragraph-rsid="0110afbd"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P144" style:family="paragraph" style:parent-style-name="List">
      <style:paragraph-properties fo:margin-left="-0.499cm" fo:margin-right="0cm" fo:line-height="115%" fo:text-align="justify" style:justify-single-word="false" fo:text-indent="0cm" style:auto-text-indent="false" style:writing-mode="lr-tb">
        <style:tab-stops>
          <style:tab-stop style:position="-1.081cm"/>
          <style:tab-stop style:position="0.295cm"/>
        </style:tab-stops>
      </style:paragraph-properties>
      <style:text-properties officeooo:paragraph-rsid="0110afbd"/>
    </style:style>
    <style:style style:name="P145"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style:writing-mode="lr-tb">
        <style:tab-stops>
          <style:tab-stop style:position="1.27cm"/>
          <style:tab-stop style:position="1.884cm"/>
        </style:tab-stops>
      </style:paragraph-properties>
      <style:text-properties officeooo:paragraph-rsid="0110afbd" fo:hyphenate="false" fo:hyphenation-remain-char-count="2" fo:hyphenation-push-char-count="2" loext:hyphenation-no-caps="false" loext:hyphenation-no-last-word="false" loext:hyphenation-word-char-count="5" loext:hyphenation-zone="no-limit"/>
    </style:style>
    <style:style style:name="P146"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style:writing-mode="lr-tb">
        <style:tab-stops>
          <style:tab-stop style:position="1.27cm"/>
          <style:tab-stop style:position="1.884cm"/>
        </style:tab-stops>
      </style:paragraph-properties>
      <style:text-properties fo:color="#000000" loext:opacity="100%" fo:language="pl" fo:country="PL" fo:font-style="normal" style:text-underline-style="solid" style:text-underline-width="auto" style:text-underline-color="font-color" fo:font-weight="normal" officeooo:paragraph-rsid="0110afbd" style:language-asian="zxx" style:country-asian="none" style:font-style-asian="normal" style:font-weight-asian="normal"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47"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style:writing-mode="lr-tb">
        <style:tab-stops>
          <style:tab-stop style:position="1.27cm"/>
          <style:tab-stop style:position="1.884cm"/>
        </style:tab-stops>
      </style:paragraph-properties>
      <style:text-properties style:use-window-font-color="true" loext:opacity="0%" style:text-line-through-style="none" style:text-line-through-type="none" fo:language="pl" fo:country="PL" fo:font-style="normal" style:text-underline-style="none" fo:font-weight="normal" officeooo:rsid="003ec4d0" officeooo:paragraph-rsid="01121fff" style:font-name-asian="Lucida Sans Unicode2" style:language-asian="zxx" style:country-asian="none" style:font-style-asian="normal" style:font-weight-asian="normal" style:font-name-complex="Tahoma3"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48"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style:writing-mode="lr-tb">
        <style:tab-stops>
          <style:tab-stop style:position="1.27cm"/>
          <style:tab-stop style:position="1.884cm"/>
        </style:tab-stops>
      </style:paragraph-properties>
      <style:text-properties officeooo:paragraph-rsid="0114bdcb" fo:hyphenate="false" fo:hyphenation-remain-char-count="2" fo:hyphenation-push-char-count="2" loext:hyphenation-no-caps="false" loext:hyphenation-no-last-word="false" loext:hyphenation-word-char-count="5" loext:hyphenation-zone="no-limit"/>
    </style:style>
    <style:style style:name="P149"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style:writing-mode="lr-tb">
        <style:tab-stops>
          <style:tab-stop style:position="1.27cm"/>
          <style:tab-stop style:position="1.884cm"/>
        </style:tab-stops>
      </style:paragraph-properties>
      <style:text-properties style:use-window-font-color="true" loext:opacity="0%" style:text-line-through-style="none" style:text-line-through-type="none" fo:language="pl" fo:country="PL" fo:font-style="normal" style:text-underline-style="none" fo:font-weight="normal" officeooo:rsid="003ec4d0" officeooo:paragraph-rsid="0110afbd" style:font-name-asian="Lucida Sans Unicode2" style:language-asian="zxx" style:country-asian="none" style:font-style-asian="normal" style:font-weight-asian="normal" style:font-name-complex="Tahoma3"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50"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style:writing-mode="lr-tb">
        <style:tab-stops>
          <style:tab-stop style:position="1.27cm"/>
          <style:tab-stop style:position="1.884cm"/>
        </style:tab-stops>
      </style:paragraph-properties>
      <style:text-properties style:use-window-font-color="true" loext:opacity="0%" fo:language="pl" fo:country="PL" fo:font-style="normal" style:text-underline-style="none" fo:font-weight="normal" officeooo:rsid="003c55de" officeooo:paragraph-rsid="0110afbd" style:font-name-asian="Lucida Sans Unicode2" style:language-asian="zxx" style:country-asian="none" style:font-style-asian="normal" style:font-weight-asian="normal" style:font-name-complex="Tahoma3"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51" style:family="paragraph" style:parent-style-name="Standard">
      <style:paragraph-properties fo:margin-top="0cm" fo:margin-bottom="0cm" style:contextual-spacing="false" fo:line-height="150%" fo:text-align="justify" style:justify-single-word="false"/>
      <style:text-properties style:font-name="Times New Roman1" fo:font-style="normal" style:text-underline-style="none" fo:font-weight="bold" officeooo:paragraph-rsid="0110afbd" style:font-name-asian="Lucida Sans Unicode2" style:language-asian="zxx" style:country-asian="none" style:font-style-asian="normal" style:font-weight-asian="bold" style:font-name-complex="Tahoma3" style:language-complex="zxx" style:country-complex="none" style:font-style-complex="normal" style:font-weight-complex="normal"/>
    </style:style>
    <style:style style:name="P152" style:family="paragraph" style:parent-style-name="Standard">
      <style:paragraph-properties fo:margin-top="0cm" fo:margin-bottom="0cm" style:contextual-spacing="false" fo:line-height="150%" fo:text-align="justify" style:justify-single-word="false"/>
      <style:text-properties officeooo:paragraph-rsid="00166170"/>
    </style:style>
    <style:style style:name="P153" style:family="paragraph" style:parent-style-name="Standard">
      <style:paragraph-properties fo:margin-top="0cm" fo:margin-bottom="0cm" style:contextual-spacing="false" fo:line-height="115%" fo:text-align="justify" style:justify-single-word="false"/>
      <style:text-properties officeooo:paragraph-rsid="00166170"/>
    </style:style>
    <style:style style:name="P154" style:family="paragraph" style:parent-style-name="Standard">
      <style:paragraph-properties fo:margin-top="0cm" fo:margin-bottom="0cm" style:contextual-spacing="false" fo:line-height="115%" fo:text-align="justify" style:justify-single-word="false"/>
      <style:text-properties style:font-name="Times New Roman1" fo:font-style="italic" officeooo:paragraph-rsid="00166170" style:font-style-asian="italic" style:font-style-complex="italic"/>
    </style:style>
    <style:style style:name="P155" style:family="paragraph" style:parent-style-name="Standard">
      <style:paragraph-properties fo:margin-top="0cm" fo:margin-bottom="0cm" style:contextual-spacing="false" fo:line-height="115%" fo:text-align="justify" style:justify-single-word="false"/>
      <style:text-properties style:font-name="Times New Roman1" officeooo:paragraph-rsid="00166170" style:font-name-asian="Lucida Sans Unicode2" style:language-asian="zxx" style:country-asian="none" style:font-name-complex="Tahoma3" style:language-complex="zxx" style:country-complex="none"/>
    </style:style>
    <style:style style:name="P156" style:family="paragraph" style:parent-style-name="Standard">
      <style:paragraph-properties fo:margin-top="0cm" fo:margin-bottom="0cm" style:contextual-spacing="false" fo:line-height="115%" fo:text-align="justify" style:justify-single-word="false"/>
      <style:text-properties style:font-name="Times New Roman1" officeooo:rsid="0044a951" officeooo:paragraph-rsid="0044a951" style:font-name-asian="Lucida Sans Unicode2" style:language-asian="zxx" style:country-asian="none" style:font-name-complex="Tahoma3" style:language-complex="zxx" style:country-complex="none"/>
    </style:style>
    <style:style style:name="P157" style:family="paragraph" style:parent-style-name="Standard">
      <style:paragraph-properties fo:margin-top="0cm" fo:margin-bottom="0cm" style:contextual-spacing="false" fo:line-height="115%" fo:text-align="justify" style:justify-single-word="false"/>
      <style:text-properties style:font-name="Times New Roman1" officeooo:rsid="0044a951" officeooo:paragraph-rsid="010d1c99" style:font-name-asian="Lucida Sans Unicode2" style:language-asian="zxx" style:country-asian="none" style:font-name-complex="Tahoma3" style:language-complex="zxx" style:country-complex="none"/>
    </style:style>
    <style:style style:name="P158" style:family="paragraph" style:parent-style-name="Standard">
      <style:paragraph-properties fo:margin-top="0cm" fo:margin-bottom="0cm" style:contextual-spacing="false" fo:line-height="115%" fo:text-align="justify" style:justify-single-word="false" style:writing-mode="lr-tb"/>
      <style:text-properties style:font-name="Times New Roman1" officeooo:rsid="01169de4" officeooo:paragraph-rsid="01169de4" style:font-name-asian="Lucida Sans Unicode2" style:language-asian="zxx" style:country-asian="none" style:font-name-complex="Tahoma3" style:language-complex="zxx" style:country-complex="none"/>
    </style:style>
    <style:style style:name="P159" style:family="paragraph" style:parent-style-name="Standard">
      <style:paragraph-properties fo:margin-top="0cm" fo:margin-bottom="0cm" style:contextual-spacing="false" fo:line-height="115%" fo:text-align="justify" style:justify-single-word="false" style:writing-mode="lr-tb"/>
      <style:text-properties style:text-line-through-style="none" style:text-line-through-type="none" style:font-name="Times New Roman1" style:text-underline-style="solid" style:text-underline-width="auto" style:text-underline-color="font-color" officeooo:paragraph-rsid="0181f21b" style:font-name-asian="Lucida Sans Unicode2" style:font-name-complex="Tahoma3"/>
    </style:style>
    <style:style style:name="P160" style:family="paragraph" style:parent-style-name="Standard">
      <style:paragraph-properties fo:margin-top="0cm" fo:margin-bottom="0cm" style:contextual-spacing="false" fo:line-height="115%" fo:text-align="justify" style:justify-single-word="false" style:writing-mode="lr-tb"/>
      <style:text-properties style:font-name="Times New Roman1" officeooo:rsid="0044a951" officeooo:paragraph-rsid="0180ee60" style:font-name-asian="Lucida Sans Unicode2" style:language-asian="zxx" style:country-asian="none" style:font-name-complex="Tahoma3" style:language-complex="zxx" style:country-complex="none"/>
    </style:style>
    <style:style style:name="P161" style:family="paragraph" style:parent-style-name="List">
      <style:paragraph-properties fo:margin-left="-0.3cm" fo:margin-right="0cm" fo:line-height="115%" fo:text-align="justify" style:justify-single-word="false" fo:text-indent="0cm" style:auto-text-indent="false" style:writing-mode="lr-tb">
        <style:tab-stops>
          <style:tab-stop style:position="-0.882cm"/>
          <style:tab-stop style:position="0.494cm"/>
        </style:tab-stops>
      </style:paragraph-properties>
      <style:text-properties style:font-name="Times New Roman1" officeooo:paragraph-rsid="00166170" style:font-name-asian="Lucida Sans Unicode2" style:language-asian="zxx" style:country-asian="none" style:font-name-complex="Tahoma3" style:language-complex="zxx" style:country-complex="none"/>
    </style:style>
    <style:style style:name="P162" style:family="paragraph" style:parent-style-name="List">
      <style:paragraph-properties fo:margin-left="0cm" fo:margin-right="0cm" fo:line-height="115%" fo:text-align="justify" style:justify-single-word="false" fo:text-indent="0cm" style:auto-text-indent="false" style:writing-mode="lr-tb">
        <style:tab-stops>
          <style:tab-stop style:position="0.794cm"/>
        </style:tab-stops>
      </style:paragraph-properties>
      <style:text-properties officeooo:paragraph-rsid="00166170"/>
    </style:style>
    <style:style style:name="P163" style:family="paragraph" style:parent-style-name="Standard">
      <style:paragraph-properties fo:margin-top="0cm" fo:margin-bottom="0cm" style:contextual-spacing="false" fo:line-height="115%" fo:text-align="justify" style:justify-single-word="false"/>
      <style:text-properties style:font-name="Times New Roman1" fo:font-style="italic" style:text-underline-style="none" fo:font-weight="normal" officeooo:paragraph-rsid="00166170" style:font-name-asian="Lucida Sans Unicode2" style:language-asian="zxx" style:country-asian="none" style:font-style-asian="italic" style:font-weight-asian="normal" style:font-name-complex="Tahoma3" style:language-complex="zxx" style:country-complex="none" style:font-style-complex="italic" style:font-weight-complex="normal"/>
    </style:style>
    <style:style style:name="P164"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style:writing-mode="lr-tb">
        <style:tab-stops>
          <style:tab-stop style:position="1.27cm"/>
          <style:tab-stop style:position="1.884cm"/>
        </style:tab-stops>
      </style:paragraph-properties>
      <style:text-properties officeooo:paragraph-rsid="0010ffcf" fo:hyphenate="false" fo:hyphenation-remain-char-count="2" fo:hyphenation-push-char-count="2" loext:hyphenation-no-caps="false" loext:hyphenation-no-last-word="false" loext:hyphenation-word-char-count="5" loext:hyphenation-zone="no-limit"/>
    </style:style>
    <style:style style:name="P165"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style:writing-mode="lr-tb">
        <style:tab-stops>
          <style:tab-stop style:position="1.27cm"/>
          <style:tab-stop style:position="1.884cm"/>
        </style:tab-stops>
      </style:paragraph-properties>
      <style:text-properties style:use-window-font-color="true" loext:opacity="0%" fo:language="pl" fo:country="PL" fo:font-style="normal" style:text-underline-style="none" fo:font-weight="normal" officeooo:paragraph-rsid="00166170" style:font-name-asian="Lucida Sans Unicode2" style:language-asian="zxx" style:country-asian="none" style:font-style-asian="normal" style:font-weight-asian="normal" style:font-name-complex="Tahoma3"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66"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style:writing-mode="lr-tb">
        <style:tab-stops>
          <style:tab-stop style:position="1.27cm"/>
          <style:tab-stop style:position="1.884cm"/>
        </style:tab-stops>
      </style:paragraph-properties>
      <style:text-properties style:use-window-font-color="true" loext:opacity="0%" fo:language="pl" fo:country="PL" fo:font-style="normal" style:text-underline-style="none" fo:font-weight="bold" officeooo:paragraph-rsid="00166170" style:font-name-asian="Lucida Sans Unicode2" style:language-asian="zxx" style:country-asian="none" style:font-style-asian="normal" style:font-weight-asian="bold" style:font-name-complex="Tahoma3"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67" style:family="paragraph" style:parent-style-name="Text_20_body">
      <style:paragraph-properties fo:line-height="115%" fo:text-align="justify" style:justify-single-word="false" style:writing-mode="lr-tb"/>
      <style:text-properties officeooo:paragraph-rsid="00166170"/>
    </style:style>
    <style:style style:name="P168" style:family="paragraph" style:parent-style-name="List">
      <style:paragraph-properties fo:margin-left="-0.499cm" fo:margin-right="0cm" fo:line-height="115%" fo:text-align="justify" style:justify-single-word="false" fo:text-indent="0cm" style:auto-text-indent="false" style:writing-mode="lr-tb">
        <style:tab-stops>
          <style:tab-stop style:position="-1.081cm"/>
          <style:tab-stop style:position="0.295cm"/>
        </style:tab-stops>
      </style:paragraph-properties>
      <style:text-properties style:use-window-font-color="true" loext:opacity="0%" style:font-name="Times New Roman1" fo:font-size="12pt" fo:language="pl" fo:country="PL" officeooo:paragraph-rsid="00166170" style:font-name-asian="Lucida Sans Unicode2" style:font-size-asian="12pt" style:language-asian="zxx" style:country-asian="none" style:font-name-complex="Tahoma3" style:font-size-complex="12pt" style:language-complex="zxx" style:country-complex="none"/>
    </style:style>
    <style:style style:name="P169" style:family="paragraph" style:parent-style-name="List"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writing-mode="lr-tb">
        <style:tab-stops>
          <style:tab-stop style:position="-1.081cm"/>
          <style:tab-stop style:position="0.295cm"/>
        </style:tab-stops>
      </style:paragraph-properties>
      <style:text-properties style:font-name="Times New Roman1" fo:font-size="12pt" officeooo:paragraph-rsid="013e8823" style:font-name-asian="Lucida Sans Unicode2" style:font-size-asian="12pt" style:font-name-complex="Tahoma3" style:font-size-complex="12pt"/>
    </style:style>
    <style:style style:name="P170" style:family="paragraph" style:parent-style-name="Text_20_body">
      <style:paragraph-properties fo:text-align="justify" style:justify-single-word="false"/>
      <style:text-properties style:font-name="Times New Roman1" fo:font-size="12pt" officeooo:paragraph-rsid="0186f5bb" style:font-name-asian="Times New Roman1" style:font-size-asian="12pt" style:font-name-complex="Times New Roman1" style:font-size-complex="12pt"/>
    </style:style>
    <style:style style:name="P171" style:family="paragraph" style:parent-style-name="List"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writing-mode="lr-tb">
        <style:tab-stops>
          <style:tab-stop style:position="-1.081cm"/>
          <style:tab-stop style:position="0.295cm"/>
        </style:tab-stops>
      </style:paragraph-properties>
      <style:text-properties style:font-name="Times New Roman1" fo:font-size="12pt" officeooo:paragraph-rsid="01881c0c" style:font-name-asian="Lucida Sans Unicode2" style:font-size-asian="12pt" style:font-name-complex="Tahoma3" style:font-size-complex="12pt"/>
    </style:style>
    <style:style style:name="P172" style:family="paragraph" style:parent-style-name="List">
      <style:paragraph-properties fo:margin-left="0cm" fo:margin-right="0cm" fo:line-height="115%" fo:text-align="justify" style:justify-single-word="false" fo:text-indent="0cm" style:auto-text-indent="false" style:writing-mode="lr-tb">
        <style:tab-stops>
          <style:tab-stop style:position="-0.582cm"/>
          <style:tab-stop style:position="0.794cm"/>
        </style:tab-stops>
      </style:paragraph-properties>
      <style:text-properties style:use-window-font-color="true" loext:opacity="0%" style:font-name="Times New Roman1" fo:font-size="12pt" fo:language="pl" fo:country="PL" style:text-underline-style="none" fo:font-weight="normal" officeooo:paragraph-rsid="00166170" style:font-name-asian="Lucida Sans Unicode2" style:font-size-asian="12pt" style:language-asian="zxx" style:country-asian="none" style:font-weight-asian="normal" style:font-name-complex="Tahoma3" style:font-size-complex="12pt" style:language-complex="zxx" style:country-complex="none" style:font-weight-complex="normal"/>
    </style:style>
    <style:style style:name="P173" style:family="paragraph" style:parent-style-name="List">
      <style:paragraph-properties fo:margin-left="0cm" fo:margin-right="0cm" fo:line-height="115%" fo:text-align="justify" style:justify-single-word="false" fo:text-indent="0cm" style:auto-text-indent="false" style:writing-mode="lr-tb">
        <style:tab-stops>
          <style:tab-stop style:position="-0.582cm"/>
          <style:tab-stop style:position="0.794cm"/>
        </style:tab-stops>
      </style:paragraph-properties>
      <style:text-properties style:use-window-font-color="true" loext:opacity="0%" style:font-name="Times New Roman1" fo:font-size="12pt" fo:language="pl" fo:country="PL" fo:font-style="italic" style:text-underline-style="none" fo:font-weight="normal" officeooo:paragraph-rsid="00166170"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P17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582cm"/>
          <style:tab-stop style:position="0.794cm"/>
        </style:tab-stops>
      </style:paragraph-properties>
      <style:text-properties officeooo:paragraph-rsid="001102c0"/>
    </style:style>
    <style:style style:name="P175" style:family="paragraph" style:parent-style-name="Normal_20__28_Web_29_">
      <style:paragraph-properties fo:margin-left="0.741cm" fo:margin-right="0cm" fo:margin-top="0cm" fo:margin-bottom="0cm" style:contextual-spacing="false" fo:line-height="115%" fo:text-align="justify" style:justify-single-word="false" fo:text-indent="-0.635cm" style:auto-text-indent="false" style:writing-mode="lr-tb"/>
      <style:text-properties officeooo:paragraph-rsid="00166170"/>
    </style:style>
    <style:style style:name="P176"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style:writing-mode="lr-tb">
        <style:tab-stops>
          <style:tab-stop style:position="1.27cm"/>
          <style:tab-stop style:position="1.884cm"/>
        </style:tab-stops>
      </style:paragraph-properties>
      <style:text-properties style:use-window-font-color="true" loext:opacity="0%" fo:language="pl" fo:country="PL" fo:font-style="normal" style:text-underline-style="none" fo:font-weight="bold" officeooo:paragraph-rsid="00166170" style:font-name-asian="Lucida Sans Unicode2" style:language-asian="zxx" style:country-asian="none" style:font-style-asian="normal" style:font-weight-asian="bold" style:font-name-complex="Tahoma3" style:language-complex="zxx" style:country-complex="none"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177" style:family="paragraph" style:parent-style-name="List" style:list-style-name="WWNum2aaa">
      <style:paragraph-properties fo:margin-left="0cm" fo:margin-right="0cm" fo:line-height="100%" fo:text-align="justify" style:justify-single-word="false" fo:text-indent="0cm" style:auto-text-indent="false">
        <style:tab-stops>
          <style:tab-stop style:position="-61.253cm"/>
        </style:tab-stops>
      </style:paragraph-properties>
      <style:text-properties style:font-name="Times New Roman1" fo:font-size="12pt" fo:font-style="normal" officeooo:paragraph-rsid="00166170" style:font-size-asian="12pt" style:font-style-asian="normal" style:font-name-complex="Times New Roman3" style:font-size-complex="12pt" style:font-style-complex="normal"/>
    </style:style>
    <style:style style:name="P178" style:family="paragraph" style:parent-style-name="Standard">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style:font-name="Times New Roman1" officeooo:paragraph-rsid="00166170" style:font-name-asian="Lucida Sans Unicode1" style:font-name-complex="Tahoma2"/>
    </style:style>
    <style:style style:name="P179"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rsid="002a2c64" officeooo:paragraph-rsid="018bc0fa" style:font-name-asian="Lucida Sans Unicode1" style:font-name-complex="Tahoma2"/>
    </style:style>
    <style:style style:name="P180"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rsid="002a2c64" officeooo:paragraph-rsid="00166170" style:font-name-asian="Lucida Sans Unicode1" style:font-name-complex="Tahoma2"/>
    </style:style>
    <style:style style:name="P181" style:family="paragraph" style:parent-style-name="List">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paragraph-rsid="00166170" style:font-name-asian="Lucida Sans Unicode" style:font-name-complex="Tahoma"/>
    </style:style>
    <style:style style:name="P182" style:family="paragraph" style:parent-style-name="List">
      <style:paragraph-properties fo:text-align="justify" style:justify-single-word="false">
        <style:tab-stops>
          <style:tab-stop style:position="-0.582cm"/>
          <style:tab-stop style:position="0.794cm"/>
        </style:tab-stops>
      </style:paragraph-properties>
      <style:text-properties officeooo:paragraph-rsid="00166170"/>
    </style:style>
    <style:style style:name="P183" style:family="paragraph" style:parent-style-name="List"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166170"/>
    </style:style>
    <style:style style:name="P184" style:family="paragraph" style:parent-style-name="List">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166170"/>
    </style:style>
    <style:style style:name="P185" style:family="paragraph" style:parent-style-name="Standard_20__28_user_29_">
      <style:paragraph-properties fo:margin-top="0.423cm" fo:margin-bottom="0cm" style:contextual-spacing="false" fo:line-height="115%" fo:text-align="justify" style:justify-single-word="false"/>
      <style:text-properties officeooo:paragraph-rsid="001102c0"/>
    </style:style>
    <style:style style:name="P186"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officeooo:rsid="0646942f" officeooo:paragraph-rsid="00166170" style:font-name-asian="Lucida Sans Unicode2" style:font-size-asian="12pt" style:font-style-asian="normal" style:font-weight-asian="bold" style:font-name-complex="Times New Roman" style:font-size-complex="12pt" style:font-style-complex="normal" style:font-weight-complex="bold"/>
    </style:style>
    <style:style style:name="P187"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officeooo:paragraph-rsid="00166170" style:font-name-asian="Lucida Sans Unicode2" style:font-size-asian="12pt" style:font-style-asian="normal" style:font-weight-asian="bold" style:font-name-complex="Times New Roman3" style:font-size-complex="12pt" style:font-style-complex="normal" style:font-weight-complex="bold"/>
    </style:style>
    <style:style style:name="P188" style:family="paragraph" style:parent-style-name="List_20_Paragraph" style:list-style-name="WWNum2aaa">
      <style:paragraph-properties fo:margin-left="0cm" fo:margin-right="0cm" fo:margin-top="0cm" fo:margin-bottom="0cm" style:contextual-spacing="true" fo:line-height="115%" fo:text-align="justify" style:justify-single-word="false" fo:text-indent="0cm" style:auto-text-indent="false"/>
      <style:text-properties style:text-line-through-style="none" style:text-line-through-type="none" style:font-name="Times New Roman1" fo:font-size="12pt" fo:font-style="italic" style:text-underline-style="none" officeooo:paragraph-rsid="00166170" style:font-size-asian="12pt" style:font-style-asian="italic" style:font-name-complex="Times New Roman" style:font-size-complex="12pt" style:font-style-complex="italic"/>
    </style:style>
    <style:style style:name="P189" style:family="paragraph" style:parent-style-name="Standard" style:list-style-name="WWNum2aaa">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style:font-name="Times New Roman1" officeooo:paragraph-rsid="00166170" style:font-name-asian="Lucida Sans Unicode1" style:font-name-complex="Tahoma2"/>
    </style:style>
    <style:style style:name="P190" style:family="paragraph" style:parent-style-name="Standard" style:list-style-name="WWNum2aaa">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officeooo:paragraph-rsid="00166170"/>
    </style:style>
    <style:style style:name="P191"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166170"/>
    </style:style>
    <style:style style:name="P192" style:family="paragraph" style:parent-style-name="List" style:list-style-name="WWNum2aaa"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166170"/>
    </style:style>
    <style:style style:name="P193"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166170"/>
    </style:style>
    <style:style style:name="P194" style:family="paragraph" style:parent-style-name="List" style:list-style-name="WWNum2aaa">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1149e2"/>
    </style:style>
    <style:style style:name="P195" style:family="paragraph" style:parent-style-name="List_20_Paragraph" style:list-style-name="WWNum2aaa">
      <style:paragraph-properties fo:margin-left="0cm" fo:margin-right="0cm" fo:margin-top="0cm" fo:margin-bottom="0cm" style:contextual-spacing="true" fo:line-height="115%" fo:text-align="justify" style:justify-single-word="false" fo:text-indent="0cm" style:auto-text-indent="false"/>
      <style:text-properties fo:color="#000000" loext:opacity="100%" style:font-name="Times New Roman1" fo:font-size="12pt" fo:font-style="normal" fo:font-weight="bold" officeooo:paragraph-rsid="00166170" style:font-name-asian="Lucida Sans Unicode2" style:font-size-asian="12pt" style:font-style-asian="normal" style:font-weight-asian="bold" style:font-name-complex="Times New Roman3" style:font-size-complex="12pt" style:font-style-complex="normal" style:font-weight-complex="bold"/>
    </style:style>
    <style:style style:name="P196" style:family="paragraph" style:parent-style-name="Standard" style:list-style-name="WWNum2aaa"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fo:font-style="italic" officeooo:paragraph-rsid="001260ec" style:font-name-asian="Lucida Sans Unicode1" style:font-style-asian="italic" style:font-name-complex="Tahoma2" style:font-style-complex="italic"/>
    </style:style>
    <style:style style:name="P197" style:family="paragraph" style:parent-style-name="Standard" style:list-style-name="WWNum2aaa">
      <loext:graphic-properties draw:fill="none"/>
      <style:paragraph-properties fo:margin-left="0cm" fo:margin-right="0cm" fo:text-align="justify" style:justify-single-word="false" fo:text-indent="0cm" style:auto-text-indent="false" fo:background-color="transparent">
        <style:tab-stops>
          <style:tab-stop style:position="-0.582cm"/>
          <style:tab-stop style:position="0.794cm"/>
        </style:tab-stops>
      </style:paragraph-properties>
      <style:text-properties style:text-line-through-style="none" style:text-line-through-type="none" style:font-name="Times New Roman1" fo:font-size="12pt" style:text-underline-style="none" officeooo:rsid="067e7475" officeooo:paragraph-rsid="00166170" style:font-name-asian="Lucida Sans Unicode1" style:font-size-asian="12pt" style:font-name-complex="Times New Roman" style:font-size-complex="12pt"/>
    </style:style>
    <style:style style:name="P198" style:family="paragraph" style:parent-style-name="List" style:list-style-name="WWNum2aaa">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1260ec"/>
    </style:style>
    <style:style style:name="P199" style:family="paragraph" style:parent-style-name="List" style:list-style-name="WWNum2aaa" style:master-page-name="">
      <style:paragraph-properties fo:margin-left="0cm" fo:margin-right="0cm" fo:line-height="100%" fo:text-align="start" style:justify-single-word="false" fo:text-indent="0cm" style:auto-text-indent="false" style:page-number="auto">
        <style:tab-stops>
          <style:tab-stop style:position="-61.253cm"/>
        </style:tab-stops>
      </style:paragraph-properties>
      <style:text-properties fo:color="#000000" loext:opacity="100%" style:font-name="Times New Roman1" fo:font-size="12pt" fo:font-style="normal" fo:font-weight="bold" officeooo:paragraph-rsid="00166170" style:font-name-asian="Lucida Sans Unicode2" style:font-size-asian="12pt" style:font-style-asian="normal" style:font-weight-asian="bold" style:font-name-complex="Times New Roman3" style:font-size-complex="12pt" style:font-style-complex="normal" style:font-weight-complex="bold"/>
    </style:style>
    <style:style style:name="P200"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officeooo:paragraph-rsid="002c7b5f"/>
    </style:style>
    <style:style style:name="P201"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2f7dbf" style:font-name-asian="Lucida Sans Unicode2" style:font-style-asian="italic" style:font-name-complex="Times New Roman3" style:font-style-complex="italic"/>
    </style:style>
    <style:style style:name="P202" style:family="paragraph" style:parent-style-name="Standard" style:list-style-name="WWNum2aaa">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style:font-name="Times New Roman1" officeooo:paragraph-rsid="002c7b5f" style:font-name-asian="Lucida Sans Unicode1" style:font-name-complex="Tahoma2"/>
    </style:style>
    <style:style style:name="P203" style:family="paragraph" style:parent-style-name="Standard" style:list-style-name="WWNum2aaa">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style:font-name="Times New Roman1" officeooo:rsid="003f1bde" officeooo:paragraph-rsid="003f1bde" style:font-name-asian="Lucida Sans Unicode1" style:font-name-complex="Tahoma2"/>
    </style:style>
    <style:style style:name="P204"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rsid="003f1bde" officeooo:paragraph-rsid="003f545a" style:font-name-asian="Lucida Sans Unicode1" style:font-name-complex="Tahoma2"/>
    </style:style>
    <style:style style:name="P205"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rsid="003f1bde" officeooo:paragraph-rsid="014380a7" style:font-name-asian="Lucida Sans Unicode1" style:font-name-complex="Tahoma2"/>
    </style:style>
    <style:style style:name="P206"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rsid="003f1bde" officeooo:paragraph-rsid="01905143" style:font-name-asian="Lucida Sans Unicode1" style:font-name-complex="Tahoma2"/>
    </style:style>
    <style:style style:name="P207" style:family="paragraph" style:parent-style-name="Standard" style:list-style-name="WWNum2aaa">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officeooo:paragraph-rsid="002c7b5f"/>
    </style:style>
    <style:style style:name="P208"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146cb0b"/>
    </style:style>
    <style:style style:name="P209"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c7b5f"/>
    </style:style>
    <style:style style:name="P210" style:family="paragraph" style:parent-style-name="List" style:list-style-name="WWNum2aaa"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2c7b5f"/>
    </style:style>
    <style:style style:name="P211"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c7b5f"/>
    </style:style>
    <style:style style:name="P212"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190e6e2"/>
    </style:style>
    <style:style style:name="P213" style:family="paragraph" style:parent-style-name="List" style:list-style-name="WWNum2aaa">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cd13c"/>
    </style:style>
    <style:style style:name="P214" style:family="paragraph" style:parent-style-name="List" style:list-style-name="WWNum2aaa" style:master-page-name="">
      <style:paragraph-properties fo:margin-left="0cm" fo:margin-right="0cm" fo:line-height="100%" fo:text-align="start" style:justify-single-word="false" fo:text-indent="0cm" style:auto-text-indent="false" style:page-number="auto">
        <style:tab-stops>
          <style:tab-stop style:position="-61.253cm"/>
        </style:tab-stops>
      </style:paragraph-properties>
      <style:text-properties fo:color="#000000" loext:opacity="100%" style:font-name="Times New Roman1" fo:font-size="12pt" fo:font-style="normal" fo:font-weight="bold" officeooo:rsid="0646942f" officeooo:paragraph-rsid="002c7b5f" style:font-name-asian="Lucida Sans Unicode2" style:font-size-asian="12pt" style:font-style-asian="normal" style:font-weight-asian="bold" style:font-name-complex="Times New Roman" style:font-size-complex="12pt" style:font-style-complex="normal" style:font-weight-complex="bold"/>
    </style:style>
    <style:style style:name="P215"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style:font-name="Times New Roman1" fo:font-style="normal" officeooo:paragraph-rsid="002c7b5f" style:font-name-asian="Lucida Sans Unicode2" style:font-style-asian="normal" style:font-name-complex="Times New Roman3" style:font-style-complex="normal"/>
    </style:style>
    <style:style style:name="P216" style:family="paragraph" style:parent-style-name="Standard" style:list-style-name="WWNum2aaa"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paragraph-rsid="0146cb0b" style:font-name-asian="Lucida Sans Unicode1" style:font-name-complex="Tahoma2"/>
    </style:style>
    <style:style style:name="P217" style:family="paragraph" style:parent-style-name="Standard" style:list-style-name="WWNum2aaa">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style:font-name="Times New Roman1" officeooo:rsid="003f1bde" officeooo:paragraph-rsid="0146cb0b" style:font-name-asian="Lucida Sans Unicode1" style:font-name-complex="Tahoma2"/>
    </style:style>
    <style:style style:name="P218"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rsid="003f1bde" officeooo:paragraph-rsid="0148888e" style:font-name-asian="Lucida Sans Unicode1" style:font-name-complex="Tahoma2"/>
    </style:style>
    <style:style style:name="P219"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rsid="003f1bde" officeooo:paragraph-rsid="0146cb0b" style:font-name-asian="Lucida Sans Unicode1" style:font-name-complex="Tahoma2"/>
    </style:style>
    <style:style style:name="P220"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rsid="003f1bde" officeooo:paragraph-rsid="0191442d" style:font-name-asian="Lucida Sans Unicode1" style:font-name-complex="Tahoma2"/>
    </style:style>
    <style:style style:name="P221"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rsid="003f1bde" officeooo:paragraph-rsid="0191b5e6" style:font-name-asian="Lucida Sans Unicode1" style:font-name-complex="Tahoma2"/>
    </style:style>
    <style:style style:name="P222"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paragraph-rsid="01966415" style:font-name-asian="Lucida Sans Unicode1" style:font-name-complex="Tahoma2"/>
    </style:style>
    <style:style style:name="P223" style:family="paragraph" style:parent-style-name="Text_20_body" style:list-style-name="WWNum2aaa">
      <style:paragraph-properties fo:margin-left="0cm" fo:text-align="justify" style:justify-single-word="false" fo:text-indent="0cm" style:auto-text-indent="false"/>
      <style:text-properties style:font-name="Times New Roman1" fo:font-size="12pt" officeooo:paragraph-rsid="0199a9c7" style:font-name-asian="Times New Roman1" style:font-size-asian="12pt" style:font-name-complex="Times New Roman1" style:font-size-complex="12pt"/>
    </style:style>
    <style:style style:name="P224" style:family="paragraph" style:parent-style-name="Text_20_body" style:list-style-name="WWNum2aaa">
      <style:paragraph-properties fo:margin-left="0cm" fo:text-align="justify" style:justify-single-word="false" fo:text-indent="0cm" style:auto-text-indent="false"/>
      <style:text-properties officeooo:paragraph-rsid="019b72f6"/>
    </style:style>
    <style:style style:name="P225"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rsid="003f1bde" officeooo:paragraph-rsid="019e16c5" style:font-name-asian="Lucida Sans Unicode1" style:font-name-complex="Tahoma2"/>
    </style:style>
    <style:style style:name="P226" style:family="paragraph" style:parent-style-name="List" style:list-style-name="WWNum2aaa">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f7dbf"/>
    </style:style>
    <style:style style:name="P227"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fo:color="#000000" loext:opacity="100%" style:font-name="Times New Roman1" fo:font-size="12pt" fo:language="pl" fo:country="PL" fo:font-style="normal" style:text-underline-style="none" fo:font-weight="normal" officeooo:rsid="00b26c55" officeooo:paragraph-rsid="00166170"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8"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officeooo:paragraph-rsid="00166170"/>
    </style:style>
    <style:style style:name="P229"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fo:color="#000000" loext:opacity="100%" style:text-line-through-style="none" style:text-line-through-type="none" style:font-name="Times New Roman1" fo:font-size="12pt" fo:language="pl" fo:country="PL" fo:font-style="normal" fo:font-weight="normal" officeooo:rsid="00458639" officeooo:paragraph-rsid="00166170" style:font-name-asian="Lucida Sans Unicode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30"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ize="12pt" officeooo:paragraph-rsid="014c35c5" style:font-name-asian="Lucida Sans Unicode2" style:font-size-asian="12pt" style:font-name-complex="Times New Roman" style:font-size-complex="12pt"/>
    </style:style>
    <style:style style:name="P231"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ize="12pt" officeooo:paragraph-rsid="014c35c5" style:font-name-asian="Times New Roman1" style:font-size-asian="12pt" style:font-name-complex="Times New Roman1" style:font-size-complex="12pt"/>
    </style:style>
    <style:style style:name="P232" style:family="paragraph" style:parent-style-name="Text_20_body" style:list-style-name="WWNum2aaa">
      <style:paragraph-properties fo:margin-left="0cm" fo:line-height="115%" fo:text-align="justify" style:justify-single-word="false" fo:text-indent="0cm" style:auto-text-indent="false"/>
      <style:text-properties fo:color="#000000" loext:opacity="100%" style:font-name="Times New Roman1" fo:font-size="12pt" officeooo:paragraph-rsid="006effe5" style:font-name-asian="Times New Roman1" style:font-size-asian="12pt" style:font-name-complex="Times New Roman1" style:font-size-complex="12pt"/>
    </style:style>
    <style:style style:name="P233" style:family="paragraph" style:parent-style-name="Text_20_body" style:list-style-name="WWNum2aaa">
      <style:paragraph-properties fo:margin-left="0cm" fo:text-align="justify" style:justify-single-word="false" fo:text-indent="0cm" style:auto-text-indent="false"/>
      <style:text-properties fo:color="#000000" loext:opacity="100%" style:font-name="Times New Roman1" fo:font-size="12pt" officeooo:paragraph-rsid="014fb19b" style:font-name-asian="Times New Roman1" style:font-size-asian="12pt" style:font-name-complex="Times New Roman1" style:font-size-complex="12pt"/>
    </style:style>
    <style:style style:name="P234" style:family="paragraph" style:parent-style-name="Text_20_body" style:list-style-name="WWNum2aaa">
      <style:paragraph-properties fo:margin-left="0cm" fo:text-align="justify" style:justify-single-word="false" fo:text-indent="0cm" style:auto-text-indent="false"/>
      <style:text-properties fo:color="#000000" loext:opacity="100%" style:font-name="Times New Roman1" fo:font-size="12pt" officeooo:paragraph-rsid="0153cb0a" style:font-name-asian="Times New Roman1" style:font-size-asian="12pt" style:font-name-complex="Times New Roman1" style:font-size-complex="12pt"/>
    </style:style>
    <style:style style:name="P235" style:family="paragraph" style:parent-style-name="Text_20_body" style:list-style-name="WWNum2aaa">
      <style:paragraph-properties fo:margin-left="0cm" fo:text-align="justify" style:justify-single-word="false" fo:text-indent="0cm" style:auto-text-indent="false"/>
      <style:text-properties fo:color="#000000" loext:opacity="100%" style:font-name="Times New Roman1" fo:font-size="12pt" officeooo:paragraph-rsid="0154be68" style:font-name-asian="Times New Roman1" style:font-size-asian="12pt" style:font-name-complex="Times New Roman1" style:font-size-complex="12pt"/>
    </style:style>
    <style:style style:name="P236" style:family="paragraph" style:parent-style-name="Text_20_body" style:list-style-name="WWNum2aaa">
      <style:paragraph-properties fo:margin-left="0cm" fo:text-align="justify" style:justify-single-word="false" fo:text-indent="0cm" style:auto-text-indent="false"/>
      <style:text-properties fo:color="#000000" loext:opacity="100%" style:font-name="Times New Roman1" fo:font-size="12pt" fo:font-weight="normal" officeooo:paragraph-rsid="01a4745d" style:font-name-asian="Times New Roman1" style:font-size-asian="12pt" style:font-name-complex="Times New Roman1" style:font-size-complex="12pt"/>
    </style:style>
    <style:style style:name="P237" style:family="paragraph" style:parent-style-name="Text_20_body" style:list-style-name="WWNum2aaa">
      <style:paragraph-properties fo:margin-left="0cm" fo:text-align="justify" style:justify-single-word="false" fo:text-indent="0cm" style:auto-text-indent="false" style:writing-mode="lr-tb"/>
      <style:text-properties fo:color="#000000" loext:opacity="100%" style:font-name="Times New Roman1" fo:font-size="12pt" fo:font-weight="normal" officeooo:paragraph-rsid="01a7c2b5" style:font-name-asian="Times New Roman1" style:font-size-asian="12pt" style:font-name-complex="Times New Roman1" style:font-size-complex="12pt"/>
    </style:style>
    <style:style style:name="P238" style:family="paragraph" style:parent-style-name="Text_20_body" style:list-style-name="WWNum2aaa">
      <style:paragraph-properties fo:margin-left="0cm" fo:text-align="justify" style:justify-single-word="false" fo:text-indent="0cm" style:auto-text-indent="false" style:writing-mode="lr-tb"/>
      <style:text-properties fo:color="#000000" loext:opacity="100%" style:font-name="Times New Roman1" fo:font-size="12pt" fo:font-weight="normal" officeooo:paragraph-rsid="01ac3a59" style:font-name-asian="Times New Roman1" style:font-size-asian="12pt" style:font-weight-asian="normal" style:font-name-complex="Times New Roman1" style:font-size-complex="12pt" style:font-weight-complex="normal"/>
    </style:style>
    <style:style style:name="P239" style:family="paragraph" style:parent-style-name="Text_20_body" style:list-style-name="WWNum2aaa">
      <style:paragraph-properties fo:margin-left="0cm" fo:text-align="justify" style:justify-single-word="false" fo:text-indent="0cm" style:auto-text-indent="false" style:writing-mode="lr-tb"/>
      <style:text-properties fo:color="#000000" loext:opacity="100%" style:font-name="Times New Roman1" fo:font-size="12pt" style:text-underline-style="none" fo:font-weight="normal" officeooo:paragraph-rsid="01bc3c62" style:font-name-asian="Times New Roman1" style:font-size-asian="12pt" style:font-weight-asian="normal" style:font-name-complex="Times New Roman1" style:font-size-complex="12pt" style:font-weight-complex="normal"/>
    </style:style>
    <style:style style:name="P240" style:family="paragraph" style:parent-style-name="Text_20_body" style:list-style-name="WWNum2aaa">
      <style:paragraph-properties fo:margin-left="0cm" fo:text-align="justify" style:justify-single-word="false" fo:text-indent="0cm" style:auto-text-indent="false" style:writing-mode="lr-tb"/>
      <style:text-properties fo:color="#000000" loext:opacity="100%" style:font-name="Times New Roman1" fo:font-size="12pt" fo:font-weight="normal" officeooo:rsid="01b131ba" officeooo:paragraph-rsid="01b131ba" style:font-name-asian="Times New Roman1" style:font-size-asian="12pt" style:font-weight-asian="normal" style:font-name-complex="Times New Roman1" style:font-size-complex="12pt" style:font-weight-complex="normal"/>
    </style:style>
    <style:style style:name="P241" style:family="paragraph" style:parent-style-name="Text_20_body" style:list-style-name="WWNum2aaa">
      <style:paragraph-properties fo:margin-left="0cm" fo:text-align="justify" style:justify-single-word="false" fo:text-indent="0cm" style:auto-text-indent="false" style:writing-mode="lr-tb"/>
      <style:text-properties fo:color="#000000" loext:opacity="100%" style:font-name="Times New Roman1" fo:font-size="12pt" officeooo:paragraph-rsid="01bc4722" style:font-name-asian="Times New Roman1" style:font-size-asian="12pt" style:font-name-complex="Times New Roman1" style:font-size-complex="12pt"/>
    </style:style>
    <style:style style:name="P242" style:family="paragraph" style:parent-style-name="Text_20_body" style:list-style-name="WWNum2aaa">
      <style:paragraph-properties fo:margin-left="0cm" fo:text-align="justify" style:justify-single-word="false" fo:text-indent="0cm" style:auto-text-indent="false"/>
      <style:text-properties fo:color="#000000" loext:opacity="100%" style:font-name="Times New Roman1" fo:font-size="12pt" officeooo:paragraph-rsid="01c6fd45" style:font-name-asian="Times New Roman1" style:font-size-asian="12pt" style:font-name-complex="Times New Roman1" style:font-size-complex="12pt"/>
    </style:style>
    <style:style style:name="P243" style:family="paragraph" style:parent-style-name="Normal_20__28_Web_29_" style:list-style-name="WWNum2aaa">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style:writing-mode="lr-tb">
        <style:tab-stops>
          <style:tab-stop style:position="1.27cm"/>
          <style:tab-stop style:position="1.884cm"/>
        </style:tab-stops>
      </style:paragraph-properties>
      <style:text-properties style:use-window-font-color="true" loext:opacity="0%" fo:language="pl" fo:country="PL" fo:font-style="normal" style:text-underline-style="none" fo:font-weight="normal" officeooo:rsid="003c55de" officeooo:paragraph-rsid="01db1e5d" style:font-name-asian="Lucida Sans Unicode2" style:language-asian="zxx" style:country-asian="none" style:font-style-asian="normal" style:font-weight-asian="normal" style:font-name-complex="Tahoma3"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44" style:family="paragraph" style:parent-style-name="Text_20_body" style:list-style-name="WWNum2aaa">
      <style:paragraph-properties fo:margin-left="0cm" fo:text-align="justify" style:justify-single-word="false" fo:text-indent="0cm" style:auto-text-indent="false"/>
      <style:text-properties fo:color="#000000" loext:opacity="100%" style:font-name="Times New Roman1" fo:font-size="12pt" officeooo:paragraph-rsid="01c7c289" style:font-name-asian="Times New Roman1" style:font-size-asian="12pt" style:font-name-complex="Times New Roman1" style:font-size-complex="12pt"/>
    </style:style>
    <style:style style:name="P245" style:family="paragraph" style:parent-style-name="Text_20_body" style:list-style-name="WWNum2aaa">
      <style:paragraph-properties fo:margin-left="0cm" fo:text-align="justify" style:justify-single-word="false" fo:text-indent="0cm" style:auto-text-indent="false"/>
      <style:text-properties fo:color="#000000" loext:opacity="100%" style:font-name="Times New Roman1" fo:font-size="12pt" officeooo:paragraph-rsid="01caff02" style:font-name-asian="Times New Roman1" style:font-size-asian="12pt" style:font-name-complex="Times New Roman1" style:font-size-complex="12pt"/>
    </style:style>
    <style:style style:name="P246" style:family="paragraph" style:parent-style-name="Text_20_body" style:list-style-name="WWNum2aaa">
      <style:paragraph-properties fo:margin-left="0cm" fo:text-align="justify" style:justify-single-word="false" fo:text-indent="0cm" style:auto-text-indent="false"/>
      <style:text-properties fo:color="#000000" loext:opacity="100%" style:font-name="Times New Roman1" fo:font-size="12pt" officeooo:paragraph-rsid="01cb2d02" style:font-name-asian="Times New Roman1" style:font-size-asian="12pt" style:font-name-complex="Times New Roman1" style:font-size-complex="12pt"/>
    </style:style>
    <style:style style:name="P247" style:family="paragraph" style:parent-style-name="Text_20_body" style:list-style-name="WWNum2aaa">
      <style:paragraph-properties fo:margin-left="0cm" fo:text-align="justify" style:justify-single-word="false" fo:text-indent="0cm" style:auto-text-indent="false"/>
      <style:text-properties fo:color="#000000" loext:opacity="100%" style:font-name="Times New Roman1" fo:font-size="12pt" officeooo:paragraph-rsid="01d95bb7" style:font-name-asian="Times New Roman1" style:font-size-asian="12pt" style:font-name-complex="Times New Roman1" style:font-size-complex="12pt"/>
    </style:style>
    <style:style style:name="P248"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officeooo:paragraph-rsid="00135611"/>
    </style:style>
    <style:style style:name="P249"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135611"/>
    </style:style>
    <style:style style:name="P250" style:family="paragraph" style:parent-style-name="Standard" style:list-style-name="WWNum2aaa">
      <style:paragraph-properties fo:line-height="115%" fo:text-align="justify" style:justify-single-word="false"/>
      <style:text-properties style:font-name="Times New Roman1" fo:font-size="8pt" officeooo:paragraph-rsid="00135611" style:font-name-asian="Times New Roman3" style:font-size-asian="8pt" style:font-name-complex="Times New Roman3" style:font-size-complex="8pt" style:language-complex="ar" style:country-complex="SA"/>
    </style:style>
    <style:style style:name="P251" style:family="paragraph" style:parent-style-name="Standard" style:list-style-name="WWNum2aaa" style:master-page-name="">
      <loext:graphic-properties draw:fill="none"/>
      <style:paragraph-properties fo:margin-left="0cm" fo:margin-right="0cm" fo:line-height="115%" fo:text-align="justify" style:justify-single-word="false" fo:text-indent="-0.6cm" style:auto-text-indent="false" style:page-number="auto" fo:background-color="transparent"/>
      <style:text-properties style:font-name="Times New Roman1" officeooo:paragraph-rsid="00135611" style:font-name-asian="Times New Roman3" style:font-name-complex="Times New Roman3" style:language-complex="ar" style:country-complex="SA"/>
    </style:style>
    <style:style style:name="P252" style:family="paragraph" style:parent-style-name="Standard" style:list-style-name="WWNum2aaa">
      <loext:graphic-properties draw:fill="none"/>
      <style:paragraph-properties fo:margin-left="0cm" fo:margin-right="0cm" fo:line-height="115%" fo:text-align="justify" style:justify-single-word="false" fo:text-indent="-0.6cm" style:auto-text-indent="false" fo:background-color="transparent"/>
      <style:text-properties style:font-name="Times New Roman1" fo:font-size="12pt" officeooo:rsid="0133bbdb" officeooo:paragraph-rsid="00135611" style:font-name-asian="Times New Roman3" style:font-size-asian="12pt" style:font-name-complex="Times New Roman3" style:font-size-complex="12pt" style:language-complex="ar" style:country-complex="SA"/>
    </style:style>
    <style:style style:name="P253" style:family="paragraph" style:parent-style-name="Standard" style:list-style-name="WWNum2aaa">
      <loext:graphic-properties draw:fill="none"/>
      <style:paragraph-properties fo:margin-left="0cm" fo:margin-right="0cm" fo:line-height="115%" fo:text-align="justify" style:justify-single-word="false" fo:text-indent="-0.6cm" style:auto-text-indent="false" fo:background-color="transparent"/>
      <style:text-properties style:font-name="Times New Roman1" fo:font-size="8pt" officeooo:paragraph-rsid="00135611" style:font-name-asian="Times New Roman3" style:font-size-asian="8pt" style:font-name-complex="Times New Roman3" style:font-size-complex="8pt"/>
    </style:style>
    <style:style style:name="P254" style:family="paragraph" style:parent-style-name="Standard" style:list-style-name="WWNum2aaa">
      <style:paragraph-properties fo:line-height="115%" fo:text-align="justify" style:justify-single-word="false"/>
      <style:text-properties style:font-name="Times New Roman1" officeooo:paragraph-rsid="00135611" style:font-name-asian="Lucida Sans Unicode2" style:font-name-complex="Times New Roman3"/>
    </style:style>
    <style:style style:name="P255" style:family="paragraph" style:parent-style-name="List_20_Paragraph" style:list-style-name="WWNum2aaa">
      <style:paragraph-properties fo:margin-left="0cm" fo:margin-right="0cm" fo:margin-top="0cm" fo:margin-bottom="0cm" style:contextual-spacing="true" fo:line-height="115%" fo:text-align="justify" style:justify-single-word="false" fo:text-indent="0cm" style:auto-text-indent="false"/>
      <style:text-properties fo:color="#000000" loext:opacity="100%" style:font-name="Times New Roman1" fo:font-size="12pt" officeooo:paragraph-rsid="00135611" style:font-name-asian="Times New Roman2" style:font-size-asian="12pt" style:font-name-complex="Times New Roman" style:font-size-complex="12pt"/>
    </style:style>
    <style:style style:name="P256"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fo:color="#000000" loext:opacity="100%" style:font-name="Times New Roman1" fo:font-size="12pt" officeooo:paragraph-rsid="00135611" style:font-name-asian="Times New Roman2" style:font-size-asian="12pt" style:font-name-complex="Times New Roman" style:font-size-complex="12pt"/>
    </style:style>
    <style:style style:name="T1" style:family="text">
      <style:text-properties style:font-name="Times New Roman1" fo:font-size="12pt" fo:font-weight="bold" style:font-name-asian="Lucida Sans Unicode2" style:font-size-asian="12pt" style:font-weight-asian="bold" style:font-name-complex="Times New Roman3" style:font-size-complex="12pt"/>
    </style:style>
    <style:style style:name="T2" style:family="text">
      <style:text-properties style:font-name="Times New Roman1" fo:font-size="12pt" fo:font-weight="bold" officeooo:rsid="000667cc" style:font-name-asian="Lucida Sans Unicode2" style:font-size-asian="12pt" style:font-weight-asian="bold" style:font-name-complex="Times New Roman3" style:font-size-complex="12pt"/>
    </style:style>
    <style:style style:name="T3" style:family="text">
      <style:text-properties style:font-name="Times New Roman1" fo:font-size="12pt" fo:font-weight="bold" officeooo:rsid="00051ab1" style:font-name-asian="Lucida Sans Unicode2" style:font-size-asian="12pt" style:font-weight-asian="bold" style:font-name-complex="Times New Roman3" style:font-size-complex="12pt"/>
    </style:style>
    <style:style style:name="T4" style:family="text">
      <style:text-properties style:font-name="Times New Roman1" fo:font-size="12pt" fo:font-weight="bold" style:font-name-asian="Times New Roman3" style:font-size-asian="12pt" style:font-weight-asian="bold" style:font-name-complex="Times New Roman3" style:font-size-complex="12pt"/>
    </style:style>
    <style:style style:name="T5" style:family="text">
      <style:text-properties style:font-name="Times New Roman1" fo:font-size="12pt" fo:font-weight="bold" officeooo:rsid="0002a7c5" style:font-name-asian="Lucida Sans Unicode2" style:font-size-asian="12pt" style:font-weight-asian="bold" style:font-name-complex="Times New Roman3" style:font-size-complex="12pt"/>
    </style:style>
    <style:style style:name="T6" style:family="text">
      <style:text-properties style:font-name="Times New Roman1" fo:font-size="12pt" fo:font-weight="bold" officeooo:rsid="000f1cb8" style:font-name-asian="Lucida Sans Unicode2" style:font-size-asian="12pt" style:font-weight-asian="bold" style:font-name-complex="Times New Roman3" style:font-size-complex="12pt"/>
    </style:style>
    <style:style style:name="T7" style:family="text">
      <style:text-properties style:font-name="Times New Roman1" fo:font-size="12pt" fo:font-weight="bold" officeooo:rsid="0016abc4" style:font-name-asian="Lucida Sans Unicode2" style:font-size-asian="12pt" style:font-weight-asian="bold" style:font-name-complex="Times New Roman3" style:font-size-complex="12pt"/>
    </style:style>
    <style:style style:name="T8" style:family="text">
      <style:text-properties officeooo:rsid="00051ab1"/>
    </style:style>
    <style:style style:name="T9" style:family="text">
      <style:text-properties officeooo:rsid="000667cc"/>
    </style:style>
    <style:style style:name="T10" style:family="text">
      <style:text-properties officeooo:rsid="0002a7c5"/>
    </style:style>
    <style:style style:name="T11" style:family="text">
      <style:text-properties officeooo:rsid="0013da96"/>
    </style:style>
    <style:style style:name="T12" style:family="text">
      <style:text-properties officeooo:rsid="0010ffab"/>
    </style:style>
    <style:style style:name="T13" style:family="text">
      <style:text-properties officeooo:rsid="07f1ebae"/>
    </style:style>
    <style:style style:name="T14" style:family="text">
      <style:text-properties officeooo:rsid="06601d4a"/>
    </style:style>
    <style:style style:name="T15" style:family="text">
      <style:text-properties officeooo:rsid="04e9005c"/>
    </style:style>
    <style:style style:name="T16" style:family="text">
      <style:text-properties officeooo:rsid="02ff1beb"/>
    </style:style>
    <style:style style:name="T17" style:family="text">
      <style:text-properties officeooo:rsid="07f29888"/>
    </style:style>
    <style:style style:name="T18" style:family="text">
      <style:text-properties style:text-underline-style="none" fo:font-weight="normal" style:font-weight-asian="normal" style:font-weight-complex="normal"/>
    </style:style>
    <style:style style:name="T19" style:family="text">
      <style:text-properties style:text-underline-style="none"/>
    </style:style>
    <style:style style:name="T20" style:family="text">
      <style:text-properties style:text-line-through-style="none" style:text-line-through-type="none" style:text-underline-style="none"/>
    </style:style>
    <style:style style:name="T21" style:family="text">
      <style:text-properties style:text-line-through-style="none" style:text-line-through-type="none" style:text-underline-style="none" officeooo:rsid="02ff1beb"/>
    </style:style>
    <style:style style:name="T22" style:family="text">
      <style:text-properties style:text-line-through-style="none" style:text-line-through-type="none" style:text-underline-style="none" officeooo:rsid="07f29888"/>
    </style:style>
    <style:style style:name="T23" style:family="text">
      <style:text-properties fo:color="#000000" loext:opacity="100%" style:text-line-through-style="none" style:text-line-through-type="none" fo:language="pl" fo:country="PL" fo:font-style="normal" fo:font-weight="normal" style:language-asian="zxx" style:country-asian="none" style:font-style-asian="normal" style:font-weight-asian="normal" style:font-style-complex="normal" style:font-weight-complex="normal"/>
    </style:style>
    <style:style style:name="T24" style:family="text">
      <style:text-properties style:text-line-through-style="none" style:text-line-through-type="none" fo:font-weight="normal" style:font-weight-asian="normal" style:font-weight-complex="normal"/>
    </style:style>
    <style:style style:name="T25" style:family="text">
      <style:text-properties style:text-line-through-style="none" style:text-line-through-type="none" fo:font-weight="normal" officeooo:rsid="02ff1beb" style:font-weight-asian="normal" style:font-weight-complex="normal"/>
    </style:style>
    <style:style style:name="T26" style:family="text">
      <style:text-properties style:text-line-through-style="none" style:text-line-through-type="none" fo:font-weight="normal" officeooo:rsid="07f29888" style:font-weight-asian="normal" style:font-weight-complex="normal"/>
    </style:style>
    <style:style style:name="T27" style:family="text">
      <style:text-properties fo:color="#000000" loext:opacity="100%" fo:language="pl" fo:country="PL" fo:font-style="normal" style:text-underline-style="none" fo:font-weight="normal" style:language-asian="zxx" style:country-asian="none" style:font-style-asian="normal" style:font-weight-asian="normal" style:font-style-complex="normal" style:font-weight-complex="normal"/>
    </style:style>
    <style:style style:name="T28" style:family="text">
      <style:text-properties style:text-underline-style="none" fo:font-weight="bold" style:font-weight-asian="bold" style:font-weight-complex="bold"/>
    </style:style>
    <style:style style:name="T29" style:family="text">
      <style:text-properties style:text-underline-style="none" fo:font-weight="normal" officeooo:rsid="02ff1beb" style:font-weight-asian="normal" style:font-weight-complex="normal"/>
    </style:style>
    <style:style style:name="T30" style:family="text">
      <style:text-properties style:text-underline-style="none" fo:font-weight="normal" officeooo:rsid="07f29888" style:font-weight-asian="normal" style:font-weight-complex="normal"/>
    </style:style>
    <style:style style:name="T31" style:family="text">
      <style:text-properties fo:color="#000000" loext:opacity="100%" style:text-line-through-style="none" style:text-line-through-type="none" fo:font-size="12pt" fo:language="pl" fo:country="PL"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T32" style:family="text">
      <style:text-properties fo:color="#000000" loext:opacity="100%" style:text-line-through-style="none" style:text-line-through-type="none" fo:font-size="12pt" fo:language="pl" fo:country="PL" fo:font-style="normal" style:text-underline-style="none" fo:font-weight="normal" officeooo:rsid="031ebb1a" style:font-size-asian="12pt" style:language-asian="zxx" style:country-asian="none" style:font-style-asian="normal" style:font-weight-asian="normal" style:font-size-complex="12pt" style:font-style-complex="normal" style:font-weight-complex="normal"/>
    </style:style>
    <style:style style:name="T33" style:family="text">
      <style:text-properties fo:color="#000000" loext:opacity="100%" style:text-line-through-style="none" style:text-line-through-type="none" fo:font-size="12pt" fo:language="pl" fo:country="PL" fo:font-style="normal" style:text-underline-style="none" fo:font-weight="normal" officeooo:rsid="031fefad" style:font-size-asian="12pt" style:language-asian="zxx" style:country-asian="none" style:font-style-asian="normal" style:font-weight-asian="normal" style:font-size-complex="12pt" style:font-style-complex="normal" style:font-weight-complex="normal"/>
    </style:style>
    <style:style style:name="T34" style:family="text">
      <style:text-properties fo:color="#000000" loext:opacity="100%" style:text-line-through-style="none" style:text-line-through-type="none" fo:font-size="12pt" fo:language="pl" fo:country="PL" fo:font-style="normal" style:text-underline-style="none" fo:font-weight="normal" officeooo:rsid="07faa41f" style:font-size-asian="12pt" style:language-asian="zxx" style:country-asian="none" style:font-style-asian="normal" style:font-weight-asian="normal" style:font-size-complex="12pt" style:font-style-complex="normal" style:font-weight-complex="normal"/>
    </style:style>
    <style:style style:name="T35" style:family="text">
      <style:text-properties fo:color="#000000" loext:opacity="100%" style:text-line-through-style="none" style:text-line-through-type="none" fo:font-size="12pt" fo:language="pl" fo:country="PL" fo:font-style="normal" style:text-underline-style="none" fo:font-weight="normal" officeooo:rsid="040b194c" style:font-size-asian="12pt" style:language-asian="zxx" style:country-asian="none" style:font-style-asian="normal" style:font-weight-asian="normal" style:font-size-complex="12pt" style:font-style-complex="normal" style:font-weight-complex="normal"/>
    </style:style>
    <style:style style:name="T36" style:family="text">
      <style:text-properties fo:color="#000000" loext:opacity="100%" fo:language="pl" fo:country="PL" fo:font-style="normal" style:text-underline-style="none" fo:font-weight="normal" officeooo:rsid="031ebb1a" style:language-asian="zxx" style:country-asian="none" style:font-style-asian="normal" style:font-weight-asian="normal" style:font-style-complex="normal" style:font-weight-complex="normal"/>
    </style:style>
    <style:style style:name="T37" style:family="text">
      <style:text-properties fo:color="#000000" loext:opacity="100%" fo:language="pl" fo:country="PL" fo:font-style="normal" style:text-underline-style="none" fo:font-weight="normal" officeooo:rsid="05671f9f" style:language-asian="zxx" style:country-asian="none" style:font-style-asian="normal" style:font-weight-asian="normal" style:font-style-complex="normal" style:font-weight-complex="normal"/>
    </style:style>
    <style:style style:name="T38" style:family="text">
      <style:text-properties fo:color="#000000" loext:opacity="100%" fo:language="pl" fo:country="PL" fo:font-style="normal" style:text-underline-style="none" fo:font-weight="normal" officeooo:rsid="050c4960" style:language-asian="zxx" style:country-asian="none" style:font-style-asian="normal" style:font-weight-asian="normal" style:font-style-complex="normal" style:font-weight-complex="normal"/>
    </style:style>
    <style:style style:name="T39" style:family="text">
      <style:text-properties fo:color="#000000" loext:opacity="100%" fo:language="pl" fo:country="PL" fo:font-style="normal" style:text-underline-style="none" fo:font-weight="normal" officeooo:rsid="06890525" style:language-asian="zxx" style:country-asian="none" style:font-style-asian="normal" style:font-weight-asian="normal" style:font-style-complex="normal" style:font-weight-complex="normal"/>
    </style:style>
    <style:style style:name="T40" style:family="text">
      <style:text-properties style:text-line-through-style="none" style:text-line-through-type="none" fo:font-size="12pt" style:text-underline-style="none" style:font-size-asian="12pt" style:font-name-complex="Times New Roman" style:font-size-complex="12pt"/>
    </style:style>
    <style:style style:name="T41" style:family="text">
      <style:text-properties style:text-line-through-style="none" style:text-line-through-type="none" fo:font-size="12pt" style:text-underline-style="none" officeooo:rsid="05671f9f" style:font-size-asian="12pt" style:font-name-complex="Times New Roman" style:font-size-complex="12pt"/>
    </style:style>
    <style:style style:name="T42" style:family="text">
      <style:text-properties style:text-line-through-style="none" style:text-line-through-type="none" fo:font-size="12pt" style:text-underline-style="none" officeooo:rsid="07f29888" style:font-size-asian="12pt" style:font-name-complex="Times New Roman" style:font-size-complex="12pt"/>
    </style:style>
    <style:style style:name="T43" style:family="text">
      <style:text-properties officeooo:rsid="05671f9f"/>
    </style:style>
    <style:style style:name="T44" style:family="text">
      <style:text-properties officeooo:rsid="05ce0b05"/>
    </style:style>
    <style:style style:name="T45" style:family="text">
      <style:text-properties officeooo:rsid="0410a397"/>
    </style:style>
    <style:style style:name="T46" style:family="text">
      <style:text-properties officeooo:rsid="0687e166"/>
    </style:style>
    <style:style style:name="T47" style:family="text">
      <style:text-properties style:text-line-through-style="none" style:text-line-through-type="none" fo:font-size="12pt" style:text-underline-style="none" fo:font-weight="normal" officeooo:rsid="07f69c44" style:font-size-asian="12pt" style:font-weight-asian="normal" style:font-name-complex="Times New Roman" style:font-size-complex="12pt" style:font-weight-complex="normal"/>
    </style:style>
    <style:style style:name="T48" style:family="text">
      <style:text-properties style:text-line-through-style="none" style:text-line-through-type="none" fo:font-size="12pt" style:text-underline-style="none" fo:font-weight="normal" officeooo:rsid="05671f9f" style:font-size-asian="12pt" style:font-weight-asian="normal" style:font-name-complex="Times New Roman" style:font-size-complex="12pt" style:font-weight-complex="normal"/>
    </style:style>
    <style:style style:name="T49" style:family="text">
      <style:text-properties style:text-line-through-style="none" style:text-line-through-type="none" fo:font-size="12pt" style:text-underline-style="none" fo:font-weight="normal" officeooo:rsid="050c4960" style:font-size-asian="12pt" style:font-weight-asian="normal" style:font-name-complex="Times New Roman" style:font-size-complex="12pt" style:font-weight-complex="normal"/>
    </style:style>
    <style:style style:name="T50" style:family="text">
      <style:text-properties style:text-line-through-style="none" style:text-line-through-type="none" fo:font-size="12pt" style:text-underline-style="none" fo:font-weight="normal" officeooo:rsid="043485a6" style:font-size-asian="12pt" style:font-weight-asian="normal" style:font-name-complex="Times New Roman" style:font-size-complex="12pt" style:font-weight-complex="normal"/>
    </style:style>
    <style:style style:name="T51" style:family="text">
      <style:text-properties style:text-line-through-style="none" style:text-line-through-type="none" fo:font-size="12pt" style:text-underline-style="none" fo:font-weight="normal" officeooo:rsid="077fcf5a" style:font-size-asian="12pt" style:font-weight-asian="normal" style:font-name-complex="Times New Roman" style:font-size-complex="12pt" style:font-weight-complex="normal"/>
    </style:style>
    <style:style style:name="T52" style:family="text">
      <style:text-properties style:text-line-through-style="none" style:text-line-through-type="none" fo:font-size="12pt" style:text-underline-style="none" fo:font-weight="normal" officeooo:rsid="04845fc8" style:font-size-asian="12pt" style:font-weight-asian="normal" style:font-name-complex="Times New Roman" style:font-size-complex="12pt" style:font-weight-complex="normal"/>
    </style:style>
    <style:style style:name="T53" style:family="text">
      <style:text-properties style:text-line-through-style="none" style:text-line-through-type="none" fo:font-size="12pt" style:text-underline-style="none" fo:font-weight="normal" officeooo:rsid="042b2ff4" style:font-size-asian="12pt" style:font-weight-asian="normal" style:font-name-complex="Times New Roman" style:font-size-complex="12pt" style:font-weight-complex="normal"/>
    </style:style>
    <style:style style:name="T54" style:family="text">
      <style:text-properties style:text-line-through-style="none" style:text-line-through-type="none" fo:font-size="12pt" style:text-underline-style="none" fo:font-weight="normal" officeooo:rsid="0695b755" style:font-size-asian="12pt" style:font-weight-asian="normal" style:font-name-complex="Times New Roman" style:font-size-complex="12pt" style:font-weight-complex="normal"/>
    </style:style>
    <style:style style:name="T55" style:family="text">
      <style:text-properties style:text-line-through-style="none" style:text-line-through-type="none" fo:font-size="12pt" style:text-underline-style="none" fo:font-weight="normal" officeooo:rsid="067e7475" style:font-size-asian="12pt" style:font-weight-asian="normal" style:font-name-complex="Times New Roman" style:font-size-complex="12pt" style:font-weight-complex="normal"/>
    </style:style>
    <style:style style:name="T56" style:family="text">
      <style:text-properties style:use-window-font-color="true" loext:opacity="0%" style:font-name="Times New Roman1" fo:font-size="12pt" fo:language="pl" fo:country="PL" fo:font-weight="bold" officeooo:rsid="000c7920"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57" style:family="text">
      <style:text-properties fo:font-weight="normal" officeooo:rsid="00065cfa" style:font-weight-asian="normal" style:font-weight-complex="normal"/>
    </style:style>
    <style:style style:name="T58" style:family="text">
      <style:text-properties fo:font-weight="normal" officeooo:rsid="000c7920" style:font-weight-asian="normal" style:font-weight-complex="normal"/>
    </style:style>
    <style:style style:name="T59" style:family="text">
      <style:text-properties fo:font-weight="bold" officeooo:rsid="000c7920" style:font-weight-asian="bold" style:font-weight-complex="bold"/>
    </style:style>
    <style:style style:name="T60" style:family="text">
      <style:text-properties fo:font-style="italic" fo:font-weight="bold" officeooo:rsid="000c7920" style:font-style-asian="italic" style:font-weight-asian="bold" style:font-style-complex="italic" style:font-weight-complex="bold"/>
    </style:style>
    <style:style style:name="T61" style:family="text">
      <style:text-properties fo:font-style="italic" fo:font-weight="bold" officeooo:rsid="004c414d" style:font-style-asian="italic" style:font-weight-asian="bold" style:font-style-complex="italic" style:font-weight-complex="bold"/>
    </style:style>
    <style:style style:name="T62" style:family="text">
      <style:text-properties style:font-name="Times New Roman1" fo:font-weight="bold" style:font-name-asian="Lucida Sans Unicode2" style:font-weight-asian="bold" style:font-name-complex="Times New Roman3" style:font-weight-complex="bold"/>
    </style:style>
    <style:style style:name="T63" style:family="text">
      <style:text-properties style:font-name="Times New Roman1" style:font-name-asian="Lucida Sans Unicode2" style:font-name-complex="Tahoma3"/>
    </style:style>
    <style:style style:name="T64" style:family="text">
      <style:text-properties style:font-name="Times New Roman1" officeooo:rsid="0002a7c5" style:font-name-asian="Lucida Sans Unicode2" style:font-name-complex="Tahoma3"/>
    </style:style>
    <style:style style:name="T65" style:family="text">
      <style:text-properties style:font-name="Times New Roman1" officeooo:rsid="003b9f0c" style:font-name-asian="Lucida Sans Unicode2" style:font-name-complex="Tahoma3"/>
    </style:style>
    <style:style style:name="T66" style:family="text">
      <style:text-properties style:text-position="25% 100%" style:font-name="Times New Roman1" style:font-name-asian="Lucida Sans Unicode2" style:font-name-complex="Tahoma3"/>
    </style:style>
    <style:style style:name="T67" style:family="text">
      <style:text-properties style:font-name="Times New Roman1" officeooo:rsid="000667cc" style:font-name-asian="Lucida Sans Unicode2" style:font-name-complex="Tahoma3"/>
    </style:style>
    <style:style style:name="T68" style:family="text">
      <style:text-properties style:font-name="Times New Roman1" officeooo:rsid="000f1cb8" style:font-name-asian="Lucida Sans Unicode2" style:font-name-complex="Tahoma3"/>
    </style:style>
    <style:style style:name="T69" style:family="text">
      <style:text-properties style:font-name="Times New Roman1" officeooo:rsid="000bcbb4" style:font-name-asian="Lucida Sans Unicode2" style:font-name-complex="Tahoma3"/>
    </style:style>
    <style:style style:name="T70" style:family="text">
      <style:text-properties style:font-name="Times New Roman1" officeooo:rsid="0032fce7" style:font-name-asian="Lucida Sans Unicode2" style:font-name-complex="Tahoma3"/>
    </style:style>
    <style:style style:name="T71" style:family="text">
      <style:text-properties style:text-line-through-style="none" style:text-line-through-type="none" style:font-name="Times New Roman1" style:font-name-asian="Lucida Sans Unicode2" style:font-name-complex="Tahoma3"/>
    </style:style>
    <style:style style:name="T72" style:family="text">
      <style:text-properties style:text-line-through-style="none" style:text-line-through-type="none" style:font-name="Times New Roman1" officeooo:rsid="0031049d" style:font-name-asian="Lucida Sans Unicode2" style:font-name-complex="Tahoma3"/>
    </style:style>
    <style:style style:name="T73" style:family="text">
      <style:text-properties style:text-line-through-style="none" style:text-line-through-type="none" style:font-name="Times New Roman1" officeooo:rsid="0047c100" style:font-name-asian="Lucida Sans Unicode2" style:font-name-complex="Tahoma3"/>
    </style:style>
    <style:style style:name="T74" style:family="text">
      <style:text-properties style:text-line-through-style="none" style:text-line-through-type="none" style:font-name="Times New Roman1" officeooo:rsid="0048a57a" style:font-name-asian="Lucida Sans Unicode2" style:font-name-complex="Tahoma3"/>
    </style:style>
    <style:style style:name="T75" style:family="text">
      <style:text-properties style:text-line-through-style="solid" style:text-line-through-type="single" style:font-name="Times New Roman1" officeooo:rsid="0031049d" style:font-name-asian="Lucida Sans Unicode2" style:font-name-complex="Tahoma3"/>
    </style:style>
    <style:style style:name="T76" style:family="text">
      <style:text-properties style:text-line-through-style="none" style:text-line-through-type="none" style:font-name="Times New Roman1" officeooo:rsid="00151678" style:font-name-asian="Lucida Sans Unicode2" style:font-name-complex="Tahoma3"/>
    </style:style>
    <style:style style:name="T77" style:family="text">
      <style:text-properties style:font-name="Times New Roman1" officeooo:rsid="004a0e03" style:font-name-asian="Lucida Sans Unicode2" style:font-name-complex="Tahoma3"/>
    </style:style>
    <style:style style:name="T78" style:family="text">
      <style:text-properties style:font-name="Times New Roman1" fo:font-style="italic" fo:font-weight="bold" style:font-name-asian="Lucida Sans Unicode2" style:font-style-asian="italic" style:font-weight-asian="bold" style:font-name-complex="Tahoma3" style:font-style-complex="italic" style:font-weight-complex="bold"/>
    </style:style>
    <style:style style:name="T79" style:family="text">
      <style:text-properties style:font-name="Times New Roman1" fo:font-style="italic" fo:font-weight="bold" officeooo:rsid="016b9710" style:font-name-asian="Lucida Sans Unicode2" style:font-style-asian="italic" style:font-weight-asian="bold" style:font-name-complex="Tahoma3" style:font-style-complex="italic" style:font-weight-complex="bold"/>
    </style:style>
    <style:style style:name="T80" style:family="text">
      <style:text-properties style:font-name="Times New Roman1" fo:font-style="italic" fo:font-weight="bold" officeooo:rsid="00166170" style:font-name-asian="Lucida Sans Unicode2" style:font-style-asian="italic" style:font-weight-asian="bold" style:font-name-complex="Tahoma3" style:font-style-complex="italic" style:font-weight-complex="bold"/>
    </style:style>
    <style:style style:name="T81" style:family="text">
      <style:text-properties style:font-name="Times New Roman1" fo:font-style="italic" fo:font-weight="bold" officeooo:rsid="001f3c75" style:font-name-asian="Lucida Sans Unicode2" style:font-style-asian="italic" style:font-weight-asian="bold" style:font-name-complex="Tahoma3" style:font-style-complex="italic" style:font-weight-complex="bold"/>
    </style:style>
    <style:style style:name="T82" style:family="text">
      <style:text-properties style:text-line-through-style="none" style:text-line-through-type="none" officeooo:rsid="0047c100" style:font-name-complex="Tahoma3"/>
    </style:style>
    <style:style style:name="T83" style:family="text">
      <style:text-properties style:text-line-through-style="none" style:text-line-through-type="none" style:font-name="Times New Roman1" officeooo:rsid="0047c100" style:font-name-complex="Tahoma3"/>
    </style:style>
    <style:style style:name="T84" style:family="text">
      <style:text-properties style:text-line-through-style="none" style:text-line-through-type="none" style:font-name="Times New Roman1" officeooo:rsid="00327ada" style:font-name-complex="Tahoma3"/>
    </style:style>
    <style:style style:name="T85" style:family="text">
      <style:text-properties style:text-line-through-style="none" style:text-line-through-type="none" style:font-name="Times New Roman1" officeooo:rsid="0048a57a" style:font-name-complex="Tahoma3"/>
    </style:style>
    <style:style style:name="T86" style:family="text">
      <style:text-properties style:text-line-through-style="none" style:text-line-through-type="none" style:font-name="Times New Roman1" officeooo:rsid="0041905e" style:font-name-complex="Tahoma3"/>
    </style:style>
    <style:style style:name="T87" style:family="text">
      <style:text-properties style:text-line-through-style="none" style:text-line-through-type="none" style:font-name="Times New Roman1" style:text-underline-style="none" officeooo:rsid="0007329b" style:font-name-asian="Lucida Sans Unicode2" style:font-name-complex="Times New Roman"/>
    </style:style>
    <style:style style:name="T88" style:family="text">
      <style:text-properties style:text-line-through-style="none" style:text-line-through-type="none" style:font-name="Times New Roman1" style:text-underline-style="none" style:font-name-asian="Lucida Sans Unicode2" style:font-name-complex="Times New Roman"/>
    </style:style>
    <style:style style:name="T89" style:family="text">
      <style:text-properties style:text-line-through-style="none" style:text-line-through-type="none" style:font-name="Times New Roman1" style:text-underline-style="none" officeooo:rsid="001080af" style:font-name-asian="Lucida Sans Unicode2" style:font-name-complex="Times New Roman"/>
    </style:style>
    <style:style style:name="T90" style:family="text">
      <style:text-properties style:text-line-through-style="none" style:text-line-through-type="none" style:font-name="Times New Roman1" fo:font-size="12pt" style:font-name-asian="Lucida Sans Unicode2" style:font-size-asian="12pt" style:font-name-complex="Tahoma3" style:font-size-complex="12pt"/>
    </style:style>
    <style:style style:name="T91" style:family="text">
      <style:text-properties style:text-line-through-style="none" style:text-line-through-type="none" style:font-name="Times New Roman1" fo:font-size="12pt" officeooo:rsid="000ed134" style:font-name-asian="Lucida Sans Unicode2" style:font-size-asian="12pt" style:font-name-complex="Tahoma3" style:font-size-complex="12pt"/>
    </style:style>
    <style:style style:name="T92" style:family="text">
      <style:text-properties style:text-line-through-style="none" style:text-line-through-type="none" style:font-name="Times New Roman1" fo:font-size="12pt" fo:font-weight="bold" style:font-name-asian="Lucida Sans Unicode2" style:font-size-asian="12pt" style:font-weight-asian="bold" style:font-name-complex="Tahoma3" style:font-size-complex="12pt" style:font-weight-complex="bold"/>
    </style:style>
    <style:style style:name="T93" style:family="text">
      <style:text-properties style:text-line-through-style="none" style:text-line-through-type="none" style:font-name="Times New Roman1" fo:font-size="12pt" fo:font-weight="bold" officeooo:rsid="00163bb6" style:font-name-asian="Lucida Sans Unicode2" style:font-size-asian="12pt" style:font-weight-asian="bold" style:font-name-complex="Tahoma3" style:font-size-complex="12pt" style:font-weight-complex="bold"/>
    </style:style>
    <style:style style:name="T94" style:family="text">
      <style:text-properties style:text-line-through-style="none" style:text-line-through-type="none" style:font-name="Times New Roman1" fo:font-size="12pt" fo:font-weight="bold" officeooo:rsid="0022f212" style:font-name-asian="Lucida Sans Unicode2" style:font-size-asian="12pt" style:font-weight-asian="bold" style:font-name-complex="Tahoma3" style:font-size-complex="12pt" style:font-weight-complex="bold"/>
    </style:style>
    <style:style style:name="T95" style:family="text">
      <style:text-properties style:text-line-through-style="none" style:text-line-through-type="none" style:font-name="Times New Roman1" fo:font-size="12pt" fo:font-style="italic" fo:font-weight="bold" style:font-name-asian="Lucida Sans Unicode2" style:font-size-asian="12pt" style:font-style-asian="italic" style:font-weight-asian="bold" style:font-name-complex="Tahoma3" style:font-size-complex="12pt" style:font-style-complex="italic" style:font-weight-complex="bold"/>
    </style:style>
    <style:style style:name="T96" style:family="text">
      <style:text-properties style:text-line-through-style="none" style:text-line-through-type="none" style:font-name="Times New Roman1" fo:font-size="12pt" fo:font-style="italic" fo:font-weight="bold" officeooo:rsid="00163bb6" style:font-name-asian="Lucida Sans Unicode2" style:font-size-asian="12pt" style:font-style-asian="italic" style:font-weight-asian="bold" style:font-name-complex="Tahoma3" style:font-size-complex="12pt" style:font-style-complex="italic" style:font-weight-complex="bold"/>
    </style:style>
    <style:style style:name="T97" style:family="text">
      <style:text-properties style:text-line-through-style="none" style:text-line-through-type="none" style:font-name="Times New Roman1" fo:font-size="12pt" fo:font-style="italic" fo:font-weight="bold" officeooo:rsid="00327ada" style:font-name-asian="Lucida Sans Unicode2" style:font-size-asian="12pt" style:font-style-asian="italic" style:font-weight-asian="bold" style:font-name-complex="Tahoma3" style:font-size-complex="12pt" style:font-style-complex="italic" style:font-weight-complex="bold"/>
    </style:style>
    <style:style style:name="T98" style:family="text">
      <style:text-properties style:text-line-through-style="none" style:text-line-through-type="none" style:font-name="Times New Roman1" fo:font-size="12pt" fo:font-style="italic" fo:font-weight="bold" officeooo:rsid="0019c3bf" style:font-name-asian="Lucida Sans Unicode2" style:font-size-asian="12pt" style:font-style-asian="italic" style:font-weight-asian="bold" style:font-name-complex="Tahoma3" style:font-size-complex="12pt" style:font-style-complex="italic" style:font-weight-complex="bold"/>
    </style:style>
    <style:style style:name="T99" style:family="text">
      <style:text-properties style:text-line-through-style="none" style:text-line-through-type="none" style:font-name="Times New Roman1" fo:font-size="12pt" fo:font-style="italic" fo:font-weight="bold" officeooo:rsid="0022f212" style:font-name-asian="Lucida Sans Unicode2" style:font-size-asian="12pt" style:font-style-asian="italic" style:font-weight-asian="bold" style:font-name-complex="Tahoma3" style:font-size-complex="12pt" style:font-style-complex="italic" style:font-weight-complex="bold"/>
    </style:style>
    <style:style style:name="T100" style:family="text">
      <style:text-properties style:text-line-through-style="none" style:text-line-through-type="none" style:font-name="Times New Roman1" fo:font-size="12pt" fo:font-style="italic" style:font-name-asian="Lucida Sans Unicode2" style:font-size-asian="12pt" style:font-style-asian="italic" style:font-name-complex="Tahoma3" style:font-size-complex="12pt" style:font-style-complex="italic"/>
    </style:style>
    <style:style style:name="T101" style:family="text">
      <style:text-properties style:text-line-through-style="none" style:text-line-through-type="none" style:font-name="Times New Roman1" fo:font-size="12pt" fo:font-style="italic" fo:font-weight="bold" officeooo:rsid="00263ea8" style:font-name-asian="Lucida Sans Unicode2" style:font-size-asian="12pt" style:font-style-asian="italic" style:font-weight-asian="bold" style:font-name-complex="Tahoma3" style:font-size-complex="12pt" style:font-style-complex="italic" style:font-weight-complex="bold"/>
    </style:style>
    <style:style style:name="T102" style:family="text">
      <style:text-properties style:text-line-through-style="none" style:text-line-through-type="none" style:font-name="Times New Roman1" fo:font-size="12pt" officeooo:rsid="0020365a" style:font-name-asian="Lucida Sans Unicode2" style:font-size-asian="12pt" style:font-name-complex="Tahoma3" style:font-size-complex="12pt"/>
    </style:style>
    <style:style style:name="T103" style:family="text">
      <style:text-properties fo:color="#000000" loext:opacity="100%" style:text-line-through-style="none" style:text-line-through-type="none" style:font-name="Times New Roman1" fo:font-size="12pt" fo:language="pl" fo:country="PL" fo:font-style="italic" style:text-underline-style="none" fo:font-weight="normal" officeooo:rsid="0020365a" style:font-name-asian="Lucida Sans Unicode2" style:font-size-asian="12pt" style:language-asian="zxx" style:country-asian="none" style:font-style-asian="italic" style:font-weight-asian="normal" style:font-name-complex="Tahoma3" style:font-size-complex="12pt" style:language-complex="ar" style:country-complex="SA" style:font-style-complex="italic" style:font-weight-complex="normal"/>
    </style:style>
    <style:style style:name="T104" style:family="text">
      <style:text-properties fo:color="#000000" loext:opacity="100%" style:text-line-through-style="none" style:text-line-through-type="none" style:font-name="Times New Roman1" fo:font-size="12pt" fo:language="pl" fo:country="PL" fo:font-style="italic" style:text-underline-style="none" fo:font-weight="bold" officeooo:rsid="0019c3bf" style:font-name-asian="Lucida Sans Unicode2" style:font-size-asian="12pt" style:language-asian="zxx" style:country-asian="none" style:font-style-asian="italic" style:font-weight-asian="bold" style:font-name-complex="Tahoma3" style:font-size-complex="12pt" style:language-complex="ar" style:country-complex="SA" style:font-style-complex="italic" style:font-weight-complex="bold"/>
    </style:style>
    <style:style style:name="T105" style:family="text">
      <style:text-properties fo:color="#000000" loext:opacity="100%" style:text-line-through-style="none" style:text-line-through-type="none" style:font-name="Times New Roman1" fo:font-size="12pt" fo:language="pl" fo:country="PL" fo:font-style="italic" style:text-underline-style="none" fo:font-weight="bold" officeooo:rsid="00327ada" style:font-name-asian="Lucida Sans Unicode2" style:font-size-asian="12pt" style:language-asian="zxx" style:country-asian="none" style:font-style-asian="italic" style:font-weight-asian="bold" style:font-name-complex="Tahoma3" style:font-size-complex="12pt" style:language-complex="ar" style:country-complex="SA" style:font-style-complex="italic" style:font-weight-complex="bold"/>
    </style:style>
    <style:style style:name="T106" style:family="text">
      <style:text-properties fo:color="#000000" loext:opacity="100%" style:text-line-through-style="none" style:text-line-through-type="none" style:font-name="Times New Roman1" fo:font-size="12pt" fo:language="pl" fo:country="PL" fo:font-style="italic" style:text-underline-style="none" fo:font-weight="normal" officeooo:rsid="002d5ad7" style:font-name-asian="Lucida Sans Unicode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07" style:family="text">
      <style:text-properties fo:color="#000000" loext:opacity="100%" style:text-line-through-style="none" style:text-line-through-type="none" style:font-name="Times New Roman1" fo:font-size="12pt" fo:language="pl" fo:country="PL" fo:font-style="italic" style:text-underline-style="none" fo:font-weight="normal" officeooo:rsid="0030dc80" style:font-name-asian="Lucida Sans Unicode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08" style:family="text">
      <style:text-properties fo:color="#000000" loext:opacity="100%" style:text-line-through-style="none" style:text-line-through-type="none" style:font-name="Times New Roman1" fo:font-size="12pt" fo:language="pl" fo:country="PL" fo:font-style="italic" style:text-underline-style="none" fo:font-weight="normal" officeooo:rsid="06890525" style:font-name-asian="Lucida Sans Unicode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09" style:family="text">
      <style:text-properties fo:color="#000000" loext:opacity="100%" style:text-line-through-style="none" style:text-line-through-type="none" style:font-name="Times New Roman1" fo:font-size="12pt" fo:language="pl" fo:country="PL" fo:font-style="italic" style:text-underline-style="none" fo:font-weight="normal" officeooo:rsid="0019da1d" style:font-name-asian="Lucida Sans Unicode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10"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6890525" style:font-name-asian="Lucida Sans Unicode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11"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41905e" style:font-name-asian="Lucida Sans Unicode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12" style:family="text">
      <style:text-properties style:font-name="Times New Roman1" officeooo:rsid="001a8922" style:font-name-asian="Lucida Sans Unicode2" style:font-name-complex="Tahoma3"/>
    </style:style>
    <style:style style:name="T113" style:family="text">
      <style:text-properties officeooo:rsid="001c3ac4"/>
    </style:style>
    <style:style style:name="T114" style:family="text">
      <style:text-properties officeooo:rsid="00327ada"/>
    </style:style>
    <style:style style:name="T115" style:family="text">
      <style:text-properties fo:color="#000000" loext:opacity="100%" style:text-line-through-style="none" style:text-line-through-type="none" style:font-name="Times New Roman1" fo:font-size="12pt" fo:language="pl" fo:country="PL" fo:font-style="italic" style:text-underline-style="none" fo:font-weight="normal" officeooo:rsid="002d19ce" style:font-name-asian="Times New Roman3" style:font-size-asian="12pt" style:language-asian="ar" style:country-asian="SA" style:font-style-asian="italic" style:font-weight-asian="normal" style:font-name-complex="Times New Roman3" style:font-size-complex="12pt" style:language-complex="ar" style:country-complex="SA" style:font-style-complex="italic" style:font-weight-complex="normal"/>
    </style:style>
    <style:style style:name="T116" style:family="text">
      <style:text-properties fo:color="#000000" loext:opacity="100%" style:text-line-through-style="none" style:text-line-through-type="none" style:font-name="Times New Roman1" fo:font-size="12pt" fo:language="pl" fo:country="PL" fo:font-style="italic" style:text-underline-style="none" fo:font-weight="normal" officeooo:rsid="0022f212" style:font-name-asian="Lucida Sans Unicode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17" style:family="text">
      <style:text-properties fo:color="#000000" loext:opacity="100%" style:text-line-through-style="none" style:text-line-through-type="none" style:font-name="Times New Roman1" fo:language="pl" fo:country="PL" fo:font-style="italic" fo:font-weight="normal" officeooo:rsid="002d19ce" style:font-name-asian="Times New Roman3" style:font-style-asian="italic" style:font-weight-asian="normal" style:font-name-complex="Times New Roman3" style:language-complex="ar" style:country-complex="SA" style:font-style-complex="italic" style:font-weight-complex="normal"/>
    </style:style>
    <style:style style:name="T118" style:family="text">
      <style:text-properties style:font-name="Times New Roman1" fo:font-size="12pt" style:text-underline-style="none" officeooo:rsid="001c4659" style:font-size-asian="12pt" style:language-asian="ar" style:country-asian="SA" style:font-size-complex="12pt"/>
    </style:style>
    <style:style style:name="T119" style:family="text">
      <style:text-properties style:font-name="Times New Roman1" fo:font-size="12pt" style:text-underline-style="none" officeooo:rsid="001e0fe7" style:font-size-asian="12pt" style:language-asian="ar" style:country-asian="SA" style:font-size-complex="12pt"/>
    </style:style>
    <style:style style:name="T120" style:family="text">
      <style:text-properties style:text-line-through-style="none" style:text-line-through-type="none" fo:font-size="12pt" fo:font-weight="normal" officeooo:rsid="00a5fd93" style:font-size-asian="12pt" style:language-asian="ar" style:country-asian="SA" style:font-weight-asian="normal" style:font-size-complex="12pt" style:font-weight-complex="normal"/>
    </style:style>
    <style:style style:name="T121" style:family="text">
      <style:text-properties officeooo:rsid="0040d78b"/>
    </style:style>
    <style:style style:name="T122" style:family="text">
      <style:text-properties officeooo:rsid="0091aa1f"/>
    </style:style>
    <style:style style:name="T123" style:family="text">
      <style:text-properties officeooo:rsid="00a5fd93"/>
    </style:style>
    <style:style style:name="T124" style:family="text">
      <style:text-properties officeooo:rsid="0071a504"/>
    </style:style>
    <style:style style:name="T125" style:family="text">
      <style:text-properties officeooo:rsid="001a8922"/>
    </style:style>
    <style:style style:name="T126" style:family="text">
      <style:text-properties fo:color="#000000" loext:opacity="100%" style:text-line-through-style="none" style:text-line-through-type="none" style:font-name="Times New Roman1" fo:font-size="12pt" fo:language="pl" fo:country="PL" fo:font-style="italic" fo:font-weight="normal" officeooo:rsid="002d19ce" style:font-name-asian="Times New Roman3" style:font-size-asian="12pt" style:language-asian="ar" style:country-asian="SA" style:font-style-asian="italic" style:font-weight-asian="normal" style:font-name-complex="Times New Roman3" style:font-size-complex="12pt" style:language-complex="ar" style:country-complex="SA" style:font-style-complex="italic" style:font-weight-complex="normal"/>
    </style:style>
    <style:style style:name="T127" style:family="text">
      <style:text-properties style:font-name="Times New Roman1" officeooo:rsid="0062be89" style:font-name-asian="Lucida Sans Unicode2" style:font-name-complex="Tahoma3"/>
    </style:style>
    <style:style style:name="T128" style:family="text">
      <style:text-properties fo:color="#000000" loext:opacity="100%" fo:font-style="italic" style:font-name-asian="Lucida Sans Unicode2" style:font-style-asian="italic" style:font-name-complex="Tahoma3" style:font-style-complex="italic"/>
    </style:style>
    <style:style style:name="T129" style:family="text">
      <style:text-properties fo:color="#000000" loext:opacity="100%" fo:font-style="italic" officeooo:rsid="0021308a" style:font-name-asian="Lucida Sans Unicode2" style:font-style-asian="italic" style:font-name-complex="Tahoma3" style:font-style-complex="italic"/>
    </style:style>
    <style:style style:name="T130" style:family="text">
      <style:text-properties fo:color="#000000" loext:opacity="100%" style:text-line-through-style="none" style:text-line-through-type="none" style:font-name="Times New Roman1" fo:font-style="italic" fo:font-weight="normal" style:font-name-asian="Times New Roman3" style:language-asian="ar" style:country-asian="SA" style:font-style-asian="italic" style:font-weight-asian="normal" style:font-name-complex="Times New Roman3" style:language-complex="ar" style:country-complex="SA" style:font-style-complex="italic" style:font-weight-complex="normal"/>
    </style:style>
    <style:style style:name="T131" style:family="text">
      <style:text-properties style:text-line-through-style="none" style:text-line-through-type="none" fo:font-size="12pt" style:text-underline-style="none" officeooo:rsid="0007329b" style:font-size-asian="12pt" style:font-name-complex="Times New Roman" style:font-size-complex="12pt"/>
    </style:style>
    <style:style style:name="T132" style:family="text">
      <style:text-properties style:text-line-through-style="none" style:text-line-through-type="none" fo:font-size="12pt" style:text-underline-style="none" officeooo:rsid="000a438c" style:font-size-asian="12pt" style:font-name-complex="Times New Roman" style:font-size-complex="12pt"/>
    </style:style>
    <style:style style:name="T133" style:family="text">
      <style:text-properties style:text-line-through-style="none" style:text-line-through-type="none" fo:font-size="12pt" style:text-underline-style="none" officeooo:rsid="00229f5c" style:font-size-asian="12pt" style:font-size-complex="12pt"/>
    </style:style>
    <style:style style:name="T134" style:family="text">
      <style:text-properties officeooo:rsid="000a438c"/>
    </style:style>
    <style:style style:name="T135" style:family="text">
      <style:text-properties officeooo:rsid="0006287d"/>
    </style:style>
    <style:style style:name="T136" style:family="text">
      <style:text-properties officeooo:rsid="000ca7ca"/>
    </style:style>
    <style:style style:name="T137" style:family="text">
      <style:text-properties officeooo:rsid="00429cef"/>
    </style:style>
    <style:style style:name="T138" style:family="text">
      <style:text-properties officeooo:rsid="0032f287"/>
    </style:style>
    <style:style style:name="T139" style:family="text">
      <style:text-properties style:use-window-font-color="true" loext:opacity="0%" style:font-name="Times New Roman1" fo:font-size="12pt" fo:language="pl" fo:country="PL" style:font-name-asian="Lucida Sans Unicode2" style:font-size-asian="12pt" style:language-asian="zxx" style:country-asian="none" style:font-name-complex="Tahoma3" style:font-size-complex="12pt" style:language-complex="zxx" style:country-complex="none"/>
    </style:style>
    <style:style style:name="T140" style:family="text">
      <style:text-properties style:use-window-font-color="true" loext:opacity="0%" style:font-name="Times New Roman1" fo:font-size="12pt" fo:language="pl" fo:country="PL" officeooo:rsid="0006287d" style:font-name-asian="Lucida Sans Unicode2" style:font-size-asian="12pt" style:language-asian="zxx" style:country-asian="none" style:font-name-complex="Tahoma3" style:font-size-complex="12pt" style:language-complex="zxx" style:country-complex="none"/>
    </style:style>
    <style:style style:name="T141" style:family="text">
      <style:text-properties style:use-window-font-color="true" loext:opacity="0%" style:font-name="Times New Roman1" fo:font-size="12pt" fo:language="pl" fo:country="PL" officeooo:rsid="000a438c" style:font-name-asian="Lucida Sans Unicode2" style:font-size-asian="12pt" style:language-asian="zxx" style:country-asian="none" style:font-name-complex="Tahoma3" style:font-size-complex="12pt" style:language-complex="zxx" style:country-complex="none"/>
    </style:style>
    <style:style style:name="T142" style:family="text">
      <style:text-properties style:use-window-font-color="true" loext:opacity="0%" style:font-name="Times New Roman1" fo:font-size="12pt" fo:language="pl" fo:country="PL" officeooo:rsid="000ca7ca" style:font-name-asian="Lucida Sans Unicode2" style:font-size-asian="12pt" style:language-asian="zxx" style:country-asian="none" style:font-name-complex="Tahoma3" style:font-size-complex="12pt" style:language-complex="zxx" style:country-complex="none"/>
    </style:style>
    <style:style style:name="T143" style:family="text">
      <style:text-properties style:use-window-font-color="true" loext:opacity="0%" style:font-name="Times New Roman1" fo:font-size="12pt" fo:language="pl" fo:country="PL" officeooo:rsid="00246e70" style:font-name-asian="Lucida Sans Unicode2" style:font-size-asian="12pt" style:language-asian="zxx" style:country-asian="none" style:font-name-complex="Tahoma3" style:font-size-complex="12pt" style:language-complex="zxx" style:country-complex="none"/>
    </style:style>
    <style:style style:name="T144" style:family="text">
      <style:text-properties style:use-window-font-color="true" loext:opacity="0%" style:text-line-through-style="none" style:text-line-through-type="none" style:font-name="Times New Roman1" fo:font-size="12pt" fo:language="pl" fo:country="PL" style:font-name-asian="Lucida Sans Unicode2" style:font-size-asian="12pt" style:language-asian="zxx" style:country-asian="none" style:font-name-complex="Tahoma3" style:font-size-complex="12pt" style:language-complex="zxx" style:country-complex="none"/>
    </style:style>
    <style:style style:name="T145" style:family="text">
      <style:text-properties style:use-window-font-color="true" loext:opacity="0%" style:text-line-through-style="none" style:text-line-through-type="none" style:font-name="Times New Roman1" fo:font-size="12pt" fo:language="pl" fo:country="PL" fo:font-weight="bold" style:font-name-asian="Lucida Sans Unicode2" style:font-size-asian="12pt" style:language-asian="zxx" style:country-asian="none" style:font-weight-asian="bold" style:font-name-complex="Tahoma3" style:font-size-complex="12pt" style:language-complex="zxx" style:country-complex="none" style:font-weight-complex="bold"/>
    </style:style>
    <style:style style:name="T146" style:family="text">
      <style:text-properties style:use-window-font-color="true" loext:opacity="0%" style:text-line-through-style="solid" style:text-line-through-type="single" style:font-name="Times New Roman1" fo:font-size="12pt" fo:language="pl" fo:country="PL" fo:font-weight="normal" officeooo:rsid="004ae140" style:font-name-asian="Lucida Sans Unicode2" style:font-size-asian="12pt" style:language-asian="zxx" style:country-asian="none" style:font-weight-asian="normal" style:font-name-complex="Tahoma3" style:font-size-complex="12pt" style:language-complex="zxx" style:country-complex="none" style:font-weight-complex="normal"/>
    </style:style>
    <style:style style:name="T147" style:family="text">
      <style:text-properties style:use-window-font-color="true" loext:opacity="0%" style:text-line-through-style="none" style:text-line-through-type="none" style:font-name="Times New Roman1" fo:font-size="12pt" fo:language="pl" fo:country="PL" fo:font-weight="normal" officeooo:rsid="0046cd84" style:font-name-asian="Lucida Sans Unicode2" style:font-size-asian="12pt" style:language-asian="zxx" style:country-asian="none" style:font-weight-asian="normal" style:font-name-complex="Tahoma3" style:font-size-complex="12pt" style:language-complex="zxx" style:country-complex="none" style:font-weight-complex="normal"/>
    </style:style>
    <style:style style:name="T148" style:family="text">
      <style:text-properties style:use-window-font-color="true" loext:opacity="0%" style:text-line-through-style="none" style:text-line-through-type="none" style:font-name="Times New Roman1" fo:font-size="12pt" fo:language="pl" fo:country="PL" officeooo:rsid="001de8f6" style:font-name-asian="Lucida Sans Unicode2" style:font-size-asian="12pt" style:language-asian="zxx" style:country-asian="none" style:font-name-complex="Tahoma3" style:font-size-complex="12pt" style:language-complex="zxx" style:country-complex="none"/>
    </style:style>
    <style:style style:name="T149" style:family="text">
      <style:text-properties style:use-window-font-color="true" loext:opacity="0%" style:font-name="Times New Roman1" fo:font-size="12pt" fo:language="pl" fo:country="PL" officeooo:rsid="004ae140" style:font-name-asian="Lucida Sans Unicode2" style:font-size-asian="12pt" style:language-asian="zxx" style:country-asian="none" style:font-name-complex="Tahoma3" style:font-size-complex="12pt" style:language-complex="zxx" style:country-complex="none"/>
    </style:style>
    <style:style style:name="T150" style:family="text">
      <style:text-properties style:use-window-font-color="true" loext:opacity="0%" style:font-name="Times New Roman1" fo:font-size="12pt" fo:language="pl" fo:country="PL" officeooo:rsid="0046cd84" style:font-name-asian="Lucida Sans Unicode2" style:font-size-asian="12pt" style:language-asian="zxx" style:country-asian="none" style:font-name-complex="Tahoma3" style:font-size-complex="12pt" style:language-complex="zxx" style:country-complex="none"/>
    </style:style>
    <style:style style:name="T151" style:family="text">
      <style:text-properties style:font-name="Times New Roman1"/>
    </style:style>
    <style:style style:name="T152" style:family="text">
      <style:text-properties style:font-name="Times New Roman1" style:font-name-asian="Times New Roman3" style:font-name-complex="Times New Roman3" style:language-complex="ar" style:country-complex="SA"/>
    </style:style>
    <style:style style:name="T153" style:family="text">
      <style:text-properties style:font-name="Times New Roman1" fo:font-style="italic" fo:font-weight="bold" style:font-style-asian="italic" style:font-weight-asian="bold"/>
    </style:style>
    <style:style style:name="T154" style:family="text">
      <style:text-properties style:font-name="Times New Roman1" fo:font-style="italic" fo:font-weight="bold" officeooo:rsid="001f3c75" style:font-style-asian="italic" style:font-weight-asian="bold" style:font-weight-complex="bold"/>
    </style:style>
    <style:style style:name="T155" style:family="text">
      <style:text-properties officeooo:rsid="0038b58b"/>
    </style:style>
    <style:style style:name="T156" style:family="text">
      <style:text-properties officeooo:rsid="0049861b"/>
    </style:style>
    <style:style style:name="T157" style:family="text">
      <style:text-properties officeooo:rsid="0049d867"/>
    </style:style>
    <style:style style:name="T158" style:family="text">
      <style:text-properties officeooo:rsid="0052ffce"/>
    </style:style>
    <style:style style:name="T159" style:family="text">
      <style:text-properties officeooo:rsid="005f575a"/>
    </style:style>
    <style:style style:name="T160" style:family="text">
      <style:text-properties officeooo:rsid="00bd59ea"/>
    </style:style>
    <style:style style:name="T161" style:family="text">
      <style:text-properties officeooo:rsid="004a2cbe"/>
    </style:style>
    <style:style style:name="T162" style:family="text">
      <style:text-properties officeooo:rsid="004a7c24"/>
    </style:style>
    <style:style style:name="T163" style:family="text">
      <style:text-properties officeooo:rsid="0044df01"/>
    </style:style>
    <style:style style:name="T164" style:family="text">
      <style:text-properties officeooo:rsid="004c0743"/>
    </style:style>
    <style:style style:name="T165" style:family="text">
      <style:text-properties officeooo:rsid="004c9517"/>
    </style:style>
    <style:style style:name="T166" style:family="text">
      <style:text-properties officeooo:rsid="00500590"/>
    </style:style>
    <style:style style:name="T167" style:family="text">
      <style:text-properties officeooo:rsid="004dbdb6"/>
    </style:style>
    <style:style style:name="T168" style:family="text">
      <style:text-properties officeooo:rsid="015cc873"/>
    </style:style>
    <style:style style:name="T169" style:family="text">
      <style:text-properties officeooo:rsid="005394c4"/>
    </style:style>
    <style:style style:name="T170" style:family="text">
      <style:text-properties officeooo:rsid="0054454a"/>
    </style:style>
    <style:style style:name="T171" style:family="text">
      <style:text-properties officeooo:rsid="005490a5"/>
    </style:style>
    <style:style style:name="T172" style:family="text">
      <style:text-properties officeooo:rsid="00691ad5"/>
    </style:style>
    <style:style style:name="T173" style:family="text">
      <style:text-properties officeooo:rsid="005689b4"/>
    </style:style>
    <style:style style:name="T174" style:family="text">
      <style:text-properties officeooo:rsid="0058102e"/>
    </style:style>
    <style:style style:name="T175" style:family="text">
      <style:text-properties fo:font-style="italic" officeooo:rsid="005689b4" style:font-style-asian="italic" style:font-style-complex="italic"/>
    </style:style>
    <style:style style:name="T176" style:family="text">
      <style:text-properties fo:font-style="italic" officeooo:rsid="0058102e" style:font-style-asian="italic" style:font-style-complex="italic"/>
    </style:style>
    <style:style style:name="T177" style:family="text">
      <style:text-properties style:use-window-font-color="true" loext:opacity="0%" fo:language="pl" fo:country="PL" officeooo:rsid="0044df01" style:language-asian="zxx" style:country-asian="none" style:language-complex="zxx" style:country-complex="none"/>
    </style:style>
    <style:style style:name="T178" style:family="text">
      <style:text-properties style:use-window-font-color="true" loext:opacity="0%" fo:language="pl" fo:country="PL" officeooo:rsid="004a7c24" style:language-asian="zxx" style:country-asian="none" style:language-complex="zxx" style:country-complex="none"/>
    </style:style>
    <style:style style:name="T179" style:family="text">
      <style:text-properties style:use-window-font-color="true" loext:opacity="0%" fo:language="pl" fo:country="PL" officeooo:rsid="005f48ef" style:language-asian="zxx" style:country-asian="none" style:language-complex="zxx" style:country-complex="none"/>
    </style:style>
    <style:style style:name="T180" style:family="text">
      <style:text-properties style:use-window-font-color="true" loext:opacity="0%" fo:language="pl" fo:country="PL" officeooo:rsid="004c0743" style:language-asian="zxx" style:country-asian="none" style:language-complex="zxx" style:country-complex="none"/>
    </style:style>
    <style:style style:name="T181" style:family="text">
      <style:text-properties style:use-window-font-color="true" loext:opacity="0%" fo:language="pl" fo:country="PL" officeooo:rsid="005986dd" style:language-asian="zxx" style:country-asian="none" style:language-complex="zxx" style:country-complex="none"/>
    </style:style>
    <style:style style:name="T182" style:family="text">
      <style:text-properties style:use-window-font-color="true" loext:opacity="0%" fo:language="pl" fo:country="PL" officeooo:rsid="005986dd" style:font-name-asian="Times New Roman1" style:language-asian="zxx" style:country-asian="none" style:font-name-complex="Times New Roman1" style:language-complex="zxx" style:country-complex="none"/>
    </style:style>
    <style:style style:name="T183" style:family="text">
      <style:text-properties style:use-window-font-color="true" loext:opacity="0%" fo:language="pl" fo:country="PL" officeooo:rsid="005c7194" style:language-asian="zxx" style:country-asian="none" style:language-complex="zxx" style:country-complex="none"/>
    </style:style>
    <style:style style:name="T184" style:family="text">
      <style:text-properties style:use-window-font-color="true" loext:opacity="0%" fo:language="pl" fo:country="PL" officeooo:rsid="005dccf7" style:language-asian="zxx" style:country-asian="none" style:language-complex="zxx" style:country-complex="none"/>
    </style:style>
    <style:style style:name="T185" style:family="text">
      <style:text-properties style:use-window-font-color="true" loext:opacity="0%" fo:language="pl" fo:country="PL" officeooo:rsid="01a5f7b5" style:language-asian="zxx" style:country-asian="none" style:language-complex="zxx" style:country-complex="none"/>
    </style:style>
    <style:style style:name="T186" style:family="text">
      <style:text-properties style:use-window-font-color="true" loext:opacity="0%" fo:language="pl" fo:country="PL" officeooo:rsid="0059c31b" style:font-name-asian="Times New Roman1" style:language-asian="zxx" style:country-asian="none" style:font-name-complex="Times New Roman1" style:language-complex="zxx" style:country-complex="none"/>
    </style:style>
    <style:style style:name="T187" style:family="text">
      <style:text-properties style:use-window-font-color="true" loext:opacity="0%" fo:language="pl" fo:country="PL" officeooo:rsid="005a750a" style:font-name-asian="Times New Roman1" style:language-asian="zxx" style:country-asian="none" style:font-name-complex="Times New Roman1" style:language-complex="zxx" style:country-complex="none"/>
    </style:style>
    <style:style style:name="T188" style:family="text">
      <style:text-properties style:use-window-font-color="true" loext:opacity="0%" fo:language="pl" fo:country="PL" officeooo:rsid="0059c31b" style:language-asian="zxx" style:country-asian="none" style:language-complex="zxx" style:country-complex="none"/>
    </style:style>
    <style:style style:name="T189" style:family="text">
      <style:text-properties style:use-window-font-color="true" loext:opacity="0%" fo:language="pl" fo:country="PL" officeooo:rsid="0059f1c7" style:language-asian="zxx" style:country-asian="none" style:language-complex="zxx" style:country-complex="none"/>
    </style:style>
    <style:style style:name="T190" style:family="text">
      <style:text-properties style:use-window-font-color="true" loext:opacity="0%" fo:language="pl" fo:country="PL" officeooo:rsid="0059f1c7" style:font-name-asian="Times New Roman1" style:language-asian="zxx" style:country-asian="none" style:font-name-complex="Times New Roman1" style:language-complex="zxx" style:country-complex="none"/>
    </style:style>
    <style:style style:name="T191" style:family="text">
      <style:text-properties style:use-window-font-color="true" loext:opacity="0%" fo:language="pl" fo:country="PL" officeooo:rsid="005c7194" style:font-name-asian="Times New Roman1" style:language-asian="zxx" style:country-asian="none" style:font-name-complex="Times New Roman1" style:language-complex="zxx" style:country-complex="none"/>
    </style:style>
    <style:style style:name="T192" style:family="text">
      <style:text-properties style:font-name-asian="Times New Roman1" style:font-name-complex="Times New Roman1"/>
    </style:style>
    <style:style style:name="T193" style:family="text">
      <style:text-properties officeooo:rsid="00627ca8" style:font-name-asian="Times New Roman1" style:font-name-complex="Times New Roman1"/>
    </style:style>
    <style:style style:name="T194" style:family="text">
      <style:text-properties style:use-window-font-color="true" loext:opacity="0%" fo:language="pl" fo:country="PL" officeooo:rsid="00627ca8" style:language-asian="zxx" style:country-asian="none" style:language-complex="zxx" style:country-complex="none"/>
    </style:style>
    <style:style style:name="T195" style:family="text">
      <style:text-properties style:use-window-font-color="true" loext:opacity="0%" fo:language="pl" fo:country="PL" officeooo:rsid="00643889" style:language-asian="zxx" style:country-asian="none" style:language-complex="zxx" style:country-complex="none"/>
    </style:style>
    <style:style style:name="T196" style:family="text">
      <style:text-properties officeooo:rsid="00643889" style:font-name-asian="Times New Roman1" style:font-name-complex="Times New Roman1"/>
    </style:style>
    <style:style style:name="T197" style:family="text">
      <style:text-properties officeooo:rsid="00662e34" style:font-name-asian="Times New Roman1" style:font-name-complex="Times New Roman1"/>
    </style:style>
    <style:style style:name="T198" style:family="text">
      <style:text-properties fo:font-style="italic" officeooo:rsid="00662e34" style:font-name-asian="Times New Roman1" style:font-style-asian="italic" style:font-name-complex="Times New Roman1" style:font-style-complex="italic"/>
    </style:style>
    <style:style style:name="T199" style:family="text">
      <style:text-properties officeooo:rsid="0067018a" style:font-name-asian="Times New Roman1" style:font-name-complex="Times New Roman1"/>
    </style:style>
    <style:style style:name="T200" style:family="text">
      <style:text-properties officeooo:rsid="00677a9f" style:font-name-asian="Times New Roman1" style:font-name-complex="Times New Roman1"/>
    </style:style>
    <style:style style:name="T201" style:family="text">
      <style:text-properties officeooo:rsid="006b004f" style:font-name-asian="Times New Roman1" style:font-name-complex="Times New Roman1"/>
    </style:style>
    <style:style style:name="T202" style:family="text">
      <style:text-properties fo:color="#000000" loext:opacity="100%" style:text-line-through-style="none" style:text-line-through-type="none" style:font-name="Times New Roman1" fo:font-size="12pt" fo:language="pl" fo:country="PL" fo:font-style="normal" style:text-underline-style="none" fo:font-weight="bold" style:font-name-asian="Lucida Sans Unicode2" style:font-size-asian="12pt" style:language-asian="zxx" style:country-asian="none" style:font-style-asian="normal" style:font-weight-asian="bold" style:font-name-complex="Times New Roman3" style:font-size-complex="12pt" style:language-complex="ar" style:country-complex="SA" style:font-style-complex="normal" style:font-weight-complex="bold"/>
    </style:style>
    <style:style style:name="T203" style:family="text">
      <style:text-properties fo:color="#000000" loext:opacity="100%" style:text-line-through-style="none" style:text-line-through-type="none" style:font-name="Times New Roman1" fo:font-size="12pt" fo:language="pl" fo:country="PL" fo:font-style="normal" style:text-underline-style="none" fo:font-weight="bold" officeooo:rsid="00128f6d" style:font-name-asian="Lucida Sans Unicode2" style:font-size-asian="12pt" style:language-asian="zxx" style:country-asian="none" style:font-style-asian="normal" style:font-weight-asian="bold" style:font-name-complex="Times New Roman3" style:font-size-complex="12pt" style:language-complex="ar" style:country-complex="SA" style:font-style-complex="normal" style:font-weight-complex="bold"/>
    </style:style>
    <style:style style:name="T204" style:family="text">
      <style:text-properties fo:color="#000000" loext:opacity="100%" style:font-name="Times New Roman1" style:text-underline-style="none"/>
    </style:style>
    <style:style style:name="T205" style:family="text">
      <style:text-properties fo:color="#000000" loext:opacity="100%" style:font-name="Times New Roman1" style:text-underline-style="none" officeooo:rsid="000fb97b"/>
    </style:style>
    <style:style style:name="T206" style:family="text">
      <style:text-properties fo:color="#000000" loext:opacity="100%" style:font-name="Times New Roman1" fo:font-style="normal" style:text-underline-style="none" fo:font-weight="normal" style:font-name-asian="Lucida Sans Unicode2" style:language-asian="ar" style:country-asian="SA" style:font-style-asian="normal" style:font-weight-asian="normal" style:font-name-complex="Times New Roman3" style:font-size-complex="10pt" style:language-complex="zxx" style:country-complex="none" style:font-style-complex="normal" style:font-weight-complex="normal"/>
    </style:style>
    <style:style style:name="T207" style:family="text">
      <style:text-properties fo:color="#000000" loext:opacity="100%" style:font-name="Times New Roman1" fo:font-style="normal" style:text-underline-style="none" fo:font-weight="normal" officeooo:rsid="000a438c" style:font-name-asian="Lucida Sans Unicode2" style:language-asian="ar" style:country-asian="SA" style:font-style-asian="normal" style:font-weight-asian="normal" style:font-name-complex="Times New Roman3" style:font-size-complex="10pt" style:language-complex="zxx" style:country-complex="none" style:font-style-complex="normal" style:font-weight-complex="normal"/>
    </style:style>
    <style:style style:name="T208" style:family="text">
      <style:text-properties style:font-name="Times New Roman1" fo:font-style="normal" style:text-underline-style="none" fo:font-weight="normal"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209" style:family="text">
      <style:text-properties fo:color="#000000" loext:opacity="100%" style:font-name="Times New Roman1" fo:font-style="normal" style:text-underline-style="none" fo:font-weight="normal" style:font-name-asian="Lucida Sans Unicode2" style:language-asian="zxx" style:country-asian="none" style:font-style-asian="normal" style:font-weight-asian="normal" style:font-name-complex="Times New Roman3" style:language-complex="zxx" style:country-complex="none" style:font-style-complex="normal" style:font-weight-complex="normal"/>
    </style:style>
    <style:style style:name="T210" style:family="text">
      <style:text-properties style:font-name="Times New Roman1" fo:font-style="italic" style:text-underline-style="none" fo:font-weight="bold" style:font-name-asian="Lucida Sans Unicode2" style:language-asian="zxx" style:country-asian="none" style:font-style-asian="italic" style:font-weight-asian="bold" style:font-name-complex="Tahoma3" style:language-complex="zxx" style:country-complex="none" style:font-style-complex="italic" style:font-weight-complex="bold"/>
    </style:style>
    <style:style style:name="T211" style:family="text">
      <style:text-properties style:font-name="Times New Roman1" fo:font-style="italic" style:text-underline-style="none" fo:font-weight="bold" officeooo:rsid="000fb97b" style:font-name-asian="Lucida Sans Unicode2" style:language-asian="zxx" style:country-asian="none" style:font-style-asian="italic" style:font-weight-asian="bold" style:font-name-complex="Tahoma3" style:language-complex="zxx" style:country-complex="none" style:font-style-complex="italic" style:font-weight-complex="bold"/>
    </style:style>
    <style:style style:name="T212" style:family="text">
      <style:text-properties style:font-name="Times New Roman1" fo:font-style="normal" style:text-underline-style="none" fo:font-weight="normal" officeooo:rsid="006c0a7b"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213" style:family="text">
      <style:text-properties style:font-name="Times New Roman1" fo:font-style="normal" style:text-underline-style="none" fo:font-weight="normal" officeooo:rsid="00beca03"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214" style:family="text">
      <style:text-properties fo:color="#000000" loext:opacity="100%" style:font-name="Times New Roman1" fo:font-style="normal" style:text-underline-style="none" fo:font-weight="normal" officeooo:rsid="006c0a7b" style:font-name-asian="Lucida Sans Unicode2" style:language-asian="ar" style:country-asian="SA" style:font-style-asian="normal" style:font-weight-asian="normal" style:font-name-complex="Times New Roman3" style:font-size-complex="10pt" style:language-complex="zxx" style:country-complex="none" style:font-style-complex="normal" style:font-weight-complex="normal"/>
    </style:style>
    <style:style style:name="T215" style:family="text">
      <style:text-properties fo:color="#000000" loext:opacity="100%" style:font-name="Times New Roman1" fo:font-style="normal" style:text-underline-style="none" fo:font-weight="normal" officeooo:rsid="015e126e" style:font-name-asian="Lucida Sans Unicode2" style:language-asian="ar" style:country-asian="SA" style:font-style-asian="normal" style:font-weight-asian="normal" style:font-name-complex="Times New Roman3" style:font-size-complex="10pt" style:language-complex="zxx" style:country-complex="none" style:font-style-complex="normal" style:font-weight-complex="normal"/>
    </style:style>
    <style:style style:name="T216" style:family="text">
      <style:text-properties fo:font-style="normal" style:text-underline-style="none" fo:font-weight="normal" officeooo:rsid="00747932" style:language-asian="ar" style:country-asian="SA" style:font-style-asian="normal" style:font-weight-asian="normal" style:language-complex="zxx" style:country-complex="none" style:font-style-complex="normal" style:font-weight-complex="normal"/>
    </style:style>
    <style:style style:name="T217" style:family="text">
      <style:text-properties fo:font-style="normal" style:text-underline-style="none" fo:font-weight="normal" officeooo:rsid="0075469f" style:language-asian="ar" style:country-asian="SA" style:font-style-asian="normal" style:font-weight-asian="normal" style:language-complex="zxx" style:country-complex="none" style:font-style-complex="normal" style:font-weight-complex="normal"/>
    </style:style>
    <style:style style:name="T218" style:family="text">
      <style:text-properties fo:font-size="12pt" fo:font-style="normal" style:text-underline-style="none" fo:font-weight="normal" officeooo:rsid="00747932" style:font-name-asian="Times New Roman1" style:font-size-asian="12pt" style:language-asian="ar" style:country-asian="SA" style:font-style-asian="normal" style:font-weight-asian="normal" style:font-name-complex="Times New Roman1" style:font-size-complex="12pt" style:language-complex="zxx" style:country-complex="none" style:font-style-complex="normal" style:font-weight-complex="normal"/>
    </style:style>
    <style:style style:name="T219" style:family="text">
      <style:text-properties fo:font-size="12pt" fo:font-style="normal" style:text-underline-style="none" fo:font-weight="normal" officeooo:rsid="0075469f" style:font-name-asian="Times New Roman1" style:font-size-asian="12pt" style:language-asian="ar" style:country-asian="SA" style:font-style-asian="normal" style:font-weight-asian="normal" style:font-name-complex="Times New Roman1" style:font-size-complex="12pt" style:language-complex="zxx" style:country-complex="none" style:font-style-complex="normal" style:font-weight-complex="normal"/>
    </style:style>
    <style:style style:name="T220" style:family="text">
      <style:text-properties fo:font-size="12pt" style:font-name-asian="Times New Roman1" style:font-size-asian="12pt" style:font-name-complex="Times New Roman1" style:font-size-complex="12pt"/>
    </style:style>
    <style:style style:name="T221" style:family="text">
      <style:text-properties fo:font-size="12pt" officeooo:rsid="0075469f" style:font-name-asian="Times New Roman1" style:font-size-asian="12pt" style:font-name-complex="Times New Roman1" style:font-size-complex="12pt"/>
    </style:style>
    <style:style style:name="T222" style:family="text">
      <style:text-properties fo:font-size="12pt" officeooo:rsid="0076a902" style:font-name-asian="Times New Roman1" style:font-size-asian="12pt" style:font-name-complex="Times New Roman1" style:font-size-complex="12pt"/>
    </style:style>
    <style:style style:name="T223" style:family="text">
      <style:text-properties fo:font-size="12pt" officeooo:rsid="0076ca69" style:font-name-asian="Times New Roman1" style:font-size-asian="12pt" style:font-name-complex="Times New Roman1" style:font-size-complex="12pt"/>
    </style:style>
    <style:style style:name="T224" style:family="text">
      <style:text-properties fo:font-size="12pt" officeooo:rsid="0160048f" style:font-name-asian="Times New Roman1" style:font-size-asian="12pt" style:font-name-complex="Times New Roman1" style:font-size-complex="12pt"/>
    </style:style>
    <style:style style:name="T225" style:family="text">
      <style:text-properties fo:font-size="12pt" officeooo:rsid="00768596" style:font-name-asian="Times New Roman1" style:font-size-asian="12pt" style:font-name-complex="Times New Roman1" style:font-size-complex="12pt"/>
    </style:style>
    <style:style style:name="T226" style:family="text">
      <style:text-properties fo:font-size="12pt" officeooo:rsid="00beca03" style:font-name-asian="Times New Roman1" style:font-size-asian="12pt" style:font-name-complex="Times New Roman1" style:font-size-complex="12pt"/>
    </style:style>
    <style:style style:name="T227" style:family="text">
      <style:text-properties fo:font-size="12pt" officeooo:rsid="0076a8db" style:font-name-asian="Times New Roman1" style:font-size-asian="12pt" style:font-name-complex="Times New Roman1" style:font-size-complex="12pt"/>
    </style:style>
    <style:style style:name="T228" style:family="text">
      <style:text-properties officeooo:rsid="0077d3d0"/>
    </style:style>
    <style:style style:name="T229" style:family="text">
      <style:text-properties officeooo:rsid="00794aec"/>
    </style:style>
    <style:style style:name="T230" style:family="text">
      <style:text-properties officeooo:rsid="0079a3f7"/>
    </style:style>
    <style:style style:name="T231" style:family="text">
      <style:text-properties officeooo:rsid="007b295d"/>
    </style:style>
    <style:style style:name="T232" style:family="text">
      <style:text-properties officeooo:rsid="00bf80df"/>
    </style:style>
    <style:style style:name="T233" style:family="text">
      <style:text-properties officeooo:rsid="007bf92b"/>
    </style:style>
    <style:style style:name="T234" style:family="text">
      <style:text-properties officeooo:rsid="007debc4"/>
    </style:style>
    <style:style style:name="T235" style:family="text">
      <style:text-properties officeooo:rsid="007e4496"/>
    </style:style>
    <style:style style:name="T236" style:family="text">
      <style:text-properties officeooo:rsid="007e8e75"/>
    </style:style>
    <style:style style:name="T237" style:family="text">
      <style:text-properties officeooo:rsid="007eaf6a"/>
    </style:style>
    <style:style style:name="T238" style:family="text">
      <style:text-properties officeooo:rsid="00803871"/>
    </style:style>
    <style:style style:name="T239" style:family="text">
      <style:text-properties officeooo:rsid="0080c605"/>
    </style:style>
    <style:style style:name="T240" style:family="text">
      <style:text-properties officeooo:rsid="00c11611"/>
    </style:style>
    <style:style style:name="T241" style:family="text">
      <style:text-properties officeooo:rsid="0081b64f"/>
    </style:style>
    <style:style style:name="T242" style:family="text">
      <style:text-properties officeooo:rsid="00c1c686"/>
    </style:style>
    <style:style style:name="T243" style:family="text">
      <style:text-properties officeooo:rsid="0164e8e5"/>
    </style:style>
    <style:style style:name="T244" style:family="text">
      <style:text-properties officeooo:rsid="00c32af1"/>
    </style:style>
    <style:style style:name="T245" style:family="text">
      <style:text-properties officeooo:rsid="0081d0fc"/>
    </style:style>
    <style:style style:name="T246" style:family="text">
      <style:text-properties officeooo:rsid="0083aa07"/>
    </style:style>
    <style:style style:name="T247" style:family="text">
      <style:text-properties officeooo:rsid="00c5ca35"/>
    </style:style>
    <style:style style:name="T248" style:family="text">
      <style:text-properties officeooo:rsid="00857dce"/>
    </style:style>
    <style:style style:name="T249" style:family="text">
      <style:text-properties officeooo:rsid="00c496d9"/>
    </style:style>
    <style:style style:name="T250" style:family="text">
      <style:text-properties officeooo:rsid="008aba66"/>
    </style:style>
    <style:style style:name="T251" style:family="text">
      <style:text-properties officeooo:rsid="0086fc0a"/>
    </style:style>
    <style:style style:name="T252" style:family="text">
      <style:text-properties officeooo:rsid="0167c0c5"/>
    </style:style>
    <style:style style:name="T253" style:family="text">
      <style:text-properties officeooo:rsid="0088ab01"/>
    </style:style>
    <style:style style:name="T254" style:family="text">
      <style:text-properties officeooo:rsid="008a1856"/>
    </style:style>
    <style:style style:name="T255" style:family="text">
      <style:text-properties officeooo:rsid="008c8aa2"/>
    </style:style>
    <style:style style:name="T256" style:family="text">
      <style:text-properties officeooo:rsid="008e1f4b"/>
    </style:style>
    <style:style style:name="T257" style:family="text">
      <style:text-properties officeooo:rsid="00c7b18b"/>
    </style:style>
    <style:style style:name="T258" style:family="text">
      <style:text-properties officeooo:rsid="008f84f3"/>
    </style:style>
    <style:style style:name="T259" style:family="text">
      <style:text-properties officeooo:rsid="009ca028"/>
    </style:style>
    <style:style style:name="T260" style:family="text">
      <style:text-properties officeooo:rsid="00909b6d"/>
    </style:style>
    <style:style style:name="T261" style:family="text">
      <style:text-properties officeooo:rsid="00915b74"/>
    </style:style>
    <style:style style:name="T262" style:family="text">
      <style:text-properties officeooo:rsid="00f26f62"/>
    </style:style>
    <style:style style:name="T263" style:family="text">
      <style:text-properties officeooo:rsid="01699dc7"/>
    </style:style>
    <style:style style:name="T264" style:family="text">
      <style:text-properties officeooo:rsid="0091a6c2"/>
    </style:style>
    <style:style style:name="T265" style:family="text">
      <style:text-properties officeooo:rsid="0092e5b0"/>
    </style:style>
    <style:style style:name="T266" style:family="text">
      <style:text-properties officeooo:rsid="00940b00"/>
    </style:style>
    <style:style style:name="T267" style:family="text">
      <style:text-properties officeooo:rsid="00c96ee5"/>
    </style:style>
    <style:style style:name="T268" style:family="text">
      <style:text-properties officeooo:rsid="0095143e"/>
    </style:style>
    <style:style style:name="T269" style:family="text">
      <style:text-properties officeooo:rsid="016a4758"/>
    </style:style>
    <style:style style:name="T270" style:family="text">
      <style:text-properties officeooo:rsid="00951ef7"/>
    </style:style>
    <style:style style:name="T271" style:family="text">
      <style:text-properties officeooo:rsid="009676ef"/>
    </style:style>
    <style:style style:name="T272" style:family="text">
      <style:text-properties officeooo:rsid="00ca8abd"/>
    </style:style>
    <style:style style:name="T273" style:family="text">
      <style:text-properties officeooo:rsid="0096eaa2"/>
    </style:style>
    <style:style style:name="T274" style:family="text">
      <style:text-properties fo:color="#000000" loext:opacity="100%" officeooo:rsid="0099b0f9"/>
    </style:style>
    <style:style style:name="T275" style:family="text">
      <style:text-properties fo:color="#000000" loext:opacity="100%" officeooo:rsid="009ca028"/>
    </style:style>
    <style:style style:name="T276" style:family="text">
      <style:text-properties fo:color="#000000" loext:opacity="100%"/>
    </style:style>
    <style:style style:name="T277" style:family="text">
      <style:text-properties fo:color="#000000" loext:opacity="100%" officeooo:rsid="009d5482"/>
    </style:style>
    <style:style style:name="T278" style:family="text">
      <style:text-properties fo:color="#000000" loext:opacity="100%" officeooo:rsid="009eebae"/>
    </style:style>
    <style:style style:name="T279" style:family="text">
      <style:text-properties fo:color="#000000" loext:opacity="100%" officeooo:rsid="00cc82b7"/>
    </style:style>
    <style:style style:name="T280" style:family="text">
      <style:text-properties fo:color="#000000" loext:opacity="100%" officeooo:rsid="00a0be25"/>
    </style:style>
    <style:style style:name="T281" style:family="text">
      <style:text-properties fo:color="#000000" loext:opacity="100%" officeooo:rsid="00cbf364"/>
    </style:style>
    <style:style style:name="T282" style:family="text">
      <style:text-properties fo:color="#000000" loext:opacity="100%" officeooo:rsid="00a0f353"/>
    </style:style>
    <style:style style:name="T283" style:family="text">
      <style:text-properties fo:color="#000000" loext:opacity="100%" officeooo:rsid="00a2cbde"/>
    </style:style>
    <style:style style:name="T284" style:family="text">
      <style:text-properties fo:color="#000000" loext:opacity="100%" officeooo:rsid="01df7631"/>
    </style:style>
    <style:style style:name="T285" style:family="text">
      <style:text-properties officeooo:rsid="00a37b5b"/>
    </style:style>
    <style:style style:name="T286" style:family="text">
      <style:text-properties officeooo:rsid="00a3e9fe"/>
    </style:style>
    <style:style style:name="T287" style:family="text">
      <style:text-properties officeooo:rsid="00a57fc3"/>
    </style:style>
    <style:style style:name="T288" style:family="text">
      <style:text-properties style:text-line-through-style="none" style:text-line-through-type="none"/>
    </style:style>
    <style:style style:name="T289" style:family="text">
      <style:text-properties style:text-line-through-style="none" style:text-line-through-type="none" officeooo:rsid="00a57fc3"/>
    </style:style>
    <style:style style:name="T290" style:family="text">
      <style:text-properties style:text-line-through-style="none" style:text-line-through-type="none" officeooo:rsid="00aabaa3"/>
    </style:style>
    <style:style style:name="T291" style:family="text">
      <style:text-properties officeooo:rsid="00a64386"/>
    </style:style>
    <style:style style:name="T292" style:family="text">
      <style:text-properties officeooo:rsid="00a7bdae"/>
    </style:style>
    <style:style style:name="T293" style:family="text">
      <style:text-properties officeooo:rsid="00aabaa3"/>
    </style:style>
    <style:style style:name="T294" style:family="text">
      <style:text-properties officeooo:rsid="00b79d6e"/>
    </style:style>
    <style:style style:name="T295" style:family="text">
      <style:text-properties officeooo:rsid="01f0bff4"/>
    </style:style>
    <style:style style:name="T296" style:family="text">
      <style:text-properties officeooo:rsid="00a8ebe8"/>
    </style:style>
    <style:style style:name="T297" style:family="text">
      <style:text-properties fo:font-weight="normal" style:font-weight-asian="normal" style:font-weight-complex="normal"/>
    </style:style>
    <style:style style:name="T298" style:family="text">
      <style:text-properties fo:font-weight="normal" officeooo:rsid="00cf2b9b" style:font-weight-asian="normal" style:font-weight-complex="normal"/>
    </style:style>
    <style:style style:name="T299" style:family="text">
      <style:text-properties officeooo:rsid="00cf2b9b"/>
    </style:style>
    <style:style style:name="T300" style:family="text">
      <style:text-properties officeooo:rsid="00d11a10"/>
    </style:style>
    <style:style style:name="T301" style:family="text">
      <style:text-properties officeooo:rsid="00ccb519"/>
    </style:style>
    <style:style style:name="T302" style:family="text">
      <style:text-properties officeooo:rsid="016c3f2a"/>
    </style:style>
    <style:style style:name="T303" style:family="text">
      <style:text-properties officeooo:rsid="00cf4077"/>
    </style:style>
    <style:style style:name="T304" style:family="text">
      <style:text-properties officeooo:rsid="00d29639"/>
    </style:style>
    <style:style style:name="T305" style:family="text">
      <style:text-properties officeooo:rsid="00d12ea9"/>
    </style:style>
    <style:style style:name="T306" style:family="text">
      <style:text-properties officeooo:rsid="00d38c4e"/>
    </style:style>
    <style:style style:name="T307" style:family="text">
      <style:text-properties officeooo:rsid="00d3df66"/>
    </style:style>
    <style:style style:name="T308" style:family="text">
      <style:text-properties officeooo:rsid="00d5bb7b"/>
    </style:style>
    <style:style style:name="T309" style:family="text">
      <style:text-properties officeooo:rsid="00eaba35"/>
    </style:style>
    <style:style style:name="T310" style:family="text">
      <style:text-properties officeooo:rsid="016c8f83"/>
    </style:style>
    <style:style style:name="T311" style:family="text">
      <style:text-properties style:text-line-through-style="none" style:text-line-through-type="none" officeooo:rsid="00d3df66"/>
    </style:style>
    <style:style style:name="T312" style:family="text">
      <style:text-properties style:text-line-through-style="none" style:text-line-through-type="none" officeooo:rsid="00d7236a"/>
    </style:style>
    <style:style style:name="T313" style:family="text">
      <style:text-properties style:text-line-through-style="none" style:text-line-through-type="none" officeooo:rsid="00d5bb7b"/>
    </style:style>
    <style:style style:name="T314" style:family="text">
      <style:text-properties style:text-line-through-style="none" style:text-line-through-type="none" officeooo:rsid="00d916bd"/>
    </style:style>
    <style:style style:name="T315" style:family="text">
      <style:text-properties style:text-line-through-style="none" style:text-line-through-type="none" officeooo:rsid="00da2e1c"/>
    </style:style>
    <style:style style:name="T316" style:family="text">
      <style:text-properties style:text-line-through-style="none" style:text-line-through-type="none" officeooo:rsid="00dc16a8"/>
    </style:style>
    <style:style style:name="T317" style:family="text">
      <style:text-properties style:text-line-through-style="none" style:text-line-through-type="none" officeooo:rsid="00daa530"/>
    </style:style>
    <style:style style:name="T318" style:family="text">
      <style:text-properties officeooo:rsid="00d6b5e2"/>
    </style:style>
    <style:style style:name="T319" style:family="text">
      <style:text-properties officeooo:rsid="00de4daf"/>
    </style:style>
    <style:style style:name="T320" style:family="text">
      <style:text-properties officeooo:rsid="00d7236a"/>
    </style:style>
    <style:style style:name="T321" style:family="text">
      <style:text-properties officeooo:rsid="00daa530"/>
    </style:style>
    <style:style style:name="T322" style:family="text">
      <style:text-properties officeooo:rsid="00dc5749"/>
    </style:style>
    <style:style style:name="T323" style:family="text">
      <style:text-properties officeooo:rsid="00de5c29"/>
    </style:style>
    <style:style style:name="T324" style:family="text">
      <style:text-properties officeooo:rsid="00dfbd3e"/>
    </style:style>
    <style:style style:name="T325" style:family="text">
      <style:text-properties officeooo:rsid="00e0692c"/>
    </style:style>
    <style:style style:name="T326" style:family="text">
      <style:text-properties officeooo:rsid="00dfdfd2"/>
    </style:style>
    <style:style style:name="T327" style:family="text">
      <style:text-properties officeooo:rsid="01ed52a3"/>
    </style:style>
    <style:style style:name="T328" style:family="text">
      <style:text-properties officeooo:rsid="016cf7b8"/>
    </style:style>
    <style:style style:name="T329" style:family="text">
      <style:text-properties officeooo:rsid="00e33463"/>
    </style:style>
    <style:style style:name="T330" style:family="text">
      <style:text-properties officeooo:rsid="00e51e84"/>
    </style:style>
    <style:style style:name="T331" style:family="text">
      <style:text-properties officeooo:rsid="00f5fe43"/>
    </style:style>
    <style:style style:name="T332" style:family="text">
      <style:text-properties officeooo:rsid="00e58f37"/>
    </style:style>
    <style:style style:name="T333" style:family="text">
      <style:text-properties officeooo:rsid="00ebcd20"/>
    </style:style>
    <style:style style:name="T334" style:family="text">
      <style:text-properties style:text-line-through-style="none" style:text-line-through-type="none" officeooo:rsid="00eaba35"/>
    </style:style>
    <style:style style:name="T335" style:family="text">
      <style:text-properties style:text-line-through-style="none" style:text-line-through-type="none" officeooo:rsid="00ebcd20"/>
    </style:style>
    <style:style style:name="T336" style:family="text">
      <style:text-properties style:text-line-through-style="none" style:text-line-through-type="none" officeooo:rsid="00f5fe43"/>
    </style:style>
    <style:style style:name="T337" style:family="text">
      <style:text-properties style:text-line-through-style="none" style:text-line-through-type="none" fo:font-weight="normal" officeooo:rsid="00ebdecc" style:font-weight-asian="normal" style:font-weight-complex="normal"/>
    </style:style>
    <style:style style:name="T338" style:family="text">
      <style:text-properties style:text-line-through-style="none" style:text-line-through-type="none" officeooo:rsid="016e231b"/>
    </style:style>
    <style:style style:name="T339" style:family="text">
      <style:text-properties style:text-line-through-style="none" style:text-line-through-type="none" officeooo:rsid="00ebdecc"/>
    </style:style>
    <style:style style:name="T340" style:family="text">
      <style:text-properties style:text-line-through-style="none" style:text-line-through-type="none" officeooo:rsid="00f63a5b"/>
    </style:style>
    <style:style style:name="T341" style:family="text">
      <style:text-properties officeooo:rsid="00ecdbca"/>
    </style:style>
    <style:style style:name="T342" style:family="text">
      <style:text-properties officeooo:rsid="00f63a5b"/>
    </style:style>
    <style:style style:name="T343" style:family="text">
      <style:text-properties officeooo:rsid="00ed0aa9"/>
    </style:style>
    <style:style style:name="T344" style:family="text">
      <style:text-properties officeooo:rsid="016e231b"/>
    </style:style>
    <style:style style:name="T345" style:family="text">
      <style:text-properties officeooo:rsid="01e41819"/>
    </style:style>
    <style:style style:name="T346" style:family="text">
      <style:text-properties officeooo:rsid="00ed8148"/>
    </style:style>
    <style:style style:name="T347" style:family="text">
      <style:text-properties officeooo:rsid="00f65669"/>
    </style:style>
    <style:style style:name="T348" style:family="text">
      <style:text-properties style:text-line-through-style="none" style:text-line-through-type="none" officeooo:rsid="00ed8148"/>
    </style:style>
    <style:style style:name="T349" style:family="text">
      <style:text-properties officeooo:rsid="00efd783"/>
    </style:style>
    <style:style style:name="T350" style:family="text">
      <style:text-properties officeooo:rsid="01e6d894"/>
    </style:style>
    <style:style style:name="T351" style:family="text">
      <style:text-properties officeooo:rsid="01e0ca55"/>
    </style:style>
    <style:style style:name="T352" style:family="text">
      <style:text-properties officeooo:rsid="00ed8247"/>
    </style:style>
    <style:style style:name="T353" style:family="text">
      <style:text-properties officeooo:rsid="016edbb6"/>
    </style:style>
    <style:style style:name="T354" style:family="text">
      <style:text-properties officeooo:rsid="00f12506"/>
    </style:style>
    <style:style style:name="T355" style:family="text">
      <style:text-properties officeooo:rsid="00ef5218"/>
    </style:style>
    <style:style style:name="T356" style:family="text">
      <style:text-properties fo:font-weight="normal" officeooo:rsid="00ae44c9" style:font-weight-asian="normal" style:font-weight-complex="normal"/>
    </style:style>
    <style:style style:name="T357" style:family="text">
      <style:text-properties fo:font-weight="normal" officeooo:rsid="00aea65b" style:font-weight-asian="normal" style:font-weight-complex="normal"/>
    </style:style>
    <style:style style:name="T358" style:family="text">
      <style:text-properties fo:font-weight="normal" officeooo:rsid="00b04182" style:font-weight-asian="normal" style:font-weight-complex="normal"/>
    </style:style>
    <style:style style:name="T359" style:family="text">
      <style:text-properties fo:font-weight="normal" officeooo:rsid="00b0631d" style:font-weight-asian="normal" style:font-weight-complex="normal"/>
    </style:style>
    <style:style style:name="T360" style:family="text">
      <style:text-properties fo:font-weight="normal" officeooo:rsid="00b1a4ff" style:font-weight-asian="normal" style:font-weight-complex="normal"/>
    </style:style>
    <style:style style:name="T361" style:family="text">
      <style:text-properties fo:font-weight="normal" officeooo:rsid="00b6934f" style:font-weight-asian="normal" style:font-weight-complex="normal"/>
    </style:style>
    <style:style style:name="T362" style:family="text">
      <style:text-properties fo:font-weight="normal" officeooo:rsid="00d49c6f" style:font-weight-asian="normal" style:font-weight-complex="normal"/>
    </style:style>
    <style:style style:name="T363" style:family="text">
      <style:text-properties fo:font-weight="normal" officeooo:rsid="01e6d894" style:font-weight-asian="normal" style:font-weight-complex="normal"/>
    </style:style>
    <style:style style:name="T364" style:family="text">
      <style:text-properties fo:color="#000000" loext:opacity="100%" fo:font-size="12pt" officeooo:rsid="00b2e117" style:font-size-asian="12pt" style:font-size-complex="12pt"/>
    </style:style>
    <style:style style:name="T365" style:family="text">
      <style:text-properties fo:color="#000000" loext:opacity="100%" fo:font-size="12pt" officeooo:rsid="001c7833" style:font-size-asian="12pt" style:font-size-complex="12pt"/>
    </style:style>
    <style:style style:name="T366" style:family="text">
      <style:text-properties fo:color="#000000" loext:opacity="100%" fo:font-size="12pt" officeooo:rsid="00b479cf" style:font-size-asian="12pt" style:font-size-complex="12pt"/>
    </style:style>
    <style:style style:name="T367" style:family="text">
      <style:text-properties fo:color="#000000" loext:opacity="100%" style:text-line-through-style="none" style:text-line-through-type="none" style:font-name="Times New Roman1" fo:font-style="normal" style:text-underline-style="none" fo:font-weight="normal" officeooo:rsid="00e2cfeb" style:font-name-asian="Times New Roman3" style:language-asian="ar" style:country-asian="SA" style:font-style-asian="normal" style:font-weight-asian="normal" style:font-name-complex="Tahoma3" style:font-size-complex="10pt" style:language-complex="zxx" style:country-complex="none" style:font-style-complex="normal" style:font-weight-complex="normal"/>
    </style:style>
    <style:style style:name="T368" style:family="text">
      <style:text-properties fo:color="#000000" loext:opacity="100%" style:text-line-through-style="none" style:text-line-through-type="none" style:font-name="Times New Roman1" fo:font-style="normal" style:text-underline-style="none" fo:font-weight="normal" style:font-name-asian="Times New Roman3" style:language-asian="ar" style:country-asian="SA" style:font-style-asian="normal" style:font-weight-asian="normal" style:font-name-complex="Tahoma3" style:font-size-complex="10pt" style:language-complex="zxx" style:country-complex="none" style:font-style-complex="normal" style:font-weight-complex="normal"/>
    </style:style>
    <style:style style:name="T369" style:family="text">
      <style:text-properties fo:color="#000000" loext:opacity="100%" style:text-line-through-style="none" style:text-line-through-type="none" style:font-name="Times New Roman1" fo:font-style="normal" style:text-underline-style="none" fo:font-weight="normal" officeooo:rsid="000fb97b" style:font-name-asian="Times New Roman3" style:language-asian="ar" style:country-asian="SA" style:font-style-asian="normal" style:font-weight-asian="normal" style:font-name-complex="Tahoma3" style:font-size-complex="10pt" style:language-complex="zxx" style:country-complex="none" style:font-style-complex="normal" style:font-weight-complex="normal"/>
    </style:style>
    <style:style style:name="T370" style:family="text">
      <style:text-properties fo:color="#000000" loext:opacity="100%" style:text-line-through-style="none" style:text-line-through-type="none" style:font-name="Times New Roman1" fo:font-style="normal" style:text-underline-style="none" fo:font-weight="normal" style:font-name-asian="Lucida Sans Unicode2" style:language-asian="ar" style:country-asian="SA" style:font-style-asian="normal" style:font-weight-asian="normal" style:font-name-complex="Times New Roman3" style:font-size-complex="10pt" style:language-complex="zxx" style:country-complex="none" style:font-style-complex="normal" style:font-weight-complex="normal"/>
    </style:style>
    <style:style style:name="T371" style:family="text">
      <style:text-properties fo:color="#000000" loext:opacity="100%" style:text-line-through-style="none" style:text-line-through-type="none" style:font-name="Times New Roman1" fo:font-style="normal" style:text-underline-style="none" fo:font-weight="normal" officeooo:rsid="00179790" style:font-name-asian="Lucida Sans Unicode2" style:language-asian="ar" style:country-asian="SA" style:font-style-asian="normal" style:font-weight-asian="normal" style:font-name-complex="Times New Roman3" style:font-size-complex="10pt" style:language-complex="zxx" style:country-complex="none" style:font-style-complex="normal" style:font-weight-complex="normal"/>
    </style:style>
    <style:style style:name="T372" style:family="text">
      <style:text-properties style:font-name="Times New Roman1" fo:font-weight="normal" officeooo:rsid="000f0d2e" style:font-weight-asian="normal" style:language-complex="ar" style:country-complex="SA"/>
    </style:style>
    <style:style style:name="T373" style:family="text">
      <style:text-properties officeooo:rsid="000fb97b"/>
    </style:style>
    <style:style style:name="T374" style:family="text">
      <style:text-properties fo:color="#000000" loext:opacity="100%" style:font-name="Times New Roman1" fo:font-style="italic" style:text-underline-style="none" fo:font-weight="normal" style:font-name-asian="Lucida Sans Unicode2" style:language-asian="ar" style:country-asian="SA" style:font-style-asian="italic" style:font-weight-asian="normal" style:font-name-complex="Times New Roman3" style:font-size-complex="10pt" style:language-complex="zxx" style:country-complex="none" style:font-style-complex="italic" style:font-weight-complex="normal"/>
    </style:style>
    <style:style style:name="T375" style:family="text">
      <style:text-properties fo:color="#000000" loext:opacity="100%" style:font-name="Times New Roman1" fo:font-style="italic" style:text-underline-style="none" fo:font-weight="normal" style:font-name-asian="Times New Roman3" style:language-asian="ar" style:country-asian="SA" style:font-style-asian="italic" style:font-weight-asian="normal" style:font-name-complex="Times New Roman3" style:font-size-complex="10pt" style:language-complex="zxx" style:country-complex="none" style:font-style-complex="italic" style:font-weight-complex="normal"/>
    </style:style>
    <style:style style:name="T376" style:family="text">
      <style:text-properties fo:color="#000000" loext:opacity="100%" style:font-name="Times New Roman1" fo:font-style="normal" style:text-underline-style="none" fo:font-weight="normal" style:font-name-asian="Times New Roman3" style:language-asian="ar" style:country-asian="SA" style:font-style-asian="normal" style:font-weight-asian="normal" style:font-name-complex="Tahoma3" style:font-size-complex="10pt" style:language-complex="zxx" style:country-complex="none" style:font-style-complex="normal" style:font-weight-complex="normal"/>
    </style:style>
    <style:style style:name="T377" style:family="text">
      <style:text-properties fo:color="#000000" loext:opacity="100%" style:font-name="Times New Roman1" fo:font-style="normal" style:text-underline-style="none" fo:font-weight="normal" officeooo:rsid="000fb97b" style:font-name-asian="Times New Roman3" style:language-asian="ar" style:country-asian="SA" style:font-style-asian="normal" style:font-weight-asian="normal" style:font-name-complex="Tahoma3" style:font-size-complex="10pt" style:language-complex="zxx" style:country-complex="none" style:font-style-complex="normal" style:font-weight-complex="normal"/>
    </style:style>
    <style:style style:name="T378" style:family="text">
      <style:text-properties fo:color="#000000" loext:opacity="100%" style:font-name="Times New Roman1" fo:font-style="normal" style:text-underline-style="none" fo:font-weight="normal" style:font-name-asian="Times New Roman3" style:language-asian="ar" style:country-asian="SA" style:font-style-asian="normal" style:font-weight-asian="normal" style:font-name-complex="Times New Roman3" style:font-size-complex="10pt" style:language-complex="zxx" style:country-complex="none" style:font-style-complex="normal" style:font-weight-complex="normal"/>
    </style:style>
    <style:style style:name="T379" style:family="text">
      <style:text-properties style:text-line-through-style="solid" style:text-line-through-type="single"/>
    </style:style>
    <style:style style:name="T380" style:family="text">
      <style:text-properties fo:color="#000000" loext:opacity="100%" fo:font-size="12pt" fo:language="pl" fo:country="PL" fo:font-style="normal" style:font-size-asian="12pt" style:font-style-asian="normal" style:font-size-complex="12pt" style:font-style-complex="normal"/>
    </style:style>
    <style:style style:name="T381" style:family="text">
      <style:text-properties fo:font-style="italic" style:font-style-asian="italic" style:font-style-complex="italic"/>
    </style:style>
    <style:style style:name="T382" style:family="text">
      <style:text-properties officeooo:rsid="0035b41e"/>
    </style:style>
    <style:style style:name="T383" style:family="text">
      <style:text-properties style:use-window-font-color="true" loext:opacity="0%" style:font-name="Times New Roman1" fo:font-size="12pt" fo:language="pl" fo:country="PL" fo:font-style="italic" style:text-underline-style="none" fo:font-weight="normal"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T384" style:family="text">
      <style:text-properties fo:color="#000000" loext:opacity="100%" style:font-name="Times New Roman1" fo:font-size="12pt" fo:language="pl" fo:country="PL" fo:font-style="italic" style:text-underline-style="none" fo:font-weight="normal" officeooo:rsid="0035fff4"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T385" style:family="text">
      <style:text-properties style:use-window-font-color="true" loext:opacity="0%" style:text-line-through-style="none" style:text-line-through-type="none" style:font-name="Times New Roman1"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86" style:family="text">
      <style:text-properties style:use-window-font-color="true" loext:opacity="0%" style:text-line-through-style="none" style:text-line-through-type="none" style:font-name="Times New Roman1" fo:font-size="12pt" fo:language="pl" fo:country="PL" fo:font-style="normal" style:text-underline-style="none" fo:font-weight="bold"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87" style:family="text">
      <style:text-properties style:use-window-font-color="true" loext:opacity="0%" style:text-line-through-style="none" style:text-line-through-type="none" style:font-name="Times New Roman1" fo:font-size="12pt" fo:language="pl" fo:country="PL" fo:font-style="normal" style:text-underline-style="none" fo:font-weight="bold" officeooo:rsid="001357cc"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88"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357cc"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89" style:family="text">
      <style:text-properties fo:color="#000000" loext:opacity="100%" style:text-line-through-style="none" style:text-line-through-type="none" style:font-name="Times New Roman1"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90" style:family="text">
      <style:text-properties fo:color="#000000" loext:opacity="100%" fo:language="pl" fo:country="PL" fo:font-style="normal" style:text-underline-style="none" fo:font-weight="normal"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391" style:family="text">
      <style:text-properties fo:color="#000000" loext:opacity="100%" fo:language="pl" fo:country="PL"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392" style:family="text">
      <style:text-properties style:use-window-font-color="true" loext:opacity="0%" fo:language="pl" fo:country="PL" fo:font-style="normal" style:text-underline-style="none" fo:font-weight="normal" style:font-name-asian="Lucida Sans Unicode2" style:language-asian="zxx" style:country-asian="none" style:font-style-asian="normal" style:font-weight-asian="normal" style:language-complex="zxx" style:country-complex="none" style:font-style-complex="normal" style:font-weight-complex="normal"/>
    </style:style>
    <style:style style:name="T393" style:family="text">
      <style:text-properties style:use-window-font-color="true" loext:opacity="0%" fo:language="pl" fo:country="PL" fo:font-style="italic" style:text-underline-style="none" fo:font-weight="bold" style:font-name-asian="Lucida Sans Unicode2" style:language-asian="zxx" style:country-asian="none" style:font-style-asian="italic" style:font-weight-asian="bold" style:language-complex="zxx" style:country-complex="none" style:font-style-complex="italic" style:font-weight-complex="bold"/>
    </style:style>
    <style:style style:name="T394" style:family="text">
      <style:text-properties style:use-window-font-color="true" loext:opacity="0%" fo:language="pl" fo:country="PL" fo:font-style="italic" style:text-underline-style="none" fo:font-weight="bold" officeooo:rsid="000fd05c" style:font-name-asian="Lucida Sans Unicode2" style:language-asian="zxx" style:country-asian="none" style:font-style-asian="italic" style:font-weight-asian="bold" style:language-complex="zxx" style:country-complex="none" style:font-style-complex="italic" style:font-weight-complex="bold"/>
    </style:style>
    <style:style style:name="T395" style:family="text">
      <style:text-properties officeooo:rsid="0035fff4"/>
    </style:style>
    <style:style style:name="T396" style:family="text">
      <style:text-properties officeooo:rsid="003b133f"/>
    </style:style>
    <style:style style:name="T397" style:family="text">
      <style:text-properties officeooo:rsid="006e1655"/>
    </style:style>
    <style:style style:name="T398" style:family="text">
      <style:text-properties officeooo:rsid="00f69df5"/>
    </style:style>
    <style:style style:name="T399" style:family="text">
      <style:text-properties style:text-line-through-style="none" style:text-line-through-type="none" style:font-name="Times New Roman1" fo:font-size="12pt" officeooo:rsid="00f69df5" style:font-name-asian="Lucida Sans Unicode1" style:font-size-asian="12pt" style:font-name-complex="Times New Roman1" style:font-size-complex="12pt" style:language-complex="ar" style:country-complex="SA"/>
    </style:style>
    <style:style style:name="T400" style:family="text">
      <style:text-properties style:text-line-through-style="none" style:text-line-through-type="none" style:font-name="Times New Roman1" fo:font-size="12pt" officeooo:rsid="00fbbe05" style:font-name-asian="Lucida Sans Unicode1" style:font-size-asian="12pt" style:font-name-complex="Times New Roman1" style:font-size-complex="12pt" style:language-complex="ar" style:country-complex="SA"/>
    </style:style>
    <style:style style:name="T401" style:family="text">
      <style:text-properties officeooo:rsid="0010f3c2"/>
    </style:style>
    <style:style style:name="T402" style:family="text">
      <style:text-properties style:font-name="Times New Roman1" fo:font-style="normal" style:text-underline-style="none" fo:font-weight="normal" style:font-name-asian="Times New Roman3" style:language-asian="zxx" style:country-asian="none" style:font-style-asian="normal" style:font-weight-asian="normal" style:font-name-complex="Times New Roman3" style:language-complex="zxx" style:country-complex="none" style:font-style-complex="normal" style:font-weight-complex="normal"/>
    </style:style>
    <style:style style:name="T403" style:family="text">
      <style:text-properties style:font-name="Times New Roman1" fo:font-style="normal" style:text-underline-style="none" fo:font-weight="normal" officeooo:rsid="000f0d2e" style:font-name-asian="Times New Roman3" style:language-asian="zxx" style:country-asian="none" style:font-style-asian="normal" style:font-weight-asian="normal" style:font-name-complex="Times New Roman3" style:language-complex="zxx" style:country-complex="none" style:font-style-complex="normal" style:font-weight-complex="normal"/>
    </style:style>
    <style:style style:name="T404" style:family="text">
      <style:text-properties style:font-name="Times New Roman1" fo:font-style="normal" style:text-underline-style="none" fo:font-weight="normal" style:font-name-asian="Lucida Sans Unicode2" style:language-asian="zxx" style:country-asian="none" style:font-style-asian="normal" style:font-weight-asian="normal" style:font-name-complex="Times New Roman3" style:language-complex="zxx" style:country-complex="none" style:font-style-complex="normal" style:font-weight-complex="normal"/>
    </style:style>
    <style:style style:name="T405" style:family="text">
      <style:text-properties fo:color="#000000" loext:opacity="100%" style:font-name="Times New Roman1" fo:font-style="italic" style:text-underline-style="none" fo:font-weight="bold" style:font-name-asian="Lucida Sans Unicode2" style:language-asian="zxx" style:country-asian="none" style:font-style-asian="italic" style:font-weight-asian="bold" style:font-name-complex="Times New Roman3" style:language-complex="zxx" style:country-complex="none" style:font-style-complex="italic" style:font-weight-complex="bold"/>
    </style:style>
    <style:style style:name="T406" style:family="text">
      <style:text-properties fo:color="#000000" loext:opacity="100%" style:font-name="Times New Roman1" fo:font-style="italic" style:text-underline-style="none" fo:font-weight="bold" officeooo:rsid="0010f3c2" style:font-name-asian="Lucida Sans Unicode2" style:language-asian="zxx" style:country-asian="none" style:font-style-asian="italic" style:font-weight-asian="bold" style:font-name-complex="Times New Roman3" style:language-complex="zxx" style:country-complex="none" style:font-style-complex="italic" style:font-weight-complex="bold"/>
    </style:style>
    <style:style style:name="T407" style:family="text">
      <style:text-properties fo:color="#000000" loext:opacity="100%" style:font-name="Times New Roman1" fo:font-style="normal" style:text-underline-style="none" fo:font-weight="normal" officeooo:rsid="0172073e" style:font-name-asian="Lucida Sans Unicode2" style:language-asian="zxx" style:country-asian="none" style:font-style-asian="normal" style:font-weight-asian="normal" style:font-name-complex="Times New Roman3" style:language-complex="zxx" style:country-complex="none" style:font-style-complex="normal" style:font-weight-complex="normal"/>
    </style:style>
    <style:style style:name="T408" style:family="text">
      <style:text-properties fo:color="#000000" loext:opacity="100%" style:font-name="Times New Roman1" fo:font-style="normal" style:text-underline-style="none" fo:font-weight="normal" officeooo:rsid="0010f3c2" style:font-name-asian="Lucida Sans Unicode2" style:language-asian="zxx" style:country-asian="none" style:font-style-asian="normal" style:font-weight-asian="normal" style:font-name-complex="Times New Roman3" style:language-complex="zxx" style:country-complex="none" style:font-style-complex="normal" style:font-weight-complex="normal"/>
    </style:style>
    <style:style style:name="T409" style:family="text">
      <style:text-properties style:font-name="Times New Roman1" fo:font-style="italic" style:text-underline-style="none" fo:font-weight="normal" style:font-name-asian="Times New Roman3" style:language-asian="zxx" style:country-asian="none" style:font-style-asian="italic" style:font-weight-asian="normal" style:font-name-complex="Times New Roman3" style:language-complex="zxx" style:country-complex="none" style:font-style-complex="italic" style:font-weight-complex="normal"/>
    </style:style>
    <style:style style:name="T410" style:family="text">
      <style:text-properties style:font-name="Times New Roman1" fo:font-style="italic" style:text-underline-style="none" fo:font-weight="normal" officeooo:rsid="000f0d2e" style:font-name-asian="Times New Roman3" style:language-asian="zxx" style:country-asian="none" style:font-style-asian="italic" style:font-weight-asian="normal" style:font-name-complex="Times New Roman3" style:language-complex="zxx" style:country-complex="none" style:font-style-complex="italic" style:font-weight-complex="normal"/>
    </style:style>
    <style:style style:name="T411" style:family="text">
      <style:text-properties style:font-name="Times New Roman1" style:text-underline-style="none" style:language-asian="zxx" style:country-asian="none" style:font-name-complex="Times New Roman3" style:language-complex="zxx" style:country-complex="none"/>
    </style:style>
    <style:style style:name="T412" style:family="text">
      <style:text-properties style:font-name="Times New Roman1" style:text-underline-style="none" officeooo:rsid="001149e2" style:language-asian="zxx" style:country-asian="none" style:font-name-complex="Times New Roman3" style:language-complex="zxx" style:country-complex="none"/>
    </style:style>
    <style:style style:name="T413" style:family="text">
      <style:text-properties style:font-name="Times New Roman1" fo:font-style="italic" style:text-underline-style="none" fo:font-weight="bold" style:language-asian="zxx" style:country-asian="none" style:font-style-asian="italic" style:font-weight-asian="bold" style:font-name-complex="Times New Roman3" style:language-complex="zxx" style:country-complex="none"/>
    </style:style>
    <style:style style:name="T414" style:family="text">
      <style:text-properties style:font-name="Times New Roman1" fo:font-style="italic" style:text-underline-style="none" fo:font-weight="bold" officeooo:rsid="0010f3c2" style:language-asian="zxx" style:country-asian="none" style:font-style-asian="italic" style:font-weight-asian="bold" style:font-name-complex="Times New Roman3" style:language-complex="zxx" style:country-complex="none"/>
    </style:style>
    <style:style style:name="T415" style:family="text">
      <style:text-properties officeooo:rsid="001bffb6"/>
    </style:style>
    <style:style style:name="T416" style:family="text">
      <style:text-properties officeooo:rsid="001149e2"/>
    </style:style>
    <style:style style:name="T417" style:family="text">
      <style:text-properties fo:font-style="italic" fo:font-weight="bold" style:font-style-asian="italic" style:font-weight-asian="bold"/>
    </style:style>
    <style:style style:name="T418" style:family="text">
      <style:text-properties fo:font-style="italic" fo:font-weight="bold" officeooo:rsid="001bffb6" style:font-style-asian="italic" style:font-weight-asian="bold"/>
    </style:style>
    <style:style style:name="T419" style:family="text">
      <style:text-properties fo:font-style="italic" fo:font-weight="bold" officeooo:rsid="0010f3c2" style:font-style-asian="italic" style:font-weight-asian="bold"/>
    </style:style>
    <style:style style:name="T420" style:family="text">
      <style:text-properties style:font-name-complex="Times New Roman3"/>
    </style:style>
    <style:style style:name="T421" style:family="text">
      <style:text-properties officeooo:rsid="00121731" style:font-name-complex="Times New Roman3"/>
    </style:style>
    <style:style style:name="T422" style:family="text">
      <style:text-properties officeooo:rsid="001c6f2a" style:font-name-complex="Times New Roman3"/>
    </style:style>
    <style:style style:name="T423" style:family="text">
      <style:text-properties fo:font-style="italic" fo:font-weight="bold" style:font-style-asian="italic" style:font-weight-asian="bold" style:font-name-complex="Times New Roman3" style:font-style-complex="italic" style:font-weight-complex="bold"/>
    </style:style>
    <style:style style:name="T424" style:family="text">
      <style:text-properties fo:font-style="italic" fo:font-weight="bold" officeooo:rsid="0010f3c2" style:font-style-asian="italic" style:font-weight-asian="bold" style:font-name-complex="Times New Roman3" style:font-style-complex="italic" style:font-weight-complex="bold"/>
    </style:style>
    <style:style style:name="T425" style:family="text">
      <style:text-properties fo:font-style="italic" fo:font-weight="bold" officeooo:rsid="001c6f2a" style:font-style-asian="italic" style:font-weight-asian="bold" style:font-name-complex="Times New Roman3" style:font-style-complex="italic" style:font-weight-complex="bold"/>
    </style:style>
    <style:style style:name="T426" style:family="text">
      <style:text-properties fo:font-style="italic" fo:font-weight="bold" officeooo:rsid="001e3b30" style:font-style-asian="italic" style:font-weight-asian="bold" style:font-name-complex="Times New Roman3" style:font-style-complex="italic" style:font-weight-complex="bold"/>
    </style:style>
    <style:style style:name="T427" style:family="text">
      <style:text-properties officeooo:rsid="001e3b30" style:font-name-complex="Times New Roman3"/>
    </style:style>
    <style:style style:name="T428" style:family="text">
      <style:text-properties officeooo:rsid="005af30c" style:font-name-complex="Times New Roman3"/>
    </style:style>
    <style:style style:name="T429" style:family="text">
      <style:text-properties fo:font-style="italic" fo:font-weight="bold" officeooo:rsid="005af30c" style:font-style-asian="italic" style:font-weight-asian="bold" style:font-name-complex="Times New Roman3" style:font-style-complex="italic" style:font-weight-complex="bold"/>
    </style:style>
    <style:style style:name="T430" style:family="text">
      <style:text-properties fo:color="#000000" loext:opacity="100%" style:font-name="Times New Roman1" fo:font-size="12pt" fo:language="pl" fo:country="PL" fo:font-style="normal" style:text-underline-style="none" fo:font-weight="normal"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431" style:family="text">
      <style:text-properties fo:color="#000000" loext:opacity="100%" style:font-name="Times New Roman1" fo:font-size="12pt" fo:language="pl" fo:country="PL" fo:font-style="italic" style:text-underline-style="none" fo:font-weight="normal"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T432" style:family="text">
      <style:text-properties officeooo:rsid="0022bc21"/>
    </style:style>
    <style:style style:name="T433" style:family="text">
      <style:text-properties officeooo:rsid="003c55de"/>
    </style:style>
    <style:style style:name="T434" style:family="text">
      <style:text-properties officeooo:rsid="001102c0"/>
    </style:style>
    <style:style style:name="T435" style:family="text">
      <style:text-properties style:use-window-font-color="true" loext:opacity="0%" style:font-name="Times New Roman1" fo:font-size="12pt" fo:language="pl" fo:country="PL" fo:font-style="italic" style:text-underline-style="none" fo:font-weight="normal" officeooo:rsid="0022bc21"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T436" style:family="text">
      <style:text-properties fo:color="#000000" loext:opacity="100%" style:font-name="Times New Roman1" fo:font-size="12pt" fo:language="pl" fo:country="PL" fo:font-style="italic" style:text-underline-style="none" fo:font-weight="normal" officeooo:rsid="003c55de"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T437" style:family="text">
      <style:text-properties fo:color="#000000" loext:opacity="100%" style:text-line-through-style="none" style:text-line-through-type="none" style:font-name="Times New Roman1" fo:font-size="12pt" fo:language="pl" fo:country="PL" fo:font-style="normal" style:text-underline-style="none" fo:font-weight="normal" officeooo:rsid="0012d289" style:font-name-asian="Lucida Sans Unicode2" style:font-size-asian="12pt" style:language-asian="ar" style:country-asian="SA" style:font-style-asian="normal" style:font-weight-asian="normal" style:font-name-complex="Times New Roman3" style:font-size-complex="12pt" style:language-complex="zxx" style:country-complex="none" style:font-style-complex="normal" style:font-weight-complex="normal"/>
    </style:style>
    <style:style style:name="T438" style:family="text">
      <style:text-properties fo:color="#000000" loext:opacity="100%" style:text-line-through-style="none" style:text-line-through-type="none" style:font-name="Times New Roman1" fo:font-size="12pt" fo:language="pl" fo:country="PL" fo:font-style="normal" style:text-underline-style="none" fo:font-weight="normal" style:font-name-asian="Lucida Sans Unicode2" style:font-size-asian="12pt" style:language-asian="ar" style:country-asian="SA" style:font-style-asian="normal" style:font-weight-asian="normal" style:font-name-complex="Times New Roman3" style:font-size-complex="10pt" style:language-complex="zxx" style:country-complex="none" style:font-style-complex="normal" style:font-weight-complex="normal"/>
    </style:style>
    <style:style style:name="T439" style:family="text">
      <style:text-properties fo:color="#000000" loext:opacity="100%" style:font-name="Times New Roman1" fo:font-size="12pt" fo:language="pl" fo:country="PL" fo:font-style="normal" style:text-underline-style="none" fo:font-weight="normal"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T440" style:family="text">
      <style:text-properties style:use-window-font-color="true" loext:opacity="0%" style:font-name="Times New Roman1" fo:font-size="12pt" fo:language="pl" fo:country="PL" fo:font-style="normal" style:text-underline-style="none" fo:font-weight="normal" style:font-name-asian="Lucida Sans Unicode2"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T441" style:family="text">
      <style:text-properties style:use-window-font-color="true" loext:opacity="0%" style:font-name="Times New Roman1" fo:font-size="12pt" fo:language="pl" fo:country="PL" fo:font-style="italic" style:text-underline-style="none" fo:font-weight="bold" style:font-name-asian="Lucida Sans Unicode2" style:font-size-asian="12pt" style:language-asian="zxx" style:country-asian="none" style:font-style-asian="italic" style:font-weight-asian="bold" style:font-name-complex="Times New Roman3" style:font-size-complex="12pt" style:language-complex="zxx" style:country-complex="none" style:font-style-complex="italic" style:font-weight-complex="bold"/>
    </style:style>
    <style:style style:name="T442" style:family="text">
      <style:text-properties style:use-window-font-color="true" loext:opacity="0%" style:font-name="Times New Roman1" fo:font-size="12pt" fo:language="pl" fo:country="PL" fo:font-style="italic" style:text-underline-style="none" fo:font-weight="bold" officeooo:rsid="0020268b" style:font-name-asian="Lucida Sans Unicode2" style:font-size-asian="12pt" style:language-asian="zxx" style:country-asian="none" style:font-style-asian="italic" style:font-weight-asian="bold" style:font-name-complex="Times New Roman3" style:font-size-complex="12pt" style:language-complex="zxx" style:country-complex="none" style:font-style-complex="italic" style:font-weight-complex="bold"/>
    </style:style>
    <style:style style:name="T443" style:family="text">
      <style:text-properties style:use-window-font-color="true" loext:opacity="0%" style:font-name="Times New Roman1" fo:font-size="12pt" fo:language="pl" fo:country="PL" fo:font-style="normal" style:text-underline-style="none" fo:font-weight="normal"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T444" style:family="text">
      <style:text-properties officeooo:rsid="0012d289"/>
    </style:style>
    <style:style style:name="T445" style:family="text">
      <style:text-properties style:font-name="Times New Roman1" fo:font-style="italic" style:text-underline-style="none" fo:font-weight="bold" style:font-name-asian="Times New Roman3" style:language-asian="zxx" style:country-asian="none" style:font-style-asian="italic" style:font-weight-asian="bold" style:font-name-complex="Times New Roman3" style:language-complex="zxx" style:country-complex="none" style:font-style-complex="italic" style:font-weight-complex="bold"/>
    </style:style>
    <style:style style:name="T446" style:family="text">
      <style:text-properties style:font-name="Times New Roman1" fo:font-style="italic" style:text-underline-style="none" fo:font-weight="normal" officeooo:rsid="0010ffcf" style:font-name-asian="Times New Roman3" style:language-asian="zxx" style:country-asian="none" style:font-style-asian="italic" style:font-weight-asian="normal" style:font-name-complex="Times New Roman3" style:language-complex="zxx" style:country-complex="none" style:font-style-complex="italic" style:font-weight-complex="normal"/>
    </style:style>
    <style:style style:name="T447" style:family="text">
      <style:text-properties style:font-name="Times New Roman1" fo:font-style="italic" style:text-underline-style="none" fo:font-weight="normal" style:font-name-asian="Times New Roman3" style:language-asian="zxx" style:country-asian="none" style:font-style-asian="italic" style:font-weight-asian="normal" style:font-name-complex="Tahoma3" style:language-complex="zxx" style:country-complex="none" style:font-style-complex="italic" style:font-weight-complex="normal"/>
    </style:style>
    <style:style style:name="T448" style:family="text">
      <style:text-properties style:font-name="Times New Roman1" fo:font-style="normal" style:text-underline-style="none" fo:font-weight="normal" style:font-name-asian="Times New Roman3" style:language-asian="zxx" style:country-asian="none" style:font-style-asian="normal" style:font-weight-asian="normal" style:font-name-complex="Tahoma3" style:language-complex="zxx" style:country-complex="none" style:font-style-complex="normal" style:font-weight-complex="normal"/>
    </style:style>
    <style:style style:name="T449" style:family="text">
      <style:text-properties style:font-name="Times New Roman1" fo:font-style="normal" style:text-underline-style="none" fo:font-weight="normal" officeooo:rsid="0012d289" style:font-name-asian="Times New Roman3" style:language-asian="zxx" style:country-asian="none" style:font-style-asian="normal" style:font-weight-asian="normal" style:font-name-complex="Tahoma3" style:language-complex="zxx" style:country-complex="none" style:font-style-complex="normal" style:font-weight-complex="normal"/>
    </style:style>
    <style:style style:name="T450" style:family="text">
      <style:text-properties style:text-underline-style="none" fo:font-weight="normal" style:language-asian="zxx" style:country-asian="none" style:font-weight-asian="normal" style:font-name-complex="Arial2" style:language-complex="zxx" style:country-complex="none" style:font-weight-complex="normal"/>
    </style:style>
    <style:style style:name="T451" style:family="text">
      <style:text-properties style:text-underline-style="none" fo:font-weight="normal" style:language-asian="zxx" style:country-asian="none" style:font-weight-asian="normal" style:font-name-complex="Times New Roman3" style:language-complex="zxx" style:country-complex="none" style:font-weight-complex="normal"/>
    </style:style>
    <style:style style:name="T452" style:family="text">
      <style:text-properties style:text-underline-style="none" fo:font-weight="bold" style:language-asian="zxx" style:country-asian="none" style:font-weight-asian="bold" style:font-name-complex="Times New Roman3" style:language-complex="zxx" style:country-complex="none" style:font-weight-complex="bold"/>
    </style:style>
    <style:style style:name="T453" style:family="text">
      <style:text-properties fo:color="#000000" loext:opacity="100%" style:text-underline-style="none" fo:font-weight="normal" style:language-asian="zxx" style:country-asian="none" style:font-weight-asian="normal" style:font-name-complex="Times New Roman3" style:language-complex="zxx" style:country-complex="none" style:font-weight-complex="normal"/>
    </style:style>
    <style:style style:name="T454" style:family="text">
      <style:text-properties fo:color="#000000" loext:opacity="100%" style:text-underline-style="none" fo:font-weight="normal" officeooo:rsid="00219486" style:language-asian="zxx" style:country-asian="none" style:font-weight-asian="normal" style:font-name-complex="Times New Roman3" style:language-complex="zxx" style:country-complex="none" style:font-weight-complex="normal"/>
    </style:style>
    <style:style style:name="T455" style:family="text">
      <style:text-properties fo:color="#000000" loext:opacity="100%" style:text-underline-style="none" fo:font-weight="normal" style:font-weight-asian="normal" style:font-name-complex="Times New Roman3" style:font-weight-complex="normal"/>
    </style:style>
    <style:style style:name="T456" style:family="text">
      <style:text-properties fo:color="#000000" loext:opacity="100%" style:text-underline-style="none" fo:font-weight="normal" officeooo:rsid="00219486" style:font-weight-asian="normal" style:font-name-complex="Times New Roman3" style:font-weight-complex="normal"/>
    </style:style>
    <style:style style:name="T457" style:family="text">
      <style:text-properties fo:color="#000000" loext:opacity="100%" fo:font-style="italic" style:text-underline-style="none" fo:font-weight="bold" style:font-style-asian="italic" style:font-weight-asian="bold" style:font-name-complex="Times New Roman3" style:font-style-complex="italic" style:font-weight-complex="bold"/>
    </style:style>
    <style:style style:name="T458" style:family="text">
      <style:text-properties fo:color="#000000" loext:opacity="100%" fo:font-style="italic" style:text-underline-style="none" fo:font-weight="bold" officeooo:rsid="00219486" style:font-style-asian="italic" style:font-weight-asian="bold" style:font-name-complex="Times New Roman3" style:font-style-complex="italic" style:font-weight-complex="bold"/>
    </style:style>
    <style:style style:name="T459" style:family="text">
      <style:text-properties fo:color="#000000" loext:opacity="100%" style:text-underline-style="none" fo:font-weight="normal" officeooo:rsid="00fbd358" style:language-asian="zxx" style:country-asian="none" style:font-weight-asian="normal" style:font-name-complex="Times New Roman3" style:language-complex="zxx" style:country-complex="none" style:font-weight-complex="normal"/>
    </style:style>
    <style:style style:name="T460" style:family="text">
      <style:text-properties fo:color="#000000" loext:opacity="100%" style:text-underline-style="none" fo:font-weight="normal" officeooo:rsid="0015484b" style:language-asian="zxx" style:country-asian="none" style:font-weight-asian="normal" style:font-name-complex="Times New Roman3" style:language-complex="zxx" style:country-complex="none" style:font-weight-complex="normal"/>
    </style:style>
    <style:style style:name="T461" style:family="text">
      <style:text-properties fo:color="#000000" loext:opacity="100%" fo:font-style="italic" style:text-underline-style="none" fo:font-weight="bold" style:language-asian="zxx" style:country-asian="none" style:font-style-asian="italic" style:font-weight-asian="bold" style:font-name-complex="Times New Roman3" style:language-complex="zxx" style:country-complex="none" style:font-style-complex="italic" style:font-weight-complex="bold"/>
    </style:style>
    <style:style style:name="T462" style:family="text">
      <style:text-properties fo:color="#000000" loext:opacity="100%" fo:font-style="italic" style:text-underline-style="none" fo:font-weight="bold" officeooo:rsid="00fbd358" style:language-asian="zxx" style:country-asian="none" style:font-style-asian="italic" style:font-weight-asian="bold" style:font-name-complex="Times New Roman3" style:language-complex="zxx" style:country-complex="none" style:font-style-complex="italic" style:font-weight-complex="bold"/>
    </style:style>
    <style:style style:name="T463" style:family="text">
      <style:text-properties style:font-name="Times New Roman1" fo:font-size="12pt" officeooo:rsid="00fdf2c6" style:font-name-asian="Times New Roman1" style:font-size-asian="12pt" style:font-name-complex="Times New Roman1" style:font-size-complex="12pt"/>
    </style:style>
    <style:style style:name="T464" style:family="text">
      <style:text-properties style:font-name="Times New Roman1" fo:font-size="12pt" officeooo:rsid="00fefa58" style:font-name-asian="Times New Roman1" style:font-size-asian="12pt" style:font-name-complex="Times New Roman1" style:font-size-complex="12pt"/>
    </style:style>
    <style:style style:name="T465" style:family="text">
      <style:text-properties style:font-name="Times New Roman1" fo:font-size="12pt" officeooo:rsid="01742b48" style:font-name-asian="Times New Roman1" style:font-size-asian="12pt" style:font-name-complex="Times New Roman1" style:font-size-complex="12pt"/>
    </style:style>
    <style:style style:name="T466" style:family="text">
      <style:text-properties officeooo:rsid="00ff873f"/>
    </style:style>
    <style:style style:name="T467" style:family="text">
      <style:text-properties officeooo:rsid="00ff873f" style:font-name-complex="Times New Roman3"/>
    </style:style>
    <style:style style:name="T468" style:family="text">
      <style:text-properties officeooo:rsid="0100bc79"/>
    </style:style>
    <style:style style:name="T469" style:family="text">
      <style:text-properties officeooo:rsid="0100bc79" style:font-name-complex="Times New Roman1"/>
    </style:style>
    <style:style style:name="T470" style:family="text">
      <style:text-properties style:font-name-complex="Times New Roman1"/>
    </style:style>
    <style:style style:name="T471" style:family="text">
      <style:text-properties officeooo:rsid="01010540" style:font-name-complex="Times New Roman1"/>
    </style:style>
    <style:style style:name="T472" style:family="text">
      <style:text-properties officeooo:rsid="01010540"/>
    </style:style>
    <style:style style:name="T473" style:family="text">
      <style:text-properties officeooo:rsid="01031c90"/>
    </style:style>
    <style:style style:name="T474" style:family="text">
      <style:text-properties officeooo:rsid="010179b2"/>
    </style:style>
    <style:style style:name="T475" style:family="text">
      <style:text-properties officeooo:rsid="01048eda"/>
    </style:style>
    <style:style style:name="T476" style:family="text">
      <style:text-properties officeooo:rsid="0105cf8e"/>
    </style:style>
    <style:style style:name="T477" style:family="text">
      <style:text-properties officeooo:rsid="010755d9"/>
    </style:style>
    <style:style style:name="T478" style:family="text">
      <style:text-properties officeooo:rsid="01057860"/>
    </style:style>
    <style:style style:name="T479" style:family="text">
      <style:text-properties fo:font-weight="normal" officeooo:rsid="01063711" style:font-weight-asian="normal" style:font-weight-complex="normal"/>
    </style:style>
    <style:style style:name="T480" style:family="text">
      <style:text-properties officeooo:rsid="01063711"/>
    </style:style>
    <style:style style:name="T481" style:family="text">
      <style:text-properties officeooo:rsid="0175ec08"/>
    </style:style>
    <style:style style:name="T482" style:family="text">
      <style:text-properties officeooo:rsid="01063e94"/>
    </style:style>
    <style:style style:name="T483" style:family="text">
      <style:text-properties fo:font-weight="normal" officeooo:rsid="01083182" style:font-weight-asian="normal" style:font-weight-complex="normal"/>
    </style:style>
    <style:style style:name="T484" style:family="text">
      <style:text-properties fo:font-weight="normal" officeooo:rsid="001e5847" style:font-weight-asian="normal" style:font-weight-complex="normal"/>
    </style:style>
    <style:style style:name="T485" style:family="text">
      <style:text-properties officeooo:rsid="01083182"/>
    </style:style>
    <style:style style:name="T486" style:family="text">
      <style:text-properties officeooo:rsid="010997ef"/>
    </style:style>
    <style:style style:name="T487" style:family="text">
      <style:text-properties fo:font-weight="normal" officeooo:rsid="010af89d" style:font-weight-asian="normal" style:font-weight-complex="normal"/>
    </style:style>
    <style:style style:name="T488" style:family="text">
      <style:text-properties officeooo:rsid="010af89d"/>
    </style:style>
    <style:style style:name="T489" style:family="text">
      <style:text-properties officeooo:rsid="01e13a4c"/>
    </style:style>
    <style:style style:name="T490" style:family="text">
      <style:text-properties officeooo:rsid="001e5847"/>
    </style:style>
    <style:style style:name="T491" style:family="text">
      <style:text-properties officeooo:rsid="010cb40c"/>
    </style:style>
    <style:style style:name="T492" style:family="text">
      <style:text-properties officeooo:rsid="01778b3d"/>
    </style:style>
    <style:style style:name="T493" style:family="text">
      <style:text-properties officeooo:rsid="010cd4e3"/>
    </style:style>
    <style:style style:name="T494" style:family="text">
      <style:text-properties officeooo:rsid="010e8e07"/>
    </style:style>
    <style:style style:name="T495" style:family="text">
      <style:text-properties fo:color="#000000" loext:opacity="100%" style:text-underline-style="none" fo:font-weight="normal" style:font-weight-asian="normal" style:font-weight-complex="normal"/>
    </style:style>
    <style:style style:name="T496" style:family="text">
      <style:text-properties fo:color="#008080" loext:opacity="100%" style:text-underline-style="none"/>
    </style:style>
    <style:style style:name="T497" style:family="text">
      <style:text-properties style:text-underline-style="none" fo:font-weight="normal" style:language-asian="zxx" style:country-asian="none" style:font-weight-asian="normal" style:language-complex="zxx" style:country-complex="none" style:font-weight-complex="normal"/>
    </style:style>
    <style:style style:name="T498" style:family="text">
      <style:text-properties style:use-window-font-color="true" loext:opacity="0%" style:font-name="Times New Roman1" fo:font-size="12pt" fo:language="pl" fo:country="PL" fo:font-style="italic" style:text-underline-style="none" fo:font-weight="normal" officeooo:rsid="003c55de"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T499" style:family="text">
      <style:text-properties style:use-window-font-color="true" loext:opacity="0%" style:text-line-through-style="none" style:text-line-through-type="none" style:font-name="Times New Roman1" fo:font-size="12pt" fo:language="pl" fo:country="PL" fo:font-style="normal" style:text-underline-style="none" fo:font-weight="bold" officeooo:rsid="00154e9d"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500"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54e9d"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01" style:family="text">
      <style:text-properties fo:color="#000000" loext:opacity="100%" style:text-line-through-style="none" style:text-line-through-type="none" fo:language="pl" fo:country="PL" fo:font-style="normal" style:text-underline-style="none" fo:font-weight="normal" style:font-name-asian="Lucida Sans Unicode2" style:language-asian="ar" style:country-asian="SA" style:font-style-asian="normal" style:font-weight-asian="normal" style:font-size-complex="10pt" style:language-complex="zxx" style:country-complex="none" style:font-style-complex="normal" style:font-weight-complex="normal"/>
    </style:style>
    <style:style style:name="T502" style:family="text">
      <style:text-properties style:use-window-font-color="true" loext:opacity="0%" fo:language="pl" fo:country="PL" fo:font-style="italic" style:text-underline-style="none" fo:font-weight="bold" officeooo:rsid="01121fff" style:font-name-asian="Lucida Sans Unicode2" style:language-asian="zxx" style:country-asian="none" style:font-style-asian="italic" style:font-weight-asian="bold" style:language-complex="zxx" style:country-complex="none" style:font-style-complex="italic" style:font-weight-complex="bold"/>
    </style:style>
    <style:style style:name="T503" style:family="text">
      <style:text-properties officeooo:rsid="01121fff"/>
    </style:style>
    <style:style style:name="T504" style:family="text">
      <style:text-properties officeooo:rsid="01127c22"/>
    </style:style>
    <style:style style:name="T505" style:family="text">
      <style:text-properties style:font-name="Times New Roman1" fo:font-size="12pt" style:font-name-asian="Lucida Sans Unicode1" style:font-size-asian="12pt" style:font-name-complex="Times New Roman1" style:font-size-complex="12pt" style:language-complex="ar" style:country-complex="SA"/>
    </style:style>
    <style:style style:name="T506" style:family="text">
      <style:text-properties style:font-name="Times New Roman1" fo:font-size="12pt" officeooo:rsid="00154e9d" style:font-name-asian="Lucida Sans Unicode1" style:font-size-asian="12pt" style:font-name-complex="Times New Roman1" style:font-size-complex="12pt" style:language-complex="ar" style:country-complex="SA"/>
    </style:style>
    <style:style style:name="T507" style:family="text">
      <style:text-properties style:use-window-font-color="true" loext:opacity="0%" fo:language="pl" fo:country="PL" fo:font-style="normal" style:text-underline-style="none" fo:font-weight="normal"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08" style:family="text">
      <style:text-properties style:use-window-font-color="true" loext:opacity="0%" fo:language="pl" fo:country="PL" fo:font-style="normal" style:text-underline-style="none" fo:font-weight="normal" officeooo:rsid="0032975c"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09" style:family="text">
      <style:text-properties style:use-window-font-color="true" loext:opacity="0%" style:text-line-through-style="none" style:text-line-through-type="none" fo:language="pl" fo:country="PL" fo:font-style="normal" style:text-underline-style="none" fo:font-weight="normal"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10" style:family="text">
      <style:text-properties style:use-window-font-color="true" loext:opacity="0%" style:text-line-through-style="none" style:text-line-through-type="none" fo:language="pl" fo:country="PL" fo:font-style="normal" style:text-underline-style="none" fo:font-weight="normal" officeooo:rsid="0029e7be"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11" style:family="text">
      <style:text-properties style:use-window-font-color="true" loext:opacity="0%" style:text-line-through-style="none" style:text-line-through-type="none" fo:language="pl" fo:country="PL" fo:font-style="normal" style:text-underline-style="none" fo:font-weight="normal" officeooo:rsid="01127c22"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12" style:family="text">
      <style:text-properties style:use-window-font-color="true" loext:opacity="0%" style:text-line-through-style="none" style:text-line-through-type="none" fo:language="pl" fo:country="PL" fo:font-style="normal" style:text-underline-style="none" fo:font-weight="normal" officeooo:rsid="003ec4d0"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13" style:family="text">
      <style:text-properties style:use-window-font-color="true" loext:opacity="0%" style:text-line-through-style="none" style:text-line-through-type="none" fo:language="pl" fo:country="PL" fo:font-style="normal" style:text-underline-style="none" fo:font-weight="normal" officeooo:rsid="002bced0"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14" style:family="text">
      <style:text-properties style:use-window-font-color="true" loext:opacity="0%" style:text-line-through-style="none" style:text-line-through-type="none" fo:language="pl" fo:country="PL" fo:font-style="normal" style:text-underline-style="none" fo:font-weight="normal" officeooo:rsid="001c1d51"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15" style:family="text">
      <style:text-properties style:use-window-font-color="true" loext:opacity="0%" style:text-line-through-style="none" style:text-line-through-type="none" fo:language="pl" fo:country="PL" fo:font-style="normal" style:text-underline-style="none" fo:font-weight="normal" officeooo:rsid="0114bdcb"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16" style:family="text">
      <style:text-properties style:use-window-font-color="true" loext:opacity="0%" style:text-line-through-style="none" style:text-line-through-type="none" fo:language="pl" fo:country="PL" fo:font-style="normal" style:text-underline-style="none" fo:font-weight="normal" officeooo:rsid="01138bb6"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17" style:family="text">
      <style:text-properties style:use-window-font-color="true" loext:opacity="0%" style:text-line-through-style="none" style:text-line-through-type="none" fo:language="pl" fo:country="PL" fo:font-style="normal" style:text-underline-style="none" fo:font-weight="normal" officeooo:rsid="0042a715"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18" style:family="text">
      <style:text-properties officeooo:rsid="003e2775"/>
    </style:style>
    <style:style style:name="T519" style:family="text">
      <style:text-properties style:font-name="Times New Roman1" fo:font-style="normal" style:text-underline-style="none" fo:font-weight="bold" style:font-name-asian="Lucida Sans Unicode2" style:language-asian="zxx" style:country-asian="none" style:font-style-asian="normal" style:font-weight-asian="bold" style:font-name-complex="Tahoma3" style:language-complex="zxx" style:country-complex="none" style:font-style-complex="normal" style:font-weight-complex="normal"/>
    </style:style>
    <style:style style:name="T520" style:family="text">
      <style:text-properties style:font-name="Times New Roman1" fo:font-style="normal" style:text-underline-style="none" fo:font-weight="bold" officeooo:rsid="0016ecde" style:font-name-asian="Lucida Sans Unicode2" style:language-asian="zxx" style:country-asian="none" style:font-style-asian="normal" style:font-weight-asian="bold" style:font-name-complex="Tahoma3" style:language-complex="zxx" style:country-complex="none" style:font-style-complex="normal" style:font-weight-complex="normal"/>
    </style:style>
    <style:style style:name="T521" style:family="text">
      <style:text-properties fo:font-family="Arial" style:font-family-generic="roman" style:font-pitch="variable" fo:font-size="15pt" style:font-size-asian="15pt" style:font-size-complex="15pt"/>
    </style:style>
    <style:style style:name="T522" style:family="text">
      <style:text-properties fo:color="#000000" loext:opacity="100%" style:font-name="Times New Roman1" fo:font-style="italic" style:text-underline-style="none" fo:font-weight="normal" style:font-name-asian="Lucida Sans Unicode2" style:language-asian="zxx" style:country-asian="none" style:font-style-asian="italic" style:font-weight-asian="normal" style:font-name-complex="Tahoma3" style:language-complex="zxx" style:country-complex="none" style:font-style-complex="italic" style:font-weight-complex="normal"/>
    </style:style>
    <style:style style:name="T523" style:family="text">
      <style:text-properties fo:color="#000000" loext:opacity="100%" style:font-name="Times New Roman1" fo:font-style="italic" style:text-underline-style="none" fo:font-weight="normal" style:font-name-asian="Times New Roman3" style:language-asian="zxx" style:country-asian="none" style:font-style-asian="italic" style:font-weight-asian="normal" style:font-name-complex="Times New Roman3" style:language-complex="zxx" style:country-complex="none" style:font-style-complex="italic" style:font-weight-complex="normal"/>
    </style:style>
    <style:style style:name="T524" style:family="text">
      <style:text-properties fo:color="#000000" loext:opacity="100%" style:text-line-through-style="none" style:text-line-through-type="none" style:font-name="Times New Roman1" fo:font-style="italic" style:text-underline-style="none" fo:font-weight="normal" style:font-name-asian="Lucida Sans Unicode2" style:language-asian="ar" style:country-asian="SA" style:font-style-asian="italic" style:font-weight-asian="normal" style:language-complex="zxx" style:country-complex="none" style:font-style-complex="italic" style:font-weight-complex="normal"/>
    </style:style>
    <style:style style:name="T525" style:family="text">
      <style:text-properties fo:color="#000000" loext:opacity="100%" style:text-line-through-style="none" style:text-line-through-type="none" style:font-name="Times New Roman1" fo:font-style="italic" style:text-underline-style="none" fo:font-weight="normal" officeooo:rsid="001149e2" style:font-name-asian="Lucida Sans Unicode2" style:language-asian="ar" style:country-asian="SA" style:font-style-asian="italic" style:font-weight-asian="normal" style:language-complex="zxx" style:country-complex="none" style:font-style-complex="italic" style:font-weight-complex="normal"/>
    </style:style>
    <style:style style:name="T526" style:family="text">
      <style:text-properties officeooo:rsid="0016ecde"/>
    </style:style>
    <style:style style:name="T527" style:family="text">
      <style:text-properties officeooo:rsid="010e9036"/>
    </style:style>
    <style:style style:name="T528" style:family="text">
      <style:text-properties fo:color="#000000" loext:opacity="100%" style:text-line-through-style="none" style:text-line-through-type="none" fo:font-style="italic" style:text-underline-style="none" fo:font-weight="normal" officeooo:rsid="010d1c99" style:language-asian="ar" style:country-asian="SA" style:font-style-asian="italic" style:font-weight-asian="normal" style:font-style-complex="italic" style:font-weight-complex="normal"/>
    </style:style>
    <style:style style:name="T529" style:family="text">
      <style:text-properties fo:color="#000000" loext:opacity="100%" style:text-line-through-style="none" style:text-line-through-type="none" fo:font-style="normal" style:text-underline-style="none" fo:font-weight="normal" officeooo:rsid="010d1c99" style:language-asian="ar" style:country-asian="SA" style:font-style-asian="normal" style:font-weight-asian="normal" style:font-style-complex="normal" style:font-weight-complex="normal"/>
    </style:style>
    <style:style style:name="T530" style:family="text">
      <style:text-properties fo:color="#000000" loext:opacity="100%" style:text-line-through-style="none" style:text-line-through-type="none" fo:font-style="normal" style:text-underline-style="none" fo:font-weight="normal" officeooo:rsid="010e9036" style:language-asian="ar" style:country-asian="SA" style:font-style-asian="normal" style:font-weight-asian="normal" style:font-style-complex="normal" style:font-weight-complex="normal"/>
    </style:style>
    <style:style style:name="T531" style:family="text">
      <style:text-properties fo:color="#000000" loext:opacity="100%" style:text-line-through-style="none" style:text-line-through-type="none" fo:font-style="normal" style:text-underline-style="none" fo:font-weight="normal" officeooo:rsid="01179d2f" style:language-asian="ar" style:country-asian="SA" style:font-style-asian="normal" style:font-weight-asian="normal" style:font-style-complex="normal" style:font-weight-complex="normal"/>
    </style:style>
    <style:style style:name="T532" style:family="text">
      <style:text-properties style:text-underline-style="none" officeooo:rsid="0044a951" style:language-asian="zxx" style:country-asian="none" style:language-complex="zxx" style:country-complex="none"/>
    </style:style>
    <style:style style:name="T533" style:family="text">
      <style:text-properties style:text-underline-style="none" officeooo:rsid="010e9036" style:language-asian="zxx" style:country-asian="none" style:language-complex="zxx" style:country-complex="none"/>
    </style:style>
    <style:style style:name="T534" style:family="text">
      <style:text-properties style:text-underline-style="none" officeooo:rsid="011f7ddb" style:language-asian="zxx" style:country-asian="none" style:language-complex="zxx" style:country-complex="none"/>
    </style:style>
    <style:style style:name="T535" style:family="text">
      <style:text-properties style:text-underline-style="none" officeooo:rsid="00466b87" style:language-asian="zxx" style:country-asian="none" style:language-complex="zxx" style:country-complex="none"/>
    </style:style>
    <style:style style:name="T536" style:family="text">
      <style:text-properties style:text-underline-style="none" officeooo:rsid="0178cee8" style:language-asian="zxx" style:country-asian="none" style:language-complex="zxx" style:country-complex="none"/>
    </style:style>
    <style:style style:name="T537" style:family="text">
      <style:text-properties fo:font-size="12pt" style:text-underline-style="none" style:font-name-asian="Times New Roman1" style:font-size-asian="12pt" style:font-name-complex="Times New Roman1" style:font-size-complex="12pt"/>
    </style:style>
    <style:style style:name="T538" style:family="text">
      <style:text-properties fo:font-size="12pt" style:text-underline-style="none" officeooo:rsid="0178cee8" style:font-name-asian="Times New Roman1" style:font-size-asian="12pt" style:font-name-complex="Times New Roman1" style:font-size-complex="12pt"/>
    </style:style>
    <style:style style:name="T539" style:family="text">
      <style:text-properties fo:font-size="12pt" style:text-underline-style="none" officeooo:rsid="0186230d" style:font-name-asian="Times New Roman1" style:font-size-asian="12pt" style:font-name-complex="Times New Roman1" style:font-size-complex="12pt"/>
    </style:style>
    <style:style style:name="T540" style:family="text">
      <style:text-properties fo:font-size="12pt" style:text-underline-style="none" officeooo:rsid="01239f05" style:font-name-asian="Times New Roman1" style:font-size-asian="12pt" style:font-name-complex="Times New Roman1" style:font-size-complex="12pt"/>
    </style:style>
    <style:style style:name="T541" style:family="text">
      <style:text-properties fo:font-size="12pt" style:text-underline-style="none" officeooo:rsid="0181f21b" style:font-name-asian="Times New Roman1" style:font-size-asian="12pt" style:font-name-complex="Times New Roman1" style:font-size-complex="12pt"/>
    </style:style>
    <style:style style:name="T542" style:family="text">
      <style:text-properties fo:font-size="12pt" style:text-underline-style="none" officeooo:rsid="01843ee3" style:font-name-asian="Times New Roman1" style:font-size-asian="12pt" style:font-name-complex="Times New Roman1" style:font-size-complex="12pt"/>
    </style:style>
    <style:style style:name="T543" style:family="text">
      <style:text-properties fo:font-size="12pt" style:text-underline-style="none" officeooo:rsid="017a5a4c" style:font-name-asian="Times New Roman1" style:font-size-asian="12pt" style:font-name-complex="Times New Roman1" style:font-size-complex="12pt"/>
    </style:style>
    <style:style style:name="T544" style:family="text">
      <style:text-properties fo:font-size="12pt" style:text-underline-style="none" officeooo:rsid="017c2a1c" style:font-name-asian="Times New Roman1" style:font-size-asian="12pt" style:font-name-complex="Times New Roman1" style:font-size-complex="12pt"/>
    </style:style>
    <style:style style:name="T545" style:family="text">
      <style:text-properties fo:font-size="12pt" style:text-underline-style="none" officeooo:rsid="017c7b8f" style:font-name-asian="Times New Roman1" style:font-size-asian="12pt" style:font-name-complex="Times New Roman1" style:font-size-complex="12pt"/>
    </style:style>
    <style:style style:name="T546" style:family="text">
      <style:text-properties fo:font-size="12pt" style:text-underline-style="none" officeooo:rsid="017dbc79" style:font-name-asian="Times New Roman1" style:font-size-asian="12pt" style:font-name-complex="Times New Roman1" style:font-size-complex="12pt"/>
    </style:style>
    <style:style style:name="T547" style:family="text">
      <style:text-properties fo:font-size="12pt" style:text-underline-style="none" officeooo:rsid="017f5fa7" style:font-name-asian="Times New Roman1" style:font-size-asian="12pt" style:font-name-complex="Times New Roman1" style:font-size-complex="12pt"/>
    </style:style>
    <style:style style:name="T548" style:family="text">
      <style:text-properties fo:font-size="12pt" style:text-underline-style="none" officeooo:rsid="0180ee60" style:font-name-asian="Times New Roman1" style:font-size-asian="12pt" style:font-name-complex="Times New Roman1" style:font-size-complex="12pt"/>
    </style:style>
    <style:style style:name="T549" style:family="text">
      <style:text-properties style:use-window-font-color="true" loext:opacity="0%" fo:font-size="12pt" fo:language="pl" fo:country="PL" style:text-underline-style="none" fo:font-weight="normal" officeooo:rsid="0134df61" style:font-size-asian="12pt" style:font-weight-asian="normal" style:font-size-complex="12pt" style:font-weight-complex="normal"/>
    </style:style>
    <style:style style:name="T550" style:family="text">
      <style:text-properties style:use-window-font-color="true" loext:opacity="0%" fo:font-size="12pt" fo:language="pl" fo:country="PL" style:text-underline-style="none" fo:font-weight="normal" style:font-size-asian="12pt" style:font-weight-asian="normal" style:font-size-complex="12pt" style:font-weight-complex="normal"/>
    </style:style>
    <style:style style:name="T551" style:family="text">
      <style:text-properties officeooo:rsid="003f1bde"/>
    </style:style>
    <style:style style:name="T552" style:family="text">
      <style:text-properties style:font-name="Times New Roman1" fo:font-style="italic" style:text-underline-style="none" fo:font-weight="normal" style:font-name-asian="Lucida Sans Unicode2" style:language-asian="zxx" style:country-asian="none" style:font-style-asian="italic" style:font-weight-asian="normal" style:font-name-complex="Tahoma3" style:language-complex="zxx" style:country-complex="none" style:font-style-complex="italic" style:font-weight-complex="normal"/>
    </style:style>
    <style:style style:name="T553" style:family="text">
      <style:text-properties fo:color="#000000" loext:opacity="100%" style:text-line-through-style="none" style:text-line-through-type="none" style:font-name="Times New Roman1" fo:font-size="12pt" fo:language="pl" fo:country="PL" fo:font-style="normal" style:text-underline-style="none" fo:font-weight="normal" officeooo:rsid="00154e9d"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54" style:family="text">
      <style:text-properties fo:color="#000000" loext:opacity="100%" style:text-line-through-style="none" style:text-line-through-type="none" fo:font-size="12pt" fo:language="pl" fo:country="PL" fo:font-style="normal" style:text-underline-style="none" fo:font-weight="normal" officeooo:rsid="00175b9f" style:font-name-asian="Lucida Sans Unicode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555" style:family="text">
      <style:text-properties fo:color="#000000" loext:opacity="100%" style:text-line-through-style="none" style:text-line-through-type="none" fo:font-size="12pt" fo:language="pl" fo:country="PL" fo:font-style="normal" style:text-underline-style="none" fo:font-weight="normal" style:font-name-asian="Lucida Sans Unicode2"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style>
    <style:style style:name="T556" style:family="text">
      <style:text-properties fo:color="#000000" loext:opacity="100%" style:text-line-through-style="none" style:text-line-through-type="none" fo:language="pl" fo:country="PL"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557" style:family="text">
      <style:text-properties style:use-window-font-color="true" loext:opacity="0%" style:text-line-through-style="none" style:text-line-through-type="none" fo:language="pl" fo:country="PL" fo:font-style="normal" style:text-underline-style="none" fo:font-weight="normal" style:font-name-asian="Lucida Sans Unicode2" style:language-asian="zxx" style:country-asian="none" style:font-style-asian="normal" style:font-weight-asian="normal" style:language-complex="zxx" style:country-complex="none" style:font-style-complex="normal" style:font-weight-complex="normal"/>
    </style:style>
    <style:style style:name="T558" style:family="text">
      <style:text-properties style:use-window-font-color="true" loext:opacity="0%" style:text-line-through-style="none" style:text-line-through-type="none" fo:language="pl" fo:country="PL" fo:font-style="italic" style:text-underline-style="none" fo:font-weight="bold" style:font-name-asian="Lucida Sans Unicode2" style:language-asian="zxx" style:country-asian="none" style:font-style-asian="italic" style:font-weight-asian="bold" style:language-complex="zxx" style:country-complex="none" style:font-style-complex="italic" style:font-weight-complex="bold"/>
    </style:style>
    <style:style style:name="T559" style:family="text">
      <style:text-properties style:use-window-font-color="true" loext:opacity="0%" style:text-line-through-style="none" style:text-line-through-type="none" fo:language="pl" fo:country="PL" fo:font-style="italic" style:text-underline-style="none" fo:font-weight="bold" officeooo:rsid="0123b116" style:font-name-asian="Lucida Sans Unicode2" style:language-asian="zxx" style:country-asian="none" style:font-style-asian="italic" style:font-weight-asian="bold" style:language-complex="zxx" style:country-complex="none" style:font-style-complex="italic" style:font-weight-complex="bold"/>
    </style:style>
    <style:style style:name="T560" style:family="text">
      <style:text-properties officeooo:rsid="00175b9f"/>
    </style:style>
    <style:style style:name="T561" style:family="text">
      <style:text-properties fo:color="#000000" loext:opacity="100%" style:font-name="Times New Roman1" fo:font-size="12pt" fo:language="pl" fo:country="PL" fo:font-style="italic" style:text-underline-style="none" fo:font-weight="normal" style:font-name-asian="Times New Roman3" style:font-size-asian="12pt" style:language-asian="zxx" style:country-asian="none" style:font-style-asian="italic" style:font-weight-asian="normal" style:font-name-complex="Times New Roman3" style:font-size-complex="12pt" style:language-complex="zxx" style:country-complex="none" style:font-style-complex="italic" style:font-weight-complex="normal"/>
    </style:style>
    <style:style style:name="T562" style:family="text">
      <style:text-properties fo:color="#000000" loext:opacity="100%" style:text-line-through-style="none" style:text-line-through-type="none" style:font-name="Times New Roman1" fo:font-size="12pt" fo:language="pl" fo:country="PL" fo:font-style="italic" style:text-underline-style="none" fo:font-weight="normal" style:font-name-asian="Times New Roman3" style:font-size-asian="12pt" style:language-asian="zxx" style:country-asian="none" style:font-style-asian="italic" style:font-weight-asian="normal" style:font-name-complex="Times New Roman3" style:font-size-complex="12pt" style:language-complex="zxx" style:country-complex="none" style:font-style-complex="italic" style:font-weight-complex="normal"/>
    </style:style>
    <style:style style:name="T563" style:family="text">
      <style:text-properties officeooo:rsid="019283e3"/>
    </style:style>
    <style:style style:name="T564" style:family="text">
      <style:text-properties style:use-window-font-color="true" loext:opacity="0%" fo:language="pl" fo:country="PL" officeooo:rsid="004c1063" style:language-asian="zxx" style:country-asian="none" style:language-complex="zxx" style:country-complex="none"/>
    </style:style>
    <style:style style:name="T565" style:family="text">
      <style:text-properties style:use-window-font-color="true" loext:opacity="0%" fo:language="pl" fo:country="PL" officeooo:rsid="0131fa3b" style:language-asian="zxx" style:country-asian="none" style:language-complex="zxx" style:country-complex="none"/>
    </style:style>
    <style:style style:name="T566" style:family="text">
      <style:text-properties style:use-window-font-color="true" loext:opacity="0%" fo:language="pl" fo:country="PL" officeooo:rsid="0134df61" style:language-asian="zxx" style:country-asian="none" style:language-complex="zxx" style:country-complex="none"/>
    </style:style>
    <style:style style:name="T567" style:family="text">
      <style:text-properties style:use-window-font-color="true" loext:opacity="0%" fo:language="pl" fo:country="PL" officeooo:rsid="0186dbd3" style:language-asian="zxx" style:country-asian="none" style:language-complex="zxx" style:country-complex="none"/>
    </style:style>
    <style:style style:name="T568" style:family="text">
      <style:text-properties fo:color="#000000" loext:opacity="100%" style:text-line-through-style="none" style:text-line-through-type="none" fo:language="pl" fo:country="PL" fo:font-style="normal" style:text-underline-style="none" fo:font-weight="normal" officeooo:rsid="0134df61" style:font-name-asian="Times New Roman3" style:language-asian="zxx" style:country-asian="none" style:font-style-asian="normal" style:font-weight-asian="normal" style:font-name-complex="Times New Roman3" style:language-complex="zxx" style:country-complex="none" style:font-style-complex="normal" style:font-weight-complex="normal"/>
    </style:style>
    <style:style style:name="T569" style:family="text">
      <style:text-properties fo:color="#000000" loext:opacity="100%" style:text-line-through-style="none" style:text-line-through-type="none" fo:language="pl" fo:country="PL" fo:font-style="normal" style:text-underline-style="none" fo:font-weight="normal" officeooo:rsid="0186dbd3" style:font-name-asian="Times New Roman3" style:language-asian="zxx" style:country-asian="none" style:font-style-asian="normal" style:font-weight-asian="normal" style:font-name-complex="Times New Roman3" style:language-complex="zxx" style:country-complex="none" style:font-style-complex="normal" style:font-weight-complex="normal"/>
    </style:style>
    <style:style style:name="T570" style:family="text">
      <style:text-properties fo:color="#000000" loext:opacity="100%" style:text-line-through-style="none" style:text-line-through-type="none" fo:language="pl" fo:country="PL" fo:font-style="normal" style:text-underline-style="none" fo:font-weight="normal" officeooo:rsid="01355e2f" style:font-name-asian="Times New Roman3" style:language-asian="zxx" style:country-asian="none" style:font-style-asian="normal" style:font-weight-asian="normal" style:font-name-complex="Times New Roman3" style:language-complex="zxx" style:country-complex="none" style:font-style-complex="normal" style:font-weight-complex="normal"/>
    </style:style>
    <style:style style:name="T571" style:family="text">
      <style:text-properties style:text-line-through-style="none" style:text-line-through-type="none" style:text-underline-style="none" style:font-name-asian="Times New Roman1" style:font-name-complex="Times New Roman1"/>
    </style:style>
    <style:style style:name="T572" style:family="text">
      <style:text-properties style:text-line-through-style="none" style:text-line-through-type="none" style:text-underline-style="none" officeooo:rsid="01355e2f" style:font-name-asian="Times New Roman1" style:font-name-complex="Times New Roman1"/>
    </style:style>
    <style:style style:name="T573" style:family="text">
      <style:text-properties style:text-line-through-style="none" style:text-line-through-type="none" style:text-underline-style="none" officeooo:rsid="01359fc1" style:font-name-asian="Times New Roman1" style:font-name-complex="Times New Roman1"/>
    </style:style>
    <style:style style:name="T574" style:family="text">
      <style:text-properties style:text-line-through-style="none" style:text-line-through-type="none" style:text-underline-style="none" officeooo:rsid="01256f1b"/>
    </style:style>
    <style:style style:name="T575" style:family="text">
      <style:text-properties style:text-line-through-style="none" style:text-line-through-type="none" style:text-underline-style="none" officeooo:rsid="01e77976"/>
    </style:style>
    <style:style style:name="T576" style:family="text">
      <style:text-properties style:text-line-through-style="none" style:text-line-through-type="none" style:text-underline-style="none" officeooo:rsid="0126e140"/>
    </style:style>
    <style:style style:name="T577" style:family="text">
      <style:text-properties style:text-line-through-style="none" style:text-line-through-type="none" style:text-underline-style="none" officeooo:rsid="011c57b5"/>
    </style:style>
    <style:style style:name="T578" style:family="text">
      <style:text-properties style:text-line-through-style="none" style:text-line-through-type="none" style:text-underline-style="none" officeooo:rsid="01294058"/>
    </style:style>
    <style:style style:name="T579" style:family="text">
      <style:text-properties style:text-line-through-style="none" style:text-line-through-type="none" style:text-underline-style="none" officeooo:rsid="01275b46"/>
    </style:style>
    <style:style style:name="T580" style:family="text">
      <style:text-properties style:text-line-through-style="none" style:text-line-through-type="none" style:text-underline-style="none" officeooo:rsid="012e28a1"/>
    </style:style>
    <style:style style:name="T581" style:family="text">
      <style:text-properties style:text-line-through-style="none" style:text-line-through-type="none" style:text-underline-style="none" officeooo:rsid="012bc959"/>
    </style:style>
    <style:style style:name="T582" style:family="text">
      <style:text-properties style:text-line-through-style="none" style:text-line-through-type="none" style:text-underline-style="none" officeooo:rsid="0130436f"/>
    </style:style>
    <style:style style:name="T583" style:family="text">
      <style:text-properties style:text-line-through-style="none" style:text-line-through-type="none" style:text-underline-style="none" officeooo:rsid="01391214"/>
    </style:style>
    <style:style style:name="T584" style:family="text">
      <style:text-properties style:text-line-through-style="none" style:text-line-through-type="none" style:text-underline-style="none" officeooo:rsid="012b3e97"/>
    </style:style>
    <style:style style:name="T585" style:family="text">
      <style:text-properties style:text-line-through-style="none" style:text-line-through-type="none" style:text-underline-style="none" officeooo:rsid="01377cd9"/>
    </style:style>
    <style:style style:name="T586" style:family="text">
      <style:text-properties style:text-line-through-style="none" style:text-line-through-type="none" style:text-underline-style="none" officeooo:rsid="013bbcd6"/>
    </style:style>
    <style:style style:name="T587" style:family="text">
      <style:text-properties style:text-line-through-style="none" style:text-line-through-type="none" style:text-underline-style="none" officeooo:rsid="0137f2b4"/>
    </style:style>
    <style:style style:name="T588" style:family="text">
      <style:text-properties style:text-line-through-style="none" style:text-line-through-type="none" style:text-underline-style="none" officeooo:rsid="0186f5bb"/>
    </style:style>
    <style:style style:name="T589" style:family="text">
      <style:text-properties style:use-window-font-color="true" loext:opacity="0%" fo:language="pl" fo:country="PL" officeooo:rsid="013bbcd6" style:language-asian="zxx" style:country-asian="none" style:language-complex="zxx" style:country-complex="none"/>
    </style:style>
    <style:style style:name="T590" style:family="text">
      <style:text-properties style:use-window-font-color="true" loext:opacity="0%" fo:language="pl" fo:country="PL" officeooo:rsid="013ca2d0" style:language-asian="zxx" style:country-asian="none" style:language-complex="zxx" style:country-complex="none"/>
    </style:style>
    <style:style style:name="T591" style:family="text">
      <style:text-properties style:use-window-font-color="true" loext:opacity="0%" fo:language="pl" fo:country="PL" officeooo:rsid="013d5523" style:language-asian="zxx" style:country-asian="none" style:language-complex="zxx" style:country-complex="none"/>
    </style:style>
    <style:style style:name="T592" style:family="text">
      <style:text-properties style:use-window-font-color="true" loext:opacity="0%" fo:language="pl" fo:country="PL" officeooo:rsid="013dc764" style:language-asian="zxx" style:country-asian="none" style:language-complex="zxx" style:country-complex="none"/>
    </style:style>
    <style:style style:name="T593" style:family="text">
      <style:text-properties style:use-window-font-color="true" loext:opacity="0%" fo:language="pl" fo:country="PL" officeooo:rsid="013e8823" style:language-asian="zxx" style:country-asian="none" style:language-complex="zxx" style:country-complex="none"/>
    </style:style>
    <style:style style:name="T594" style:family="text">
      <style:text-properties style:use-window-font-color="true" loext:opacity="0%" fo:language="pl" fo:country="PL" officeooo:rsid="013f5b59" style:language-asian="zxx" style:country-asian="none" style:language-complex="zxx" style:country-complex="none"/>
    </style:style>
    <style:style style:name="T595" style:family="text">
      <style:text-properties style:use-window-font-color="true" loext:opacity="0%" fo:language="pl" fo:country="PL" officeooo:rsid="013fee9d" style:language-asian="zxx" style:country-asian="none" style:language-complex="zxx" style:country-complex="none"/>
    </style:style>
    <style:style style:name="T596" style:family="text">
      <style:text-properties officeooo:rsid="00564b36"/>
    </style:style>
    <style:style style:name="T597"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31ebb1a"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98" style:family="text">
      <style:text-properties style:use-window-font-color="true" loext:opacity="0%" style:text-line-through-style="none" style:text-line-through-type="none" style:font-name="Times New Roman1" fo:font-size="12pt" fo:language="pl" fo:country="PL" fo:font-style="normal" style:text-underline-style="none" fo:font-weight="bold" officeooo:rsid="031ebb1a"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599" style:family="text">
      <style:text-properties style:use-window-font-color="true" loext:opacity="0%" style:text-line-through-style="none" style:text-line-through-type="none" style:font-name="Times New Roman1" fo:font-size="12pt" fo:language="pl" fo:country="PL" fo:font-style="normal" style:text-underline-style="none" fo:font-weight="bold" officeooo:rsid="00172208"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00"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72208"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01" style:family="text">
      <style:text-properties fo:color="#000000" loext:opacity="100%" style:text-line-through-style="none" style:text-line-through-type="none" style:font-name="Times New Roman1" fo:font-size="12pt" fo:language="pl" fo:country="PL" fo:font-style="normal" style:text-underline-style="none" fo:font-weight="normal" officeooo:rsid="031ebb1a"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02" style:family="text">
      <style:text-properties fo:color="#000000" loext:opacity="100%" style:font-name="Times New Roman1" fo:language="pl" fo:country="PL" fo:font-style="normal" style:text-underline-style="none" fo:font-weight="normal" officeooo:rsid="00175b9f"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603" style:family="text">
      <style:text-properties fo:color="#000000" loext:opacity="100%" style:text-line-through-style="none" style:text-line-through-type="none" style:font-name="Times New Roman1" fo:font-size="12pt" fo:language="pl" fo:country="PL" fo:font-style="normal" style:text-underline-style="none" fo:font-weight="normal" officeooo:rsid="00175b9f" style:font-name-asian="Lucida Sans Unicode2"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style>
    <style:style style:name="T604" style:family="text">
      <style:text-properties fo:color="#000000" loext:opacity="100%" style:text-line-through-style="none" style:text-line-through-type="none" style:font-name="Times New Roman1" fo:language="pl" fo:country="PL" fo:font-style="normal" style:text-underline-style="none" fo:font-weight="normal" officeooo:rsid="00175b9f"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605" style:family="text">
      <style:text-properties style:use-window-font-color="true" loext:opacity="0%" style:text-line-through-style="none" style:text-line-through-type="none" style:font-name="Times New Roman1" fo:language="pl" fo:country="PL" fo:font-style="normal" style:text-underline-style="none" fo:font-weight="normal" officeooo:rsid="00175b9f"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606" style:family="text">
      <style:text-properties style:use-window-font-color="true" loext:opacity="0%" style:text-line-through-style="none" style:text-line-through-type="none" style:font-name="Times New Roman1" fo:language="pl" fo:country="PL" fo:font-style="italic" style:text-underline-style="none" fo:font-weight="bold" officeooo:rsid="00175b9f" style:font-name-asian="Lucida Sans Unicode2" style:language-asian="zxx" style:country-asian="none" style:font-style-asian="italic" style:font-weight-asian="bold" style:font-name-complex="Tahoma3" style:language-complex="zxx" style:country-complex="none" style:font-style-complex="italic" style:font-weight-complex="bold"/>
    </style:style>
    <style:style style:name="T607" style:family="text">
      <style:text-properties style:use-window-font-color="true" loext:opacity="0%" style:text-line-through-style="none" style:text-line-through-type="none" style:font-name="Times New Roman1" fo:language="pl" fo:country="PL" fo:font-style="italic" style:text-underline-style="none" fo:font-weight="bold" officeooo:rsid="0186f5bb" style:font-name-asian="Lucida Sans Unicode2" style:language-asian="zxx" style:country-asian="none" style:font-style-asian="italic" style:font-weight-asian="bold" style:font-name-complex="Tahoma3" style:language-complex="zxx" style:country-complex="none" style:font-style-complex="italic" style:font-weight-complex="bold"/>
    </style:style>
    <style:style style:name="T608" style:family="text">
      <style:text-properties fo:color="#000000" loext:opacity="100%" officeooo:rsid="06890525"/>
    </style:style>
    <style:style style:name="T609" style:family="text">
      <style:text-properties fo:color="#000000" loext:opacity="100%" officeooo:rsid="001928a9"/>
    </style:style>
    <style:style style:name="T610" style:family="text">
      <style:text-properties style:text-line-through-style="none" style:text-line-through-type="none" fo:font-style="italic" style:text-underline-style="none" style:font-style-asian="italic" style:font-name-complex="Times New Roman" style:font-style-complex="italic"/>
    </style:style>
    <style:style style:name="T611" style:family="text">
      <style:text-properties style:text-line-through-style="none" style:text-line-through-type="none" fo:font-style="italic" style:text-underline-style="none" officeooo:rsid="05671f9f" style:font-style-asian="italic" style:font-name-complex="Times New Roman" style:font-style-complex="italic"/>
    </style:style>
    <style:style style:name="T612" style:family="text">
      <style:text-properties style:text-line-through-style="none" style:text-line-through-type="none" fo:font-style="italic" style:text-underline-style="none" officeooo:rsid="001928a9" style:font-style-asian="italic" style:font-name-complex="Times New Roman" style:font-style-complex="italic"/>
    </style:style>
    <style:style style:name="T613" style:family="text">
      <style:text-properties style:text-line-through-style="none" style:text-line-through-type="none" fo:font-style="italic" style:text-underline-style="none" officeooo:rsid="001102c0" style:font-style-asian="italic" style:font-name-complex="Times New Roman" style:font-style-complex="italic"/>
    </style:style>
    <style:style style:name="T614" style:family="text">
      <style:text-properties officeooo:rsid="000acd74"/>
    </style:style>
    <style:style style:name="T615" style:family="text">
      <style:text-properties style:use-window-font-color="true" loext:opacity="0%" fo:font-size="12pt" fo:language="pl" fo:country="PL" style:text-underline-style="none" fo:font-weight="normal" officeooo:rsid="0028a971" style:font-size-asian="12pt" style:language-asian="zxx" style:country-asian="none" style:font-weight-asian="normal" style:font-size-complex="12pt" style:language-complex="zxx" style:country-complex="none" style:font-weight-complex="normal"/>
    </style:style>
    <style:style style:name="T616" style:family="text">
      <style:text-properties style:use-window-font-color="true" loext:opacity="0%" fo:font-size="12pt" fo:language="pl" fo:country="PL" style:text-underline-style="none" fo:font-weight="normal" officeooo:rsid="00214d9e" style:font-size-asian="12pt" style:language-asian="zxx" style:country-asian="none" style:font-weight-asian="normal" style:font-size-complex="12pt" style:language-complex="zxx" style:country-complex="none" style:font-weight-complex="normal"/>
    </style:style>
    <style:style style:name="T617" style:family="text">
      <style:text-properties style:use-window-font-color="true" loext:opacity="0%" fo:font-size="12pt" fo:language="pl" fo:country="PL" style:text-underline-style="none" fo:font-weight="normal" officeooo:rsid="0026f48a" style:font-size-asian="12pt" style:language-asian="zxx" style:country-asian="none" style:font-weight-asian="normal" style:font-size-complex="12pt" style:language-complex="zxx" style:country-complex="none" style:font-weight-complex="normal"/>
    </style:style>
    <style:style style:name="T618" style:family="text">
      <style:text-properties style:use-window-font-color="true" loext:opacity="0%" fo:font-size="12pt" fo:language="pl" fo:country="PL" style:text-underline-style="none" fo:font-weight="normal" officeooo:rsid="018a425b" style:font-size-asian="12pt" style:language-asian="zxx" style:country-asian="none" style:font-weight-asian="normal" style:font-size-complex="12pt" style:language-complex="zxx" style:country-complex="none" style:font-weight-complex="normal"/>
    </style:style>
    <style:style style:name="T619" style:family="text">
      <style:text-properties style:use-window-font-color="true" loext:opacity="0%" fo:font-size="12pt" fo:language="pl" fo:country="PL" style:text-underline-style="none" fo:font-weight="normal" officeooo:rsid="018bc0fa" style:font-size-asian="12pt" style:language-asian="zxx" style:country-asian="none" style:font-weight-asian="normal" style:font-size-complex="12pt" style:language-complex="zxx" style:country-complex="none" style:font-weight-complex="normal"/>
    </style:style>
    <style:style style:name="T620" style:family="text">
      <style:text-properties style:use-window-font-color="true" loext:opacity="0%" style:text-line-through-style="none" style:text-line-through-type="none" fo:font-size="12pt" fo:language="pl" fo:country="PL" fo:font-style="italic" style:text-underline-style="none" fo:font-weight="normal" officeooo:rsid="0410a397"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621" style:family="text">
      <style:text-properties style:use-window-font-color="true" loext:opacity="0%" style:text-line-through-style="none" style:text-line-through-type="none" fo:font-size="12pt" fo:language="pl" fo:country="PL" fo:font-style="italic" style:text-underline-style="none" fo:font-weight="normal" officeooo:rsid="05ce0b05"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622" style:family="text">
      <style:text-properties style:use-window-font-color="true" loext:opacity="0%" style:text-line-through-style="none" style:text-line-through-type="none" fo:font-size="12pt" fo:language="pl" fo:country="PL" fo:font-style="italic" style:text-underline-style="none" fo:font-weight="normal" officeooo:rsid="018bc0fa"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623" style:family="text">
      <style:text-properties style:use-window-font-color="true" loext:opacity="0%" style:text-line-through-style="none" style:text-line-through-type="none" fo:font-size="12pt" fo:language="pl" fo:country="PL" fo:font-style="italic" style:text-underline-style="none" fo:font-weight="normal" officeooo:rsid="001149e2"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624" style:family="text">
      <style:text-properties style:use-window-font-color="true" loext:opacity="0%" style:text-line-through-style="none" style:text-line-through-type="none" fo:font-size="12pt" fo:language="pl" fo:country="PL" fo:font-style="normal" style:text-underline-style="none" fo:font-weight="normal" officeooo:rsid="018bc0f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25" style:family="text">
      <style:text-properties fo:color="#000000" loext:opacity="100%" style:text-line-through-style="none" style:text-line-through-type="none" fo:font-size="12pt" fo:language="pl" fo:country="PL" fo:font-style="italic" style:text-underline-style="none" fo:font-weight="normal" officeooo:rsid="06890525"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626" style:family="text">
      <style:text-properties fo:color="#000000" loext:opacity="100%" style:text-line-through-style="none" style:text-line-through-type="none" fo:font-size="12pt" fo:language="pl" fo:country="PL" fo:font-style="italic" style:text-underline-style="none" fo:font-weight="normal" officeooo:rsid="018bc0fa"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627" style:family="text">
      <style:text-properties fo:color="#000000" loext:opacity="100%" style:text-line-through-style="none" style:text-line-through-type="none" fo:font-size="12pt" fo:language="pl" fo:country="PL" fo:font-style="italic" style:text-underline-style="none" fo:font-weight="normal" officeooo:rsid="018d7abf"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628" style:family="text">
      <style:text-properties style:use-window-font-color="true" loext:opacity="0%" fo:font-size="12pt" fo:language="pl" fo:country="PL" style:text-underline-style="none" fo:font-weight="normal" style:font-size-asian="12pt" style:language-asian="zxx" style:country-asian="none" style:font-weight-asian="normal" style:font-size-complex="12pt" style:language-complex="zxx" style:country-complex="none" style:font-weight-complex="normal"/>
    </style:style>
    <style:style style:name="T629" style:family="text">
      <style:text-properties style:use-window-font-color="true" loext:opacity="0%" fo:font-size="12pt" fo:language="pl" fo:country="PL" style:text-underline-style="none" fo:font-weight="normal" officeooo:rsid="0028a971"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30" style:family="text">
      <style:text-properties style:use-window-font-color="true" loext:opacity="0%" fo:font-size="12pt" fo:language="pl" fo:country="PL" style:text-underline-style="none" fo:font-weight="normal" officeooo:rsid="0018a1db"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31" style:family="text">
      <style:text-properties style:use-window-font-color="true" loext:opacity="0%" fo:font-size="12pt" fo:language="pl" fo:country="PL" style:text-underline-style="none" fo:font-weight="normal" officeooo:rsid="00e0c5ac"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32" style:family="text">
      <style:text-properties style:use-window-font-color="true" loext:opacity="0%" fo:font-size="12pt" fo:language="pl" fo:country="PL" style:text-underline-style="none" fo:font-weight="normal" officeooo:rsid="0021d1f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33" style:family="text">
      <style:text-properties style:use-window-font-color="true" loext:opacity="0%" fo:font-size="12pt" fo:language="pl" fo:country="PL" style:text-underline-style="none" fo:font-weight="normal" officeooo:rsid="00c10f23"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34" style:family="text">
      <style:text-properties style:use-window-font-color="true" loext:opacity="0%" fo:font-size="12pt" fo:language="pl" fo:country="PL" style:text-underline-style="none" fo:font-weight="normal" officeooo:rsid="0055e1b5"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35" style:family="text">
      <style:text-properties fo:color="#000000" loext:opacity="100%" style:font-name="Times New Roman1" style:font-name-asian="Lucida Sans Unicode1" style:font-name-complex="Tahoma2"/>
    </style:style>
    <style:style style:name="T636" style:family="text">
      <style:text-properties fo:color="#000000" loext:opacity="100%" style:font-name="Times New Roman1" fo:font-style="italic" style:font-name-asian="Lucida Sans Unicode1" style:font-style-asian="italic" style:font-name-complex="Tahoma2" style:font-style-complex="italic"/>
    </style:style>
    <style:style style:name="T637" style:family="text">
      <style:text-properties fo:color="#000000" loext:opacity="100%" style:font-name="Times New Roman1" fo:font-style="italic" officeooo:rsid="001f91ae" style:font-name-asian="Lucida Sans Unicode1" style:font-style-asian="italic" style:font-name-complex="Tahoma2" style:font-style-complex="italic"/>
    </style:style>
    <style:style style:name="T638" style:family="text">
      <style:text-properties fo:color="#000000" loext:opacity="100%" style:font-name="Times New Roman1" fo:font-style="italic" officeooo:rsid="003f1bde" style:font-name-asian="Lucida Sans Unicode1" style:font-style-asian="italic" style:font-name-complex="Tahoma2" style:font-style-complex="italic"/>
    </style:style>
    <style:style style:name="T639" style:family="text">
      <style:text-properties fo:color="#000000" loext:opacity="100%" style:font-name="Times New Roman1" fo:font-style="italic" officeooo:rsid="000acd74" style:font-name-asian="Lucida Sans Unicode1" style:font-style-asian="italic" style:font-name-complex="Tahoma2" style:font-style-complex="italic"/>
    </style:style>
    <style:style style:name="T640" style:family="text">
      <style:text-properties style:text-line-through-style="none" style:text-line-through-type="none" style:font-name="Times New Roman1" fo:font-size="12pt" fo:language="pl" fo:country="PL" fo:font-style="normal" style:text-underline-style="none" fo:font-weight="normal" officeooo:rsid="001afda8" style:font-name-asian="Lucida Sans Unicode1" style:font-size-asian="12pt" style:language-asian="zxx" style:country-asian="none" style:font-style-asian="normal" style:font-weight-asian="normal" style:font-name-complex="Times New Roman" style:font-size-complex="12pt" style:font-style-complex="normal" style:font-weight-complex="normal"/>
    </style:style>
    <style:style style:name="T641" style:family="text">
      <style:text-properties fo:color="#000000" loext:opacity="100%" style:font-name="Times New Roman1"/>
    </style:style>
    <style:style style:name="T642" style:family="text">
      <style:text-properties style:font-name="Times New Roman1" style:font-name-asian="Lucida Sans Unicode1"/>
    </style:style>
    <style:style style:name="T643" style:family="text">
      <style:text-properties style:font-name="Times New Roman1" fo:font-style="italic" fo:font-weight="bold" style:font-name-asian="Lucida Sans Unicode1" style:font-style-asian="italic" style:font-weight-asian="bold" style:font-style-complex="italic" style:font-weight-complex="bold"/>
    </style:style>
    <style:style style:name="T644" style:family="text">
      <style:text-properties style:font-name="Times New Roman1" fo:font-style="italic" fo:font-weight="bold" officeooo:rsid="00102671" style:font-name-asian="Lucida Sans Unicode1" style:font-style-asian="italic" style:font-weight-asian="bold" style:font-style-complex="italic" style:font-weight-complex="bold"/>
    </style:style>
    <style:style style:name="T645" style:family="text">
      <style:text-properties style:font-name="Times New Roman1" fo:font-style="italic" fo:font-weight="bold" officeooo:rsid="00581887" style:font-name-asian="Lucida Sans Unicode1" style:font-style-asian="italic" style:font-weight-asian="bold" style:font-style-complex="italic" style:font-weight-complex="bold"/>
    </style:style>
    <style:style style:name="T646" style:family="text">
      <style:text-properties style:font-name="Times New Roman1" fo:font-style="italic" fo:font-weight="bold" officeooo:rsid="0188827f" style:font-name-asian="Lucida Sans Unicode1" style:font-style-asian="italic" style:font-weight-asian="bold" style:font-style-complex="italic" style:font-weight-complex="bold"/>
    </style:style>
    <style:style style:name="T647" style:family="text">
      <style:text-properties officeooo:rsid="0646942f" style:font-name-complex="Times New Roman"/>
    </style:style>
    <style:style style:name="T648" style:family="text">
      <style:text-properties officeooo:rsid="000acb65" style:font-name-complex="Times New Roman"/>
    </style:style>
    <style:style style:name="T649" style:family="text">
      <style:text-properties officeooo:rsid="001b122b" style:font-name-complex="Times New Roman"/>
    </style:style>
    <style:style style:name="T650" style:family="text">
      <style:text-properties officeooo:rsid="000c2b50"/>
    </style:style>
    <style:style style:name="T651" style:family="text">
      <style:text-properties style:use-window-font-color="true" loext:opacity="0%" style:font-name="Times New Roman1" fo:font-size="12pt" fo:language="pl" fo:country="PL" style:text-underline-style="none" fo:font-weight="normal" officeooo:rsid="0018a1db"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52" style:family="text">
      <style:text-properties style:use-window-font-color="true" loext:opacity="0%" style:font-name="Times New Roman1" fo:font-size="12pt" fo:language="pl" fo:country="PL" style:text-underline-style="none" fo:font-weight="normal" officeooo:rsid="0021d1f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53" style:family="text">
      <style:text-properties style:use-window-font-color="true" loext:opacity="0%" style:font-name="Times New Roman1" fo:font-size="12pt" fo:language="pl" fo:country="PL" style:text-underline-style="none" fo:font-weight="normal" officeooo:rsid="00c10f23"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54" style:family="text">
      <style:text-properties style:use-window-font-color="true" loext:opacity="0%" style:font-name="Times New Roman1" fo:font-size="12pt" fo:language="pl" fo:country="PL" style:text-underline-style="none" fo:font-weight="normal" officeooo:rsid="002a2c6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55" style:family="text">
      <style:text-properties fo:color="#000000" loext:opacity="100%" style:font-name="Times New Roman1" fo:language="pl" fo:country="PL" fo:font-style="normal" fo:font-weight="normal" officeooo:rsid="002a5453" style:font-name-asian="Lucida Sans Unicode1" style:language-asian="zxx" style:country-asian="none" style:font-style-asian="normal" style:font-weight-asian="normal" style:font-name-complex="Tahoma2" style:font-size-complex="10pt" style:language-complex="ar" style:country-complex="SA" style:font-style-complex="normal" style:font-weight-complex="normal"/>
    </style:style>
    <style:style style:name="T656" style:family="text">
      <style:text-properties fo:color="#000000" loext:opacity="100%" style:font-name="Times New Roman1" fo:language="pl" fo:country="PL" fo:font-style="normal" fo:font-weight="normal" style:font-name-asian="Lucida Sans Unicode1" style:language-asian="zxx" style:country-asian="none" style:font-style-asian="normal" style:font-weight-asian="normal" style:font-name-complex="Times New Roman3" style:font-size-complex="10pt" style:font-style-complex="normal" style:font-weight-complex="normal"/>
    </style:style>
    <style:style style:name="T657" style:family="text">
      <style:text-properties fo:color="#000000" loext:opacity="100%" style:font-name="Times New Roman1" fo:language="pl" fo:country="PL" fo:font-style="italic" fo:font-weight="bold" style:font-name-asian="Lucida Sans Unicode1" style:language-asian="zxx" style:country-asian="none" style:font-style-asian="italic" style:font-weight-asian="bold" style:font-name-complex="Times New Roman3" style:font-size-complex="10pt" style:font-style-complex="italic" style:font-weight-complex="bold"/>
    </style:style>
    <style:style style:name="T658" style:family="text">
      <style:text-properties fo:color="#000000" loext:opacity="100%" style:font-name="Times New Roman1" fo:language="pl" fo:country="PL" fo:font-style="italic" fo:font-weight="bold" officeooo:rsid="00102671" style:font-name-asian="Lucida Sans Unicode1" style:language-asian="zxx" style:country-asian="none" style:font-style-asian="italic" style:font-weight-asian="bold" style:font-name-complex="Times New Roman3" style:font-size-complex="10pt" style:font-style-complex="italic" style:font-weight-complex="bold"/>
    </style:style>
    <style:style style:name="T659" style:family="text">
      <style:text-properties fo:color="#000000" loext:opacity="100%" style:font-name="Times New Roman1" fo:language="pl" fo:country="PL" fo:font-style="italic" fo:font-weight="bold" officeooo:rsid="005a13f3" style:font-name-asian="Lucida Sans Unicode1" style:language-asian="zxx" style:country-asian="none" style:font-style-asian="italic" style:font-weight-asian="bold" style:font-name-complex="Times New Roman3" style:font-size-complex="10pt" style:font-style-complex="italic" style:font-weight-complex="bold"/>
    </style:style>
    <style:style style:name="T660" style:family="text">
      <style:text-properties fo:color="#000000" loext:opacity="100%" style:font-name="Times New Roman1" fo:language="pl" fo:country="PL" fo:font-style="italic" fo:font-weight="bold" officeooo:rsid="0188827f" style:font-name-asian="Lucida Sans Unicode1" style:language-asian="zxx" style:country-asian="none" style:font-style-asian="italic" style:font-weight-asian="bold" style:font-name-complex="Times New Roman3" style:font-size-complex="10pt" style:font-style-complex="italic" style:font-weight-complex="bold"/>
    </style:style>
    <style:style style:name="T661" style:family="text">
      <style:text-properties fo:color="#000000" loext:opacity="100%" style:font-name="Times New Roman1" fo:language="pl" fo:country="PL" fo:font-style="normal" fo:font-weight="normal" officeooo:rsid="000c2b50" style:font-name-asian="Lucida Sans Unicode1" style:language-asian="zxx" style:country-asian="none" style:font-style-asian="normal" style:font-weight-asian="normal" style:font-name-complex="Times New Roman3" style:font-size-complex="10pt" style:font-style-complex="normal" style:font-weight-complex="normal"/>
    </style:style>
    <style:style style:name="T662" style:family="text">
      <style:text-properties officeooo:rsid="001bf8a4" style:font-name-complex="Times New Roman"/>
    </style:style>
    <style:style style:name="T663" style:family="text">
      <style:text-properties style:text-line-through-style="none" style:text-line-through-type="none" fo:font-size="12pt" style:text-underline-style="none" officeooo:rsid="000c72ac" style:font-size-asian="12pt" style:font-name-complex="Times New Roman" style:font-size-complex="12pt"/>
    </style:style>
    <style:style style:name="T664" style:family="text">
      <style:text-properties style:text-line-through-style="none" style:text-line-through-type="none" fo:font-size="12pt" style:text-underline-style="none" officeooo:rsid="050c4960" style:font-size-asian="12pt" style:font-name-complex="Times New Roman" style:font-size-complex="12pt"/>
    </style:style>
    <style:style style:name="T665" style:family="text">
      <style:text-properties fo:color="#000000" loext:opacity="100%" style:text-line-through-style="none" style:text-line-through-type="none" fo:font-size="12pt" fo:language="pl" fo:country="PL" style:text-underline-style="none" fo:font-weight="normal" officeooo:rsid="06890525" style:font-size-asian="12pt" style:language-asian="zxx" style:country-asian="none" style:font-weight-asian="normal" style:font-name-complex="Times New Roman1" style:font-size-complex="12pt" style:language-complex="ar" style:country-complex="SA" style:font-weight-complex="normal"/>
    </style:style>
    <style:style style:name="T666" style:family="text">
      <style:text-properties fo:color="#000000" loext:opacity="100%" style:text-line-through-style="none" style:text-line-through-type="none" fo:font-size="12pt" fo:language="pl" fo:country="PL" style:text-underline-style="none" fo:font-weight="normal" officeooo:rsid="001260ec" style:font-size-asian="12pt" style:language-asian="zxx" style:country-asian="none" style:font-weight-asian="normal" style:font-name-complex="Times New Roman1" style:font-size-complex="12pt" style:language-complex="ar" style:country-complex="SA" style:font-weight-complex="normal"/>
    </style:style>
    <style:style style:name="T667" style:family="text">
      <style:text-properties officeooo:rsid="000ce5a4"/>
    </style:style>
    <style:style style:name="T668"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6890525"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69" style:family="text">
      <style:text-properties style:use-window-font-color="true" loext:opacity="0%" style:text-line-through-style="none" style:text-line-through-type="none" style:font-name="Times New Roman1" fo:font-size="12pt" fo:language="pl" fo:country="PL" fo:font-style="normal" style:text-underline-style="none" fo:font-weight="bold" officeooo:rsid="06890525"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70" style:family="text">
      <style:text-properties style:use-window-font-color="true" loext:opacity="0%" style:text-line-through-style="none" style:text-line-through-type="none" style:font-name="Times New Roman1" fo:font-size="12pt" fo:language="pl" fo:country="PL" fo:font-style="normal" style:text-underline-style="none" fo:font-weight="bold" officeooo:rsid="0018983d"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71"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8983d"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72" style:family="text">
      <style:text-properties fo:color="#000000" loext:opacity="100%" style:text-line-through-style="none" style:text-line-through-type="none" style:font-name="Times New Roman1" fo:font-size="12pt" fo:language="pl" fo:country="PL" fo:font-style="normal" style:text-underline-style="none" fo:font-weight="normal" officeooo:rsid="06890525"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73" style:family="text">
      <style:text-properties fo:color="#000000" loext:opacity="100%" style:font-name="Times New Roman1" fo:language="pl" fo:country="PL" fo:font-style="normal" style:text-underline-style="none" fo:font-weight="normal" officeooo:rsid="002a5453" style:font-name-asian="Lucida Sans Unicode1" style:language-asian="zxx" style:country-asian="none" style:font-style-asian="normal" style:font-weight-asian="normal" style:font-name-complex="Tahoma2" style:font-size-complex="10pt" style:language-complex="ar" style:country-complex="SA" style:font-style-complex="normal" style:font-weight-complex="normal"/>
    </style:style>
    <style:style style:name="T674" style:family="text">
      <style:text-properties fo:color="#000000" loext:opacity="100%" style:font-name="Times New Roman1" fo:language="pl" fo:country="PL" fo:font-style="normal" style:text-underline-style="none" fo:font-weight="normal" officeooo:rsid="06890525" style:font-name-asian="Lucida Sans Unicode1" style:language-asian="zxx" style:country-asian="none" style:font-style-asian="normal" style:font-weight-asian="normal" style:font-size-complex="10pt" style:font-style-complex="normal" style:font-weight-complex="normal"/>
    </style:style>
    <style:style style:name="T675" style:family="text">
      <style:text-properties fo:color="#000000" loext:opacity="100%" style:font-name="Times New Roman1" fo:language="pl" fo:country="PL" fo:font-style="italic" style:text-underline-style="none" fo:font-weight="bold" officeooo:rsid="06890525" style:font-name-asian="Lucida Sans Unicode1" style:language-asian="zxx" style:country-asian="none" style:font-style-asian="italic" style:font-weight-asian="bold" style:font-size-complex="10pt" style:font-style-complex="italic" style:font-weight-complex="bold"/>
    </style:style>
    <style:style style:name="T676" style:family="text">
      <style:text-properties fo:color="#000000" loext:opacity="100%" style:font-name="Times New Roman1" fo:language="pl" fo:country="PL" fo:font-style="italic" style:text-underline-style="none" fo:font-weight="bold" officeooo:rsid="00102671" style:font-name-asian="Lucida Sans Unicode1" style:language-asian="zxx" style:country-asian="none" style:font-style-asian="italic" style:font-weight-asian="bold" style:font-size-complex="10pt" style:font-style-complex="italic" style:font-weight-complex="bold"/>
    </style:style>
    <style:style style:name="T677" style:family="text">
      <style:text-properties fo:color="#000000" loext:opacity="100%" style:font-name="Times New Roman1" fo:language="pl" fo:country="PL" fo:font-style="italic" style:text-underline-style="none" fo:font-weight="bold" officeooo:rsid="005a3048" style:font-name-asian="Lucida Sans Unicode1" style:language-asian="zxx" style:country-asian="none" style:font-style-asian="italic" style:font-weight-asian="bold" style:font-size-complex="10pt" style:font-style-complex="italic" style:font-weight-complex="bold"/>
    </style:style>
    <style:style style:name="T678" style:family="text">
      <style:text-properties fo:color="#000000" loext:opacity="100%" style:font-name="Times New Roman1" fo:language="pl" fo:country="PL" fo:font-style="italic" style:text-underline-style="none" fo:font-weight="bold" officeooo:rsid="01895a8d" style:font-name-asian="Lucida Sans Unicode1" style:language-asian="zxx" style:country-asian="none" style:font-style-asian="italic" style:font-weight-asian="bold" style:font-size-complex="10pt" style:font-style-complex="italic" style:font-weight-complex="bold"/>
    </style:style>
    <style:style style:name="T679" style:family="text">
      <style:text-properties fo:color="#000000" loext:opacity="100%" style:font-name="Times New Roman1" fo:language="pl" fo:country="PL" fo:font-style="normal" style:text-underline-style="none" fo:font-weight="normal" officeooo:rsid="000c2b50" style:font-name-asian="Lucida Sans Unicode1" style:language-asian="zxx" style:country-asian="none" style:font-style-asian="normal" style:font-weight-asian="normal" style:font-size-complex="10pt" style:font-style-complex="normal" style:font-weight-complex="normal"/>
    </style:style>
    <style:style style:name="T680" style:family="text">
      <style:text-properties fo:color="#000000" loext:opacity="100%" style:font-name="Times New Roman1" fo:font-size="12pt" fo:font-style="normal" fo:font-weight="bold" officeooo:rsid="0646942f" style:font-name-asian="Lucida Sans Unicode2" style:font-size-asian="12pt" style:font-style-asian="normal" style:font-weight-asian="bold" style:font-name-complex="Times New Roman" style:font-size-complex="12pt" style:font-style-complex="normal" style:font-weight-complex="bold"/>
    </style:style>
    <style:style style:name="T681" style:family="text">
      <style:text-properties fo:color="#000000" loext:opacity="100%" style:font-name="Times New Roman1" fo:font-size="12pt" fo:font-style="normal" fo:font-weight="bold" officeooo:rsid="000acb65" style:font-name-asian="Lucida Sans Unicode2" style:font-size-asian="12pt" style:font-style-asian="normal" style:font-weight-asian="bold" style:font-name-complex="Times New Roman" style:font-size-complex="12pt" style:font-style-complex="normal" style:font-weight-complex="bold"/>
    </style:style>
    <style:style style:name="T682" style:family="text">
      <style:text-properties fo:color="#000000" loext:opacity="100%" style:font-name="Times New Roman1" fo:font-size="12pt" fo:font-style="normal" fo:font-weight="bold" officeooo:rsid="0035fff4" style:font-name-asian="Lucida Sans Unicode2" style:font-size-asian="12pt" style:font-style-asian="normal" style:font-weight-asian="bold" style:font-name-complex="Times New Roman" style:font-size-complex="12pt" style:font-style-complex="normal" style:font-weight-complex="bold"/>
    </style:style>
    <style:style style:name="T683" style:family="text">
      <style:text-properties style:text-line-through-style="none" style:text-line-through-type="none" fo:font-size="12pt" style:text-underline-style="none" officeooo:rsid="000c72ac" style:font-name-asian="Lucida Sans Unicode1" style:font-size-asian="12pt" style:font-name-complex="Times New Roman" style:font-size-complex="12pt"/>
    </style:style>
    <style:style style:name="T684" style:family="text">
      <style:text-properties style:text-line-through-style="none" style:text-line-through-type="none" fo:font-size="12pt" style:text-underline-style="none" officeooo:rsid="05671f9f" style:font-name-asian="Lucida Sans Unicode1" style:font-size-asian="12pt" style:font-name-complex="Times New Roman" style:font-size-complex="12pt"/>
    </style:style>
    <style:style style:name="T685" style:family="text">
      <style:text-properties style:text-line-through-style="none" style:text-line-through-type="none" fo:font-size="12pt" style:text-underline-style="none" officeooo:rsid="050c4960" style:font-name-asian="Lucida Sans Unicode1" style:font-size-asian="12pt" style:font-name-complex="Times New Roman" style:font-size-complex="12pt"/>
    </style:style>
    <style:style style:name="T686" style:family="text">
      <style:text-properties style:use-window-font-color="true" loext:opacity="0%" style:text-line-through-style="none" style:text-line-through-type="none" fo:font-size="12pt" fo:language="pl" fo:country="PL" style:text-underline-style="none" fo:font-weight="normal" officeooo:rsid="001d4525" style:font-name-asian="Lucida Sans Unicode1" style:font-size-asian="12pt" style:language-asian="zxx" style:country-asian="none" style:font-weight-asian="normal" style:font-name-complex="Times New Roman1" style:font-size-complex="10pt" style:language-complex="ar" style:country-complex="SA" style:font-weight-complex="normal"/>
    </style:style>
    <style:style style:name="T687" style:family="text">
      <style:text-properties style:use-window-font-color="true" loext:opacity="0%" style:text-line-through-style="none" style:text-line-through-type="none" fo:font-size="12pt" fo:language="pl" fo:country="PL" style:text-underline-style="none" fo:font-weight="normal" officeooo:rsid="002da223" style:font-name-asian="Lucida Sans Unicode1" style:font-size-asian="12pt" style:language-asian="zxx" style:country-asian="none" style:font-weight-asian="normal" style:font-name-complex="Times New Roman1" style:font-size-complex="10pt" style:language-complex="ar" style:country-complex="SA" style:font-weight-complex="normal"/>
    </style:style>
    <style:style style:name="T688" style:family="text">
      <style:text-properties fo:color="#000000" loext:opacity="100%" style:text-line-through-style="none" style:text-line-through-type="none" fo:font-size="12pt" fo:language="pl" fo:country="PL" style:text-underline-style="none" fo:font-weight="normal" officeooo:rsid="001d4525" style:font-name-asian="Lucida Sans Unicode1" style:font-size-asian="12pt" style:language-asian="zxx" style:country-asian="none" style:font-weight-asian="normal" style:font-name-complex="Times New Roman" style:font-size-complex="10pt" style:font-weight-complex="normal"/>
    </style:style>
    <style:style style:name="T689" style:family="text">
      <style:text-properties fo:color="#000000" loext:opacity="100%" style:text-line-through-style="none" style:text-line-through-type="none" fo:font-size="12pt" fo:language="pl" fo:country="PL" style:text-underline-style="none" fo:font-weight="normal" officeooo:rsid="001d4525" style:font-name-asian="Lucida Sans Unicode1" style:font-size-asian="12pt" style:language-asian="zxx" style:country-asian="none" style:font-weight-asian="normal" style:font-name-complex="Times New Roman1" style:font-size-complex="12pt" style:font-weight-complex="normal"/>
    </style:style>
    <style:style style:name="T690" style:family="text">
      <style:text-properties fo:color="#000000" loext:opacity="100%" style:text-line-through-style="none" style:text-line-through-type="none" fo:font-size="12pt" fo:language="pl" fo:country="PL" style:text-underline-style="none" fo:font-weight="normal" officeooo:rsid="001d4525"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691" style:family="text">
      <style:text-properties fo:color="#000000" loext:opacity="100%" style:text-line-through-style="none" style:text-line-through-type="none" fo:font-size="12pt" fo:language="pl" fo:country="PL" style:text-underline-style="none" fo:font-weight="normal" officeooo:rsid="002da223"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692" style:family="text">
      <style:text-properties officeooo:rsid="001d4525"/>
    </style:style>
    <style:style style:name="T693" style:family="text">
      <style:text-properties fo:font-style="normal" officeooo:rsid="014380a7" style:font-style-asian="normal" style:font-style-complex="normal"/>
    </style:style>
    <style:style style:name="T694" style:family="text">
      <style:text-properties fo:font-style="normal" style:font-style-asian="normal" style:font-style-complex="normal"/>
    </style:style>
    <style:style style:name="T695" style:family="text">
      <style:text-properties fo:font-style="normal" officeooo:rsid="018f52d1" style:font-style-asian="normal" style:font-style-complex="normal"/>
    </style:style>
    <style:style style:name="T696" style:family="text">
      <style:text-properties fo:font-style="normal" officeooo:rsid="003f545a" style:font-style-asian="normal" style:font-style-complex="normal"/>
    </style:style>
    <style:style style:name="T697" style:family="text">
      <style:text-properties fo:color="#000000" loext:opacity="100%" style:text-line-through-style="none" style:text-line-through-type="none" fo:font-size="12pt" fo:language="pl" fo:country="PL" fo:font-style="normal" style:text-underline-style="none" fo:font-weight="normal" officeooo:rsid="001d4525"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98" style:family="text">
      <style:text-properties fo:color="#000000" loext:opacity="100%" style:text-line-through-style="none" style:text-line-through-type="none" fo:font-size="12pt" fo:language="pl" fo:country="PL" fo:font-style="normal" style:text-underline-style="none" fo:font-weight="normal" officeooo:rsid="003f545a"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99" style:family="text">
      <style:text-properties fo:color="#000000" loext:opacity="100%" style:text-line-through-style="none" style:text-line-through-type="none" fo:font-size="12pt" fo:language="pl" fo:country="PL" fo:font-style="normal" style:text-underline-style="none" fo:font-weight="normal" officeooo:rsid="0141cc1a"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00" style:family="text">
      <style:text-properties fo:color="#000000" loext:opacity="100%" style:text-line-through-style="none" style:text-line-through-type="none" fo:font-size="12pt" fo:language="pl" fo:country="PL" fo:font-style="normal" style:text-underline-style="none" fo:font-weight="normal" officeooo:rsid="01452564"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01" style:family="text">
      <style:text-properties fo:color="#000000" loext:opacity="100%" style:text-line-through-style="none" style:text-line-through-type="none" fo:font-size="12pt" fo:language="pl" fo:country="PL" fo:font-style="normal" style:text-underline-style="none" fo:font-weight="normal" officeooo:rsid="014380a7"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02" style:family="text">
      <style:text-properties fo:color="#000000" loext:opacity="100%" style:text-line-through-style="none" style:text-line-through-type="none" fo:font-size="12pt" fo:language="pl" fo:country="PL" fo:font-style="normal" style:text-underline-style="none" fo:font-weight="normal" officeooo:rsid="014380a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03" style:family="text">
      <style:text-properties fo:color="#000000" loext:opacity="100%" style:text-line-through-style="none" style:text-line-through-type="none" fo:font-size="12pt" fo:language="pl" fo:country="PL"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04" style:family="text">
      <style:text-properties fo:color="#000000" loext:opacity="100%" style:text-line-through-style="none" style:text-line-through-type="none" fo:font-size="12pt" fo:language="pl" fo:country="PL" fo:font-style="normal" style:text-underline-style="none" fo:font-weight="normal" officeooo:rsid="0190514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05" style:family="text">
      <style:text-properties fo:color="#000000" loext:opacity="100%" style:text-line-through-style="none" style:text-line-through-type="none" fo:font-size="12pt" fo:language="pl" fo:country="PL" fo:font-style="normal" style:text-underline-style="none" fo:font-weight="normal" officeooo:rsid="0143f608"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06" style:family="text">
      <style:text-properties fo:color="#000000" loext:opacity="100%" style:text-line-through-style="none" style:text-line-through-type="none" fo:font-size="12pt" fo:language="pl" fo:country="PL" fo:font-style="normal" style:text-underline-style="none" fo:font-weight="normal" officeooo:rsid="014424ad"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07" style:family="text">
      <style:text-properties fo:color="#000000" loext:opacity="100%" style:text-line-through-style="none" style:text-line-through-type="none" fo:font-size="12pt" fo:language="pl" fo:country="PL" fo:font-style="normal" style:text-underline-style="none" fo:font-weight="normal" officeooo:rsid="003f545a"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08" style:family="text">
      <style:text-properties fo:color="#000000" loext:opacity="100%" style:text-line-through-style="none" style:text-line-through-type="none" fo:font-size="12pt" fo:language="pl" fo:country="PL" fo:font-style="normal" style:text-underline-style="none" fo:font-weight="normal" officeooo:rsid="014424ad"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09" style:family="text">
      <style:text-properties fo:color="#000000" loext:opacity="100%" style:text-line-through-style="none" style:text-line-through-type="none" fo:font-size="12pt" fo:language="pl" fo:country="PL" fo:font-style="normal" style:text-underline-style="none" fo:font-weight="normal" officeooo:rsid="01905143"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10" style:family="text">
      <style:text-properties fo:color="#000000" loext:opacity="100%" style:text-line-through-style="none" style:text-line-through-type="none" fo:font-size="12pt" fo:language="pl" fo:country="PL" fo:font-style="normal" style:text-underline-style="none" fo:font-weight="normal" officeooo:rsid="01452564"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11" style:family="text">
      <style:text-properties style:use-window-font-color="true" loext:opacity="0%" style:font-name="Times New Roman1" fo:font-size="12pt" fo:language="pl" fo:country="PL" style:text-underline-style="none" fo:font-weight="normal" officeooo:rsid="014380a7"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712" style:family="text">
      <style:text-properties style:use-window-font-color="true" loext:opacity="0%" style:font-name="Times New Roman1" fo:font-size="12pt" fo:language="pl" fo:country="PL" style:text-underline-style="none" fo:font-weight="normal" officeooo:rsid="0146cb0b"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713" style:family="text">
      <style:text-properties fo:color="#000000" loext:opacity="100%" style:text-line-through-style="none" style:text-line-through-type="none" style:font-name="Times New Roman1" fo:font-size="12pt" fo:language="pl" fo:country="PL" fo:font-style="normal" style:text-underline-style="none" fo:font-weight="normal" officeooo:rsid="014380a7"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14" style:family="text">
      <style:text-properties fo:color="#000000" loext:opacity="100%" style:text-line-through-style="none" style:text-line-through-type="none" style:font-name="Times New Roman1" fo:font-size="12pt" fo:language="pl" fo:country="PL" fo:font-style="normal" style:text-underline-style="none" fo:font-weight="normal" officeooo:rsid="0146cb0b"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15" style:family="text">
      <style:text-properties fo:color="#000000" loext:opacity="100%" style:text-line-through-style="none" style:text-line-through-type="none" style:font-name="Times New Roman1" fo:font-size="12pt" fo:language="pl" fo:country="PL" fo:font-style="normal" style:text-underline-style="none" fo:font-weight="normal" officeooo:rsid="0190e6e2"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16" style:family="text">
      <style:text-properties fo:color="#000000" loext:opacity="100%" style:text-line-through-style="none" style:text-line-through-type="none" style:font-name="Times New Roman1" fo:font-size="12pt" fo:language="pl" fo:country="PL" fo:font-style="normal" style:text-underline-style="none" fo:font-weight="normal" officeooo:rsid="01452564"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17" style:family="text">
      <style:text-properties fo:color="#000000" loext:opacity="100%" style:text-line-through-style="none" style:text-line-through-type="none" style:font-name="Times New Roman1" fo:font-size="12pt" fo:language="pl" fo:country="PL" fo:font-style="normal" style:text-underline-style="none" fo:font-weight="normal" officeooo:rsid="001d4525"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18" style:family="text">
      <style:text-properties fo:color="#000000" loext:opacity="100%" style:font-name="Times New Roman1" fo:font-style="italic" officeooo:rsid="0146cb0b" style:font-name-asian="Lucida Sans Unicode1" style:font-style-asian="italic" style:font-name-complex="Tahoma2" style:font-style-complex="italic"/>
    </style:style>
    <style:style style:name="T719" style:family="text">
      <style:text-properties fo:color="#000000" loext:opacity="100%" style:text-line-through-style="none" style:text-line-through-type="none" style:font-name="Times New Roman1" fo:font-size="12pt" fo:language="pl" fo:country="PL" fo:font-style="italic" style:text-underline-style="none" fo:font-weight="normal" officeooo:rsid="001f91ae"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720" style:family="text">
      <style:text-properties fo:color="#000000" loext:opacity="100%" style:text-line-through-style="none" style:text-line-through-type="none" style:font-name="Times New Roman1" fo:font-size="12pt" fo:language="pl" fo:country="PL" fo:font-style="italic" style:text-underline-style="none" fo:font-weight="normal" officeooo:rsid="0687e166"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721" style:family="text">
      <style:text-properties fo:color="#000000" loext:opacity="100%" style:text-line-through-style="none" style:text-line-through-type="none" style:font-name="Times New Roman1" fo:font-size="12pt" fo:language="pl" fo:country="PL" style:text-underline-style="none" fo:font-weight="normal" officeooo:rsid="0687e166" style:font-name-asian="Lucida Sans Unicode1" style:font-size-asian="12pt" style:language-asian="zxx" style:country-asian="none" style:font-weight-asian="normal" style:font-name-complex="Tahoma2" style:font-size-complex="12pt" style:font-weight-complex="normal"/>
    </style:style>
    <style:style style:name="T722" style:family="text">
      <style:text-properties style:use-window-font-color="true" loext:opacity="0%" style:font-name="Times New Roman1" fo:font-weight="normal" officeooo:rsid="001d4525" style:font-weight-asian="normal" style:font-name-complex="Times New Roman1" style:language-complex="ar" style:country-complex="SA" style:font-weight-complex="normal"/>
    </style:style>
    <style:style style:name="T723" style:family="text">
      <style:text-properties style:use-window-font-color="true" loext:opacity="0%" style:font-name="Times New Roman1" fo:font-weight="bold" officeooo:rsid="001d4525" style:font-weight-asian="bold" style:font-name-complex="Times New Roman1" style:language-complex="ar" style:country-complex="SA" style:font-weight-complex="bold"/>
    </style:style>
    <style:style style:name="T724" style:family="text">
      <style:text-properties style:use-window-font-color="true" loext:opacity="0%" style:font-name="Times New Roman1" fo:font-weight="bold" officeooo:rsid="0035fff4" style:font-weight-asian="bold" style:font-name-complex="Times New Roman1" style:language-complex="ar" style:country-complex="SA" style:font-weight-complex="bold"/>
    </style:style>
    <style:style style:name="T725" style:family="text">
      <style:text-properties fo:color="#000000" loext:opacity="100%" style:font-name="Times New Roman1" officeooo:rsid="001d4525"/>
    </style:style>
    <style:style style:name="T726" style:family="text">
      <style:text-properties fo:color="#000000" loext:opacity="100%" style:text-line-through-style="none" style:text-line-through-type="none" style:font-name="Times New Roman1" fo:font-size="12pt" fo:language="pl" fo:country="PL" fo:font-style="normal" style:text-underline-style="none" fo:font-weight="normal" officeooo:rsid="001d4525" style:font-name-asian="Lucida Sans Unicode1" style:font-size-asian="12pt" style:language-asian="zxx" style:country-asian="none" style:font-style-asian="normal" style:font-weight-asian="normal" style:font-name-complex="Times New Roman1" style:font-size-complex="12pt" style:font-style-complex="normal" style:font-weight-complex="normal"/>
    </style:style>
    <style:style style:name="T727" style:family="text">
      <style:text-properties fo:color="#000000" loext:opacity="100%" style:font-name="Times New Roman1" officeooo:rsid="06890525" style:font-name-asian="Lucida Sans Unicode1" style:font-size-complex="10pt"/>
    </style:style>
    <style:style style:name="T728" style:family="text">
      <style:text-properties fo:color="#000000" loext:opacity="100%" style:font-name="Times New Roman1" fo:font-style="italic" fo:font-weight="bold" officeooo:rsid="06890525" style:font-name-asian="Lucida Sans Unicode1" style:font-style-asian="italic" style:font-weight-asian="bold" style:font-size-complex="10pt" style:font-style-complex="italic" style:font-weight-complex="bold"/>
    </style:style>
    <style:style style:name="T729" style:family="text">
      <style:text-properties fo:color="#000000" loext:opacity="100%" style:font-name="Times New Roman1" fo:font-style="italic" fo:font-weight="bold" officeooo:rsid="00102671" style:font-name-asian="Lucida Sans Unicode1" style:font-style-asian="italic" style:font-weight-asian="bold" style:font-size-complex="10pt" style:font-style-complex="italic" style:font-weight-complex="bold"/>
    </style:style>
    <style:style style:name="T730" style:family="text">
      <style:text-properties fo:color="#000000" loext:opacity="100%" style:font-name="Times New Roman1" fo:font-style="italic" fo:font-weight="bold" officeooo:rsid="005c039a" style:font-name-asian="Lucida Sans Unicode1" style:font-style-asian="italic" style:font-weight-asian="bold" style:font-size-complex="10pt" style:font-style-complex="italic" style:font-weight-complex="bold"/>
    </style:style>
    <style:style style:name="T731" style:family="text">
      <style:text-properties fo:color="#000000" loext:opacity="100%" style:font-name="Times New Roman1" fo:font-style="italic" fo:font-weight="bold" officeooo:rsid="018e6d09" style:font-name-asian="Lucida Sans Unicode1" style:font-style-asian="italic" style:font-weight-asian="bold" style:font-size-complex="10pt" style:font-style-complex="italic" style:font-weight-complex="bold"/>
    </style:style>
    <style:style style:name="T732" style:family="text">
      <style:text-properties fo:color="#000000" loext:opacity="100%" style:font-name="Times New Roman1" fo:font-weight="bold" officeooo:rsid="06890525" style:font-name-asian="Lucida Sans Unicode1" style:font-weight-asian="bold" style:font-size-complex="10pt" style:font-weight-complex="bold"/>
    </style:style>
    <style:style style:name="T733" style:family="text">
      <style:text-properties fo:color="#000000" loext:opacity="100%" style:font-name="Times New Roman1" officeooo:rsid="000c2b50" style:font-name-asian="Lucida Sans Unicode1" style:font-size-complex="10pt"/>
    </style:style>
    <style:style style:name="T734" style:family="text">
      <style:text-properties fo:color="#000000" loext:opacity="100%" fo:font-size="12pt" fo:font-weight="bold" officeooo:rsid="0646942f" style:font-size-asian="12pt" style:font-weight-asian="bold" style:font-name-complex="Times New Roman" style:font-size-complex="12pt" style:font-weight-complex="bold"/>
    </style:style>
    <style:style style:name="T735" style:family="text">
      <style:text-properties fo:color="#000000" loext:opacity="100%" fo:font-size="12pt" fo:font-weight="bold" officeooo:rsid="000acb65" style:font-size-asian="12pt" style:font-weight-asian="bold" style:font-name-complex="Times New Roman" style:font-size-complex="12pt" style:font-weight-complex="bold"/>
    </style:style>
    <style:style style:name="T736" style:family="text">
      <style:text-properties fo:color="#000000" loext:opacity="100%" fo:font-size="12pt" fo:font-weight="bold" officeooo:rsid="0035fff4" style:font-size-asian="12pt" style:font-weight-asian="bold" style:font-name-complex="Times New Roman" style:font-size-complex="12pt" style:font-weight-complex="bold"/>
    </style:style>
    <style:style style:name="T737" style:family="text">
      <style:text-properties style:use-window-font-color="true" loext:opacity="0%" style:text-line-through-style="none" style:text-line-through-type="none" fo:font-size="12pt" style:text-underline-style="none" fo:font-weight="normal" officeooo:rsid="050c4960" style:font-name-asian="Lucida Sans Unicode1" style:font-size-asian="12pt" style:font-weight-asian="normal" style:font-name-complex="Times New Roman1" style:font-size-complex="12pt" style:language-complex="ar" style:country-complex="SA" style:font-weight-complex="normal"/>
    </style:style>
    <style:style style:name="T738" style:family="text">
      <style:text-properties style:use-window-font-color="true" loext:opacity="0%" style:text-line-through-style="none" style:text-line-through-type="none" fo:font-size="12pt" fo:font-style="normal" style:text-underline-style="none" fo:font-weight="normal" officeooo:rsid="050c4960" style:font-name-asian="Lucida Sans Unicode1" style:font-size-asian="12pt" style:font-style-asian="normal" style:font-weight-asian="normal" style:font-name-complex="Times New Roman1" style:font-size-complex="12pt" style:language-complex="ar" style:country-complex="SA" style:font-style-complex="normal" style:font-weight-complex="normal"/>
    </style:style>
    <style:style style:name="T739" style:family="text">
      <style:text-properties style:use-window-font-color="true" loext:opacity="0%" style:text-line-through-style="none" style:text-line-through-type="none" fo:font-size="12pt" fo:language="pl" fo:country="PL" fo:font-style="normal" style:text-underline-style="none" fo:font-weight="normal" officeooo:rsid="050c4960"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40" style:family="text">
      <style:text-properties style:use-window-font-color="true" loext:opacity="0%" style:text-line-through-style="none" style:text-line-through-type="none" fo:font-size="12pt" fo:language="pl" fo:country="PL" fo:font-style="normal" style:text-underline-style="none" fo:font-weight="normal" officeooo:rsid="0148888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41" style:family="text">
      <style:text-properties style:use-window-font-color="true" loext:opacity="0%" style:text-line-through-style="none" style:text-line-through-type="none" fo:font-size="12pt" fo:language="pl" fo:country="PL" fo:font-style="normal" style:text-underline-style="none" fo:font-weight="normal" officeooo:rsid="0191442d"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42" style:family="text">
      <style:text-properties fo:color="#000000" loext:opacity="100%" style:text-line-through-style="none" style:text-line-through-type="none" fo:font-size="12pt" fo:language="pl" fo:country="PL" fo:font-style="normal" style:text-underline-style="none" fo:font-weight="normal" officeooo:rsid="0191442d"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43" style:family="text">
      <style:text-properties fo:color="#000000" loext:opacity="100%" style:text-line-through-style="none" style:text-line-through-type="none" fo:font-size="12pt" fo:language="pl" fo:country="PL" fo:font-style="normal" style:text-underline-style="none" fo:font-weight="normal" officeooo:rsid="0191b5e6"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44" style:family="text">
      <style:text-properties fo:color="#000000" loext:opacity="100%" style:text-line-through-style="none" style:text-line-through-type="none" fo:font-size="12pt" fo:language="pl" fo:country="PL" fo:font-style="normal" style:text-underline-style="none" fo:font-weight="normal" officeooo:rsid="01966415"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45" style:family="text">
      <style:text-properties fo:font-size="12pt" officeooo:rsid="01966415" style:font-name-asian="Times New Roman1" style:font-size-asian="12pt" style:font-name-complex="Times New Roman1" style:font-size-complex="12pt"/>
    </style:style>
    <style:style style:name="T746" style:family="text">
      <style:text-properties fo:font-size="12pt" officeooo:rsid="0197e267" style:font-name-asian="Times New Roman1" style:font-size-asian="12pt" style:font-name-complex="Times New Roman1" style:font-size-complex="12pt"/>
    </style:style>
    <style:style style:name="T747" style:family="text">
      <style:text-properties officeooo:rsid="0197e267"/>
    </style:style>
    <style:style style:name="T748" style:family="text">
      <style:text-properties officeooo:rsid="0199a9c7"/>
    </style:style>
    <style:style style:name="T749" style:family="text">
      <style:text-properties officeooo:rsid="019b72f6"/>
    </style:style>
    <style:style style:name="T750" style:family="text">
      <style:text-properties style:font-name="Times New Roman1" fo:font-size="12pt" officeooo:rsid="019b72f6" style:font-name-asian="Times New Roman1" style:font-size-asian="12pt" style:font-name-complex="Times New Roman1" style:font-size-complex="12pt"/>
    </style:style>
    <style:style style:name="T751" style:family="text">
      <style:text-properties style:font-name="Times New Roman1" fo:font-size="12pt" officeooo:rsid="019caadb" style:font-name-asian="Times New Roman1" style:font-size-asian="12pt" style:font-name-complex="Times New Roman1" style:font-size-complex="12pt"/>
    </style:style>
    <style:style style:name="T752" style:family="text">
      <style:text-properties style:font-name="Times New Roman1" fo:font-size="12pt" officeooo:rsid="019e16c5" style:font-name-asian="Times New Roman1" style:font-size-asian="12pt" style:font-name-complex="Times New Roman1" style:font-size-complex="12pt"/>
    </style:style>
    <style:style style:name="T753" style:family="text">
      <style:text-properties fo:color="#000000" loext:opacity="100%" style:text-line-through-style="none" style:text-line-through-type="none" fo:language="pl" fo:country="PL" fo:font-style="normal" style:text-underline-style="none" fo:font-weight="normal" officeooo:rsid="0143f608" style:language-asian="zxx" style:country-asian="none" style:font-style-asian="normal" style:font-weight-asian="normal" style:language-complex="ar" style:country-complex="SA" style:font-style-complex="normal" style:font-weight-complex="normal"/>
    </style:style>
    <style:style style:name="T754" style:family="text">
      <style:text-properties fo:color="#000000" loext:opacity="100%" style:text-line-through-style="none" style:text-line-through-type="none" fo:language="pl" fo:country="PL" fo:font-style="normal" style:text-underline-style="none" fo:font-weight="normal" officeooo:rsid="014424ad" style:language-asian="zxx" style:country-asian="none" style:font-style-asian="normal" style:font-weight-asian="normal" style:language-complex="ar" style:country-complex="SA" style:font-style-complex="normal" style:font-weight-complex="normal"/>
    </style:style>
    <style:style style:name="T755" style:family="text">
      <style:text-properties fo:color="#000000" loext:opacity="100%" style:text-line-through-style="none" style:text-line-through-type="none" fo:language="pl" fo:country="PL" fo:font-style="normal" style:text-underline-style="none" fo:font-weight="normal" officeooo:rsid="019e16c5" style:language-asian="zxx" style:country-asian="none" style:font-style-asian="normal" style:font-weight-asian="normal" style:language-complex="ar" style:country-complex="SA" style:font-style-complex="normal" style:font-weight-complex="normal"/>
    </style:style>
    <style:style style:name="T756" style:family="text">
      <style:text-properties style:use-window-font-color="true" loext:opacity="0%" style:font-name="Times New Roman1" fo:font-size="12pt" fo:language="pl" fo:country="PL" style:text-underline-style="none" fo:font-weight="normal" officeooo:rsid="0148888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757" style:family="text">
      <style:text-properties fo:color="#000000" loext:opacity="100%" style:font-name="Times New Roman1" fo:font-style="italic" officeooo:rsid="0148e32a" style:font-name-asian="Lucida Sans Unicode1" style:font-style-asian="italic" style:font-name-complex="Tahoma2" style:font-style-complex="italic"/>
    </style:style>
    <style:style style:name="T758" style:family="text">
      <style:text-properties fo:color="#000000" loext:opacity="100%" style:text-line-through-style="none" style:text-line-through-type="none" fo:font-size="12pt" fo:language="pl" fo:country="PL" style:text-underline-style="none" fo:font-weight="normal" officeooo:rsid="0687e166" style:font-name-asian="Lucida Sans Unicode1" style:font-size-asian="12pt" style:language-asian="zxx" style:country-asian="none" style:font-weight-asian="normal" style:font-name-complex="Tahoma2" style:font-size-complex="12pt" style:font-weight-complex="normal"/>
    </style:style>
    <style:style style:name="T759" style:family="text">
      <style:text-properties style:use-window-font-color="true" loext:opacity="0%" style:font-name="Times New Roman1" fo:language="pl" fo:country="PL" fo:font-style="normal" style:text-underline-style="none" fo:font-weight="normal" officeooo:rsid="001d4525" style:font-name-asian="Lucida Sans Unicode1"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T760" style:family="text">
      <style:text-properties style:use-window-font-color="true" loext:opacity="0%" style:font-name="Times New Roman1" fo:language="pl" fo:country="PL" fo:font-style="normal" style:text-underline-style="none" fo:font-weight="bold" officeooo:rsid="001d4525" style:font-name-asian="Lucida Sans Unicode1" style:language-asian="zxx" style:country-asian="none" style:font-style-asian="normal" style:font-weight-asian="bold" style:font-name-complex="Times New Roman1" style:font-size-complex="10pt" style:language-complex="ar" style:country-complex="SA" style:font-style-complex="normal" style:font-weight-complex="bold"/>
    </style:style>
    <style:style style:name="T761" style:family="text">
      <style:text-properties style:use-window-font-color="true" loext:opacity="0%" style:font-name="Times New Roman1" fo:language="pl" fo:country="PL" fo:font-style="normal" style:text-underline-style="none" fo:font-weight="bold" officeooo:rsid="0035fff4" style:font-name-asian="Lucida Sans Unicode1" style:language-asian="zxx" style:country-asian="none" style:font-style-asian="normal" style:font-weight-asian="bold" style:font-name-complex="Times New Roman1" style:font-size-complex="10pt" style:language-complex="ar" style:country-complex="SA" style:font-style-complex="normal" style:font-weight-complex="bold"/>
    </style:style>
    <style:style style:name="T762" style:family="text">
      <style:text-properties fo:color="#000000" loext:opacity="100%" style:font-name="Times New Roman1" fo:language="pl" fo:country="PL" fo:font-style="normal" style:text-underline-style="none" fo:font-weight="normal" officeooo:rsid="001d4525" style:font-name-asian="Lucida Sans Unicode1" style:language-asian="zxx" style:country-asian="none" style:font-style-asian="normal" style:font-weight-asian="normal" style:font-size-complex="10pt" style:font-style-complex="normal" style:font-weight-complex="normal"/>
    </style:style>
    <style:style style:name="T763" style:family="text">
      <style:text-properties fo:color="#000000" loext:opacity="100%" style:text-line-through-style="none" style:text-line-through-type="none" style:font-name="Times New Roman1" fo:font-size="12pt" fo:language="pl" fo:country="PL" fo:font-style="italic" style:text-underline-style="none" fo:font-weight="normal" officeooo:rsid="050c4960" style:font-name-asian="Lucida Sans Unicode1" style:font-size-asian="12pt" style:language-asian="zxx" style:country-asian="none" style:font-style-asian="italic" style:font-weight-asian="normal" style:font-name-complex="Times New Roman" style:font-size-complex="12pt" style:font-style-complex="italic" style:font-weight-complex="normal"/>
    </style:style>
    <style:style style:name="T764"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50c4960"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65"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2f7dbf" style:font-name-asian="Lucida Sans Unicode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766" style:family="text">
      <style:text-properties fo:color="#000000" loext:opacity="100%" style:font-name="Times New Roman1" fo:language="pl" fo:country="PL" fo:font-style="italic" style:text-underline-style="none" fo:font-weight="bold" officeooo:rsid="005c039a" style:font-name-asian="Lucida Sans Unicode1" style:language-asian="zxx" style:country-asian="none" style:font-style-asian="italic" style:font-weight-asian="bold" style:font-size-complex="10pt" style:font-style-complex="italic" style:font-weight-complex="bold"/>
    </style:style>
    <style:style style:name="T767" style:family="text">
      <style:text-properties fo:color="#000000" loext:opacity="100%" style:font-name="Times New Roman1" fo:language="pl" fo:country="PL" fo:font-style="italic" style:text-underline-style="none" fo:font-weight="bold" officeooo:rsid="0192e2d3" style:font-name-asian="Lucida Sans Unicode1" style:language-asian="zxx" style:country-asian="none" style:font-style-asian="italic" style:font-weight-asian="bold" style:font-size-complex="10pt" style:font-style-complex="italic" style:font-weight-complex="bold"/>
    </style:style>
    <style:style style:name="T768" style:family="text">
      <style:text-properties fo:color="#000000" loext:opacity="100%" style:font-name="Times New Roman1" fo:language="pl" fo:country="PL" fo:font-style="normal" style:text-underline-style="none" fo:font-weight="bold" officeooo:rsid="06890525" style:font-name-asian="Lucida Sans Unicode1" style:language-asian="zxx" style:country-asian="none" style:font-style-asian="normal" style:font-weight-asian="bold" style:font-size-complex="10pt" style:font-style-complex="normal" style:font-weight-complex="bold"/>
    </style:style>
    <style:style style:name="T769" style:family="text">
      <style:text-properties officeooo:rsid="00135611"/>
    </style:style>
    <style:style style:name="T770" style:family="text">
      <style:text-properties officeooo:rsid="009bf659"/>
    </style:style>
    <style:style style:name="T771" style:family="text">
      <style:text-properties officeooo:rsid="00440442"/>
    </style:style>
    <style:style style:name="T772" style:family="text">
      <style:text-properties fo:font-style="italic" fo:font-weight="bold" style:font-style-asian="italic" style:font-weight-asian="bold" style:font-style-complex="italic" style:font-weight-complex="bold"/>
    </style:style>
    <style:style style:name="T773" style:family="text">
      <style:text-properties fo:font-style="italic" fo:font-weight="bold" officeooo:rsid="0192e2d3" style:font-style-asian="italic" style:font-weight-asian="bold" style:font-style-complex="italic" style:font-weight-complex="bold"/>
    </style:style>
    <style:style style:name="T774" style:family="text">
      <style:text-properties fo:color="#000000" loext:opacity="100%" style:text-line-through-style="none" style:text-line-through-type="none" style:font-name="Times New Roman1" fo:font-size="12pt" fo:language="pl" fo:country="PL" fo:font-style="normal" fo:font-weight="bold" officeooo:rsid="0646942f" style:font-name-asian="Lucida Sans Unicode2"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775" style:family="text">
      <style:text-properties fo:color="#000000" loext:opacity="100%" style:text-line-through-style="none" style:text-line-through-type="none" style:font-name="Times New Roman1" fo:font-size="12pt" fo:language="pl" fo:country="PL" fo:font-style="normal" fo:font-weight="bold" officeooo:rsid="0036f6e2" style:font-name-asian="Lucida Sans Unicode2"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776" style:family="text">
      <style:text-properties style:text-line-through-style="none" style:text-line-through-type="none" fo:language="pl" fo:country="PL" fo:font-style="normal" fo:font-weight="normal" officeooo:rsid="014a7f70" style:language-asian="zxx" style:country-asian="none" style:font-style-asian="normal" style:font-weight-asian="normal" style:language-complex="ar" style:country-complex="SA" style:font-style-complex="normal" style:font-weight-complex="normal"/>
    </style:style>
    <style:style style:name="T777" style:family="text">
      <style:text-properties style:text-line-through-style="none" style:text-line-through-type="none" fo:language="pl" fo:country="PL" fo:font-style="normal" fo:font-weight="normal" officeooo:rsid="014c35c5" style:language-asian="zxx" style:country-asian="none" style:font-style-asian="normal" style:font-weight-asian="normal" style:language-complex="ar" style:country-complex="SA" style:font-style-complex="normal" style:font-weight-complex="normal"/>
    </style:style>
    <style:style style:name="T778" style:family="text">
      <style:text-properties style:text-line-through-style="none" style:text-line-through-type="none" fo:language="pl" fo:country="PL" fo:font-style="normal" fo:font-weight="normal" officeooo:rsid="014aba56" style:language-asian="zxx" style:country-asian="none" style:font-style-asian="normal" style:font-weight-asian="normal" style:language-complex="ar" style:country-complex="SA" style:font-style-complex="normal" style:font-weight-complex="normal"/>
    </style:style>
    <style:style style:name="T779" style:family="text">
      <style:text-properties officeooo:rsid="014aba56" style:font-name-asian="Times New Roman1" style:font-name-complex="Times New Roman1"/>
    </style:style>
    <style:style style:name="T780" style:family="text">
      <style:text-properties officeooo:rsid="01a10241" style:font-name-asian="Times New Roman1" style:font-name-complex="Times New Roman1"/>
    </style:style>
    <style:style style:name="T781" style:family="text">
      <style:text-properties officeooo:rsid="014c35c5" style:font-name-asian="Times New Roman1" style:font-name-complex="Times New Roman1"/>
    </style:style>
    <style:style style:name="T782" style:family="text">
      <style:text-properties officeooo:rsid="014b014e" style:font-name-asian="Times New Roman1" style:font-name-complex="Times New Roman1"/>
    </style:style>
    <style:style style:name="T783" style:family="text">
      <style:text-properties officeooo:rsid="014c35c5"/>
    </style:style>
    <style:style style:name="T784" style:family="text">
      <style:text-properties officeooo:rsid="014db0a3"/>
    </style:style>
    <style:style style:name="T785" style:family="text">
      <style:text-properties officeooo:rsid="0154be68"/>
    </style:style>
    <style:style style:name="T786" style:family="text">
      <style:text-properties officeooo:rsid="014f2473"/>
    </style:style>
    <style:style style:name="T787" style:family="text">
      <style:text-properties officeooo:rsid="01a11a99"/>
    </style:style>
    <style:style style:name="T788" style:family="text">
      <style:text-properties officeooo:rsid="014fb19b"/>
    </style:style>
    <style:style style:name="T789" style:family="text">
      <style:text-properties officeooo:rsid="01a10241"/>
    </style:style>
    <style:style style:name="T790" style:family="text">
      <style:text-properties officeooo:rsid="0150eced"/>
    </style:style>
    <style:style style:name="T791" style:family="text">
      <style:text-properties officeooo:rsid="0152734f"/>
    </style:style>
    <style:style style:name="T792" style:family="text">
      <style:text-properties officeooo:rsid="01533261"/>
    </style:style>
    <style:style style:name="T793" style:family="text">
      <style:text-properties officeooo:rsid="0153cb0a"/>
    </style:style>
    <style:style style:name="T794" style:family="text">
      <style:text-properties officeooo:rsid="01a258d1"/>
    </style:style>
    <style:style style:name="T795" style:family="text">
      <style:text-properties officeooo:rsid="0155dfaa"/>
    </style:style>
    <style:style style:name="T796" style:family="text">
      <style:text-properties officeooo:rsid="01a2c582"/>
    </style:style>
    <style:style style:name="T797" style:family="text">
      <style:text-properties officeooo:rsid="0155f560"/>
    </style:style>
    <style:style style:name="T798" style:family="text">
      <style:text-properties officeooo:rsid="01e1545f"/>
    </style:style>
    <style:style style:name="T799" style:family="text">
      <style:text-properties officeooo:rsid="0157bf72" style:font-weight-asian="normal" style:font-weight-complex="normal"/>
    </style:style>
    <style:style style:name="T800" style:family="text">
      <style:text-properties officeooo:rsid="0152734f" style:font-weight-asian="normal" style:font-weight-complex="normal"/>
    </style:style>
    <style:style style:name="T801" style:family="text">
      <style:text-properties style:font-weight-asian="normal" style:font-weight-complex="normal"/>
    </style:style>
    <style:style style:name="T802" style:family="text">
      <style:text-properties officeooo:rsid="01598c55" style:font-weight-asian="normal" style:font-weight-complex="normal"/>
    </style:style>
    <style:style style:name="T803" style:family="text">
      <style:text-properties officeooo:rsid="01a76dab" style:font-weight-asian="normal" style:font-weight-complex="normal"/>
    </style:style>
    <style:style style:name="T804" style:family="text">
      <style:text-properties officeooo:rsid="01a7c2b5" style:font-weight-asian="normal" style:font-weight-complex="normal"/>
    </style:style>
    <style:style style:name="T805" style:family="text">
      <style:text-properties officeooo:rsid="015ad70c" style:font-weight-asian="normal" style:font-weight-complex="normal"/>
    </style:style>
    <style:style style:name="T806" style:family="text">
      <style:text-properties officeooo:rsid="01a8809b"/>
    </style:style>
    <style:style style:name="T807" style:family="text">
      <style:text-properties officeooo:rsid="01aa5191"/>
    </style:style>
    <style:style style:name="T808" style:family="text">
      <style:text-properties officeooo:rsid="01aaa2a8"/>
    </style:style>
    <style:style style:name="T809" style:family="text">
      <style:text-properties officeooo:rsid="01ab92c9"/>
    </style:style>
    <style:style style:name="T810" style:family="text">
      <style:text-properties officeooo:rsid="01ac3a59"/>
    </style:style>
    <style:style style:name="T811" style:family="text">
      <style:text-properties officeooo:rsid="00202aea"/>
    </style:style>
    <style:style style:name="T812" style:family="text">
      <style:text-properties officeooo:rsid="01ade6f7"/>
    </style:style>
    <style:style style:name="T813" style:family="text">
      <style:text-properties officeooo:rsid="00221979"/>
    </style:style>
    <style:style style:name="T814" style:family="text">
      <style:text-properties officeooo:rsid="01b131ba"/>
    </style:style>
    <style:style style:name="T815" style:family="text">
      <style:text-properties officeooo:rsid="01ae83ca"/>
    </style:style>
    <style:style style:name="T816" style:family="text">
      <style:text-properties officeooo:rsid="01b02429"/>
    </style:style>
    <style:style style:name="T817" style:family="text">
      <style:text-properties officeooo:rsid="01b24263"/>
    </style:style>
    <style:style style:name="T818" style:family="text">
      <style:text-properties officeooo:rsid="01e16797"/>
    </style:style>
    <style:style style:name="T819" style:family="text">
      <style:text-properties officeooo:rsid="01b340ca"/>
    </style:style>
    <style:style style:name="T820" style:family="text">
      <style:text-properties officeooo:rsid="01b4c6e4"/>
    </style:style>
    <style:style style:name="T821" style:family="text">
      <style:text-properties officeooo:rsid="01b695ad"/>
    </style:style>
    <style:style style:name="T822" style:family="text">
      <style:text-properties officeooo:rsid="01b780b7"/>
    </style:style>
    <style:style style:name="T823" style:family="text">
      <style:text-properties officeooo:rsid="01b94d4f"/>
    </style:style>
    <style:style style:name="T824" style:family="text">
      <style:text-properties officeooo:rsid="01bc3c62"/>
    </style:style>
    <style:style style:name="T825" style:family="text">
      <style:text-properties officeooo:rsid="01bb7be0"/>
    </style:style>
    <style:style style:name="T826" style:family="text">
      <style:text-properties officeooo:rsid="01ba3859"/>
    </style:style>
    <style:style style:name="T827" style:family="text">
      <style:text-properties officeooo:rsid="01bc4722"/>
    </style:style>
    <style:style style:name="T828" style:family="text">
      <style:text-properties style:text-underline-style="none" fo:font-weight="normal" officeooo:rsid="01bc4722" style:font-weight-asian="normal" style:font-weight-complex="normal"/>
    </style:style>
    <style:style style:name="T829" style:family="text">
      <style:text-properties style:text-underline-style="none" fo:font-weight="normal" officeooo:rsid="01bc911c" style:font-weight-asian="normal" style:font-weight-complex="normal"/>
    </style:style>
    <style:style style:name="T830" style:family="text">
      <style:text-properties officeooo:rsid="01bc911c"/>
    </style:style>
    <style:style style:name="T831" style:family="text">
      <style:text-properties officeooo:rsid="01be0834"/>
    </style:style>
    <style:style style:name="T832" style:family="text">
      <style:text-properties officeooo:rsid="01bfc22d"/>
    </style:style>
    <style:style style:name="T833" style:family="text">
      <style:text-properties officeooo:rsid="01beb9fe"/>
    </style:style>
    <style:style style:name="T834" style:family="text">
      <style:text-properties officeooo:rsid="01c07397"/>
    </style:style>
    <style:style style:name="T835" style:family="text">
      <style:text-properties officeooo:rsid="01c1dad5"/>
    </style:style>
    <style:style style:name="T836" style:family="text">
      <style:text-properties officeooo:rsid="01c2f226"/>
    </style:style>
    <style:style style:name="T837" style:family="text">
      <style:text-properties officeooo:rsid="01c32fbd"/>
    </style:style>
    <style:style style:name="T838" style:family="text">
      <style:text-properties officeooo:rsid="01c404a1"/>
    </style:style>
    <style:style style:name="T839" style:family="text">
      <style:text-properties officeooo:rsid="01c59f38"/>
    </style:style>
    <style:style style:name="T840" style:family="text">
      <style:text-properties officeooo:rsid="01e32550"/>
    </style:style>
    <style:style style:name="T841" style:family="text">
      <style:text-properties officeooo:rsid="01c6fd45"/>
    </style:style>
    <style:style style:name="T842" style:family="text">
      <style:text-properties officeooo:rsid="01db1e5d"/>
    </style:style>
    <style:style style:name="T843" style:family="text">
      <style:text-properties officeooo:rsid="01c7c289"/>
    </style:style>
    <style:style style:name="T844" style:family="text">
      <style:text-properties officeooo:rsid="01c97723"/>
    </style:style>
    <style:style style:name="T845" style:family="text">
      <style:text-properties officeooo:rsid="01e9f7d8"/>
    </style:style>
    <style:style style:name="T846" style:family="text">
      <style:text-properties officeooo:rsid="01c9af95"/>
    </style:style>
    <style:style style:name="T847" style:family="text">
      <style:text-properties fo:font-weight="normal" officeooo:rsid="01c9af95" style:font-weight-asian="normal" style:font-weight-complex="normal"/>
    </style:style>
    <style:style style:name="T848" style:family="text">
      <style:text-properties fo:font-weight="normal" officeooo:rsid="01ca4a05" style:font-weight-asian="normal" style:font-weight-complex="normal"/>
    </style:style>
    <style:style style:name="T849" style:family="text">
      <style:text-properties fo:font-weight="normal" officeooo:rsid="01caff02" style:font-weight-asian="normal" style:font-weight-complex="normal"/>
    </style:style>
    <style:style style:name="T850" style:family="text">
      <style:text-properties fo:font-weight="normal" officeooo:rsid="01e9f7d8" style:font-weight-asian="normal" style:font-weight-complex="normal"/>
    </style:style>
    <style:style style:name="T851" style:family="text">
      <style:text-properties fo:font-weight="normal" officeooo:rsid="01cb2d02" style:font-weight-asian="normal" style:font-weight-complex="normal"/>
    </style:style>
    <style:style style:name="T852" style:family="text">
      <style:text-properties fo:font-weight="normal" officeooo:rsid="01cb38f2" style:font-weight-asian="normal" style:font-weight-complex="normal"/>
    </style:style>
    <style:style style:name="T853" style:family="text">
      <style:text-properties fo:color="#cc0066" loext:opacity="100%"/>
    </style:style>
    <style:style style:name="T854" style:family="text">
      <style:text-properties officeooo:rsid="01ccd440"/>
    </style:style>
    <style:style style:name="T855" style:family="text">
      <style:text-properties officeooo:rsid="01cce357"/>
    </style:style>
    <style:style style:name="T856" style:family="text">
      <style:text-properties officeooo:rsid="01cd82e7"/>
    </style:style>
    <style:style style:name="T857" style:family="text">
      <style:text-properties officeooo:rsid="01cf5d63"/>
    </style:style>
    <style:style style:name="T858" style:family="text">
      <style:text-properties officeooo:rsid="01d177b5"/>
    </style:style>
    <style:style style:name="T859" style:family="text">
      <style:text-properties fo:font-style="italic" officeooo:rsid="01cf5d63" style:font-style-asian="italic" style:font-style-complex="italic"/>
    </style:style>
    <style:style style:name="T860" style:family="text">
      <style:text-properties fo:font-style="italic" officeooo:rsid="01cd82e7" style:font-style-asian="italic" style:font-style-complex="italic"/>
    </style:style>
    <style:style style:name="T861" style:family="text">
      <style:text-properties officeooo:rsid="01d38e0f"/>
    </style:style>
    <style:style style:name="T862" style:family="text">
      <style:text-properties officeooo:rsid="01d29e20"/>
    </style:style>
    <style:style style:name="T863" style:family="text">
      <style:text-properties officeooo:rsid="01d12fc4"/>
    </style:style>
    <style:style style:name="T864" style:family="text">
      <style:text-properties officeooo:rsid="01e37b11"/>
    </style:style>
    <style:style style:name="T865" style:family="text">
      <style:text-properties officeooo:rsid="01d50ef4"/>
    </style:style>
    <style:style style:name="T866" style:family="text">
      <style:text-properties officeooo:rsid="01d61bda"/>
    </style:style>
    <style:style style:name="T867" style:family="text">
      <style:text-properties officeooo:rsid="01d80c55"/>
    </style:style>
    <style:style style:name="T868" style:family="text">
      <style:text-properties officeooo:rsid="01d95bb7"/>
    </style:style>
    <style:style style:name="T869" style:family="text">
      <style:text-properties officeooo:rsid="01da4c51"/>
    </style:style>
    <style:style style:name="T870" style:family="text">
      <style:text-properties fo:color="#000000" loext:opacity="100%" style:text-line-through-style="none" style:text-line-through-type="none" style:font-name="Times New Roman1" fo:font-size="12pt" fo:font-style="normal" fo:font-weight="bold" officeooo:rsid="0646942f" style:font-name-asian="Lucida Sans Unicode2" style:font-size-asian="12pt" style:font-style-asian="normal" style:font-weight-asian="bold" style:font-name-complex="Times New Roman" style:font-size-complex="12pt" style:font-style-complex="normal" style:font-weight-complex="bold"/>
    </style:style>
    <style:style style:name="T871" style:family="text">
      <style:text-properties fo:color="#000000" loext:opacity="100%" style:text-line-through-style="none" style:text-line-through-type="none" style:font-name="Times New Roman1" fo:font-size="12pt" fo:font-style="normal" fo:font-weight="bold" officeooo:rsid="002c7b5f" style:font-name-asian="Lucida Sans Unicode2" style:font-size-asian="12pt" style:font-style-asian="normal" style:font-weight-asian="bold" style:font-name-complex="Times New Roman" style:font-size-complex="12pt" style:font-style-complex="normal" style:font-weight-complex="bold"/>
    </style:style>
    <style:style style:name="T872" style:family="text">
      <style:text-properties fo:color="#000000" loext:opacity="100%" style:text-line-through-style="none" style:text-line-through-type="none" style:font-name="Times New Roman1" fo:font-size="12pt" fo:font-style="normal" fo:font-weight="bold" officeooo:rsid="0036f6e2" style:font-name-asian="Lucida Sans Unicode2" style:font-size-asian="12pt" style:font-style-asian="normal" style:font-weight-asian="bold" style:font-name-complex="Times New Roman" style:font-size-complex="12pt" style:font-style-complex="normal" style:font-weight-complex="bold"/>
    </style:style>
    <style:style style:name="T873" style:family="text">
      <style:text-properties style:font-name="Times New Roman1" officeooo:rsid="000e3673" style:font-name-asian="Times New Roman3" style:font-name-complex="Times New Roman3" style:language-complex="ar" style:country-complex="SA"/>
    </style:style>
    <style:style style:name="T874" style:family="text">
      <style:text-properties style:text-line-through-style="none" style:text-line-through-type="none" style:font-name="Times New Roman1" style:font-name-asian="Times New Roman3" style:font-name-complex="Times New Roman3" style:language-complex="ar" style:country-complex="SA"/>
    </style:style>
    <style:style style:name="T875" style:family="text">
      <style:text-properties style:text-line-through-style="none" style:text-line-through-type="none" style:font-name="Times New Roman1" officeooo:rsid="0036f6e2" style:font-name-asian="Times New Roman3" style:font-name-complex="Times New Roman3" style:language-complex="ar" style:country-complex="SA"/>
    </style:style>
    <style:style style:name="T876" style:family="text">
      <style:text-properties style:text-line-through-style="none" style:text-line-through-type="none" style:font-name="Times New Roman1" officeooo:rsid="01c3175f" style:font-name-asian="Times New Roman3" style:font-name-complex="Times New Roman3" style:language-complex="ar" style:country-complex="SA"/>
    </style:style>
    <style:style style:name="T877" style:family="text">
      <style:text-properties style:text-line-through-style="none" style:text-line-through-type="none" style:text-position="25% 100%" style:font-name="Times New Roman1" style:font-name-asian="Times New Roman3" style:font-name-complex="Times New Roman3" style:language-complex="ar" style:country-complex="SA"/>
    </style:style>
    <style:style style:name="T878" style:family="text">
      <style:text-properties style:font-name="Times New Roman1" officeooo:rsid="00102618" style:font-name-asian="Times New Roman3" style:font-name-complex="Times New Roman3" style:language-complex="ar" style:country-complex="SA"/>
    </style:style>
    <style:style style:name="T879" style:family="text">
      <style:text-properties style:font-name="Times New Roman1" officeooo:rsid="00135611" style:font-name-asian="Times New Roman3" style:font-name-complex="Times New Roman3" style:language-complex="ar" style:country-complex="SA"/>
    </style:style>
    <style:style style:name="T880" style:family="text">
      <style:text-properties style:font-name="Times New Roman1" officeooo:rsid="00149e3d" style:font-name-asian="Times New Roman3" style:font-name-complex="Times New Roman3" style:language-complex="ar" style:country-complex="SA"/>
    </style:style>
    <style:style style:name="T881" style:family="text">
      <style:text-properties style:font-name="Times New Roman1" officeooo:rsid="00458639" style:font-name-asian="Times New Roman3" style:font-name-complex="Times New Roman3" style:language-complex="ar" style:country-complex="SA"/>
    </style:style>
    <style:style style:name="T882" style:family="text">
      <style:text-properties style:font-name="Times New Roman1" officeooo:rsid="00345ce9" style:font-name-asian="Times New Roman3" style:font-name-complex="Times New Roman3" style:language-complex="ar" style:country-complex="SA"/>
    </style:style>
    <style:style style:name="T883" style:family="text">
      <style:text-properties style:language-complex="ar" style:country-complex="SA"/>
    </style:style>
    <style:style style:name="T884" style:family="text">
      <style:text-properties officeooo:rsid="000e3673" style:language-complex="ar" style:country-complex="SA"/>
    </style:style>
    <style:style style:name="T885" style:family="text">
      <style:text-properties style:font-name-asian="Lucida Sans Unicode2"/>
    </style:style>
    <style:style style:name="T886" style:family="text">
      <style:text-properties style:use-window-font-color="true" loext:opacity="0%" style:text-line-through-style="none" style:text-line-through-type="none" fo:language="pl" fo:country="PL" fo:font-style="italic" style:text-underline-style="none" fo:font-weight="bold" officeooo:rsid="00c1fedb" style:font-name-asian="Lucida Sans Unicode2" style:language-asian="zxx" style:country-asian="none" style:font-style-asian="italic" style:font-weight-asian="bold" style:font-name-complex="Tahoma3" style:language-complex="zxx" style:country-complex="none" style:font-style-complex="italic" style:font-weight-complex="normal"/>
    </style:style>
    <style:style style:name="T887" style:family="text">
      <style:text-properties style:use-window-font-color="true" loext:opacity="0%" style:text-line-through-style="none" style:text-line-through-type="none" fo:language="pl" fo:country="PL" fo:font-style="italic" style:text-underline-style="none" fo:font-weight="bold" officeooo:rsid="000e3673" style:font-name-asian="Lucida Sans Unicode2" style:language-asian="zxx" style:country-asian="none" style:font-style-asian="italic" style:font-weight-asian="bold" style:font-name-complex="Tahoma3" style:language-complex="zxx" style:country-complex="none" style:font-style-complex="italic" style:font-weight-complex="normal"/>
    </style:style>
    <style:style style:name="T888" style:family="text">
      <style:text-properties style:use-window-font-color="true" loext:opacity="0%" style:text-line-through-style="none" style:text-line-through-type="none" fo:language="pl" fo:country="PL" fo:font-style="italic" style:text-underline-style="none" fo:font-weight="bold" officeooo:rsid="014af835" style:font-name-asian="Lucida Sans Unicode2" style:language-asian="zxx" style:country-asian="none" style:font-style-asian="italic" style:font-weight-asian="bold" style:font-name-complex="Tahoma3" style:language-complex="zxx" style:country-complex="none" style:font-style-complex="italic" style:font-weight-complex="normal"/>
    </style:style>
    <style:style style:name="T889" style:family="text">
      <style:text-properties style:use-window-font-color="true" loext:opacity="0%" style:text-line-through-style="none" style:text-line-through-type="none" fo:language="pl" fo:country="PL" fo:font-style="italic" style:text-underline-style="none" fo:font-weight="bold" officeooo:rsid="0154156a" style:font-name-asian="Lucida Sans Unicode2" style:language-asian="zxx" style:country-asian="none" style:font-style-asian="italic" style:font-weight-asian="bold" style:font-name-complex="Tahoma3" style:language-complex="zxx" style:country-complex="none" style:font-style-complex="italic" style:font-weight-complex="normal"/>
    </style:style>
    <style:style style:name="T890" style:family="text">
      <style:text-properties style:use-window-font-color="true" loext:opacity="0%" style:text-line-through-style="none" style:text-line-through-type="none" fo:language="pl" fo:country="PL" fo:font-style="italic" style:text-underline-style="none" fo:font-weight="bold" officeooo:rsid="0149fc81" style:font-name-asian="Lucida Sans Unicode2" style:language-asian="zxx" style:country-asian="none" style:font-style-asian="italic" style:font-weight-asian="bold" style:font-name-complex="Tahoma3" style:language-complex="zxx" style:country-complex="none" style:font-style-complex="italic" style:font-weight-complex="normal"/>
    </style:style>
    <style:style style:name="T891" style:family="text">
      <style:text-properties fo:color="#000000" loext:opacity="100%" style:text-line-through-style="none" style:text-line-through-type="none" style:font-name="Times New Roman1" fo:font-size="12pt" fo:language="pl" fo:country="PL" fo:font-style="italic" style:text-underline-style="none" fo:font-weight="bold" officeooo:rsid="0154156a" style:font-name-asian="Times New Roman2" style:font-size-asian="12pt" style:language-asian="zxx" style:country-asian="none" style:font-style-asian="italic" style:font-weight-asian="bold" style:font-name-complex="Times New Roman" style:font-size-complex="12pt" style:language-complex="zxx" style:country-complex="none" style:font-style-complex="italic" style:font-weight-complex="normal"/>
    </style:style>
    <style:style style:name="T892" style:family="text">
      <style:text-properties style:use-window-font-color="true" loext:opacity="0%" style:text-line-through-style="none" style:text-line-through-type="none" fo:font-size="12pt" fo:language="pl" fo:country="PL" fo:font-style="italic" style:text-underline-style="none" fo:font-weight="bold" officeooo:rsid="00ccc045"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text:span text:style-name="T1">Znak: BR. 0002.2.</text:span></text:span><text:span text:style-name="Domyślna_20_czcionka_20_akapitu"><text:span text:style-name="T2">1</text:span></text:span><text:span text:style-name="Domyślna_20_czcionka_20_akapitu"><text:span text:style-name="T3">3</text:span></text:span><text:span text:style-name="Domyślna_20_czcionka_20_akapitu"><text:span text:style-name="T1">.202</text:span></text:span><text:span text:style-name="Domyślna_20_czcionka_20_akapitu"><text:span text:style-name="T2">5</text:span></text:span><text:span text:style-name="Domyślna_20_czcionka_20_akapitu"><text:span text:style-name="T1"> <text:s text:c="9"/><text:tab/><text:tab/><text:tab/><text:tab/></text:span></text:span><text:span text:style-name="Domyślna_20_czcionka_20_akapitu"><text:span text:style-name="T4"> <text:s text:c="49"/></text:span></text:span></text:p>
      <text:p text:style-name="P2"><text:span text:style-name="Domyślna_20_czcionka_20_akapitu"><text:span text:style-name="T4"><text:s text:c="48"/><text:tab/></text:span></text:span><text:span text:style-name="Domyślna_20_czcionka_20_akapitu"><text:span text:style-name="T1">Protokół <text:s text:c="2"/>Nr <text:s text:c="2"/></text:span></text:span><text:span text:style-name="Domyślna_20_czcionka_20_akapitu"><text:span text:style-name="T2">X</text:span></text:span><text:span text:style-name="Domyślna_20_czcionka_20_akapitu"><text:span text:style-name="T5">I</text:span></text:span><text:span text:style-name="Domyślna_20_czcionka_20_akapitu"><text:span text:style-name="T6">I</text:span></text:span><text:span text:style-name="Domyślna_20_czcionka_20_akapitu"><text:span text:style-name="T3">I</text:span></text:span><text:span text:style-name="Domyślna_20_czcionka_20_akapitu"><text:span text:style-name="T7"> </text:span></text:span><text:span text:style-name="Domyślna_20_czcionka_20_akapitu"><text:span text:style-name="T1">/ 202</text:span></text:span><text:span text:style-name="Domyślna_20_czcionka_20_akapitu"><text:span text:style-name="T2">5</text:span></text:span></text:p>
      <text:p text:style-name="P3">z <text:s/>Sesji <text:s/>Rady <text:s/>Powiatu <text:s/>w <text:s/>Busku <text:s/>- Zdroju</text:p>
      <text:p text:style-name="P3">która <text:s text:c="2"/>odbyła <text:s text:c="2"/>się <text:s text:c="2"/>w <text:s text:c="2"/>dniu <text:s/><text:span text:style-name="T8">2</text:span><text:span text:style-name="T9">6</text:span> <text:s/><text:span text:style-name="T10">czerwca</text:span> <text:span text:style-name="T11"><text:s/></text:span>202<text:span text:style-name="T9">5</text:span> <text:s/>roku</text:p>
      <text:p text:style-name="P3">w <text:s text:c="2"/>sali <text:s text:c="2"/>konferencyjnej <text:s text:c="2"/>Starostwa <text:s text:c="2"/>Powiatowego</text:p>
      <text:p text:style-name="P3">w <text:s text:c="2"/>Busku <text:s/>- <text:s/>Zdroju</text:p>
      <text:p text:style-name="P4"><text:s/></text:p>
      <text:p text:style-name="P5"><text:span text:style-name="T12"><text:s/></text:span>w <text:s/>Sesji <text:s/>udział <text:s/>wzięli:</text:p>
      <text:list text:style-name="WWNum1">
        <text:list-item>
          <text:p text:style-name="P6"><text:s text:c="2"/>Radni <text:s/>Rady Powiatu <text:s/>w <text:s/>Busku - Zdroju</text:p>
        </text:list-item>
      </text:list>
      <text:list text:style-name="WWNum2">
        <text:list-item>
          <text:p text:style-name="P7"/>
        </text:list-item>
        <text:list-item>
          <text:p text:style-name="P8">oraz</text:p>
        </text:list-item>
        <text:list-item>
          <text:p text:style-name="P9"/>
        </text:list-item>
        <text:list-item>
          <text:p text:style-name="P10">- <text:s/>Radca Prawny - Bożena Sadłos</text:p>
        </text:list-item>
        <text:list-item>
          <text:p text:style-name="P10">- <text:s/>Naczelnicy i <text:s/>Kierownicy Wydziałów <text:s/>Starostwa <text:s/>Powiatowego w Busku - <text:s/>Zdroju</text:p>
        </text:list-item>
      </text:list>
      <text:p text:style-name="P11">- <text:s/>Dyrektorzy jednostek organizacyjnych powiatu oraz służb, inspekcji i straży</text:p>
      <text:p text:style-name="P11">- <text:s/>Mieszkańcy Powiatu</text:p>
      <text:p text:style-name="P12"/>
      <text:p text:style-name="P13">Porządek obrad: </text:p>
      <text:p text:style-name="P14"/>
      <text:list text:style-name="WWNum3">
        <text:list-item>
          <text:p text:style-name="P15">Otwarcie Sesji.</text:p>
        </text:list-item>
        <text:list-item>
          <text:p text:style-name="P15">Stwierdzenie quorum.</text:p>
        </text:list-item>
        <text:list-item>
          <text:p text:style-name="P15">Przyjęcie porządku obrad.</text:p>
        </text:list-item>
        <text:list-item>
          <text:p text:style-name="P15">Przyjęcie protokołu z <text:span text:style-name="T13">X</text:span><text:span text:style-name="T14">I</text:span><text:span text:style-name="T15">I</text:span> Sesji Rady Powiatu.</text:p>
        </text:list-item>
        <text:list-item>
          <text:p text:style-name="P15">Sprawozdanie Zarządu <text:s/>Powiatu z działalności za okres pomiędzy sesjami.</text:p>
        </text:list-item>
        <text:list-item>
          <text:p text:style-name="P16">Debata <text:s/>nad <text:s/>Raportem o stanie Powiatu Buskiego <text:s/>za <text:s/>rok <text:s/>20<text:span text:style-name="T16">2</text:span><text:span text:style-name="T17">4</text:span>. </text:p>
        </text:list-item>
        <text:list-item>
          <text:p text:style-name="P16">Podjęcie uchwały Rady Powiatu w Busku - Zdroju w sprawie udzielenia wotum zaufania dla Zarządu Powiatu w Busku - Zdroju.</text:p>
        </text:list-item>
        <text:list-item>
          <text:p text:style-name="P17">Informacja o stanie mienia Powiatu Buskiego za 20<text:span text:style-name="T16">2</text:span><text:span text:style-name="T17">4</text:span> rok.</text:p>
        </text:list-item>
        <text:list-item>
          <text:p text:style-name="P18"><text:span text:style-name="T18">Sprawozdanie</text:span><text:span text:style-name="T19"> roczne z wykonania planu finansowego Zespołu Opieki Zdrowotnej w Busku - <text:s text:c="3"/></text:span><text:span text:style-name="T20">Zdroju <text:s/>za <text:s/>rok 20</text:span><text:span text:style-name="T21">2</text:span><text:span text:style-name="T22">4</text:span><text:span text:style-name="T20">.</text:span></text:p>
        </text:list-item>
        <text:list-item>
          <text:p text:style-name="P17"><text:span text:style-name="T23">Podjęcie uchwały Rady Powiatu w Busku - Zdroju w sprawie </text:span><text:span text:style-name="T24">zatwierdzenia sprawozdania finansowego wraz ze sprawozdaniem z wykonania budżetu za 20</text:span><text:span text:style-name="T25">2</text:span><text:span text:style-name="T26">4</text:span><text:span text:style-name="T24"> <text:s/>rok.</text:span></text:p>
        </text:list-item>
        <text:list-item>
          <text:p text:style-name="P19"><text:span text:style-name="T27">Podjęcie uchwały Rady Powiatu w Busku - Zdroju w sprawie</text:span><text:span text:style-name="T28"> </text:span><text:span text:style-name="T18">absolutorium z tytułu wykonania <text:s/>budżetu za 20</text:span><text:span text:style-name="T29">2</text:span><text:span text:style-name="T30">4</text:span><text:span text:style-name="T18"> rok.</text:span></text:p>
        </text:list-item>
        <text:list-item>
          <text:p text:style-name="P20"><text:span text:style-name="T31">Podjęcie uchwały Rady Powiatu w Busku - Zdroju w sprawie</text:span><text:span text:style-name="T32"> zatwierdzenia sprawozdania finansowego Zespołu Opieki Zdrowotnej w Busku - Zdroju przy ul. Bohaterów </text:span><text:span text:style-name="T33">W</text:span><text:span text:style-name="T32">arszawy 67 za 202</text:span><text:span text:style-name="T34">4</text:span><text:span text:style-name="T32"> rok oraz </text:span><text:span text:style-name="T35">pokrycia ujemnego </text:span><text:span text:style-name="T32">wyniku finansowego za ten okres.</text:span></text:p>
        </text:list-item>
        <text:list-item>
          <text:p text:style-name="P20"><text:span text:style-name="T36">Podjęcie uchwały Rady Powiatu w Busku </text:span><text:span text:style-name="T37">-</text:span><text:span text:style-name="T36"> Zdroju</text:span><text:span text:style-name="T38"> </text:span><text:span text:style-name="T36">w sprawie</text:span><text:span text:style-name="T39"> oceny sytuacji ekonomiczno - finansowej Zespołu Opieki Zdrowotnej w Busku - Zdroju.</text:span></text:p>
        </text:list-item>
        <text:list-item>
          <text:p text:style-name="P20"><text:span text:style-name="T40">Podjęcie uchwały Rady Powiatu w Busku </text:span><text:span text:style-name="T41">-</text:span><text:span text:style-name="T40"> Zdroju w sprawie zmian w budżecie Powiatu Buskiego w 202</text:span><text:span text:style-name="T42">5</text:span><text:span text:style-name="T40"> roku.</text:span></text:p>
        </text:list-item>
        <text:list-item>
          <text:p text:style-name="P21"><text:soft-page-break/>Podjęcie uchwały Rady Powiatu w Busku <text:span text:style-name="T43">-</text:span> Zdroju<text:span text:style-name="T44"> w sprawie </text:span><text:span text:style-name="T45">przeniesień w wydatkach budżetu </text:span><text:span text:style-name="T44">Powiatu Buskiego w 202</text:span><text:span text:style-name="T17">5</text:span><text:span text:style-name="T44"> roku</text:span><text:span text:style-name="T46">.</text:span></text:p>
        </text:list-item>
        <text:list-item>
          <text:p text:style-name="P22"><text:span text:style-name="T47">Podjęcie uchwały Rady Powiatu w Busku </text:span><text:span text:style-name="T48">-</text:span><text:span text:style-name="T47"> Zdroju</text:span><text:span text:style-name="T49"> </text:span><text:span text:style-name="T47">w sprawie zmiany uchwały </text:span><text:span text:style-name="T50">N</text:span><text:span text:style-name="T47">r </text:span><text:span text:style-name="T51">V</text:span><text:span text:style-name="T47">II</text:span><text:span text:style-name="T52">I</text:span><text:span text:style-name="T47">/</text:span><text:span text:style-name="T51">68</text:span><text:span text:style-name="T47">/202</text:span><text:span text:style-name="T51">5</text:span><text:span text:style-name="T47"> Rady Powiatu w Busku </text:span><text:span text:style-name="T53">-</text:span><text:span text:style-name="T47"> Zdroju z dnia </text:span><text:span text:style-name="T51">24</text:span><text:span text:style-name="T47"> stycznia 202</text:span><text:span text:style-name="T51">5</text:span><text:span text:style-name="T47"> roku w sprawie Wieloletniej Prognozy Finansowej dla Powiatu Buskiego na lata 202</text:span><text:span text:style-name="T51">5</text:span><text:span text:style-name="T47"> </text:span><text:span text:style-name="T53">-</text:span><text:span text:style-name="T47"> 2030</text:span><text:span text:style-name="T54">.</text:span><text:span text:style-name="T55"> </text:span></text:p>
        </text:list-item>
        <text:list-item>
          <text:p text:style-name="P23">Sprawy różne i wolne wnioski.</text:p>
        </text:list-item>
        <text:list-item>
          <text:p text:style-name="P24">Zamknięcie Sesji.</text:p>
        </text:list-item>
      </text:list>
      <text:p text:style-name="P25"><text:span text:style-name="Domyślna_20_czcionka_20_akapitu"><text:span text:style-name="T56"/></text:span></text:p>
      <text:p text:style-name="P26"><text:span text:style-name="Domyślna_20_czcionka_20_akapitu"><text:span text:style-name="T57">Zawiadomienie </text:span></text:span><text:span text:style-name="Domyślna_20_czcionka_20_akapitu"><text:span text:style-name="T58"><text:s/>stanowi</text:span></text:span><text:span text:style-name="Domyślna_20_czcionka_20_akapitu"><text:span text:style-name="T59"> <text:s/></text:span></text:span><text:span text:style-name="Domyślna_20_czcionka_20_akapitu"><text:span text:style-name="T60">załącznik <text:s/>nr <text:s/></text:span></text:span><text:span text:style-name="Domyślna_20_czcionka_20_akapitu"><text:span text:style-name="T61">1</text:span></text:span><text:span text:style-name="Domyślna_20_czcionka_20_akapitu"><text:span text:style-name="T59"> <text:s/></text:span></text:span><text:span text:style-name="Domyślna_20_czcionka_20_akapitu"><text:span text:style-name="T58">do niniejszego protokołu. </text:span></text:span></text:p>
      <text:p text:style-name="P27"><text:span text:style-name="Domyślna_20_czcionka_20_akapitu"><text:span text:style-name="T62">Ad. 1</text:span></text:span></text:p>
      <text:p text:style-name="P28"><text:span text:style-name="Domyślna_20_czcionka_20_akapitu"><text:span text:style-name="T63">Obradom przewodniczył </text:span></text:span><text:span text:style-name="Domyślna_20_czcionka_20_akapitu"><text:span text:style-name="T64">Wiesław Skop</text:span></text:span><text:span text:style-name="Domyślna_20_czcionka_20_akapitu"><text:span text:style-name="T63"> <text:s/>- Przewodniczący Rady Powiatu, który powitał zebranych <text:s text:c="2"/>i <text:s/>o <text:s/>godz. <text:s/></text:span></text:span><text:span text:style-name="Domyślna_20_czcionka_20_akapitu"><text:span text:style-name="T64">9</text:span></text:span><text:span text:style-name="Domyślna_20_czcionka_20_akapitu"><text:span text:style-name="T65">:</text:span></text:span><text:span text:style-name="Domyślna_20_czcionka_20_akapitu"><text:span text:style-name="T63">00</text:span></text:span><text:span text:style-name="Domyślna_20_czcionka_20_akapitu"><text:span text:style-name="T66"> </text:span></text:span><text:span text:style-name="Domyślna_20_czcionka_20_akapitu"><text:span text:style-name="T63"><text:s text:c="2"/>otworzył <text:s text:c="2"/></text:span></text:span><text:span text:style-name="Domyślna_20_czcionka_20_akapitu"><text:span text:style-name="T67">X</text:span></text:span><text:span text:style-name="Domyślna_20_czcionka_20_akapitu"><text:span text:style-name="T64">I</text:span></text:span><text:span text:style-name="Domyślna_20_czcionka_20_akapitu"><text:span text:style-name="T68">I</text:span></text:span><text:span text:style-name="Domyślna_20_czcionka_20_akapitu"><text:span text:style-name="T69">I</text:span></text:span><text:span text:style-name="Domyślna_20_czcionka_20_akapitu"><text:span text:style-name="T63"> </text:span></text:span><text:span text:style-name="Domyślna_20_czcionka_20_akapitu"><text:span text:style-name="T65"><text:s/></text:span></text:span><text:span text:style-name="Domyślna_20_czcionka_20_akapitu"><text:span text:style-name="T63">Sesję <text:s text:c="2"/>Rady <text:s text:c="2"/>Powiatu <text:s text:c="2"/>w <text:s text:c="2"/>Busku <text:s/>- <text:s/>Zdroju.</text:span></text:span></text:p>
      <text:p text:style-name="P28"><text:span text:style-name="Domyślna_20_czcionka_20_akapitu"><text:span text:style-name="T63"/></text:span></text:p>
      <text:p text:style-name="P28"><text:span text:style-name="Domyślna_20_czcionka_20_akapitu"><text:span text:style-name="T63">Przewodniczący <text:s/>Rady <text:s/>Powiatu w Busku - Zdroju</text:span></text:span><text:span text:style-name="Domyślna_20_czcionka_20_akapitu"><text:span text:style-name="T64"> Wiesław Skop</text:span></text:span><text:span text:style-name="Domyślna_20_czcionka_20_akapitu"><text:span text:style-name="T63">, wypełniając obowiązek informacyjny wynikający z art. 13 ogólnego rozporządzenia <text:s/>o ochronie <text:s/>danych, <text:s/>poinformował, iż:</text:span></text:span></text:p>
      <text:list text:style-name="WWNum4">
        <text:list-item>
          <text:p text:style-name="P29"><text:span text:style-name="Domyślna_20_czcionka_20_akapitu"><text:span text:style-name="T63">Administratorem danych osobowych przetwarzanych podczas obrad Sesji Rady Powiatu<text:line-break/>w Busku - Zdroju jest Starosta Buski z siedzibą w Starostwie Powiatowym w Busku - Zdroju.</text:span></text:span></text:p>
        </text:list-item>
        <text:list-item>
          <text:p text:style-name="P29"><text:span text:style-name="Domyślna_20_czcionka_20_akapitu"><text:span text:style-name="T63">Sesja Rady Powiatu w Busku - Zdroju jest jawna, <text:s/>a <text:s/>dane <text:s/>osobowe <text:s/>przetwarzane będą w celu realizacji obowiązku transmitowania i rejestracji obrad Rady Powiatu w Busku - Zdroju za pomocą urządzeń rejestrujących obraz i dźwięk oraz ich udostępniania na podstawie art. 15 ust. 1a <text:s text:c="2"/>ustawy z dnia 5 czerwca 1998 r. o samorządzie powiatowym.</text:span></text:span></text:p>
        </text:list-item>
        <text:list-item>
          <text:p text:style-name="P29"><text:span text:style-name="Domyślna_20_czcionka_20_akapitu"><text:span text:style-name="T63">Obowiązek informacyjny w pozostałym zakresie został zrealizowany poprzez zamieszczenie go na stronie internetowej administratora oraz na drzwiach sali, w której odbywają się obrady Sesji Rady Powiatu w Busku - Zdroju.</text:span></text:span></text:p>
        </text:list-item>
      </text:list>
      <text:p text:style-name="P30"><text:span text:style-name="Domyślna_20_czcionka_20_akapitu"><text:span text:style-name="T62"/></text:span></text:p>
      <text:p text:style-name="P31"><text:span text:style-name="Domyślna_20_czcionka_20_akapitu"><text:span text:style-name="T62">Ad. 2</text:span></text:span></text:p>
      <text:p text:style-name="P32"><text:span text:style-name="Domyślna_20_czcionka_20_akapitu"><text:span text:style-name="T63">Przewodniczący Rady Powiatu </text:span></text:span><text:span text:style-name="Domyślna_20_czcionka_20_akapitu"><text:span text:style-name="T64">Wiesław Skop</text:span></text:span><text:span text:style-name="Domyślna_20_czcionka_20_akapitu"><text:span text:style-name="T63"> oświadczył, że zgodnie z listą obecności aktualnie w</text:span></text:span><text:span text:style-name="Domyślna_20_czcionka_20_akapitu"><text:span text:style-name="T70"> </text:span></text:span><text:span text:style-name="Domyślna_20_czcionka_20_akapitu"><text:span text:style-name="T63">posiedzeniu uczestniczy</text:span></text:span><text:span text:style-name="Domyślna_20_czcionka_20_akapitu"><text:span text:style-name="T71"> 1</text:span></text:span><text:span text:style-name="Domyślna_20_czcionka_20_akapitu"><text:span text:style-name="T72">6</text:span></text:span><text:span text:style-name="Domyślna_20_czcionka_20_akapitu"><text:span text:style-name="T71"> Radnych</text:span></text:span><text:span text:style-name="Domyślna_20_czcionka_20_akapitu"><text:span text:style-name="T73"> </text:span></text:span><text:span text:style-name="Domyślna_20_czcionka_20_akapitu"><text:span text:style-name="T74">(</text:span></text:span><text:span text:style-name="Domyślna_20_czcionka_20_akapitu"><text:span text:style-name="T72">Radny Tadeusz Jewiarz</text:span></text:span><text:span text:style-name="Domyślna_20_czcionka_20_akapitu"><text:span text:style-name="T74"> uczestniczył w Sesji od godz. 9:</text:span></text:span><text:span text:style-name="Domyślna_20_czcionka_20_akapitu"><text:span text:style-name="T72">0</text:span></text:span><text:span text:style-name="Domyślna_20_czcionka_20_akapitu"><text:span text:style-name="T74">5</text:span></text:span><text:span text:style-name="Domyślna_20_czcionka_20_akapitu"><text:span text:style-name="T72">,</text:span></text:span><text:span text:style-name="Domyślna_20_czcionka_20_akapitu"><text:span text:style-name="T75"> </text:span></text:span><text:span text:style-name="Domyślna_20_czcionka_20_akapitu"><text:span text:style-name="T73">Radny </text:span></text:span><text:span text:style-name="Domyślna_20_czcionka_20_akapitu"><text:span text:style-name="T72">Ludomir Leszczyński</text:span></text:span><text:span text:style-name="Domyślna_20_czcionka_20_akapitu"><text:span text:style-name="T76"> nieobecny usprawiedliwiony</text:span></text:span><text:span text:style-name="Domyślna_20_czcionka_20_akapitu"><text:span text:style-name="T72">, </text:span></text:span><text:span text:style-name="Domyślna_20_czcionka_20_akapitu"><text:span text:style-name="T73">Radny </text:span></text:span><text:span text:style-name="Domyślna_20_czcionka_20_akapitu"><text:span text:style-name="T76">Piotr Wąsowicz nieobecny usprawiedliwiony),</text:span></text:span><text:span text:style-name="Domyślna_20_czcionka_20_akapitu"><text:span text:style-name="T74"> </text:span></text:span><text:span text:style-name="Domyślna_20_czcionka_20_akapitu"><text:span text:style-name="T63">co wobec ustawowego składu Rady Powiatu wynoszącego 19 osób stanowi quorum pozwalające na podejmowanie prawomocnych <text:s/>uchwał <text:s/>oraz</text:span></text:span><text:span text:style-name="Domyślna_20_czcionka_20_akapitu"><text:span text:style-name="T77"> </text:span></text:span><text:span text:style-name="Domyślna_20_czcionka_20_akapitu"><text:span text:style-name="T63"><text:s/>decyzji. </text:span></text:span><text:span text:style-name="Domyślna_20_czcionka_20_akapitu"><text:span text:style-name="T77"><text:s/></text:span></text:span><text:span text:style-name="Domyślna_20_czcionka_20_akapitu"><text:span text:style-name="T63">Listy </text:span></text:span><text:span text:style-name="Domyślna_20_czcionka_20_akapitu"><text:span text:style-name="T77"><text:s/></text:span></text:span><text:span text:style-name="Domyślna_20_czcionka_20_akapitu"><text:span text:style-name="T63">obecności </text:span></text:span><text:span text:style-name="Domyślna_20_czcionka_20_akapitu"><text:span text:style-name="T77"><text:s/></text:span></text:span><text:span text:style-name="Domyślna_20_czcionka_20_akapitu"><text:span text:style-name="T63">Radnych </text:span></text:span><text:span text:style-name="Domyślna_20_czcionka_20_akapitu"><text:span text:style-name="T77"><text:s/></text:span></text:span><text:span text:style-name="Domyślna_20_czcionka_20_akapitu"><text:span text:style-name="T63">oraz zaproszonych osób stanowią </text:span></text:span><text:span text:style-name="Domyślna_20_czcionka_20_akapitu"><text:span text:style-name="T78">załącznik</text:span></text:span><text:span text:style-name="Domyślna_20_czcionka_20_akapitu"><text:span text:style-name="T79">i</text:span></text:span><text:span text:style-name="Domyślna_20_czcionka_20_akapitu"><text:span text:style-name="T78"> nr</text:span></text:span><text:span text:style-name="Domyślna_20_czcionka_20_akapitu"><text:span text:style-name="T80"> </text:span></text:span><text:span text:style-name="Domyślna_20_czcionka_20_akapitu"><text:span text:style-name="T81">2</text:span></text:span><text:span text:style-name="Domyślna_20_czcionka_20_akapitu"><text:span text:style-name="T78"> i nr </text:span></text:span><text:span text:style-name="Domyślna_20_czcionka_20_akapitu"><text:span text:style-name="T81">3</text:span></text:span><text:span text:style-name="Domyślna_20_czcionka_20_akapitu"><text:span text:style-name="T63"> do niniejszego protokołu.</text:span></text:span></text:p>
      <text:p text:style-name="P33"><text:span text:style-name="Domyślna_20_czcionka_20_akapitu"><text:span text:style-name="T82"/></text:span></text:p>
      <text:p text:style-name="P33"><text:span text:style-name="Domyślna_20_czcionka_20_akapitu"><text:span text:style-name="T83">Radny </text:span></text:span><text:span text:style-name="Domyślna_20_czcionka_20_akapitu"><text:span text:style-name="T84">Tadeusz Jewiarz</text:span></text:span><text:span text:style-name="Domyślna_20_czcionka_20_akapitu"><text:span text:style-name="T85"> uczestniczył w Sesji </text:span></text:span><text:span text:style-name="Domyślna_20_czcionka_20_akapitu"><text:span text:style-name="T86">Rady Powiatu </text:span></text:span><text:span text:style-name="Domyślna_20_czcionka_20_akapitu"><text:span text:style-name="T85">od godz. 9:05</text:span></text:span><text:span text:style-name="Domyślna_20_czcionka_20_akapitu"><text:span text:style-name="T86">.</text:span></text:span></text:p>
      <text:p text:style-name="P34">Ad. 3</text:p>
      <text:p text:style-name="P35"><text:span text:style-name="T87">P</text:span><text:span text:style-name="T88">r</text:span><text:span text:style-name="T89">z</text:span><text:span text:style-name="Domyślna_20_czcionka_20_akapitu"><text:span text:style-name="T90">ewodnicząc</text:span></text:span><text:span text:style-name="Domyślna_20_czcionka_20_akapitu"><text:span text:style-name="T91">y</text:span></text:span><text:span text:style-name="Domyślna_20_czcionka_20_akapitu"><text:span text:style-name="T90"> Zarządu Powiatu </text:span></text:span><text:span text:style-name="Domyślna_20_czcionka_20_akapitu"><text:span text:style-name="T91">Jerzy Kolarz zgłosił wniosek </text:span></text:span><text:span text:style-name="Domyślna_20_czcionka_20_akapitu"><text:span text:style-name="T90">o wprowadzenie do porządku obrad </text:span></text:span><text:span text:style-name="Domyślna_20_czcionka_20_akapitu"><text:span text:style-name="T92">po pkt </text:span></text:span><text:span text:style-name="Domyślna_20_czcionka_20_akapitu"><text:span text:style-name="T93">16</text:span></text:span><text:span text:style-name="Domyślna_20_czcionka_20_akapitu"><text:span text:style-name="T92"> </text:span></text:span><text:span text:style-name="Domyślna_20_czcionka_20_akapitu"><text:span text:style-name="T94"><text:s/></text:span></text:span><text:span text:style-name="Domyślna_20_czcionka_20_akapitu"><text:span text:style-name="T95">pkt </text:span></text:span><text:span text:style-name="Domyślna_20_czcionka_20_akapitu"><text:span text:style-name="T96">17</text:span></text:span><text:span text:style-name="Domyślna_20_czcionka_20_akapitu"><text:span text:style-name="T97"> <text:s/>i</text:span></text:span><text:span text:style-name="Domyślna_20_czcionka_20_akapitu"><text:span text:style-name="T98"> </text:span></text:span><text:span text:style-name="Domyślna_20_czcionka_20_akapitu"><text:span text:style-name="T99"><text:s/></text:span></text:span><text:span text:style-name="Domyślna_20_czcionka_20_akapitu"><text:span text:style-name="T98">pkt 18</text:span></text:span><text:span text:style-name="Domyślna_20_czcionka_20_akapitu"><text:span text:style-name="T100"> </text:span></text:span><text:span text:style-name="Domyślna_20_czcionka_20_akapitu"><text:span text:style-name="T101"><text:s/></text:span></text:span><text:span text:style-name="Domyślna_20_czcionka_20_akapitu"><text:span text:style-name="T90">w brzmieniu:</text:span></text:span><text:span text:style-name="Domyślna_20_czcionka_20_akapitu"><text:span text:style-name="T102"> <text:s/></text:span></text:span></text:p>
      <text:p text:style-name="P36"><text:span text:style-name="Domyślna_20_czcionka_20_akapitu"><text:span text:style-name="T103"/></text:span></text:p>
      <text:p text:style-name="P37"><text:soft-page-break/><text:span text:style-name="Domyślna_20_czcionka_20_akapitu"><text:span text:style-name="T104">pkt 1</text:span></text:span><text:span text:style-name="Domyślna_20_czcionka_20_akapitu"><text:span text:style-name="T105">7</text:span></text:span><text:span text:style-name="Domyślna_20_czcionka_20_akapitu"><text:span text:style-name="T104"> <text:s/></text:span></text:span><text:span text:style-name="Domyślna_20_czcionka_20_akapitu"><text:span text:style-name="T106">Podjęcie </text:span></text:span><text:span text:style-name="Domyślna_20_czcionka_20_akapitu"><text:span text:style-name="T107">u</text:span></text:span><text:span text:style-name="Domyślna_20_czcionka_20_akapitu"><text:span text:style-name="T106">chwały </text:span></text:span><text:span text:style-name="Domyślna_20_czcionka_20_akapitu"><text:span text:style-name="T108">Rady Powiatu w Busku - Zdroju </text:span></text:span><text:span text:style-name="Domyślna_20_czcionka_20_akapitu"><text:span text:style-name="T109"><text:s/></text:span></text:span><text:span text:style-name="Domyślna_20_czcionka_20_akapitu"><text:span text:style-name="T110">zmieniając</text:span></text:span><text:span text:style-name="Domyślna_20_czcionka_20_akapitu"><text:span text:style-name="T111">ej</text:span></text:span><text:span text:style-name="Domyślna_20_czcionka_20_akapitu"><text:span text:style-name="T108"> Uchwałę <text:s/>Nr II / 11 / 2024 Rady Powiatu w Busku - Zdroju z dnia 7 czerwca 2024 roku w sprawie <text:s/>powołania Rady Społecznej przy Zespole Opieki Zdrowotnej w Busku - Zdroju oraz ustalenia terminu jej pierwszego posiedzenia. </text:span></text:span></text:p>
      <text:list text:style-name="WW8Num15">
        <text:list-header>
          <text:p text:style-name="P38"><text:span text:style-name="Domyślna_20_czcionka_20_akapitu"><text:span text:style-name="T63"/></text:span></text:p>
          <text:p text:style-name="P38"><text:span text:style-name="Domyślna_20_czcionka_20_akapitu"><text:span text:style-name="T63">Powyższ</text:span></text:span><text:span text:style-name="Domyślna_20_czcionka_20_akapitu"><text:span text:style-name="T112">y</text:span></text:span><text:span text:style-name="Domyślna_20_czcionka_20_akapitu"><text:span text:style-name="T63"> wniosek został przyjęty przez Radę Powiatu w głosowaniu:</text:span></text:span></text:p>
          <text:p text:style-name="P39"/>
          <text:p text:style-name="P40">za -<text:span text:style-name="T113"> </text:span><text:span text:style-name="T114">17</text:span></text:p>
          <text:p text:style-name="P41">przeciw - 0</text:p>
          <text:p text:style-name="P42"><text:span text:style-name="Domyślna_20_czcionka_20_akapitu"><text:span text:style-name="T115">wstrzymał się - 0</text:span></text:span></text:p>
          <text:p text:style-name="P43"/>
          <text:p text:style-name="P44"><text:span text:style-name="Domyślna_20_czcionka_20_akapitu"><text:span text:style-name="T104">pkt 1</text:span></text:span><text:span text:style-name="Domyślna_20_czcionka_20_akapitu"><text:span text:style-name="T105">8</text:span></text:span><text:span text:style-name="Domyślna_20_czcionka_20_akapitu"><text:span text:style-name="T104"> <text:s/></text:span></text:span><text:span text:style-name="Domyślna_20_czcionka_20_akapitu"><text:span text:style-name="T106">Podjęcie </text:span></text:span><text:span text:style-name="Domyślna_20_czcionka_20_akapitu"><text:span text:style-name="T107">u</text:span></text:span><text:span text:style-name="Domyślna_20_czcionka_20_akapitu"><text:span text:style-name="T106">chwały </text:span></text:span><text:span text:style-name="Domyślna_20_czcionka_20_akapitu"><text:span text:style-name="T108">Rady Powiatu w Busku - Zdroju </text:span></text:span><text:span text:style-name="Domyślna_20_czcionka_20_akapitu"><text:span text:style-name="T116">w sprawie powołania Komisji Konkursowej do przeprowadzenia postępowania konkursowego na stanowisko Dyrektora Zespołu Opieki Zdrowotnej w Busku - Zdroju.</text:span></text:span></text:p>
          <text:p text:style-name="P45"><text:span text:style-name="Domyślna_20_czcionka_20_akapitu"><text:span text:style-name="T63"/></text:span></text:p>
          <text:p text:style-name="P45"><text:span text:style-name="Domyślna_20_czcionka_20_akapitu"><text:span text:style-name="T63">Powyższ</text:span></text:span><text:span text:style-name="Domyślna_20_czcionka_20_akapitu"><text:span text:style-name="T112">y</text:span></text:span><text:span text:style-name="Domyślna_20_czcionka_20_akapitu"><text:span text:style-name="T63"> wniosek został przyjęty przez Radę Powiatu w głosowaniu:</text:span></text:span></text:p>
          <text:p text:style-name="P44"/>
          <text:p text:style-name="P46">za -<text:span text:style-name="T113"> </text:span><text:span text:style-name="T114">17</text:span></text:p>
          <text:p text:style-name="P47">przeciw - 0</text:p>
          <text:p text:style-name="P48"><text:span text:style-name="Domyślna_20_czcionka_20_akapitu"><text:span text:style-name="T117">wstrzymał się - 0</text:span></text:span></text:p>
          <text:p text:style-name="P49"><text:span text:style-name="T118">P</text:span><text:span text:style-name="T119">ozostałe punkty pozostają bez zmian z zachowaniem ciągłości numeracji.</text:span></text:p>
          <text:p text:style-name="P50"><text:span text:style-name="T120"/></text:p>
          <text:p text:style-name="P51"><text:span text:style-name="T121">dotychczasowy pkt </text:span><text:span text:style-name="T122">1</text:span><text:span text:style-name="T123">7</text:span><text:span text:style-name="T121"> otrzyma numerację </text:span><text:span text:style-name="T124"><text:s/></text:span><text:span text:style-name="T114">19</text:span></text:p>
          <text:p text:style-name="P51"><text:span text:style-name="T121">dotychczasowy pkt </text:span><text:span text:style-name="T122">1</text:span><text:span text:style-name="T123">8</text:span><text:span text:style-name="T121"> otrzyma numerację </text:span><text:span text:style-name="T124"><text:s/></text:span><text:span text:style-name="T125">2</text:span><text:span text:style-name="T114">0</text:span></text:p>
          <text:p text:style-name="P52"><text:span text:style-name="Domyślna_20_czcionka_20_akapitu"><text:span text:style-name="T126"/></text:span></text:p>
          <text:p text:style-name="P53"><text:span text:style-name="Domyślna_20_czcionka_20_akapitu"><text:span text:style-name="T127">Innych propozycji zmian porządku obrad nie zgłoszono.</text:span></text:span></text:p>
          <text:p text:style-name="P54"><text:span text:style-name="Domyślna_20_czcionka_20_akapitu"><text:span text:style-name="T127"/></text:span></text:p>
          <text:p text:style-name="P54"><text:span text:style-name="Domyślna_20_czcionka_20_akapitu"><text:span text:style-name="T63">Porządek obrad wraz z wprowadzonymi zmianami został przyjęty przez Radę Powiatu w głosowaniu:</text:span></text:span></text:p>
          <text:p text:style-name="P55">za - <text:span text:style-name="T114">17</text:span></text:p>
          <text:p text:style-name="P56"><text:span text:style-name="T128">przeciw - </text:span><text:span text:style-name="T129">0</text:span></text:p>
          <text:p text:style-name="P57"><text:span text:style-name="Domyślna_20_czcionka_20_akapitu"><text:span text:style-name="T130">wstrzymał się - 0</text:span></text:span></text:p>
        </text:list-header>
      </text:list>
      <text:p text:style-name="P58">Ad. 4</text:p>
      <text:p text:style-name="P59"><text:span text:style-name="T131">P</text:span><text:span text:style-name="T40">rotok</text:span><text:span text:style-name="T132">ół</text:span><text:span text:style-name="T133"> </text:span>Nr <text:s/><text:span text:style-name="T134">X</text:span><text:span text:style-name="T135">I</text:span><text:span text:style-name="T136">I</text:span> / 202<text:span text:style-name="T134">5</text:span> <text:s/>z <text:s/>Sesji Rady Powiatu w Busku - Zdroju <text:s/>z <text:s/>dnia <text:span text:style-name="T134"><text:s/>28 <text:s/>maja</text:span><text:span text:style-name="T135"> </text:span><text:s/>202<text:span text:style-name="T134">5</text:span> roku został przyjęt<text:span text:style-name="T136">y</text:span> <text:s/>przez <text:s/>Radę <text:s/>Powiatu <text:s/>w głosowaniu: <text:s/></text:p>
      <text:p text:style-name="P59"/>
      <text:p text:style-name="P60">za -<text:span text:style-name="T137"> </text:span><text:span text:style-name="T138">17</text:span></text:p>
      <text:p text:style-name="P60">przeciw - 0</text:p>
      <text:p text:style-name="P60">wstrzymał się - 0</text:p>
      <text:p text:style-name="P58"><text:soft-page-break/>Ad. 5</text:p>
      <text:p text:style-name="P61"><text:span text:style-name="T139">Sprawozdanie Zarządu <text:s/>Powiatu <text:s/>za <text:s/>okres <text:s/>międzysesyjny <text:s/>tj. od <text:s/>dnia</text:span><text:span text:style-name="T140"> </text:span><text:span text:style-name="T139"><text:s/></text:span><text:span text:style-name="T141">28</text:span><text:span text:style-name="T142"> </text:span><text:span text:style-name="T141">maja</text:span><text:span text:style-name="T139"> 202</text:span><text:span text:style-name="T141">5</text:span><text:span text:style-name="T139"> roku do dnia </text:span><text:span text:style-name="T142">2</text:span><text:span text:style-name="T141">6</text:span><text:span text:style-name="T143"> </text:span><text:span text:style-name="T140">czerwca</text:span><text:span text:style-name="T139"> 202</text:span><text:span text:style-name="T141">5</text:span><text:span text:style-name="T139"> roku, przedstawił Przewodniczący Zarządu Jerzy Kolarz. W <text:s/>okresie <text:s/>tym <text:s text:c="2"/>Zarząd <text:s text:c="2"/>odbył</text:span><text:span text:style-name="T144"> </text:span><text:span text:style-name="T145"><text:s/></text:span><text:span text:style-name="T146">4</text:span><text:span text:style-name="T147"> </text:span><text:span text:style-name="T148"><text:s/></text:span><text:span text:style-name="T139">posiedze</text:span><text:span text:style-name="T149">nia</text:span><text:span text:style-name="T150">. </text:span></text:p>
      <text:p text:style-name="P62"><text:span text:style-name="T151">Sprawozdanie <text:s text:c="2"/>z <text:s text:c="2"/>prac <text:s/>Zarządu <text:s/>Powiatu <text:s/></text:span><text:span text:style-name="T152">z <text:s/>działalności <text:s/></text:span><text:span text:style-name="T151">w okresie <text:s/>międzysesyjnym, <text:s/>stanowi <text:s/></text:span><text:span text:style-name="T153">załącznik <text:s/>nr <text:s/></text:span><text:span text:style-name="T154">4</text:span><text:span text:style-name="T151"> <text:s/>do <text:s/>niniejszego <text:s/>protokołu.</text:span></text:p>
      <text:p text:style-name="P63"/>
      <text:p text:style-name="P63">Przewodniczący <text:s/>Rady <text:s/>Powiatu <text:s/><text:span text:style-name="T135">Wiesław </text:span><text:span text:style-name="T155"><text:s/></text:span><text:span text:style-name="T135">Skop</text:span> <text:s/>podziękował <text:s/>za <text:s/>przedstawione <text:s/>sprawozdanie. </text:p>
      <text:p text:style-name="P64">Radny Andrzej Bydłosz zwrócił się z prośbą, aby na tablety radnych<text:span text:style-name="T156"> przesyłane były</text:span> <text:span text:style-name="T156">na bieżąco informacje o wynikach rekrutacji</text:span><text:span text:style-name="T157"> zatwierdzonych przez Zarząd Powiatu</text:span><text:span text:style-name="T158">, czy też </text:span><text:span text:style-name="T159">w </text:span><text:span text:style-name="T158">inn</text:span><text:span text:style-name="T159">ych</text:span><text:span text:style-name="T158"> ważn</text:span><text:span text:style-name="T159">ych</text:span><text:span text:style-name="T158"> spraw</text:span><text:span text:style-name="T159">ach</text:span><text:span text:style-name="T157">. Ostatnio odbył się konkurs na dyrektora </text:span><text:span text:style-name="T156">Specjaln</text:span><text:span text:style-name="T157">ego Ośrodka Szkolno - Wychowawczego</text:span><text:span text:style-name="T156"> dla Niepełnosprawnych Ruchowo</text:span><text:span text:style-name="T160"> </text:span><text:span text:style-name="T156">w</text:span><text:span text:style-name="T157"> </text:span><text:span text:style-name="T156">Busku - Zdro</text:span><text:span text:style-name="T157">ju.</text:span><text:span text:style-name="T156"> </text:span><text:span text:style-name="T161">Radny chciałby, aby informacje w powyższym zakresie </text:span><text:span text:style-name="T162">radni otrzymywali na tablety tuż po podjęciu decyzji. </text:span><text:span text:style-name="T161"><text:s/></text:span></text:p>
      <text:p text:style-name="P65"><text:span text:style-name="T163">W </text:span><text:span text:style-name="T162">odniesieniu do powyższego Przewodniczący Zarządu Jerzy Kolarz </text:span><text:span text:style-name="T164">poinformował, iż dotychczas nie stosowano takiej praktyki. </text:span><text:span text:style-name="T165">Procedur</text:span><text:span text:style-name="T166">y</text:span><text:span text:style-name="T165"> konkursow</text:span><text:span text:style-name="T166">e</text:span><text:span text:style-name="T165"> </text:span><text:span text:style-name="T166">są</text:span><text:span text:style-name="T165"> jawn</text:span><text:span text:style-name="T166">e</text:span><text:span text:style-name="T165"> </text:span><text:span text:style-name="T167">i wszystkie informacje w powyższym zakresie podawane są </text:span><text:span text:style-name="T166">na bieżąco </text:span><text:span text:style-name="T167">do publicznej wiadomości. </text:span><text:span text:style-name="T160">Zarząd Powiatu </text:span><text:span text:style-name="T168">ewentualnie </text:span><text:span text:style-name="T160">rozważy propozycję Radnego.</text:span></text:p>
      <text:p text:style-name="P66"><text:span text:style-name="T166">Radny Artur Kański</text:span> <text:span text:style-name="T158">nawiązał do zgłoszonego wcześniej pomysłu </text:span><text:span text:style-name="T169">montażu i </text:span><text:span text:style-name="T158">przetestowania funkcjonalności</text:span> wyświetlacz<text:span text:style-name="T170">y prędkości na drogach powiatowych w kontekście wpływu na bezpieczeństwo ruchu drogowego. Wyświetlacze tego typu, zwane także radarami edukacyjnymi mają za zadanie informowanie kierowców o aktualnej prędkości pojazdu oraz ewentualnym przekroczeniu dopuszczalnego limitu. </text:span><text:span text:style-name="T171">Warto zatem przetestować te urządzenia i w przypadku pozytywnych efektów </text:span><text:span text:style-name="T172">iść</text:span><text:span text:style-name="T171"> w tym kierunku. </text:span><text:span text:style-name="T173">Ponadto Radny Artur Kański nawiąz</text:span><text:span text:style-name="T174">ując</text:span><text:span text:style-name="T173"> do p</text:span><text:span text:style-name="T175">rogramu bezpieczne przejścia</text:span><text:span text:style-name="T176"> </text:span><text:span text:style-name="T173"><text:s/>zwrócił się z pytaniem</text:span><text:span text:style-name="T174"> jakie są szanse na realizację tego projektu?</text:span></text:p>
      <text:p text:style-name="P67"><text:span text:style-name="T177">W </text:span><text:span text:style-name="T178">odniesieniu do</text:span><text:span text:style-name="T179"> </text:span><text:span text:style-name="T178">powyższego Przewodniczący Zarządu Jerzy Kolarz </text:span><text:span text:style-name="T180">poinformował, iż</text:span><text:span text:style-name="T181"> </text:span><text:span text:style-name="T182">dokumentacja została opracowana i </text:span><text:span text:style-name="T181">wniosek w </text:span><text:span text:style-name="T183"> </text:span><text:span text:style-name="T181">powyższym zakresie został złożony</text:span><text:span text:style-name="T184"> jeszcze przed </text:span><text:span text:style-name="T179">propozycją Radnego</text:span><text:span text:style-name="T185"> oraz wnioskiem Sołtysa wsi Błotnowola</text:span><text:span text:style-name="T181">.</text:span><text:span text:style-name="T186"> </text:span><text:span text:style-name="T187">A</text:span><text:span text:style-name="T186">nalizując możliwości </text:span><text:span text:style-name="T187">uzyskania maksymalnej punktacji, dołożono wiele elementów</text:span><text:span text:style-name="T186"> wpływających na bezpieczeństwo. </text:span><text:span text:style-name="T188">Czekamy na pozytywne rozstrzygnięcie</text:span><text:span text:style-name="T189">, jednakże </text:span><text:span text:style-name="T188">środki finan</text:span><text:span text:style-name="T189">s</text:span><text:span text:style-name="T188">owe przeznaczone dla województwa świętokrzyskiego s</text:span><text:span text:style-name="T189">ą</text:span><text:span text:style-name="T188"> ograniczone <text:s/></text:span><text:span text:style-name="T186">i </text:span><text:span text:style-name="T190"><text:s/></text:span><text:span text:style-name="T186">tutaj</text:span><text:span text:style-name="T190"> </text:span><text:span text:style-name="T186"><text:s/>generalnie </text:span><text:span text:style-name="T190"><text:s/></text:span><text:span text:style-name="T186">duże </text:span><text:span text:style-name="T190"><text:s/></text:span><text:span text:style-name="T186">miasta</text:span><text:span text:style-name="T190"> </text:span><text:span text:style-name="T186"><text:s/>mają </text:span><text:span text:style-name="T190"><text:s/></text:span><text:span text:style-name="T186">większe możliwości</text:span><text:span text:style-name="T190">.</text:span><text:span text:style-name="T191"> </text:span></text:p>
      <text:p text:style-name="P68">W <text:span text:style-name="T162">odniesieniu do </text:span><text:span text:style-name="T179">zapytania Przewodniczącego Rady Powiatu Wiesława Skopa odnośnie</text:span><text:span text:style-name="T192"> wsparcia finansowego </text:span><text:span text:style-name="T193">dla </text:span><text:span text:style-name="T192">Ochotniczych Straży Pożarnych, <text:s/></text:span><text:span text:style-name="T178">Przewodniczący Zarządu Jerzy Kolarz</text:span><text:span text:style-name="T194"> </text:span><text:span text:style-name="T180">p</text:span><text:span text:style-name="T194">rzypomniał</text:span><text:span text:style-name="T180">, iż</text:span><text:span text:style-name="T194"> uchwała Rady Powiatu w powyższym zakresie została </text:span><text:span text:style-name="T195">uchylona przez Regionalną Izbę Obrachunkową w Kielcach. <text:s/>P</text:span><text:span text:style-name="T192">rojekt </text:span><text:span text:style-name="T196"><text:s/></text:span><text:span text:style-name="T192">uchwały </text:span><text:span text:style-name="T196">od początku </text:span><text:span text:style-name="T192">wzbudzał różne emocje</text:span><text:span text:style-name="T196">, choć starano się przygotować go w sposób jak najbardziej transparentny. <text:s/></text:span><text:span text:style-name="T197">W</text:span><text:span text:style-name="T192">stępne informacje z</text:span><text:span text:style-name="T197"> Regionalnej Izby Obrachunkowej dawały </text:span><text:span text:style-name="T198">zielone światło</text:span><text:span text:style-name="T197">. Ostatecznie jednak Regionalna Izba Obrachunkowa </text:span><text:span text:style-name="T192">w ogóle zakwestionowała możliwość dofinansowywania przez powiaty jednostek</text:span><text:span text:style-name="T199"> ochotniczych straży pożarnych. </text:span><text:span text:style-name="T192"><text:s/></text:span><text:span text:style-name="T199">Szukamy nowych rozwiązań i czekamy na opinię </text:span><text:span text:style-name="T200">stosownych</text:span><text:span text:style-name="T201">, kompetentnych</text:span><text:span text:style-name="T200"> służb</text:span><text:span text:style-name="T201"> Kolegium Regionalnych Izb Obrachunkowych</text:span><text:span text:style-name="T200">. </text:span></text:p>
      <text:p text:style-name="P68"><text:span text:style-name="T192"/></text:p>
      <text:p text:style-name="P69"><text:soft-page-break/></text:p>
      <text:p text:style-name="P70"><text:span text:style-name="Domyślna_20_czcionka_20_akapitu"><text:span text:style-name="T202">Ad. </text:span></text:span><text:span text:style-name="Domyślna_20_czcionka_20_akapitu"><text:span text:style-name="T203">6</text:span></text:span></text:p>
      <text:p text:style-name="P61"><text:span text:style-name="T204">Przewodniczący Rady Powiatu </text:span><text:span text:style-name="T205">Wiesław Skop</text:span><text:span text:style-name="T204"> otworzył debatę nad Raportem o stanie Powiatu Buskiego <text:s/></text:span><text:span text:style-name="T206">za <text:s/>rok <text:s/>202</text:span><text:span text:style-name="T207">4</text:span><text:span text:style-name="T206">.</text:span></text:p>
      <text:p text:style-name="P71"><text:span text:style-name="T208">Raport o stanie Powiatu Buskiego </text:span><text:span text:style-name="T206">za rok 202</text:span><text:span text:style-name="T207">4</text:span><text:span text:style-name="T209"> </text:span><text:span text:style-name="T208">- <text:s/>stanowi <text:s/></text:span><text:span text:style-name="T210">załącznik <text:s/>nr <text:s/></text:span><text:span text:style-name="T211">5</text:span><text:span text:style-name="T208"> <text:s/>do <text:s/>niniejszego <text:s/>protokołu.</text:span><text:span text:style-name="T212"> </text:span></text:p>
      <text:p text:style-name="P72"/>
      <text:p text:style-name="P71"><text:span text:style-name="T212">Przewodniczący Zarządu </text:span><text:span text:style-name="T213">Powiatu </text:span><text:span text:style-name="T212">Jerzy Kolarz omówił <text:s/>Raport o stanie Powiatu Buskiego </text:span><text:span text:style-name="T214">za rok 202</text:span><text:span text:style-name="T207">4</text:span><text:span text:style-name="T215">, który przekazany został Radnym Rady Powiatu w Busku - Zdroju w dniu 20 maja 2025 roku.</text:span></text:p>
      <text:p text:style-name="P73"/>
      <text:p text:style-name="P74"><text:span text:style-name="T216">Radny Andrzej Bydłosz </text:span><text:span text:style-name="T217">zabierając głos w dyskusji stwierdził, iż p</text:span><text:span text:style-name="T218">odsumowując rok 2024</text:span><text:span text:style-name="T219">,</text:span><text:span text:style-name="T218"> nie sposób nie zauważyć, że wiele wyzwań i problemów płynnie przeniosło się również na rok 2025. </text:span><text:span text:style-name="T219">Radny c</text:span><text:span text:style-name="T218">hciałby wykorzystać obecność </text:span><text:span text:style-name="T219">na Sesji </text:span><text:span text:style-name="T218">Komendanta Powiatowego Policji</text:span><text:span text:style-name="T219"> w Busku - Zdroju</text:span><text:span text:style-name="T218">, aby poruszyć niezwykle ważną kwestię, która dotyczy bezpieczeństwa i porządku publicznego w <text:s/>mieście</text:span><text:span text:style-name="T219"> Busko - Zdrój</text:span><text:span text:style-name="T218">.</text:span><text:span text:style-name="T219"> </text:span><text:span text:style-name="T220">Na terenie miasta, a szczególnie na Placu</text:span><text:span text:style-name="T221"> Zwycięstwa</text:span><text:span text:style-name="T220">, obserwujemy coraz trudniejszą sytuację. Patrole </text:span><text:span text:style-name="T221">P</text:span><text:span text:style-name="T220">olicji są tam obecne i za to </text:span><text:span text:style-name="T222">Radny składa podzi</text:span><text:span text:style-name="T223">ę</text:span><text:span text:style-name="T222">kowani</text:span><text:span text:style-name="T224">e</text:span><text:span text:style-name="T220">, jednak niestety dochodzi tam do niebezpiecznych incydentów, które budzą niepokój mieszkańców. Podobnie jak na poprzedniej </text:span><text:span text:style-name="T221">S</text:span><text:span text:style-name="T220">esji wspomniano o problemach w Solcu</text:span><text:span text:style-name="T221"> - Zdroju</text:span><text:span text:style-name="T220">, </text:span><text:span text:style-name="T221">tak </text:span><text:span text:style-name="T220">dziś </text:span><text:span text:style-name="T221">Radny chce</text:span><text:span text:style-name="T220"> zwrócić uwagę na </text:span><text:span text:style-name="T225">miasto </text:span><text:span text:style-name="T220">Busko</text:span><text:span text:style-name="T221"> - Zdrój</text:span><text:span text:style-name="T220">. Mamy do czynienia z</text:span><text:span text:style-name="T222"> </text:span><text:span text:style-name="T220">nadużywaniem alkoholu przez niektóre grupy osób, burdami, nieobyczajnymi zachowaniami i</text:span><text:span text:style-name="T222"> </text:span><text:span text:style-name="T220">innymi zdarzeniami, które negatywnie wpływają na wizerunek naszego miasta.</text:span><text:span text:style-name="T225"> Radny Andrzej Bydłosz z</text:span><text:span text:style-name="T220">wraca się z ogromną prośbą </text:span><text:span text:style-name="T226">-</text:span><text:span text:style-name="T220"> zarówno do Komendanta</text:span><text:span text:style-name="T227"> Powiatowego Policji</text:span><text:span text:style-name="T220"> jak i</text:span><text:span text:style-name="T222"> </text:span><text:span text:style-name="T220">Starosty </text:span><text:span text:style-name="T227">Buskiego </text:span><text:span text:style-name="T220">– w imieniu mieszkańców, przedsiębiorców oraz turystów, którzy często po jednej wizycie na d</text:span><text:span text:style-name="T227">eptaku</text:span><text:span text:style-name="T222"> -</text:span><text:span text:style-name="T227"> al.</text:span><text:span text:style-name="T222"> </text:span><text:span text:style-name="T227">Mickiewicza </text:span><text:span text:style-name="T220">nie chcą </text:span><text:span text:style-name="T227">tam </text:span><text:span text:style-name="T220">już </text:span><text:span text:style-name="T227">ponownie</text:span><text:span text:style-name="T220"> wracać. </text:span><text:span text:style-name="T222">Jest ogromna prośba</text:span><text:span text:style-name="T220"> o</text:span><text:span text:style-name="T226"> </text:span><text:span text:style-name="T220">maksymalne zwiększenie działań służb porządkowych w tym rejonie oraz o jeszcze bardziej zdecydowane i</text:span><text:span text:style-name="T222"> </text:span><text:span text:style-name="T220">konsekwentne działania niż dotychczas.</text:span><text:span text:style-name="T222"> </text:span><text:span text:style-name="T220">Chcemy, aby centrum </text:span><text:span text:style-name="T223">miasta </text:span><text:span text:style-name="T220">i</text:span><text:span text:style-name="T222"> </text:span><text:span text:style-name="T220">rynek były miejscami bezpiecznymi, przyjaznymi i otwartymi dla wszystkich. </text:span><text:span text:style-name="T224">Choć o</text:span><text:span text:style-name="T220">becność patroli jest widoczna i</text:span><text:span text:style-name="T226"> </text:span><text:span text:style-name="T220">docenia</text:span><text:span text:style-name="T224">na to</text:span><text:span text:style-name="T220"> jednak obecna sytuacja wymaga jeszcze większego zaangażowania. Tylko wtedy mieszkańcy i goście będą chcieli tu wracać i korzystać z uroków miasta</text:span><text:span text:style-name="T222"> Busko - Zdrój</text:span><text:span text:style-name="T220">.</text:span></text:p>
      <text:p text:style-name="P75"/>
      <text:p text:style-name="P75"><text:span text:style-name="T228">Radna Olga Nalepa odniosła się </text:span>do kilku ważnych kwestii, które pojawiły się w <text:span text:style-name="T228">R</text:span>aporcie<text:span text:style-name="T228"> o stanie Powiatu Buskiego za rok 2024 oraz</text:span> podzieli<text:span text:style-name="T228">ła</text:span> się swoimi spostrzeżeniami i pytaniami.<text:span text:style-name="T229"> </text:span>Na wstępie <text:span text:style-name="T229">Radna </text:span><text:s/>zwróci<text:span text:style-name="T229">ła</text:span> uwagę na sprawy związane z bezpieczeństwem. Cieszy fakt, że w niektórych kategoriach przestępczości odnotowujemy spadek liczby zdarzeń. Warto również podkreślić zaangażowanie służb – policji i straży – które w minionym roku zorganizowały aż 416 spotkań z<text:span text:style-name="T229"> </text:span>mieszkańcami gminy<text:span text:style-name="T230"> Pacanów</text:span>.<text:span text:style-name="T229"> Radna </text:span>p<text:span text:style-name="T229">odała</text:span> przykład stowarzyszenia, które wspólnie z<text:span text:style-name="T230"> B</text:span>urmistrzem oraz <text:span text:style-name="T230">D</text:span>yrektor E<text:span text:style-name="T230">uropejskiego Centrum Bajki w Pacanowie</text:span> zorganizowało na przełomie roku spotkanie z przedstawicielami <text:span text:style-name="T230">P</text:span>olicji i <text:span text:style-name="T230">S</text:span>traży. Podczas tego wydarzenia odbył się pokaz oraz pogadanka skierowana zarówno do dzieci, jak i ich opiekunów, dotycząca zagrożeń związanych z używkami oraz innych niebezpiecznych sytuacji, na które powinni zwracać uwagę dorośli. <text:span text:style-name="T230">Radna osobiście</text:span> uczestniczyła w tym spotkaniu i przyzna<text:span text:style-name="T231">ła</text:span>, że różnorodność substancji i<text:span text:style-name="T231"> </text:span>zagrożeń z jakimi mogą zetknąć się młodzi ludzie, była dla <text:span text:style-name="T231">Niej</text:span> zaskakująca i niepokojąca. Takie inicjatywy są niezwykle wartościowe, bo znacząco podnoszą świadomość społeczną w zakresie <text:soft-page-break/>bezpieczeństwa. <text:span text:style-name="T231">Radna złożyła podziękowanie służbom Policji i Straży </text:span>za ich zaangażowanie w<text:span text:style-name="T232"> </text:span>tego typu działania.<text:span text:style-name="T233"> Radna Olga Nalepa zgłosiła </text:span>również kilka pytań dotyczących przedstawionego <text:span text:style-name="T233">R</text:span>aportu<text:span text:style-name="T233"> o stanie Powiatu Buskiego za rok 2024</text:span><text:span text:style-name="T234">:</text:span></text:p>
      <text:p text:style-name="P75">1. Wydatki na utrzymanie wychowanków w placówkach opiekuńczo-wychowawczych<text:span text:style-name="T234"> <text:s/>- </text:span><text:s text:c="2"/><text:span text:style-name="T234">n</text:span>a stronie 36 <text:span text:style-name="T234">R</text:span>aportu <text:span text:style-name="T234">wykazana jest </text:span>znacząc<text:span text:style-name="T234">a</text:span> różnic<text:span text:style-name="T234">a</text:span> w miesięcznych wydatkach na utrzymanie wychowanków – w Winiarach to ponad 11 tys. zł, podczas gdy w Pacanowie 6 300 zł. Skąd wynika ta różnica?</text:p>
      <text:p text:style-name="P75">2. Program "Dostępne mieszkanie"<text:span text:style-name="T234"> -</text:span> <text:s/><text:span text:style-name="T234">n</text:span>a stronie 42 <text:span text:style-name="T234">Raportu </text:span>wspomniany jest program "Dostępne mieszkanie", który nie został zrealizowany. <text:span text:style-name="T234">Radna zwróciła się z pytaniem</text:span>, gdzie można znaleźć ogłoszenia o takich programach? Czy nasze ośrodki pomocy społecznej w gminach mają dostęp do tych informacji i mogą je przekazywać swoim podopiecznym?</text:p>
      <text:p text:style-name="P75">3. Wykaszanie poboczy<text:span text:style-name="T235"> - </text:span><text:s/><text:span text:style-name="T235">n</text:span>a stronie 53 <text:span text:style-name="T235">R</text:span>aportu jest informacja, że rowy i pobocza są wykaszane dwa razy w roku. <text:span text:style-name="T235">Radna</text:span> <text:span text:style-name="T235">zwraca </text:span>jednak uwagę, że często wykaszana jest tylko jedna szerokość kosiarki, a dno rowu pozostaje zarośnięte. <text:span text:style-name="T235">Radna prosi również</text:span> o rozważenie skierowania dodatkowych pracowników wiosną, by na początku roku rowy były wykoszone dokładniej, co pozwoli uniknąć późniejszych poprawek.</text:p>
      <text:p text:style-name="P75">4. Transport uczniów<text:span text:style-name="T235"> - n</text:span>a stronie 63 <text:span text:style-name="T235">R</text:span>aportu poruszony jest temat transportu. W tym roku mieszkańcy kilkukrotnie zgłaszali potrzebę zwiększenia pojemności autobusów dowożących młodzież do szkół średnich. <text:span text:style-name="T235">Radna d</text:span>ziękuj<text:span text:style-name="T235">e</text:span> za reakcję <text:span text:style-name="T235">P</text:span>rzewoźnika na linii Pacanów<text:span text:style-name="T235"> </text:span>–<text:span text:style-name="T235"> </text:span>Busko, jednak po południu autobusy nadal bywają zbyt małe. <text:span text:style-name="T235">Radna zwraca się z prośbą</text:span>, aby w godzinach szczytu, kiedy przewidywana jest największa liczba pasażerów, podstawiane były większe pojazdy. Jeśli chcemy, by młodzież z naszego terenu uczęszczała do szkół ponadpodstawowych <text:span text:style-name="T236">to </text:span>musimy zapewnić im odpowiednie warunki dojazdu.</text:p>
      <text:p text:style-name="P75"><text:span text:style-name="T236">Ponadto Radna Olga Nalepa <text:s/>wyraziła słowa</text:span> uznani<text:span text:style-name="T236">a</text:span> dla dyrekcji i pracowników Domów Pomocy Społecznej<text:span text:style-name="T236"> działających na terenie Powiatu Buskiego. Wizytacja tych jednostek przez Komisję</text:span><text:span text:style-name="T237"> Ochrony Zdrowia, Pomocy Społecznej i Polityki Prorodzinnej uświadomiła, iż</text:span>, <text:span text:style-name="T237">p</text:span>raca z osobami z<text:span text:style-name="T237"> </text:span>różnymi dysfunkcjami jest niezwykle trudna i wymagająca, dlatego <text:span text:style-name="T237">też Radna </text:span>składa serdeczne podziękowania i wyrazy podziwu dla wszystkich <text:span text:style-name="T237">osób </text:span>zaangażowanych w opiekę nad podopiecznymi.</text:p>
      <text:p text:style-name="P76"/>
      <text:p text:style-name="P77"><text:span text:style-name="T238">Wiceprzewodniczący Rady Powiatu Adam Pałys zabierając głos w dyskusji stwierdził, iż a</text:span>nalizując przedstawiony <text:span text:style-name="T239">R</text:span>aport <text:span text:style-name="T240">należy </text:span>ocenić go jako dobry dokument. <text:span text:style-name="T239">J</text:span>ako tradycjonalista <text:span text:style-name="T239">zasugerował, aby</text:span> raporty tego typu przekazywać <text:span text:style-name="T239">radnym </text:span>również w wersji papierowej. W gminie<text:span text:style-name="T239">, którą </text:span><text:span text:style-name="T240">wcześniej </text:span><text:span text:style-name="T239">kierował </text:span><text:span text:style-name="T240">On sam </text:span><text:span text:style-name="T239">stosował taką zasadę i d</text:span>zięki temu łatwiej było odnieść się do poprzednich lat i porównać realizację zadań, które nie ograniczają się przecież tylko do liczb, ale dotyczą również zaspokajania potrzeb mieszkańców.<text:span text:style-name="T241"> Radny odniósł się </text:span><text:s/>do trzech kwestii, które wyłoniły się podczas analizy <text:span text:style-name="T241">R</text:span>aportu:</text:p>
      <text:p text:style-name="P77">1. Transport publiczny<text:span text:style-name="T241"> - </text:span>Powiat <text:span text:style-name="T241">Buski </text:span>realizuje obecnie zadania przewoźników na liniach komunikacyjnych, jednak <text:span text:style-name="T241">Radny </text:span>uważa, że <text:span text:style-name="T241">należy</text:span> pójść śladem innych powiatów i aplikować do Funduszu Rozwoju Przewozów Pasażerskich o charakterze użyteczności publicznej. Część kursów jest nierentowna, przez co przewoźnicy nie decydują się na ich uruchomienie. Przykład z <text:span text:style-name="T241">G</text:span>miny <text:soft-page-break/>Solec<text:span text:style-name="T241"> - Zdrój</text:span> pokazuje, że <text:span text:style-name="T241">mimo</text:span> aplikowa<text:span text:style-name="T241">nia </text:span><text:s/>o takie przewozy, to nie moż<text:span text:style-name="T241">na</text:span> wykraczać poza teren gminy. Tymczasem w godzinach popołudniowych czy w weekendy brakuje połączeń do stolicy powiatu, co jest problemem szczególnie dla turystów i kuracjuszy. Gmina Solec<text:span text:style-name="T241"> - Zdrój</text:span> deklarowała wsparcie finansowe i gotowość do współpracy, jednak sama nie może realizować przewozów poza swoim terenem. <text:span text:style-name="T241">Radny uważa</text:span>, że powiat powinien w przyszłości korzystać z<text:span text:style-name="T241"> </text:span>dostępnych funduszy na przewozy regionalne, aby poprawić komunikację dla mieszkańców.</text:p>
      <text:p text:style-name="P77">2. Stan dróg powiatowych<text:span text:style-name="T241"> - <text:s/>Radnego z</text:span>askoczyła informacja, że aż 35% dróg nieutwardzonych znajduje się na terenie gminy Solec<text:span text:style-name="T241"> </text:span>-<text:span text:style-name="T241"> </text:span>Zdrój<text:span text:style-name="T242">. </text:span><text:s/>Choć to <text:span text:style-name="T243">niewiele w stosunku do całości (</text:span>ponad 650 km dróg<text:span text:style-name="T243"> powiatowych)</text:span>, to jednak taki udział dróg gruntowych jest niepokojący. <text:span text:style-name="T241">C</text:span>zęść tych problemów jest już rozwiązywana – realizowana jest droga Magierów<text:span text:style-name="T241"> </text:span>-<text:span text:style-name="T241"> </text:span>Piestrzec, a planowana ścieżka rowerowa Busko<text:span text:style-name="T241"> </text:span>-<text:span text:style-name="T241"> </text:span>Solec<text:span text:style-name="T241"> - Zdrój</text:span> zlikwiduje kolejne odcinki dróg gruntowych. Warto jednak, aby w<text:span text:style-name="T241"> </text:span>przyszłych <text:span text:style-name="T241">R</text:span>aportach takich „białych plam” już nie było<text:span text:style-name="T241">.</text:span> </text:p>
      <text:p text:style-name="P77">3. Dofinansowanie dla Zespołu Opieki Zdrowotnej<text:span text:style-name="T241"> w Busku - Zdroju - <text:s/></text:span><text:span text:style-name="T243">w</text:span> <text:span text:style-name="T244">R</text:span>aporcie czytamy, że w<text:span text:style-name="T241"> </text:span>2024 roku na zakupy sprzętu, wyposażenia i drobne remonty przeznaczono prawie 1,3 mln zł, z<text:span text:style-name="T241"> </text:span>czego powiat dofinansował tylko 314 200 zł – głównie na tomograf komputerowy. <text:span text:style-name="T241">Należy</text:span> pamiętać, że sam zakup sprzętu to nie wszystko – uruchomienie tomografu wymagało dodatkowych nakładów, blisko 200 tys. zł. <text:span text:style-name="T241">Zdaniem Radnego w</text:span> przyszłości powiat powinien jeszcze mocniej wspierać Zespół Opieki Zdrowotnej<text:span text:style-name="T241"> w Busku - Zdroju</text:span>, aby poprawiać standard leczenia i jakość usług dla mieszkańców.</text:p>
      <text:p text:style-name="P77">Podsumowując, <text:span text:style-name="T241">przedstawiony R</text:span>aport <text:span text:style-name="T241">o stanie Powiatu Buskiego za rok 2024 </text:span>jest dobrym dokumentem, ale warto w przyszłości zadbać o wersję papierową oraz jeszcze większą dbałość o<text:span text:style-name="T245"> </text:span>transport publiczny, stan dróg i wsparcie dla lokalnej służby zdrowia.</text:p>
      <text:p text:style-name="P77"/>
      <text:p text:style-name="P78"><text:span text:style-name="T245">Radny Artur Kański zabieraj</text:span><text:span text:style-name="T244">ąc głos</text:span><text:span text:style-name="T245"> </text:span>podzieli<text:span text:style-name="T245">ł</text:span> się kilkoma uwagami dotyczącymi przedstawionego <text:span text:style-name="T245">R</text:span>aportu, który jest bardzo obszerny <text:span text:style-name="T246">i</text:span> liczy aż 9<text:span text:style-name="T244">1</text:span> stron<text:span text:style-name="T246">.</text:span> Po <text:span text:style-name="T246">jego </text:span>lekturze wyłania się obraz powiatu, który w<text:span text:style-name="T246"> </text:span>wielu obszarach radzi sobie bardzo dobrze. Na szczególne wyróżnienie zasługują działania w<text:span text:style-name="T246"> </text:span>zakresie oświaty, działalności P<text:span text:style-name="T246">owiatowego Centrum Pomocy Rodzinie</text:span>, pomocy społecznej, Powiatowego Urzędu Pracy oraz utrzymania dróg powiatowych. W tych dziedzinach widać wysoką skuteczność i zaangażowanie.<text:span text:style-name="T246"> Radny zwrócił</text:span> jednak uwagę na <text:span text:style-name="T247">kilka</text:span> kwesti<text:span text:style-name="T247">i</text:span>, które wymagają dalszej refleksji i działań.</text:p>
      <text:p text:style-name="P78">1. <text:span text:style-name="T248">P</text:span>ierwsza kwestia dotyczy transportu, zwłaszcza w kontekście dojazdu uczniów z gmin granicznych, takich jak Tuczępy<text:span text:style-name="T248"> </text:span>do szkół w Busku<text:span text:style-name="T248"> - Zdroju</text:span>. Aby umożliwić <text:span text:style-name="T248">uczniom </text:span>edukację w<text:span text:style-name="T249"> </text:span>dogodnych warunkach, konieczne jest zapewnienie lepszej komunikacji publicznej. <text:span text:style-name="T249">R</text:span><text:span text:style-name="T248">adny uważa</text:span>, że <text:span text:style-name="T248">należy</text:span> w przyszłości pochylić się nad tym zagadnieniem i rozważyć rozszerzenie oferty transportowej.</text:p>
      <text:p text:style-name="P78">2. Druga sprawa to ochrona środowiska. W <text:span text:style-name="T250">R</text:span>aporcie jest ona opisana, jednak zdaniem <text:span text:style-name="T248">Radnego </text:span>nie oddaje pełnego obrazu sytuacji. Przykładem są pomiary jakości powietrza – choć <text:span text:style-name="T249">R</text:span>aport wskazuje, że powietrze jest dobre, rzeczywistość bywa inna, zwłaszcza w okresie grzewczym, co potwierdzają odczyty z urządzeń pomiarowych w Busku<text:span text:style-name="T248"> - Zdroju</text:span> i Tuczępach. Warto, aby powiat – choć nie jest bezpośrednio odpowiedzialny za ten obszar – koordynował działania z gminami, by system monitoringu jakości powietrza objął większą liczbę miejscowości.</text:p>
      <text:p text:style-name="P78"><text:soft-page-break/></text:p>
      <text:p text:style-name="P78"><text:span text:style-name="T248">3. </text:span>Kolejnym problemem są zakłady uciążliwe dla mieszkańców, szczególnie w Tuczępach, gdzie często pojawiają się protesty dotyczące nowych inwestycji, zwłaszcza tych generujących uciążliwości odorowe. Potrzebne jest wsparcie powiatu w tej kwestii oraz inicjatywa na rzecz poprawy sytuacji.<text:span text:style-name="T251"> </text:span>Warto również zwrócić uwagę na sytuację Zakładu Gospodarki Odpadami Komunalnymi, który obsługuje gmin<text:span text:style-name="T252">y</text:span> <text:span text:style-name="T251">P</text:span>owiatu <text:span text:style-name="T251">B</text:span>uskiego. Zakład wymaga modernizacji i<text:span text:style-name="T251"> </text:span>remontu, a obecna technologia jest przestarzała. Choć to nie jest bezpośrednie zadanie powiatu, warto podjąć działania wspierające pozyskanie środków na niezbędne inwestycje, aby zakład mógł funkcjonować nowocześnie i nie był uciążliwy dla mieszkańców.<text:span text:style-name="T251"> </text:span>Brak w <text:span text:style-name="T247">R</text:span>aporcie również informacji o liczbie kontroli zakładów posiadających pozwolenia wydane przez <text:span text:style-name="T251">S</text:span>tarostwo oraz o<text:span text:style-name="T251"> </text:span>wynikach tych kontroli – czy wykazują one nieprawidłowości, czy też potwierdzają prawidłowe funkcjonowanie tych zakładów. To ważny temat na przyszłość.</text:p>
      <text:p text:style-name="P78"><text:span text:style-name="T251">4</text:span>. Kolejna kwestia to turystyka<text:span text:style-name="T251"> i potencjał regionu</text:span>. Oprócz planowanej ścieżki rowerowej łączącej gminę Busko <text:span text:style-name="T251">- Zdrój </text:span>z gminą Solec<text:span text:style-name="T251"> - Zdrój</text:span>, warto zwrócić uwagę na szlak świętego Jakuba, który przebiega przez gminy Tuczępy, Stopnicę, Busko<text:span text:style-name="T247"> </text:span>-<text:span text:style-name="T247"> </text:span>Zdrój i Wiślicę. To atrakcyjna trasa, która ma potencjał przyciągnięcia turystów. Warto rozważyć współpracę gmin w celu promocji tego szlaku, np. poprzez filmy promocyjne czy działania medialne. Turyści już korzystają z tej trasy, jednak brakuje infrastruktury, np. miejsc noclegowych. To potencjał, który warto wykorzystać, by region był jeszcze bardziej atrakcyjny dla odwiedzających.</text:p>
      <text:p text:style-name="P78"><text:span text:style-name="T250">5</text:span>. Transport kolejowy<text:span text:style-name="T253"> - w</text:span> dobie dążenia do czystego transportu, kolej jest świetnym rozwiązaniem – zarówno dla mieszkańców, jak i turystów. Linia do Buska<text:span text:style-name="T253"> </text:span>-<text:span text:style-name="T253"> </text:span>Zdroju cieszy się coraz większym zainteresowaniem, a trwają też prace nad przywróceniem połączenia pasażerskiego do Staszowa oraz wykorzystaniem linii nr 70, która przebiega przez gminy Tuczępy i Gnojno. Choć to nie jest zadanie powiatu, warto inicjować i wspierać współpracę w tym zakresie.</text:p>
      <text:p text:style-name="P78">Podsumowując, <text:span text:style-name="T253">R</text:span>aport <text:span text:style-name="T253">o stanie Powiatu Buskiego za rok 2024 </text:span>pokazuje wiele pozytywnych działań, ale są też obszary wymagające dalszej pracy i współpracy <text:span text:style-name="T253">-</text:span> zarówno w zakresie transportu, ochrony środowiska, jak i rozwoju turystyki. <text:span text:style-name="T253">Radny Artur Kański zachęcił</text:span> do wspólnego poszukiwania rozwiązań i inicjowania działań, które pozwolą jeszcze lepiej wykorzystać potencjał naszego regionu.</text:p>
      <text:p text:style-name="P79"/>
      <text:p text:style-name="P80"><text:span text:style-name="T254">Radny Grzegorz Jankowski </text:span><text:span text:style-name="T255">odnosząc się do Raportu o stanie Powiatu Buskiego za rok 2024 zwrócił się z niżej wymienionymi pytaniami:</text:span></text:p>
      <text:p text:style-name="P79">1. <text:span text:style-name="T256">I</text:span>le środków<text:span text:style-name="T255"> finansowych</text:span> zostało zwróconych po aferach w P<text:span text:style-name="T255">owiatowym Centrum Pomocy Rodzinie w Busku - Zdroju </text:span>oraz w Zespole Szkół Techniczno<text:span text:style-name="T255"> </text:span>-<text:span text:style-name="T255"> </text:span>Informatycznych<text:span text:style-name="T255"> w Busku - Zdroju</text:span><text:span text:style-name="T257">?</text:span><text:span text:style-name="T255"> S</text:span>prawy te zakończyły się <text:span text:style-name="T255">już </text:span>wyrokami sądowymi<text:span text:style-name="T255">, a w</text:span> <text:span text:style-name="T255">przedstawionym R</text:span>aporcie <text:span text:style-name="T255">Radny nie </text:span>znalazł żadnych informacji na ten temat.</text:p>
      <text:p text:style-name="P79">2. <text:span text:style-name="T256">J</text:span>aka jest obecnie sytuacja związana z defraudacją <text:span text:style-name="T256">środków finansowych</text:span> w <text:span text:style-name="T256">I </text:span>Liceum Ogólnokształcącym<text:span text:style-name="T256"> w Busku - Zdroju</text:span>? Czy <text:span text:style-name="T256">były </text:span>dyrektor zwraca środki? Czy został zatrzymany? Jako organ prowadzący Starostwo <text:span text:style-name="T256">Powiatowe </text:span>powinno posiadać takie informacje, a radni i<text:span text:style-name="T256"> </text:span>mieszkańcy – powinni być o tym <text:span text:style-name="T256">na bieżąco </text:span>poinformowani.</text:p>
      <text:p text:style-name="P79"><text:soft-page-break/></text:p>
      <text:p text:style-name="P81">3. W 2024 roku <text:span text:style-name="T258">w Szpitalu w Busku - Zdroju </text:span>hospitalizowano <text:span text:style-name="T259"><text:s/></text:span>ponad 10 000 osób. Po przeliczeniu<text:span text:style-name="T258"> daje to </text:span>około 30 osób dziennie. <text:span text:style-name="T260">Zatem, z</text:span><text:span text:style-name="T258">daniem Radnego </text:span><text:span text:style-name="T260">S</text:span>zpital<text:span text:style-name="T260"> w Busku - Zdroju </text:span><text:s/>nie cieszy się dużym zainteresowaniem, co może w przyszłości utrudnić pozyskiwanie pacjentów.</text:p>
      <text:p text:style-name="P79">4. <text:span text:style-name="T260">Radny zwrócił uwagę na brak w</text:span> <text:span text:style-name="T260">R</text:span>aporcie informacji, <text:span text:style-name="T260">na temat </text:span>ile osób<text:span text:style-name="T260"> jest</text:span> zatrudnionych w<text:span text:style-name="T260"> S</text:span>zpitalu<text:span text:style-name="T260"> w Busku - Zdroju</text:span>, które osiągnęły <text:span text:style-name="T261">już </text:span>wiek emerytalny, <text:span text:style-name="T261">oraz ile </text:span>było <text:span text:style-name="T261">osób </text:span>przewidzianych do odejścia na emeryturę. Z <text:span text:style-name="T261">wiedzy Radnego</text:span> wynika, że nie wszystkie <text:span text:style-name="T261">planowane</text:span> odejścia zostały zrealizowane.</text:p>
      <text:p text:style-name="P82">5.<text:span text:style-name="T262"> </text:span><text:span text:style-name="T261">Radny p</text:span>odtrzym<text:span text:style-name="T261">ał </text:span>swoje stanowisko <text:span text:style-name="T261">w zakresie</text:span> przeznaczani<text:span text:style-name="T257">a</text:span> środków <text:span text:style-name="T261">finansowych </text:span><text:span text:style-name="T263">na renowację </text:span><text:span text:style-name="T261">zabytków - </text:span><text:span text:style-name="T263">chodzi o</text:span> <text:span text:style-name="T257">remont </text:span>alejk<text:span text:style-name="T257">i</text:span> na cmentarzu w Świniarach<text:span text:style-name="T264">.</text:span> <text:span text:style-name="T264">W</text:span>ydano na to <text:span text:style-name="T264">zadanie </text:span>36<text:span text:style-name="T264"> </text:span>tysięcy złotych, a alejka zdaniem<text:span text:style-name="T264"> Radnego</text:span>, nie jest zabytkiem, by uzasadniać taką inwestycję.</text:p>
      <text:p text:style-name="P83">6. <text:span text:style-name="T264">Radny zwrócił uwagę, iż</text:span> nieodpłatna pomoc prawna <text:span text:style-name="T263">w Powiecie Buskim </text:span>udzielana jest w<text:span text:style-name="T263"> dość </text:span>szerokim zakresie. <text:span text:style-name="T264">Zwrócił się jednocze</text:span><text:span text:style-name="T265">śnie </text:span><text:span text:style-name="T264">z pytaniem </text:span><text:span text:style-name="T266">czy porady te udzielane są </text:span>wyłącznie <text:span text:style-name="T266">przez </text:span>wykwalifikowan<text:span text:style-name="T266">ych</text:span> prawni<text:span text:style-name="T266">ków</text:span>, czy <text:span text:style-name="T266">też przez inne</text:span> osoby bez odpowiednich kwalifikacji?</text:p>
      <text:p text:style-name="P79">7. W 2024 roku <text:span text:style-name="T266"><text:s/>Powiatowy </text:span>Rzecznik <text:span text:style-name="T266">Konsumentów </text:span>prowadził 369 spraw. W <text:span text:style-name="T266">R</text:span>aporcie nie ma jednak informacji, ile z nich zakończyło się pozytywnie. <text:span text:style-name="T266">Radny u</text:span>waża, że taka informacja powinna być <text:span text:style-name="T267">udostępniona</text:span>.</text:p>
      <text:p text:style-name="P79">8. Docierają do<text:span text:style-name="T266"> Radnego</text:span> sygnały, że instalacja fotowoltaiczna w <text:span text:style-name="T266">S</text:span>zpitalu <text:span text:style-name="T266">w Busku - Zdroju </text:span>nie działa w pełnym zakresie. <text:span text:style-name="T266">Radny poprosił </text:span><text:s/>o wyjaśnienie tej kwestii.</text:p>
      <text:p text:style-name="P79">9. <text:span text:style-name="T266"><text:s/>Radny z</text:span>achęc<text:span text:style-name="T266">ił</text:span> Starostę <text:span text:style-name="T266">Buskiego </text:span>do osobistej wizyty w <text:span text:style-name="T266">S</text:span>zpitalu<text:span text:style-name="T266"> w Busku - Zdroju</text:span>, szczególnie od strony wschodniej, aby zobaczyć, jak wygląda on od zaplecza.</text:p>
      <text:p text:style-name="P79"/>
      <text:p text:style-name="P84"><text:span text:style-name="T268">Radna Teresa Krupska n</text:span>awiązując do wypowiedzi <text:span text:style-name="T268">Radnego Artura Kańskiego</text:span> dotyczącej ochrony środowiska, poruszy<text:span text:style-name="T268">ła</text:span> kwestię planowanej budowy wieży telefonii komórkowej w Winiarach, <text:span text:style-name="T269">blisko</text:span> <text:span text:style-name="T268">Placówki Opiekuńczo - Wychowawczej</text:span>. <text:span text:style-name="T268">Według wiedzy Radnej </text:span>odbyły się już w tej sprawie spotkania <text:span text:style-name="T270">oraz</text:span> miały miejsce protesty mieszkańców, którzy wyrażają zdecydowany sprzeciw wobec tej inwestycji. Głównym powodem są obawy o dobro dzieci przebywających w<text:span text:style-name="T270"> P</text:span>lacówce<text:span text:style-name="T270">.</text:span> <text:span text:style-name="T270">Należy zdać </text:span>sobie sprawę, że lokalizacja takiej wieży w odległości zaledwie 200 metrów <text:span text:style-name="T267">od </text:span><text:span text:style-name="T270">Placówki Opiekuńczo - Wychowawczej</text:span> może mieć negatywny wpływ na zdrowie i<text:span text:style-name="T270"> </text:span>bezpieczeństwo tych dzieci.<text:span text:style-name="T271"> Czy Starosta Buski i Zarząd Powiatu <text:s/></text:span>posiadają jakiekolwiek informacje na temat tej inwestycji<text:span text:style-name="T267">?</text:span> <text:span text:style-name="T271">Według wcześniej przekazanej informacji</text:span> <text:span text:style-name="T271">S</text:span>tarosta <text:span text:style-name="T271">Buski </text:span>twierdził, że <text:span text:style-name="T271">P</text:span>owiat nie ma formalnych możliwości ingerencji w tę sprawę. <text:span text:style-name="T271">Radna wyraziła stanowisko, </text:span><text:span text:style-name="T272">że </text:span>jeśli pojawi się taka konieczność i będzie to leżało w zakresie kompetencji <text:span text:style-name="T272">to </text:span><text:span text:style-name="T271">należy</text:span> zrobić wszystko, co możliwe, aby chronić dzieci przed potencjalną szkodliwością tej inwestycji.<text:span text:style-name="T273"> Czy w przypadku eskalacji tej sytuacji Starosta Buski oraz Radni będą gotowi złożyć oficjalny sprzeciw wobec budowy tej wieży?</text:span></text:p>
      <text:p text:style-name="P85"/>
      <text:p text:style-name="P86"><text:span text:style-name="T274">Komendant Powiatowy Policji w Busku - Zdroju</text:span><text:span text:style-name="T275"> Andrzej Skowroński odnosząc się do uwag Radnego Andrzeja Bydłosza w</text:span><text:span text:style-name="T276"> kwestii Placu Zwycięstwa </text:span><text:span text:style-name="T275">w Busku - Zdroju stwierdził, iż </text:span><text:span text:style-name="T276"><text:s/>jest to problem, który </text:span><text:span text:style-name="T277">został </text:span><text:span text:style-name="T276">dostrze</text:span><text:span text:style-name="T277">żony</text:span><text:span text:style-name="T276">, zwłaszcza w ostatnim czasie, głównie w weekendy, czyli od </text:span><text:soft-page-break/><text:span text:style-name="T276">piątku do niedzieli włącznie. W związku z tym w tym rejonie zwiększ</text:span><text:span text:style-name="T277">ona została</text:span><text:span text:style-name="T276"> częstotliwość patroli policyjnych. Działa</text:span><text:span text:style-name="T277">nia</text:span><text:span text:style-name="T276"> t</text:span><text:span text:style-name="T277">e</text:span><text:span text:style-name="T276"> </text:span><text:span text:style-name="T277">są prowadzone </text:span><text:span text:style-name="T276">również w ścisłej współpracy ze Strażą Miejską</text:span><text:span text:style-name="T277">.</text:span><text:span text:style-name="T276"> <text:s/>Efekty tych działań widoczne są zarówno w liczbie nakładanych mandatów karnych, jak i w ilości składanych wniosków – w tym okresie notuje</text:span><text:span text:style-name="T278"> się</text:span><text:span text:style-name="T276"> ich naprawdę sporo, nawet kilkanaście do kilkudziesięciu w trakcie jednego wieczoru. <text:s/>Ponadto </text:span><text:span text:style-name="T278">Policja </text:span><text:span text:style-name="T276">regularnie ujawnia obecność środków odurzających – </text:span><text:span text:style-name="T278">na </text:span><text:span text:style-name="T276">przykład</text:span><text:span text:style-name="T278"> </text:span><text:span text:style-name="T276">wczoraj w rejonie Placu Zwycięstwa wykry</text:span><text:span text:style-name="T278">to</text:span><text:span text:style-name="T276"> amfetaminę. Podobne przypadki miały miejsce </text:span><text:span text:style-name="T278">również </text:span><text:span text:style-name="T276">podczas ostatniego weekendu, kiedy patrol </text:span><text:span text:style-name="T279">P</text:span><text:span text:style-name="T276">olicji już na początku służby ujawnił środki odurzające, a nad ranem w tym samym rejonie doszło do kolejnego takiego zdarzenia. <text:s/>Jest to więc problem, który </text:span><text:span text:style-name="T278">Policja </text:span><text:span text:style-name="T276">dostrzega i aktywnie mu przeciwdziała. <text:s/></text:span><text:span text:style-name="T274">Komendant Powiatowy Policji w Busku - Zdroju</text:span><text:span text:style-name="T275"> Andrzej Skowroński</text:span><text:span text:style-name="T280"> poinformował, iż </text:span><text:span text:style-name="T276">zwrócił się do </text:span><text:span text:style-name="T280">B</text:span><text:span text:style-name="T276">urmistrza </text:span><text:span text:style-name="T280">M</text:span><text:span text:style-name="T276">iasta i </text:span><text:span text:style-name="T280">G</text:span><text:span text:style-name="T276">miny Busko</text:span><text:span text:style-name="T280"> </text:span><text:span text:style-name="T276">-</text:span><text:span text:style-name="T280"> </text:span><text:span text:style-name="T276">Zdrój z prośbą o zmianę regulaminu parku na Placu Zwycięstwa, aby wprowadzić zakaz spożywania alkoholu. Podobna sytuacja miała miejsce w</text:span><text:span text:style-name="T280"> </text:span><text:span text:style-name="T276">Stopnicy, gdzie taki regulamin został wprowadzony</text:span><text:span text:style-name="T281"> </text:span><text:span text:style-name="T276">i przynosi </text:span><text:span text:style-name="T279">już </text:span><text:span text:style-name="T276">wymierne efekty. <text:s/></text:span><text:span text:style-name="T280">Komendant zapewnił, że służby Policji działają</text:span><text:span text:style-name="T276"> na wielu płaszczyznach </text:span><text:span text:style-name="T282">-</text:span><text:span text:style-name="T276"> zarówno </text:span><text:span text:style-name="T282">poprzez patrole, </text:span><text:span text:style-name="T276">współprac</text:span><text:span text:style-name="T282">ę </text:span><text:span text:style-name="T276">z innymi służbami, jak i inicj</text:span><text:span text:style-name="T282">owanie</text:span><text:span text:style-name="T276"> zmian prawn</text:span><text:span text:style-name="T282">ych</text:span><text:span text:style-name="T276">. Dostrzega</text:span><text:span text:style-name="T282">ne</text:span><text:span text:style-name="T276"> </text:span><text:span text:style-name="T282">są </text:span><text:span text:style-name="T276">także inne problemy zgłaszane podczas </text:span><text:span text:style-name="T282">S</text:span><text:span text:style-name="T276">esji Rady Powiatu czy Rady </text:span><text:span text:style-name="T282">Miejskiej</text:span><text:span text:style-name="T276">. Przykładem są przekroczenia prędkości na terenie Buska</text:span><text:span text:style-name="T282"> - Zdroju</text:span><text:span text:style-name="T276">, gdzie cyklicznie </text:span><text:span text:style-name="T282">służby Policji </text:span><text:span text:style-name="T276">prowadz</text:span><text:span text:style-name="T282">ą</text:span><text:span text:style-name="T276"> pomiary na różnych ulicach miasta. Zgłaszane były również skargi na głośne przejazdy w godzinach wieczo</text:span><text:span text:style-name="T283">rnych i</text:span><text:span text:style-name="T279"> </text:span><text:span text:style-name="T276">nocnych w</text:span><text:span text:style-name="T283"> </text:span><text:span text:style-name="T276">rejonie Zdroju </text:span><text:span text:style-name="T283">-</text:span><text:span text:style-name="T276"> w tym celu </text:span><text:span text:style-name="T284">za pomocą</text:span><text:span text:style-name="T276"> sonometr</text:span><text:span text:style-name="T284">u </text:span><text:span text:style-name="T276">sprawdza</text:span><text:span text:style-name="T284">ny</text:span><text:span text:style-name="T276"> </text:span><text:span text:style-name="T284">jest </text:span><text:span text:style-name="T276">poziom głośności pojazdów. <text:s/>Wszystkie te działania są ukierunkowane </text:span><text:span text:style-name="T283">na poprawę bezpieczeństwa. J</text:span><text:span text:style-name="T276">eśli pojawią się nowe inicjatywy lub wskazówki dotyczące innych problemów, również </text:span><text:span text:style-name="T283">Policja</text:span><text:span text:style-name="T276"> im </text:span><text:span text:style-name="T283">się </text:span><text:span text:style-name="T276">przyjrzy i</text:span><text:span text:style-name="T283"> </text:span><text:span text:style-name="T276">podejmie odpowiednie kroki zaradcze.</text:span></text:p>
      <text:p text:style-name="P87"/>
      <text:p text:style-name="P88"><text:span text:style-name="T285">Przewodnicz</text:span><text:span text:style-name="T286">ą</text:span><text:span text:style-name="T285">cy </text:span><text:span text:style-name="T286">Z</text:span><text:span text:style-name="T285">arządu </text:span><text:span text:style-name="T286">J</text:span><text:span text:style-name="T285">erzy Kolarz</text:span><text:span text:style-name="T286"> odniósł się do </text:span><text:span text:style-name="T287">tematów</text:span><text:span text:style-name="T286"> poruszonych przez Radnych Rady Powiatu </text:span><text:span text:style-name="T287">m. in. w zakresie</text:span><text:span text:style-name="T288"> różnic</text:span><text:span text:style-name="T289">y</text:span><text:span text:style-name="T288"> kosztów pomiędzy placówkami w Winiarach a Pacanowie, </text:span><text:span text:style-name="T289">w </text:span><text:span text:style-name="T288">kwesti</text:span><text:span text:style-name="T289">i</text:span><text:span text:style-name="T288"> związane</text:span><text:span text:style-name="T289">j</text:span><text:span text:style-name="T288"> z transportem publicznym, poprawą infrastruktury drogowej, problematyką ochrony środowiska, działalnością szpitala powiatowego oraz kwestiami związanymi z pomocą prawną</text:span><text:span text:style-name="T290">.</text:span><text:span text:style-name="T288"> </text:span></text:p>
      <text:p text:style-name="P88"><text:span text:style-name="T291">1. </text:span>Istnieje znacząca różnica w kosztach utrzymania <text:span text:style-name="T291">Placówki Opiekuńczo - Wychowawczej w Pacanowie i w Winiarach</text:span>. W Pacanowie <text:span text:style-name="T291">są</text:span> dwie placówki w jednym obiekcie, co pozwala na rozłożenie kosztów administracyjnych. Kiedyś <text:span text:style-name="T292">podjęte były </text:span>prób<text:span text:style-name="T292">y</text:span> otw<text:span text:style-name="T292">arcia</text:span> drug<text:span text:style-name="T292">iej</text:span> placówk<text:span text:style-name="T292">i w Winiarach</text:span>, ale <text:span text:style-name="T293">Powiat </text:span>nie otrzyma<text:span text:style-name="T293">ł</text:span> zgody. Obecnie <text:span text:style-name="T294">również </text:span>przygotow<text:span text:style-name="T292">ywane są</text:span> pewne działania, ale trzeba rozważyć, czy otwieranie drugiej placówki jest opłacalne, zwłaszcza biorąc pod uwagę zmieniające się przepisy dotyczące finansowania pobytu dzieci. Może się okazać, że otwierając drugą placówkę, będziemy finansować pobyt dzieci z innych powiatów, co obciąży <text:span text:style-name="T292">własny</text:span> budżet.<text:span text:style-name="T291"> </text:span>Koszty zawsze będą różne, ponieważ w placówkach z większą liczbą dzieci, np. 30, są <text:span text:style-name="T295">niższe</text:span> niż w takich, <text:span text:style-name="T292">w </text:span>któr<text:span text:style-name="T292">ych</text:span> <text:span text:style-name="T292"><text:s/>jest</text:span> mniej, np. 14. </text:p>
      <text:p text:style-name="P89"><text:span text:style-name="T296">2. </text:span>Jeśli chodzi o <text:span text:style-name="T297">Program "Dostępne mieszkanie"</text:span><text:span text:style-name="T298"> - na dziś </text:span>brakuje chętnych do ich wynajmu. P<text:span text:style-name="T296">owiatowe Centrum Pomocy Rodzinie w Busku - Zdroju</text:span> informuje o naborach związanych z<text:span text:style-name="T296"> </text:span>rehabilitacją społeczną i zawodową<text:span text:style-name="T299"> oraz inn</text:span><text:span text:style-name="T300">ych</text:span>, a ogłoszenia są szeroko dostępne – zarówno w<text:span text:style-name="T301"> </text:span>internecie, jak i na stronach <text:span text:style-name="T302">internetowych </text:span>gmin.</text:p>
      <text:p text:style-name="P90"/>
      <text:p text:style-name="P90"><text:soft-page-break/><text:span text:style-name="T296">3. </text:span>W kwestii wykaszania <text:span text:style-name="T296">poboczy </text:span>dróg <text:span text:style-name="T296">powiatowych </text:span><text:span text:style-name="T294">- Powiatowy Zarząd Dróg </text:span>stara się kosić je dwa razy w roku. <text:span text:style-name="T294">N</text:span>iektóre <text:span text:style-name="T294">odcinki </text:span>dr<text:span text:style-name="T294">óg</text:span>, jak np. Skadla<text:span text:style-name="T294"> </text:span>-<text:span text:style-name="T294"> </text:span>Bronina, Grotniki<text:span text:style-name="T294"> </text:span>-<text:span text:style-name="T294"> </text:span>Rataje, czy Stopnica<text:span text:style-name="T294"> </text:span>-<text:span text:style-name="T294"> </text:span>Solec, wymagają szerszego koszenia. Jednak środki <text:span text:style-name="T299">budżetu powiatu </text:span>nie pozwalają na utrzymanie dróg w standardzie<text:span text:style-name="T303"> takim jak</text:span> <text:span text:style-name="T299">drogi krajowe</text:span>, które mają znacznie większy budżet na ten cel. <text:span text:style-name="T303">Powiat Buski</text:span> <text:span text:style-name="T303">posiada</text:span> 650 km dróg<text:span text:style-name="T303"> powiatowych</text:span>, co wymaga ogromnych nakładów finansowych.</text:p>
      <text:p text:style-name="P91"><text:span text:style-name="T300">4. </text:span>Transport publiczny<text:span text:style-name="T300"> - </text:span><text:span text:style-name="T304">w</text:span> odpowiedzi na interwencje, <text:span text:style-name="T300">prowadzone były </text:span>rozm<text:span text:style-name="T300">o</text:span>w<text:span text:style-name="T300">y</text:span> z<text:span text:style-name="T300"> </text:span>przewoźnikami, by dostosować <text:span text:style-name="T305">wielkość </text:span>autobus<text:span text:style-name="T305">ów</text:span> do rzeczywistych potrzeb mieszkańców. <text:s/>Ponadto,<text:span text:style-name="T306"> </text:span><text:span text:style-name="T304">Powiat </text:span>nie wchodzi w dofinansowanie transportu publicznego, ponieważ zgodnie z<text:span text:style-name="T304"> </text:span>ustawą<text:span text:style-name="T306"> o transporcie</text:span>, <text:span text:style-name="T302">winien </text:span>zabezpiecz<text:span text:style-name="T302">yć</text:span> połączenia z siedzib gmin do siedzib<text:span text:style-name="T300">y</text:span> powiatu<text:span text:style-name="T305"> i takie połączenia są </text:span><text:span text:style-name="T304">realizowane</text:span>. Próba otwierania nowych linii może prowadzić do zamykania już istniejących<text:span text:style-name="T306">.</text:span> Czekamy także na nowe przepisy dotyczące tzw. „wozokilometra”.<text:span text:style-name="T306"> Brak jest również jasnych</text:span><text:span text:style-name="T307">, spójnych</text:span><text:span text:style-name="T306"> przepisów dotyczących </text:span><text:span text:style-name="T307">transportu publicznego.</text:span></text:p>
      <text:p text:style-name="P92"><text:span text:style-name="T307">5. </text:span><text:span text:style-name="T308">Przewodniczący Zarządu Powiatu Jerzy Kolarz przychylił się do propozycji przedstawiania </text:span><text:span text:style-name="T309">w przyszłości </text:span><text:span text:style-name="T308">Radnym Rady Powiatu w Busku - Zdroju Raportu o stanie Powiatu Buskiego w</text:span><text:span text:style-name="T309"> </text:span><text:span text:style-name="T308">formie papierowej. </text:span></text:p>
      <text:p text:style-name="P92"><text:span text:style-name="T310">6. </text:span><text:span text:style-name="T308">I</text:span><text:span text:style-name="T288">nfrastruktura drogowa</text:span><text:span text:style-name="T311"> - </text:span><text:span text:style-name="T312">w</text:span><text:span text:style-name="T288"> gminie Solec</text:span><text:span text:style-name="T311"> </text:span><text:span text:style-name="T288">-</text:span><text:span text:style-name="T311"> </text:span><text:span text:style-name="T288">Zdrój realiz</text:span><text:span text:style-name="T313">owane są</text:span><text:span text:style-name="T288"> inwestycje związane z</text:span><text:span text:style-name="T313"> </text:span><text:span text:style-name="T288">utwardz</text:span><text:span text:style-name="T311">e</text:span><text:span text:style-name="T288">niem dróg</text:span><text:span text:style-name="T312"> - </text:span><text:span text:style-name="T288">3,5 km dróg nieutwardzonych, z których część została już przygotowana do utwardzenia</text:span><text:span text:style-name="T314"> </text:span><text:span text:style-name="T315">(</text:span><text:span text:style-name="T314">Piestrzec - Magierów</text:span><text:span text:style-name="T315">). </text:span><text:span text:style-name="T288"><text:s/>Czekamy na finalizację podpisania aktów notarialnych od właścicieli gruntów. W</text:span><text:span text:style-name="T312"> </text:span><text:span text:style-name="T288">ramach współpracy, budowana jest także ścieżka rowerowa w</text:span><text:span text:style-name="T315"> </text:span><text:span text:style-name="T288">kierunku</text:span><text:span text:style-name="T315"> Piasek - Baranów </text:span><text:span text:style-name="T316">(</text:span><text:span text:style-name="T317">na odcinku drogi obecnie gruntowej</text:span><text:span text:style-name="T316">)</text:span><text:span text:style-name="T288">.</text:span></text:p>
      <text:p text:style-name="P93"><text:span text:style-name="T308">7. Przewodniczący Zarządu Powiatu Jerzy Kolarz </text:span><text:span text:style-name="T318">poinformował, iż w</text:span> 2024 roku, podobnie jak w<text:span text:style-name="T318"> </text:span>poprzednich latach, stara<text:span text:style-name="T318">no</text:span> się zabezpiecz<text:span text:style-name="T318">a</text:span>ć udział <text:span text:style-name="T318">własny </text:span>powiatu w inwestycjach, takich jak zakup sprzętu, modernizacj<text:span text:style-name="T310">e</text:span> czy remonty<text:span text:style-name="T319"> </text:span><text:span text:style-name="T310">realizowane </text:span><text:span text:style-name="T319">w Zespole Opieki Zdrowotnej w Busku - Zdroju</text:span> na podstawie składanych wniosków. Zawsze stawia<text:span text:style-name="T318">no </text:span><text:span text:style-name="T319">też </text:span>na dofinansowanie<text:span text:style-name="T318"> z zewnątrz</text:span><text:span text:style-name="T320"> i</text:span><text:span text:style-name="T310"> </text:span>jeśli wnios<text:span text:style-name="T318">ki były</text:span> <text:span text:style-name="T320">rozpatrywane </text:span>pozytywni<text:span text:style-name="T320">e</text:span>, zapewnia<text:span text:style-name="T318">ny był </text:span>wkład własny<text:span text:style-name="T321"> ze strony Powiatu</text:span>.<text:span text:style-name="T322"> </text:span></text:p>
      <text:p text:style-name="P90"><text:span text:style-name="T323">8. W</text:span> zakresie ochrony środowiska kompetencje <text:span text:style-name="T324">p</text:span><text:span text:style-name="T323">owiatu </text:span><text:span text:style-name="T324">i kontrole </text:span>ograniczają się do drobnych pozwoleń, które <text:span text:style-name="T324">są wydawane</text:span>. Większe pozwolenia <text:s/>tzw. pozwolenie zintegrowane, są wydawane przez Urząd Marszałkowski, który ma odpowiednie uprawnienia do kontroli. <text:span text:style-name="T324">Powiat</text:span> również <text:span text:style-name="T325">między innymi </text:span>aktywnie monitoruje sprawy <text:span text:style-name="T326">hydroge</text:span><text:span text:style-name="T325">o</text:span><text:span text:style-name="T326">techniki</text:span><text:span text:style-name="T327">.</text:span> </text:p>
      <text:p text:style-name="P94"><text:span text:style-name="T323">9. </text:span>Inicjatywa dotycząca budowy szlaku świętego Jakuba jest w dużej mierze związana z gminami. Powiat może pełnić rolę koordynującą, szczególnie jeśli szlak przebiega przez różne powiaty. We współpracy z gminami udało się już realizować część <text:span text:style-name="T328">znaczących </text:span>projektów, takich jak<text:span text:style-name="T328"> na przykład </text:span><text:s/>ścieżki rowerowe.</text:p>
      <text:p text:style-name="P90"><text:span text:style-name="T329">10. </text:span>Co do transportu kolejowego<text:span text:style-name="T330"> -</text:span> jeśli pojawi się inicjatywa w gminie, np. przywrócenie<text:span text:style-name="T331"> czy lokalizacja</text:span> przystanku, <text:span text:style-name="T330">wówczas </text:span>powiat może pomóc w koordynacji działań, ale <text:span text:style-name="T331">generalnie powiat </text:span>nie ma tu dużego wpływu na decyzje przewoźników.</text:p>
      <text:p text:style-name="P95"><text:span text:style-name="T332">11. </text:span><text:span text:style-name="T328">D</text:span><text:span text:style-name="T332">efraudacja </text:span><text:span text:style-name="T328">środków finansowych </text:span><text:span text:style-name="T309">- </text:span><text:span text:style-name="T333">w</text:span><text:span text:style-name="T288"> przypadku pierwszego wyroku dotyczącego </text:span><text:span text:style-name="T334">księgowej Zespołu Szkół Techniczno - Informatycznych w Busku - Zdroju</text:span><text:span text:style-name="T335"> to</text:span><text:span text:style-name="T288"> osoba zobowiązana spłaca zadłużenie w ratach, zgodnie z decyzją </text:span><text:span text:style-name="T335">S</text:span><text:span text:style-name="T288">ądu</text:span><text:span text:style-name="T336"> i Powiat nie</text:span><text:span text:style-name="T288"> ma</text:span><text:span text:style-name="T336"> na to</text:span><text:span text:style-name="T288"> wpływu. W odniesieniu do drugiego wyroku</text:span><text:span text:style-name="T335"> dotyczącego księgowej Powiatowego Centrum Pomocy Rodzinie w Busku - Zdroju okazuje się</text:span><text:span text:style-name="T288">, </text:span><text:span text:style-name="T335">że S</text:span><text:span text:style-name="T288">ąd omyłkowo wskazał Skarb Państwa jako beneficjenta zwrotu, podczas </text:span><text:soft-page-break/><text:span text:style-name="T288">gdy powinien to być samorząd </text:span><text:span text:style-name="T337">powiatowy</text:span><text:span text:style-name="T24">. </text:span><text:span text:style-name="T288">W tej sprawie został już złożony stosowny wniosek o</text:span><text:span text:style-name="T338"> </text:span><text:span text:style-name="T288">sprostowanie. Przygotowano również dokumentację dotyczącą licytacji nieruchomości, która pozwoli na odzyskanie należności.</text:span><text:span text:style-name="T339"> Odnośnie sytuacji dotyczącej byłego dyrektora I Liceum Ogólnokształcącego w Busku - Zdroju, to </text:span><text:span text:style-name="T340">p</text:span><text:span text:style-name="T288">owiat nie jest stroną w postępowaniu dotyczącym prywatnych zobowiązań dyrektora. </text:span><text:span text:style-name="T339">Przewodniczący Zarządu n</text:span><text:span text:style-name="T288">ie posiada szczegółowych informacji na temat wysokości zadłużenia czy stanu spłat, gdyż są to kwestie osobiste, dotyczące relacji między osobami fizycznymi.</text:span></text:p>
      <text:p text:style-name="P96"><text:span text:style-name="T341">12. </text:span>Funkcjonowanie <text:span text:style-name="T341">S</text:span>zpitala<text:span text:style-name="T341"> - </text:span>Szpital <text:span text:style-name="T341">w Busku - Zdroju </text:span>dysponuje określoną liczbą łóżek i miejsc, co determinuje liczbę przyjęć – obecnie roczne obłożenie przekracza 80%. Ograniczenia wynikają z<text:span text:style-name="T342"> </text:span>umów z Narodowym Funduszem Zdrowia, które precyzują liczbę zabiegów możliwych do wykonania. Staramy się renegocjować kontrakty, by zwiększać zakres świadczonych usług, jednak <text:span text:style-name="T341">S</text:span>zpital nie może przyjmować więcej pacjentów niż wynika to z posiadanych zasobów i umów.<text:span text:style-name="T341"> </text:span>W<text:span text:style-name="T341"> </text:span>odniesieniu do <text:span text:style-name="T341">pytania w zakresie </text:span>odejść pracowników<text:span text:style-name="T341"> Szpitala w Busku - Zdroju</text:span>,<text:span text:style-name="T341"> to</text:span> w roku ubiegłym ich liczba była znikoma. Większość przypadków dotyczy bieżącego roku.</text:p>
      <text:p text:style-name="P96"><text:span text:style-name="T343">13. Dofinansowanie </text:span><text:span text:style-name="T344">renowacji </text:span><text:span text:style-name="T343">zabytków </text:span><text:s/><text:span text:style-name="T343">-</text:span> <text:span text:style-name="T345">a</text:span>lejka <text:span text:style-name="T344">na cmentarzu </text:span>w Świniarach<text:span text:style-name="T343">. <text:s/></text:span>Decyzja o wpisaniu <text:span text:style-name="T342">danego </text:span>obiektu do rejestru<text:span text:style-name="T343"> </text:span>zabytków nie leży w gestii <text:span text:style-name="T343">ani S</text:span>tarosty ani <text:span text:style-name="T343">Z</text:span>arządu <text:span text:style-name="T343">P</text:span>owiatu. Jeśli obiekt spełnia określone kryteria, nie moż<text:span text:style-name="T343">na</text:span> odmówić przyjęcia wniosku. </text:p>
      <text:p text:style-name="P97"><text:span text:style-name="T330">1</text:span><text:span text:style-name="T346">4</text:span><text:span text:style-name="T330">. </text:span><text:span text:style-name="T347">Nieodpłatna p</text:span>omoc prawna<text:span text:style-name="T330"> </text:span>realizowana jest przez <text:span text:style-name="T332">wykwalifikowanych </text:span>radców prawnych i<text:span text:style-name="T347"> </text:span>adwokatów. Ofer<text:span text:style-name="T330">owana jest</text:span> także pomoc <text:span text:style-name="T330">- doradztwo </text:span>obywatelsk<text:span text:style-name="T332">i</text:span><text:span text:style-name="T330">e</text:span>, ale w tym przypadku to podmioty składające aplikacje w<text:span text:style-name="T332"> </text:span>konkursie wybierają osoby do udzielania <text:span text:style-name="T332">takiej </text:span>pomocy.<text:span text:style-name="T346"> </text:span><text:span text:style-name="T348">Powiat nie ingeruje w wybór tych osób.</text:span></text:p>
      <text:p text:style-name="P98"><text:span text:style-name="T346">15. </text:span><text:span text:style-name="T349">Powiatowy </text:span><text:span text:style-name="T346">Rzecznik </text:span><text:span text:style-name="T349">K</text:span><text:span text:style-name="T346">onsumentów interweniuje w sprawach, które są </text:span><text:span text:style-name="T349">w </text:span><text:span text:style-name="T346">jego kompetencjach, pomagając obywatelom w rozwiązywaniu problemów związanych z prawami konsumentów. </text:span>Powiatowy <text:span text:style-name="T350">R</text:span>zecznik <text:span text:style-name="T350">K</text:span>onsumenta interweniuje w licznych sprawach <text:span text:style-name="T346">-</text:span> w ubiegłym<text:span text:style-name="T346"> </text:span>roku rozpatrzono 369 wniosków, z czego znaczna część zakończyła się pozytywnie dla konsumentów. W<text:span text:style-name="T346"> </text:span>sytuacjach, gdy powiat musiałby ponosić koszty postępowania sądowego, rzecznik nie wstępuje w rolę strony, lecz udziela wsparcia.<text:span text:style-name="T346"> <text:s/>Powiatowy </text:span><text:span text:style-name="T351">R</text:span><text:span text:style-name="T346">zecznik </text:span><text:span text:style-name="T351">K</text:span><text:span text:style-name="T346">onsumenta zobowiązany został do przekazania Radnemu Grzegorzowi </text:span><text:span text:style-name="T352">J</text:span><text:span text:style-name="T346">ankowskiemu </text:span><text:span text:style-name="T352">pisemnej informacji w powyższym zakresie.</text:span></text:p>
      <text:p text:style-name="P98"><text:span text:style-name="T352">16. </text:span>Obecna instalacja fotowoltaiczna w <text:span text:style-name="T352">S</text:span>zpitalu <text:span text:style-name="T352">w Busku - Zdroju </text:span>ma moc niecałych 40 kW, co pokrywa jedynie 15-20% zapotrzebowania w słoneczne dni. <text:span text:style-name="T349">Zainstalowana </text:span><text:span text:style-name="T353">w szpitalu </text:span><text:span text:style-name="T349">fotowoltaika nie zaspokaja wszystkich potrzeb energetycznych placówki.</text:span><text:span text:style-name="T354"> </text:span><text:span text:style-name="T355">J</text:span>ej funkcjonowanie<text:span text:style-name="T355"> jest monitorowane na bieżąco</text:span> i w przypadku pojawienia się nowych programów, <text:span text:style-name="T355">należy</text:span> aplikować o<text:span text:style-name="T354"> </text:span>środki na rozbudowę instalacji.<text:span text:style-name="T349"> </text:span></text:p>
      <text:p text:style-name="P96"><text:span text:style-name="T355">17. </text:span>Wydanie pozwolenia na budowę masztu telefonii komórkowej jest uzależnione od decyzji o<text:span text:style-name="T354"> </text:span>warunkach zabudowy lub zapisów miejscowego planu zagospodarowania. Jeśli dokumentacja jest kompletna, powiat nie może odmówić wydania pozwolenia, gdyż grozi to odpowiedzialnością odszkodowawczą. Wszelkie uwagi mieszkańców powinny być zgłaszane na etapie uzyskiwania decyzji o warunkach zabudowy.</text:p>
      <text:p text:style-name="P90"/>
      <text:p text:style-name="P99"/>
      <text:p text:style-name="P99"><text:soft-page-break/></text:p>
      <text:p text:style-name="P100"><text:span text:style-name="T356">Radny Artur Kański </text:span><text:span text:style-name="T297">odn</text:span><text:span text:style-name="T357">osząc się do wypowiedzi Przewodniczącego Zarządu Powiatu stwierdził, iż </text:span><text:span text:style-name="T297">doskonale rozumie </text:span><text:span text:style-name="T357">Jego </text:span><text:span text:style-name="T297">stanowisko</text:span><text:span text:style-name="T357">. Radnemu z</text:span><text:span text:style-name="T297">ależy </text:span><text:span text:style-name="T357">jednak</text:span><text:span text:style-name="T297"> na większej aktywności ze strony powiatu, zwłaszcza w zakresie koordynowania, inicjowania oraz udzielania pomocy w ważnych dla mieszkańców sprawach.</text:span><text:span text:style-name="T357"> </text:span><text:span text:style-name="T297">Ma tu na myśli między innymi system mierzenia jakości powietrza. Gdyby inicjatywa w tym zakresie wyszła od powiatu, a dodatkowo udałoby się znaleźć odpowiednie środki finansowe, mo</text:span><text:span text:style-name="T358">żna by</text:span><text:span text:style-name="T297"> objąć monitoringiem cały powiat, a nie tylko wybrane gminy. </text:span><text:span text:style-name="T358">Według wiedzy Radnego</text:span><text:span text:style-name="T297"> obecnie w gminie Busko</text:span><text:span text:style-name="T358"> </text:span><text:span text:style-name="T297">-</text:span><text:span text:style-name="T358"> </text:span><text:span text:style-name="T297">Zdrój i gminie Tuczępy systemy takie zostały sfinansowane przez prywatnego inwestora. R</text:span><text:span text:style-name="T358">adny rozumie, że</text:span><text:span text:style-name="T297"> nie jest to wyłączna rola powiatu, ale warto rozważyć większe zaangażowanie w tym zakresie.</text:span><text:span text:style-name="T358"> Radny </text:span><text:span text:style-name="T297">sprostowa</text:span><text:span text:style-name="T358">ł również swoją </text:span><text:span text:style-name="T297">wcześniejszą </text:span><text:span text:style-name="T358">wypowiedź</text:span><text:span text:style-name="T297"> – do ZGOK-u należy pięć gmin, a nie siedem. </text:span><text:span text:style-name="T359">W</text:span><text:span text:style-name="T297"> jego skład </text:span><text:span text:style-name="T359">nie wchodzą Gminy </text:span><text:span text:style-name="T297">Solec</text:span><text:span text:style-name="T359"> - Zdrój</text:span><text:span text:style-name="T297">, Busko</text:span><text:span text:style-name="T359"> - Zdrój</text:span><text:span text:style-name="T297"> i Gnojno. </text:span><text:span text:style-name="T359">D</text:span><text:span text:style-name="T297">yrektor ZGOK-u podjął już działania mające na celu stworzenie grupy wsparcia, która będzie poszukiwać środków na modernizację i unowocześnienie zakładu. </text:span><text:span text:style-name="T359">Radny uważa, że P</text:span><text:span text:style-name="T297">owiat </text:span><text:span text:style-name="T359">Buski </text:span><text:span text:style-name="T297">również powinien włączyć się w te działania.</text:span><text:span text:style-name="T359"> Radny Artur Kański zgłosił</text:span><text:span text:style-name="T297"> </text:span><text:span text:style-name="T359">jeszcze </text:span><text:span text:style-name="T297">dwie formalne uwagi dotyczące </text:span><text:span text:style-name="T359">R</text:span><text:span text:style-name="T297">aportu. Po pierwsze</text:span><text:span text:style-name="T359"> popiera inicjatywę Wiceprzewodnicz</text:span><text:span text:style-name="T360">ą</text:span><text:span text:style-name="T359">ceg</text:span><text:span text:style-name="T360">o</text:span><text:span text:style-name="T359"> </text:span><text:span text:style-name="T360">R</text:span><text:span text:style-name="T359">ady Powiatu</text:span><text:span text:style-name="T361"> odnośnie </text:span><text:span text:style-name="T297">wers</text:span><text:span text:style-name="T362">ji</text:span><text:span text:style-name="T297"> papierow</text:span><text:span text:style-name="T362">ej</text:span><text:span text:style-name="T297"> </text:span><text:span text:style-name="T360">R</text:span><text:span text:style-name="T297">aportu </text:span><text:span text:style-name="T362">wraz ze spisem treści, p</text:span><text:span text:style-name="T297">o drugie, </text:span><text:span text:style-name="T360">przy</text:span><text:span text:style-name="T297"> publik</text:span><text:span text:style-name="T360">acji</text:span><text:span text:style-name="T297"> dan</text:span><text:span text:style-name="T360">ych</text:span><text:span text:style-name="T297"> demograficzn</text:span><text:span text:style-name="T360">ych</text:span><text:span text:style-name="T297"> warto byłoby rozszerzyć je o informacje dotyczące liczby urodz</text:span><text:span text:style-name="T363">eń</text:span><text:span text:style-name="T297"> w</text:span><text:span text:style-name="T360"> </text:span><text:span text:style-name="T297">poszczególnych gminach, najlepiej w ujęciu czasowym. Dzięki temu </text:span><text:span text:style-name="T360">R</text:span><text:span text:style-name="T297">aport będzie pełniejszy i</text:span><text:span text:style-name="T360"> </text:span><text:span text:style-name="T297">bardziej użyteczny. Oczywiście mo</text:span><text:span text:style-name="T360">żna</text:span><text:span text:style-name="T297"> samodzielnie porównać te dane z</text:span><text:span text:style-name="T362"> </text:span><text:span text:style-name="T297">poprzednimi raportami, ale warto wprowadzić takie rozwiązanie systemowo.</text:span></text:p>
      <text:p text:style-name="P101"><text:span text:style-name="T364">Radny Andrzej Bydłosz poinformował, iż w dniu dzisiejszym </text:span><text:span text:style-name="T365"><text:s/>odbywa się </text:span><text:span text:style-name="T364">S</text:span><text:span text:style-name="T365">esja Rady Miejskiej w</text:span><text:span text:style-name="T366"> </text:span><text:span text:style-name="T365">Busku</text:span><text:span text:style-name="T364"> </text:span><text:span text:style-name="T365">-</text:span><text:span text:style-name="T364"> </text:span><text:span text:style-name="T365">Zdroju, podczas której Klub Radnych Koalicji Obywatelskiej zgłosi wniosek o</text:span><text:span text:style-name="T364"> </text:span><text:span text:style-name="T365">ograniczenie sprzedaży alkoholu w rejonie Placu Zwycięstwa</text:span><text:span text:style-name="T366"> w Busku - Zdroju</text:span><text:span text:style-name="T365">. </text:span><text:span text:style-name="T366">Radny u</text:span><text:span text:style-name="T365">waża, że </text:span><text:span text:style-name="T366">jest </text:span><text:span text:style-name="T365">to bardzo ważny temat i</text:span><text:span text:style-name="T366"> ma nadzieję, że </text:span><text:span text:style-name="T365"><text:s/>propozycja ta uzyska poparcie większości Rady</text:span><text:span text:style-name="T366"> Miejskiej</text:span><text:span text:style-name="T365">. </text:span></text:p>
      <text:p text:style-name="P102"><text:span text:style-name="T367">W związku z tym, iż pozostali Radni nie zabierali głosu, </text:span><text:span text:style-name="T368">Przewodniczący <text:s/>Rady <text:s/>Powiatu <text:s/></text:span><text:span text:style-name="T369">Wiesław Skop</text:span><text:span text:style-name="T368"> <text:s/>zamknął <text:s/>debatę <text:s/>nad <text:s/>Raportem o stanie Powiatu Buskiego </text:span><text:span text:style-name="T370">za rok 202</text:span><text:span text:style-name="T371">4</text:span><text:span text:style-name="T370">.</text:span></text:p>
      <text:p text:style-name="P103"><text:span text:style-name="Domyślna_20_czcionka_20_akapitu"><text:span text:style-name="T372"/></text:span></text:p>
      <text:p text:style-name="P104">Ad <text:s/><text:span text:style-name="T373">7</text:span></text:p>
      <text:p text:style-name="P62"><text:span text:style-name="T374">Podjęcie uchwały Rady Powiatu w Busku - Zdroju </text:span><text:span text:style-name="T375">w sprawie udzielenia wotum zaufania dla Zarządu Powiatu w Busku - Zdroju.</text:span></text:p>
      <text:p text:style-name="P105"/>
      <text:p text:style-name="P62"><text:span text:style-name="T376">Przewodniczący <text:s/>Rady <text:s/>Powiatu <text:s/></text:span><text:span text:style-name="T377">Wiesław <text:s/>Skop</text:span><text:span text:style-name="T378"> otworzył dyskusję nad projektem uchwały.</text:span></text:p>
      <text:p text:style-name="P106"><text:span text:style-name="T379"/></text:p>
      <text:p text:style-name="P106">W związku z tym, że Radni nie zabierali głosu, <text:s/>Przewodniczący Rady poddał projekt uchwały <text:s/>pod <text:s/>głosowanie.<text:span text:style-name="T380"> </text:span></text:p>
      <text:p text:style-name="P107"/>
      <text:p text:style-name="P108"><text:s text:c="5"/>Uchwała <text:s/>została <text:s/>przyjęta <text:s text:c="2"/>przez <text:s/>Radę <text:s/>Powiatu w <text:s/>głosowaniu:<text:span text:style-name="T381"> <text:s text:c="33"/></text:span></text:p>
      <text:p text:style-name="P109">za - <text:span text:style-name="T382">12</text:span></text:p>
      <text:p text:style-name="P109">przeciw - <text:span text:style-name="T382">4</text:span></text:p>
      <text:p text:style-name="P110"><text:span text:style-name="T383"><text:s text:c="69"/>wstrzymał się - </text:span><text:span text:style-name="T384">1</text:span></text:p>
      <text:p text:style-name="P111"><text:soft-page-break/></text:p>
      <text:p text:style-name="P112"><text:span text:style-name="Domyślna_20_czcionka_20_akapitu"><text:span text:style-name="T385">Uchwała <text:s/></text:span></text:span><text:span text:style-name="Domyślna_20_czcionka_20_akapitu"><text:span text:style-name="T386">Nr </text:span></text:span><text:span text:style-name="Domyślna_20_czcionka_20_akapitu"><text:span text:style-name="T387">X</text:span></text:span><text:span text:style-name="Domyślna_20_czcionka_20_akapitu"><text:span text:style-name="T386">III / 1</text:span></text:span><text:span text:style-name="Domyślna_20_czcionka_20_akapitu"><text:span text:style-name="T387">18</text:span></text:span><text:span text:style-name="Domyślna_20_czcionka_20_akapitu"><text:span text:style-name="T386"> / 202</text:span></text:span><text:span text:style-name="Domyślna_20_czcionka_20_akapitu"><text:span text:style-name="T387">5</text:span></text:span><text:span text:style-name="Domyślna_20_czcionka_20_akapitu"><text:span text:style-name="T385"> Rady Powiatu w Busku - Zdroju z dnia 2</text:span></text:span><text:span text:style-name="Domyślna_20_czcionka_20_akapitu"><text:span text:style-name="T388">6</text:span></text:span><text:span text:style-name="Domyślna_20_czcionka_20_akapitu"><text:span text:style-name="T385"> czerwca 202</text:span></text:span><text:span text:style-name="Domyślna_20_czcionka_20_akapitu"><text:span text:style-name="T388">5</text:span></text:span><text:span text:style-name="Domyślna_20_czcionka_20_akapitu"><text:span text:style-name="T385"> roku w sprawie</text:span></text:span><text:span text:style-name="Domyślna_20_czcionka_20_akapitu"><text:span text:style-name="T389"> udzielenia wotum zaufania dla Zarządu Powiatu w Busku - Zdroju</text:span></text:span><text:span text:style-name="T390"> </text:span><text:span text:style-name="T391">- <text:s/></text:span><text:span text:style-name="T392">stanowi <text:s/></text:span><text:span text:style-name="T393">załącznik <text:s/>nr <text:s/></text:span><text:span text:style-name="T394">6</text:span><text:span text:style-name="T393"> </text:span><text:span text:style-name="T392"><text:s/>do <text:s/>niniejszego <text:s/>protokołu</text:span><text:span text:style-name="T391">.</text:span></text:p>
      <text:p text:style-name="P113"/>
      <text:p text:style-name="P114"><text:span text:style-name="T395">Przewodnicz</text:span><text:span text:style-name="T396">ą</text:span><text:span text:style-name="T395">cy </text:span><text:span text:style-name="T396">R</text:span><text:span text:style-name="T395">a</text:span><text:span text:style-name="T396">d</text:span><text:span text:style-name="T395">y Powiatu</text:span><text:span text:style-name="T396"> Wiesław Skop o godz. 11:10 ogłosił 1</text:span><text:span text:style-name="T397">0</text:span><text:span text:style-name="T396">-minutową przerwę, a po wznowieniu obrad przystąpiono do realizacji pkt 8 porządku obrad.</text:span></text:p>
      <text:p text:style-name="P114"/>
      <text:p text:style-name="P115">Przewodnic<text:span text:style-name="T398">zący Zarządu Jerzy Kolarz w imieniu Zarządu Powiatu w Busku - Zdroju złożył podziękowanie za </text:span><text:span text:style-name="Domyślna_20_czcionka_20_akapitu"><text:span text:style-name="T399">udzieleni</text:span></text:span><text:span text:style-name="Domyślna_20_czcionka_20_akapitu"><text:span text:style-name="T400">e</text:span></text:span><text:span text:style-name="Domyślna_20_czcionka_20_akapitu"><text:span text:style-name="T399"> wotum zaufania.</text:span></text:span></text:p>
      <text:p text:style-name="P116"/>
      <text:p text:style-name="P104">Ad. <text:span text:style-name="T401">8</text:span></text:p>
      <text:p text:style-name="P62"><text:span text:style-name="T402">Informacja o stanie mienia Powiatu Buskiego za 202</text:span><text:span text:style-name="T403">4</text:span><text:span text:style-name="T402"> rok </text:span><text:span text:style-name="T404"><text:s/></text:span><text:span text:style-name="T209">- <text:s/>w brzmieniu stanowiącym <text:s/></text:span><text:span text:style-name="T405">załącznik <text:s/>nr <text:s/></text:span><text:span text:style-name="T406">7</text:span><text:span text:style-name="T405"> <text:s/></text:span><text:span text:style-name="T209">do <text:s/>niniejszego protokołu została przyjęta <text:s/>przez Radę <text:s/>Powiatu <text:s/></text:span><text:span text:style-name="T407">bez uwag </text:span><text:span text:style-name="T209">do <text:s/>wiadomości. </text:span></text:p>
      <text:p text:style-name="P117"/>
      <text:p text:style-name="P104">Ad. <text:span text:style-name="T401">9</text:span></text:p>
      <text:p text:style-name="P62"><text:span text:style-name="T402">Sprawozdanie roczne z wykonania planu finansowego Zespołu Opieki Zdrowotnej w Busku - <text:s text:c="3"/>Zdroju <text:s/>za <text:s/>rok 202</text:span><text:span text:style-name="T403">4</text:span><text:span text:style-name="T402"> </text:span><text:span text:style-name="T209">- <text:s/>w brzmieniu stanowiącym <text:s/></text:span><text:span text:style-name="T405">załącznik <text:s/>nr <text:s/></text:span><text:span text:style-name="T406">8</text:span><text:span text:style-name="T405"> <text:s/></text:span><text:span text:style-name="T209">do <text:s/>niniejszego protokołu zostało przyjęte <text:s/>przez</text:span><text:span text:style-name="T408"> </text:span><text:span text:style-name="T209"><text:s/>Radę <text:s/>Powiatu <text:s/></text:span><text:span text:style-name="T407">bez uwag <text:s/></text:span><text:span text:style-name="T209">do <text:s/>wiadomości.</text:span></text:p>
      <text:p text:style-name="P104"/>
      <text:p text:style-name="P104">Ad. 1<text:span text:style-name="T401">0</text:span></text:p>
      <text:p text:style-name="P62"><text:span text:style-name="T374">Podjęcie uchwały Rady Powiatu w Busku - Zdroju </text:span><text:span text:style-name="T375">w sprawie </text:span><text:span text:style-name="T409">zatwierdzenia sprawozdania finansowego <text:s/>wraz <text:s/>ze <text:s/>sprawozdaniem <text:s/>z <text:s/>wykonania <text:s/>budżetu <text:s/>za <text:s/>202</text:span><text:span text:style-name="T410">4</text:span><text:span text:style-name="T409"> <text:s/>rok.</text:span></text:p>
      <text:p text:style-name="P118"/>
      <text:p text:style-name="P119"><text:s text:c="5"/>Przewodniczący <text:s/>Rady <text:s/>Powiatu <text:s/><text:span text:style-name="T401">Wiesław Skop</text:span> otworzył dyskusję nad projektem uchwały.</text:p>
      <text:p text:style-name="P120"><text:span text:style-name="T411">Sprawozdanie z wykonania budżetu Powiatu Buskiego za 202</text:span><text:span text:style-name="T412">4</text:span><text:span text:style-name="T411"> <text:s/>rok - <text:s/>stanowi <text:s/></text:span><text:span text:style-name="T413">załącznik <text:s/>nr <text:s/></text:span><text:span text:style-name="T414">9</text:span><text:span text:style-name="T413"> </text:span><text:span text:style-name="T414"><text:s/></text:span><text:span text:style-name="T411">do<text:line-break/>niniejszego <text:s/>protokołu.</text:span></text:p>
      <text:p text:style-name="P121"><text:span text:style-name="T415">Korekta do </text:span>Sprawozdani<text:span text:style-name="T415">a</text:span> z wykonania budżetu Powiatu Buskiego za 202<text:span text:style-name="T416">4</text:span> <text:s/>rok <text:span text:style-name="T415">w związku z dokonaną zmianą dochodów i nadwyżki budżetowej za 2024 rok </text:span>- <text:s/>stanowi <text:s/><text:span text:style-name="T417">załącznik <text:s/>nr <text:s/></text:span><text:span text:style-name="T418">10</text:span><text:span text:style-name="T417"> </text:span><text:span text:style-name="T419"><text:s/></text:span>do<text:line-break/>niniejszego <text:s/>protokołu.</text:p>
      <text:p text:style-name="P122"><text:span text:style-name="T420">Uchwała Nr </text:span><text:span text:style-name="T421">5</text:span><text:span text:style-name="T422">8</text:span><text:span text:style-name="T420">/202</text:span><text:span text:style-name="T422">5</text:span><text:span text:style-name="T420"> I</text:span><text:span text:style-name="T421">X</text:span><text:span text:style-name="T420"> Składu Orzekającego Regionalnej Izby Obrachunkowej w Kielcach z dnia <text:s/>2</text:span><text:span text:style-name="T422">5</text:span><text:span text:style-name="T420"> kwietnia 202</text:span><text:span text:style-name="T422">5</text:span><text:span text:style-name="T420"> roku w sprawie opinii o sprawozdani</text:span><text:span text:style-name="T421">u</text:span><text:span text:style-name="T420"> z wykonania budżetu Powiatu Buskiego za 202</text:span><text:span text:style-name="T422">4</text:span><text:span text:style-name="T420"> rok - stanowi </text:span><text:span text:style-name="T423">załącznik <text:s/>nr <text:s/></text:span><text:span text:style-name="T424">1</text:span><text:span text:style-name="T425">1</text:span><text:span text:style-name="T423"> </text:span><text:span text:style-name="T420"><text:s/>do <text:s/>niniejszego <text:s/>protokołu. <text:s/></text:span></text:p>
      <text:p text:style-name="P123"><text:span text:style-name="T420">Komplet sprawozdań i bilansów - stanowi </text:span><text:span text:style-name="T423">załącznik <text:s/>nr <text:s/></text:span><text:span text:style-name="T424">1</text:span><text:span text:style-name="T426">2</text:span><text:span text:style-name="T423"> </text:span><text:span text:style-name="T420"><text:s/>do <text:s/>niniejszego <text:s/>protokołu.</text:span></text:p>
      <text:p text:style-name="P124"><text:span text:style-name="T420">Informacja o kształtowaniu się Wieloletniej Prognozy Finansowej w Powiecie Buskim w 202</text:span><text:span text:style-name="T427">4</text:span><text:span text:style-name="T420"> roku - </text:span><text:span text:style-name="T428">stanowi </text:span><text:span text:style-name="T429">załącznik <text:s/>nr <text:s/></text:span><text:span text:style-name="T424">1</text:span><text:span text:style-name="T426">3</text:span><text:span text:style-name="T429"> </text:span><text:span text:style-name="T428"><text:s/>do <text:s/>niniejszego <text:s/>protokołu.</text:span></text:p>
      <text:p text:style-name="P125">W związku z tym, że Radni nie zabierali głosu, Przewodniczący Rady poddał projekt<text:line-break/>uchwały <text:s/>pod <text:s/>głosowanie.</text:p>
      <text:p text:style-name="P126"><text:span text:style-name="T430"><text:s text:c="5"/>Uchwała <text:s/>została <text:s/>przyjęta <text:s text:c="2"/>przez <text:s/>Radę <text:s/>Powiatu w <text:s/>głosowaniu:</text:span><text:span text:style-name="T431"> <text:s text:c="3"/></text:span></text:p>
      <text:p text:style-name="P127"><text:s text:c="23"/></text:p>
      <text:p text:style-name="P128"><text:soft-page-break/><text:span text:style-name="T432"><text:s/></text:span>za - <text:span text:style-name="T433">12</text:span></text:p>
      <text:p text:style-name="P128"><text:s text:c="7"/>przeciw - <text:span text:style-name="T434">0</text:span></text:p>
      <text:p text:style-name="P129"><text:span text:style-name="T383"><text:s text:c="17"/></text:span><text:span text:style-name="T435"><text:s text:c="2"/></text:span><text:span text:style-name="T383">wstrzymał się - </text:span><text:span text:style-name="T436">4</text:span></text:p>
      <text:p text:style-name="P130">Radny Tadeusz Jewiarz nieobecny na sali podczas głosowania - 1</text:p>
      <text:p text:style-name="P131"><text:span text:style-name="Domyślna_20_czcionka_20_akapitu"><text:span text:style-name="T385"/></text:span></text:p>
      <text:p text:style-name="P131"><text:span text:style-name="Domyślna_20_czcionka_20_akapitu"><text:span text:style-name="T385">Uchwała <text:s/></text:span></text:span><text:span text:style-name="Domyślna_20_czcionka_20_akapitu"><text:span text:style-name="T386">Nr </text:span></text:span><text:span text:style-name="Domyślna_20_czcionka_20_akapitu"><text:span text:style-name="T387">X</text:span></text:span><text:span text:style-name="Domyślna_20_czcionka_20_akapitu"><text:span text:style-name="T386">III / 1</text:span></text:span><text:span text:style-name="Domyślna_20_czcionka_20_akapitu"><text:span text:style-name="T387">19</text:span></text:span><text:span text:style-name="Domyślna_20_czcionka_20_akapitu"><text:span text:style-name="T386"> / 202</text:span></text:span><text:span text:style-name="Domyślna_20_czcionka_20_akapitu"><text:span text:style-name="T387">5</text:span></text:span><text:span text:style-name="Domyślna_20_czcionka_20_akapitu"><text:span text:style-name="T385"> Rady Powiatu w Busku - Zdroju z dnia 2</text:span></text:span><text:span text:style-name="Domyślna_20_czcionka_20_akapitu"><text:span text:style-name="T388">6</text:span></text:span><text:span text:style-name="Domyślna_20_czcionka_20_akapitu"><text:span text:style-name="T385"> czerwca 202</text:span></text:span><text:span text:style-name="Domyślna_20_czcionka_20_akapitu"><text:span text:style-name="T388">5</text:span></text:span><text:span text:style-name="Domyślna_20_czcionka_20_akapitu"><text:span text:style-name="T385"> roku w sprawie</text:span></text:span><text:span text:style-name="Domyślna_20_czcionka_20_akapitu"><text:span text:style-name="T389"> </text:span></text:span><text:span text:style-name="Domyślna_20_czcionka_20_akapitu"><text:span text:style-name="T385">zatwierdzenia sprawozdania finansowego wraz ze sprawozdaniem z wykonania budżetu za 202</text:span></text:span><text:span text:style-name="Domyślna_20_czcionka_20_akapitu"><text:span text:style-name="T388">4</text:span></text:span><text:span text:style-name="Domyślna_20_czcionka_20_akapitu"><text:span text:style-name="T385"> <text:s/>rok</text:span></text:span><text:span text:style-name="T437"> </text:span><text:span text:style-name="T438"><text:s/></text:span><text:span text:style-name="T439">- <text:s/></text:span><text:span text:style-name="T440">stanowi <text:s/></text:span><text:span text:style-name="T441">załącznik <text:s/>nr 1</text:span><text:span text:style-name="T442">4</text:span><text:span text:style-name="T441"> </text:span><text:span text:style-name="T440"><text:s/>do <text:s/>niniejszego <text:s/>protokołu</text:span><text:span text:style-name="T443">.</text:span></text:p>
      <text:p text:style-name="P104"/>
      <text:p text:style-name="P104">Ad. 1<text:span text:style-name="T444">1</text:span></text:p>
      <text:p text:style-name="P62"><text:span text:style-name="T374">Podjęcie uchwały Rady Powiatu w Busku - Zdroju </text:span><text:span text:style-name="T375">w sprawie</text:span><text:span text:style-name="T445"> </text:span><text:span text:style-name="T409">absolutorium z tytułu wykonania <text:s/>budżetu za 202</text:span><text:span text:style-name="T446">4</text:span><text:span text:style-name="T409"> rok.</text:span></text:p>
      <text:p text:style-name="P118"/>
      <text:p text:style-name="P132"><text:span text:style-name="T447"><text:s text:c="4"/></text:span><text:span text:style-name="T448"><text:s/>Przewodniczący <text:s/>Rady <text:s/>Powiatu <text:s/></text:span><text:span text:style-name="T449">Wiesław Skop</text:span><text:span text:style-name="T402"> otworzył dyskusję nad projektem uchwały.</text:span></text:p>
      <text:p text:style-name="P122"><text:span text:style-name="T450">Przewodnicz</text:span><text:span text:style-name="T451">ący Komisji Rewizyjnej <text:s/>Krzysztof <text:s/>Wojtaś</text:span><text:span text:style-name="T452"> </text:span><text:span text:style-name="T451">odczytał <text:s/>wniosek <text:s/></text:span><text:span text:style-name="T453">Komisji <text:s/>Rewizyjnej <text:s text:c="2"/>Rady Powiatu w Busku - Zdroju z dnia </text:span><text:span text:style-name="T454">10</text:span><text:span text:style-name="T453"> czerwca 202</text:span><text:span text:style-name="T454">5</text:span><text:span text:style-name="T453"> roku w sprawie udzielenia absolutorium Zarządowi Powiatu w Busku - Zdroju za 202</text:span><text:span text:style-name="T454">4</text:span><text:span text:style-name="T453"> rok z tytułu wykonania <text:s/>budżetu.</text:span></text:p>
      <text:p text:style-name="P133"><text:span text:style-name="T455">Wniosek Komisji Rewizyjnej Rady Powiatu w Busku - Zdroju z dnia </text:span><text:span text:style-name="T456">10</text:span><text:span text:style-name="T455"> czerwca 202</text:span><text:span text:style-name="T456">5</text:span><text:span text:style-name="T455"> roku<text:line-break/>w sprawie udzielenia absolutorium Zarządowi Powiatu w Busku - Zdroju <text:s/>za 202</text:span><text:span text:style-name="T456">4</text:span><text:span text:style-name="T455"> rok z tytułu wykonania <text:s/>budżetu <text:s/>oraz <text:s/>wyciąg <text:s/>z <text:s/>protokołu <text:s/>Komisji Rewizyjnej z posiedzenia z dnia </text:span><text:span text:style-name="T456">10 </text:span><text:span text:style-name="T455">czerwca 202</text:span><text:span text:style-name="T456">5</text:span><text:span text:style-name="T455"> roku - <text:s/>stanowią <text:s/></text:span><text:span text:style-name="T457">załączniki <text:s/>nr <text:s/>1</text:span><text:span text:style-name="T458">5</text:span><text:span text:style-name="T457"> <text:s/>i <text:s/>1</text:span><text:span text:style-name="T458">6</text:span><text:span text:style-name="T455"> <text:s/>do <text:s/>niniejszego <text:s/>protokołu.</text:span></text:p>
      <text:p text:style-name="P134"><text:span text:style-name="T453">Uchwała Nr 8</text:span><text:span text:style-name="T459">2</text:span><text:span text:style-name="T453">/202</text:span><text:span text:style-name="T459">5</text:span><text:span text:style-name="T453"> I</text:span><text:span text:style-name="T460">X</text:span><text:span text:style-name="T453"> Składu Orzekającego Regionalnej Izby Obrachunkowej w Kielcach<text:line-break/>z dnia 1</text:span><text:span text:style-name="T459">6</text:span><text:span text:style-name="T453"> czerwca 202</text:span><text:span text:style-name="T459">5</text:span><text:span text:style-name="T453"> roku pozytywnie opiniująca wniosek Komisji Rewizyjnej Rady Powiatu<text:line-break/>w Busku - Zdroju w sprawie udzielenia absolutorium Zarządowi Powiatu w Busku - Zdroju za 202</text:span><text:span text:style-name="T459">4</text:span><text:span text:style-name="T453"> rok <text:s/>z <text:s/>tytułu <text:s/>wykonania <text:s/>budżetu <text:s/>- <text:s/>stanowi <text:s/></text:span><text:span text:style-name="T461">załącznik <text:s/>nr <text:s/>1</text:span><text:span text:style-name="T462">7</text:span><text:span text:style-name="T453"> <text:s/>do <text:s/>niniejszego <text:s/>protokołu. <text:s/></text:span></text:p>
      <text:p text:style-name="P135">Radny Tadeusz Jewiarz <text:span text:style-name="T463">zwrócił się z pytaniem do Starosty Buskiego Jerzego Kolarza o ocenę sytuacji ekonomiczno - finansowej Zespołu Opieki Zdrowotnej w Busku - Zdroju</text:span><text:span text:style-name="T464">, która wypadła negatywnie oraz zapytał o działania w tej kwestii podejmowane przez Starostę</text:span><text:span text:style-name="T465"> Buskiego</text:span><text:span text:style-name="T464">, aby było lepiej.</text:span></text:p>
      <text:p text:style-name="P136">Radny Grzegorz Jankowski zwrócił uwagę, iż<text:span text:style-name="T466"> </text:span><text:span text:style-name="T467">Uchwała Nr </text:span><text:span text:style-name="T421">5</text:span><text:span text:style-name="T422">8</text:span><text:span text:style-name="T467">/202</text:span><text:span text:style-name="T422">5</text:span><text:span text:style-name="T467"> I</text:span><text:span text:style-name="T421">X</text:span><text:span text:style-name="T467"> Składu Orzekającego Regionalnej Izby Obrachunkowej w Kielcach z dnia 2</text:span><text:span text:style-name="T422">5</text:span><text:span text:style-name="T467"> kwietnia 202</text:span><text:span text:style-name="T422">5</text:span><text:span text:style-name="T467"> roku w sprawie opinii o sprawozdani</text:span><text:span text:style-name="T421">u</text:span><text:span text:style-name="T467"> z wykonania budżetu Powiatu Buskiego za 202</text:span><text:span text:style-name="T422">4</text:span><text:span text:style-name="T467"> rok obarczona jest błędem, bowiem w treści tej uchwały jest zapis o gminie, a nie o powiecie.</text:span></text:p>
      <text:p text:style-name="P137"><text:span text:style-name="T466">Radca Prawny Bożena Sadłos poinformowała, iż </text:span><text:span text:style-name="T468">powyższe należy po</text:span><text:span text:style-name="T469">traktować jako oczywistą pomyłkę pisarską, która bardzo często zdarza się </text:span><text:span text:style-name="T470">Regionaln</text:span><text:span text:style-name="T469">ej</text:span><text:span text:style-name="T470"> Izb</text:span><text:span text:style-name="T469">ie</text:span><text:span text:style-name="T470"> Obrachunkow</text:span><text:span text:style-name="T469">ej</text:span><text:span text:style-name="T470"> </text:span><text:span text:style-name="T469">w Kielcach, która ocenia zarówno gminy jak i powiaty. <text:s/>Jest to błąd pisarski, który nie wpływa <text:s/>merytorycznie na ocenę sprawozdania</text:span><text:span text:style-name="T471"> i nie powoduje nieważności uchwały Regionalnej Izby Obrachunkowej w Kielcach.</text:span><text:span text:style-name="T469"> </text:span><text:span text:style-name="T471">Skarbnik Powiatu wielokrotnie zwracał uwagę na powyższe, jednak niestety dalej te błędy się powtarzają.</text:span></text:p>
      <text:p text:style-name="P138"><text:soft-page-break/><text:span text:style-name="T472">Radny Maciej Gawin </text:span><text:span text:style-name="T473">zapowiedział, iż</text:span><text:span text:style-name="T474"> </text:span><text:span text:style-name="T473">Radni </text:span><text:span text:style-name="T474">Wspólnoty </text:span><text:span text:style-name="T473">S</text:span><text:span text:style-name="T474">amorządowej Powiatu Buskiego</text:span><text:span text:style-name="T473"> będą głosować za udzieleniem absolutorium dla Zarządu Powiatu w Busku - Zdroju z tytułu wykonania budżetu za 2024 rok.</text:span><text:span text:style-name="T474"> </text:span>Cho<text:span text:style-name="T473">ć są </text:span>pewne zastrzeżenia i nie jest to bezwarunkowe udzielenie<text:span text:style-name="T473"> absolutorium</text:span><text:span text:style-name="T475">, to były też </text:span><text:span text:style-name="T476">przez Zarząd Powiatu </text:span><text:span text:style-name="T475">podejmowane</text:span><text:span text:style-name="T476"> </text:span><text:span text:style-name="T477">pewne </text:span><text:span text:style-name="T475">działania w drugim półroczu ubiegłego roku</text:span><text:span text:style-name="T478"> </text:span><text:span text:style-name="T475">- chodzi tutaj głównie o uzdrowienie sytuacji w</text:span><text:span text:style-name="T478"> </text:span><text:span text:style-name="T475">Szpitalu w Busku - Zdroju</text:span><text:span text:style-name="T478">. </text:span><text:span text:style-name="T475"><text:s/></text:span><text:span text:style-name="T478">J</text:span>est <text:span text:style-name="T476">to więc </text:span><text:s/>plus i zachęta motywacyjna do dalszego działania<text:span text:style-name="T476">.</text:span> </text:p>
      <text:p text:style-name="P139"><text:span text:style-name="T479">Radna Małgorzata Wiśniewska poinformowała, iż</text:span> udzielenie absolutorium to <text:span text:style-name="T480">jest </text:span>istotny element sprawowania nadzoru nad <text:span text:style-name="T480">Z</text:span>arządem<text:span text:style-name="T480"> Powiatu</text:span><text:span text:style-name="T481"> i </text:span>sprawowania przez Radę Powiatu funkcji nadzorującej <text:span text:style-name="T480">Z</text:span>arząd<text:span text:style-name="T480"> Powiatu</text:span>. Udzielenie absolutorium wymaga od <text:span text:style-name="T480">Z</text:span>arządu <text:span text:style-name="T480">Powiatu </text:span>spełnienia istotnych elementów<text:span text:style-name="T480">, </text:span>w tym prawidłow<text:span text:style-name="T480">ej</text:span> realizacj<text:span text:style-name="T480">i</text:span> budżetu<text:span text:style-name="T480">. R</text:span>ealizacja budżetu to nie tylko wykonanie niezbędnych założeń w budżecie, ale przede wszystkim prawidłowe gospodarowanie środkami finansowymi, nie zadłużanie powiatu, jak również efektywny nadzór nad jednostkami podległymi. Niestety, <text:span text:style-name="T482">w</text:span> ocenie <text:span text:style-name="T482">Radnej </text:span>nie wszystkie oczekiwania zostały spełnione. Szpital <text:span text:style-name="T482">w</text:span><text:span text:style-name="T481"> </text:span><text:span text:style-name="T482">Busku - Zdroju </text:span>nadal boryka się z trudną sytuacją finansową. Działania <text:span text:style-name="T482">Z</text:span>arządu <text:span text:style-name="T482">Powiatu </text:span>w<text:span text:style-name="T481"> </text:span>stosunku do <text:span text:style-name="T482">S</text:span>zpitala były opieszałe i dlatego <text:span text:style-name="T482">Radna </text:span>nie widz<text:span text:style-name="T482">i</text:span> jeszcze żadnych znaczących zmian w jego działaniu. Te elementy znacznie ograniczają zaufanie do <text:span text:style-name="T482">Z</text:span>arządu<text:span text:style-name="T482"> Powiatu</text:span>. </text:p>
      <text:p text:style-name="P140"><text:span text:style-name="T483">Wiceprzewodniczący Rady Powiatu </text:span><text:span text:style-name="T484">Adam Pałys</text:span><text:span text:style-name="T483"> zabierając głos w dyskusji poinformował, iż</text:span> Przewodniczący Komisji Rewizyjnej dokładnie omówił wielkości planowanych i wykonanych dochodów i wydatków budżetowych oraz przychodów i rozchodów, co nie pozostawia złudzeń, że budżet za 2024 rok został wykonany na bardzo przyzwoitym poziomie.<text:span text:style-name="T485"> </text:span>Na <text:span text:style-name="T485">posiedzeniu </text:span>Komisji Skarbnik <text:span text:style-name="T485">Powiatu </text:span>podkreślił, że w roku ubiegłym na dobrym poziomie została wykonana również nadwyżka operacyjna<text:span text:style-name="T486">. D</text:span>odatnia różnica między dochodami bieżącymi a wydatkami bieżącymi<text:span text:style-name="T486"> </text:span>przekroczyła <text:s/>13 mln zł.<text:span text:style-name="T486"> </text:span>Analizując wieloletnią prognozę finansową <text:span text:style-name="T486">można </text:span>dostrze<text:span text:style-name="T486">c</text:span>, że jest to najwyższa nadwyżka operacyjna od wielu lat. A to oznacza, że <text:span text:style-name="T486">P</text:span>owiat <text:span text:style-name="T486">Buski </text:span>osiągnął więcej wpływów z bieżącej działalności niż poniósł wydatków na tę działalność. <text:span text:style-name="T483">Wiceprzewodnicząc</text:span><text:span text:style-name="T487">ego</text:span><text:span text:style-name="T483"> Rady Powiatu </text:span><text:span text:style-name="T484">Adam</text:span><text:span text:style-name="T487">a</text:span><text:span text:style-name="T484"> Pałys</text:span><text:span text:style-name="T487">a, j</text:span>ako wieloletniego samorządowca cieszy taka sytuacja, bowiem ma ona ogromne znaczenie dla samorządu. Przede wszystkim pozwala na finansowanie inwestycji. Powiat może przeznaczyć nadwyżkę na realizację nowych projektów, takich <text:span text:style-name="T488">o </text:span>jak<text:span text:style-name="T488">ie</text:span> wszyscy zabiegamy <text:span text:style-name="T488">- </text:span>o budowę dróg, czy hali sportowej, o którą od wielu lat <text:span text:style-name="T489">stara się</text:span> dyrektor i cała społeczność Zespołu Szkół Techniczno<text:span text:style-name="T488"> </text:span>-<text:span text:style-name="T488"> </text:span>Informatycznych i modernizację innych obiektów powiatowych, gdzie z racji okresu użytkowania zawsze jest coś, żeby poprawić.<text:span text:style-name="T490"> </text:span>Nadwyżka umożliwia spłatę zobowiązań zaciągniętych w latach poprzednich lub może posłużyć do redukcji długu, co poprawi kondycję finansową naszego samorządu, a przede wszystkim zwiększy elastyczność finansową powiatu, pozwoli na reagowanie na nieprzewidziane wydatki lub wykorzystanie szans na rozwój. Podsumowując, nadwyżka operacyjna to ważny wskaźnik kondycji finansowej w samorządzie, świadczący o jej zdolności do realizacji zadań i rozwoju, a także o jej stabilności finansowej. Skarbnik<text:span text:style-name="T488"> Powiatu</text:span> na <text:span text:style-name="T488">posiedzeniu Komisji</text:span> wspomniał również o wolnych środkach, które pozostają na rachunkach budżetu powiatu. I w tym miejscu <text:span text:style-name="T491">jest </text:span>ogromna prośba do Starosty<text:span text:style-name="T491"> Buskiego</text:span> i całego Zarządu<text:span text:style-name="T491"> Powiatu</text:span>, aby jak najlepiej wyk<text:span text:style-name="T492">orzystać</text:span> t<text:span text:style-name="T493">ę szansę. Jest prośba, aby środki te</text:span> przeznaczyć jako wkład własny przy realizacji różnego rodzaju projektów, które przyniosą wymierne korzyści dla całej społeczności.<text:span text:style-name="T490"> </text:span><text:span text:style-name="T493">Wiceprzewodniczący Rady poinformował, iż Zarząd Powiatu </text:span>może liczyć na <text:span text:style-name="T493">Jego </text:span>poparcie i całego <text:span text:style-name="T493">K</text:span>lubu <text:span text:style-name="T493">G</text:span>ospodarny Powiat Buski, jeśli tylko w<text:span text:style-name="T493"> </text:span>sposób celowy i oszczędny, z zachowaniem zasad uzyskiwania najlepszych efektów z danych <text:soft-page-break/>nakładów, wykorzysta<text:span text:style-name="T493">ne zostaną</text:span> zgromadzone środki. Kolejnym punktem, który szczególnie zwr<text:span text:style-name="T494">aca</text:span> uwagę, <text:span text:style-name="T494">są</text:span> wydatki majątkowe, które mimo, że na tle całego budżetu stanowiły około 20%, to jednak ich wykonanie w stosunku do lat poprzednich wzrosło ponad dwukrotnie z 14 mln zł na 32 mln zł w roku ubiegłym. W sprawozdaniu z wykonania budżetu zostały przedstawione i opisane wszystkie rodzaje zadań, dlatego też nie <text:span text:style-name="T494">wymagają one </text:span>om<text:span text:style-name="T494">ówienia. Wiceprzewodniczący Rady Powiatu Adam Pałys złożył podziękowanie</text:span> <text:span text:style-name="T494">wszystkim</text:span> dyrektorom, naczelnikom, kierownikom referatów, oraz wszystkim pracownikom zatrudnionym w jednostkach powiatowych. <text:span text:style-name="T494">Bez zaangażowania tych osób </text:span>nie udałoby się tak wiele osiągnąć. <text:span text:style-name="T494">Podziękował</text:span> za dobrą współpracę, życzliwe i kompetentne podejście do spraw powiatu i mieszkańców. Biorąc pod uwagę przytoczone w wystąpieniu argumenty oraz pozytywną opinię Regionalnej Izby Obrachunkowej w Kielcach o<text:span text:style-name="T494"> </text:span>wykonaniu budżetu<text:span text:style-name="T494"> </text:span>za 2024 r<text:span text:style-name="T494">ok,</text:span> Klub Gospodarny Powiat Buski będzie głosował za udzieleniem absolutorium dla Zarządu Powiatu za 2024 r<text:span text:style-name="T494">ok.</text:span></text:p>
      <text:p text:style-name="P141"><text:span text:style-name="T495">Zamykając <text:s/>dyskusję, </text:span><text:span text:style-name="T496"><text:s/></text:span><text:span text:style-name="T497">Przewodniczący Rady <text:s/>poddał <text:s/>w/w <text:s/>projekt <text:s/>uchwały <text:s/>pod <text:s/>głosowanie.</text:span></text:p>
      <text:p text:style-name="P142"><text:span text:style-name="T430"><text:s text:c="3"/>Uchwała <text:s/>została <text:s/>przyjęta <text:s/>przez <text:s/>Radę <text:s/>Powiatu w <text:s/>głosowaniu:</text:span><text:span text:style-name="T431"> <text:s text:c="33"/></text:span></text:p>
      <text:p text:style-name="P143">za - <text:span text:style-name="T433">13</text:span></text:p>
      <text:p text:style-name="P143">przeciw - <text:span text:style-name="T433">1</text:span></text:p>
      <text:p text:style-name="P144"><text:span text:style-name="T383"><text:s text:c="70"/>wstrzymał się - </text:span><text:span text:style-name="T498">3</text:span><text:span text:style-name="T431"> <text:s text:c="4"/></text:span></text:p>
      <text:p text:style-name="P145"><text:span text:style-name="Domyślna_20_czcionka_20_akapitu"><text:span text:style-name="T385">Uchwała <text:s/></text:span></text:span><text:span text:style-name="Domyślna_20_czcionka_20_akapitu"><text:span text:style-name="T386">Nr </text:span></text:span><text:span text:style-name="Domyślna_20_czcionka_20_akapitu"><text:span text:style-name="T499">X</text:span></text:span><text:span text:style-name="Domyślna_20_czcionka_20_akapitu"><text:span text:style-name="T386">III / 1</text:span></text:span><text:span text:style-name="Domyślna_20_czcionka_20_akapitu"><text:span text:style-name="T499">20</text:span></text:span><text:span text:style-name="Domyślna_20_czcionka_20_akapitu"><text:span text:style-name="T386"> / 202</text:span></text:span><text:span text:style-name="Domyślna_20_czcionka_20_akapitu"><text:span text:style-name="T499">5</text:span></text:span><text:span text:style-name="Domyślna_20_czcionka_20_akapitu"><text:span text:style-name="T385"> Rady Powiatu w Busku - Zdroju z dnia 2</text:span></text:span><text:span text:style-name="Domyślna_20_czcionka_20_akapitu"><text:span text:style-name="T500">6</text:span></text:span><text:span text:style-name="Domyślna_20_czcionka_20_akapitu"><text:span text:style-name="T385"> czerwca 202</text:span></text:span><text:span text:style-name="Domyślna_20_czcionka_20_akapitu"><text:span text:style-name="T500">5</text:span></text:span><text:span text:style-name="Domyślna_20_czcionka_20_akapitu"><text:span text:style-name="T385"> roku</text:span></text:span><text:span text:style-name="Domyślna_20_czcionka_20_akapitu"><text:span text:style-name="T389"> w sprawie</text:span></text:span><text:span text:style-name="Domyślna_20_czcionka_20_akapitu"><text:span text:style-name="T386"> </text:span></text:span><text:span text:style-name="Domyślna_20_czcionka_20_akapitu"><text:span text:style-name="T385">absolutorium z tytułu wykonania <text:s/>budżetu za 202</text:span></text:span><text:span text:style-name="Domyślna_20_czcionka_20_akapitu"><text:span text:style-name="T500">4</text:span></text:span><text:span text:style-name="Domyślna_20_czcionka_20_akapitu"><text:span text:style-name="T385"> rok</text:span></text:span><text:span text:style-name="T501"> </text:span><text:span text:style-name="T391">- </text:span><text:span text:style-name="T392">stanowi <text:s/></text:span><text:span text:style-name="T393">załącznik<text:line-break/>nr <text:s/>1</text:span><text:span text:style-name="T502">8</text:span><text:span text:style-name="T392"> do <text:s/>niniejszego <text:s/>protokołu</text:span><text:span text:style-name="T391">.</text:span></text:p>
      <text:p text:style-name="P146"/>
      <text:p text:style-name="P147">Przewodniczący Rady Powiatu Wiesław Skop oraz Wiceprzewodniczący <text:span text:style-name="T503">R</text:span>ady Powiatu Adam Pałys złoży<text:span text:style-name="T503">li</text:span> Zarządowi Powiatu w Busku - Zdroju gratulacje <text:span text:style-name="T503">z</text:span><text:span text:style-name="T504">a uzyskanie</text:span> absolutorium <text:span text:style-name="Domyślna_20_czcionka_20_akapitu"><text:span text:style-name="T505">z tytułu wykonania budżetu za 202</text:span></text:span><text:span text:style-name="Domyślna_20_czcionka_20_akapitu"><text:span text:style-name="T506">4</text:span></text:span><text:span text:style-name="Domyślna_20_czcionka_20_akapitu"><text:span text:style-name="T505"> rok.</text:span></text:span></text:p>
      <text:p text:style-name="P147"><text:span text:style-name="Domyślna_20_czcionka_20_akapitu"><text:span text:style-name="T505"/></text:span></text:p>
      <text:p text:style-name="P148"><text:span text:style-name="T507">Przewodniczący Zarządu Jerzy Kolarz w imieniu Zarządu Powiatu podziękował Radnym za udzielenie absolutorium</text:span><text:span text:style-name="T508">.</text:span><text:span text:style-name="T509"> Ponadto złożył podziękowanie Radnym, Dyrektorom</text:span><text:span text:style-name="T510"> i Pracownikom </text:span><text:span text:style-name="T509"><text:s/>jednostek organizacyjnych </text:span><text:span text:style-name="T510">P</text:span><text:span text:style-name="T509">owiatu</text:span><text:span text:style-name="T510"> Buskiego</text:span><text:span text:style-name="T509">, Naczelnikom i Kierownikom Wydziałów oraz Pracownikom Starostwa Powiatowego za rzetelną pracę w roku 202</text:span><text:span text:style-name="T510">4, co przyczyniło się do </text:span><text:span text:style-name="T511">dobrej realizacji budżetu.</text:span><text:span text:style-name="T509"> </text:span><text:span text:style-name="T512">Przewodniczący Zarządu Jerzy Kolarz</text:span><text:span text:style-name="T513"> </text:span><text:span text:style-name="T514">zaprasza </text:span><text:span text:style-name="T515">w</text:span><text:span text:style-name="T510">szystkich </text:span><text:span text:style-name="T514">Radnych</text:span><text:span text:style-name="T515"> Rady Powiatu</text:span><text:span text:style-name="T512"> </text:span><text:span text:style-name="T514">do współpracy</text:span><text:span text:style-name="T516"> w każdym aspekcie </text:span><text:span text:style-name="T515">działalności </text:span><text:span text:style-name="T516">dla wspólnego dobra </text:span><text:span text:style-name="T515">Mieszkańców </text:span><text:span text:style-name="T516">Powiatu Buskiego</text:span><text:span text:style-name="T514">.</text:span><text:span text:style-name="T517"> </text:span></text:p>
      <text:p text:style-name="P149"/>
      <text:p text:style-name="P150">Radny Artur Kański za zgodą Przewodniczącego <text:span text:style-name="T518">R</text:span>ady Powiatu Wiesława Skopa od godz<text:span text:style-name="T518">.</text:span> 12:00 nie<text:span text:style-name="T518"> </text:span>uczestniczył w dalszej cz<text:span text:style-name="T518">ę</text:span>ści <text:span text:style-name="T518">Sesji Rady Powiatu.</text:span></text:p>
      <text:p text:style-name="P151"/>
      <text:p text:style-name="P152"><text:span text:style-name="T519">Ad. 1</text:span><text:span text:style-name="T520">2</text:span><text:span text:style-name="T521"><text:tab/></text:span></text:p>
      <text:p text:style-name="P153"><text:span text:style-name="T522">Podjęcie uchwały Rady Powiatu w Busku - Zdroju </text:span><text:span text:style-name="T523">w sprawie </text:span><text:span text:style-name="T524">zatwierdzenia sprawozdania finansowego Zespołu Opieki Zdrowotnej w Busku - Zdroju przy ul. Bohaterów Warszawy 67 za 202</text:span><text:span text:style-name="T525">4</text:span><text:span text:style-name="T524"> rok oraz pokrycia ujemnego wyniku finansowego za ten okres. </text:span></text:p>
      <text:p text:style-name="P154"><text:soft-page-break/></text:p>
      <text:p text:style-name="P155">Przewodniczący <text:s/>Rady <text:s/>Powiatu <text:s/><text:span text:style-name="T526">Wiesław Skop</text:span> otworzył dyskusję nad projektem uchwały.</text:p>
      <text:p text:style-name="P156"/>
      <text:p text:style-name="P157">Radny Grzegorz Jankowski zwrócił się z pytaniem z <text:span text:style-name="T527">jakich środków zostanie</text:span> pokryty<text:span text:style-name="T528"> </text:span><text:span text:style-name="T529">ujemn</text:span><text:span text:style-name="T530">y </text:span><text:span text:style-name="T529"><text:s/>wynik</text:span><text:span text:style-name="T530"> </text:span><text:span text:style-name="T529"><text:s/>finansow</text:span><text:span text:style-name="T530">y Szpitala</text:span><text:span text:style-name="T531"> w Busku - Zdroju za rok 2024</text:span><text:span text:style-name="T530">? </text:span></text:p>
      <text:p text:style-name="P158"/>
      <text:p text:style-name="P159"><text:span text:style-name="T532">Przewodniczący </text:span><text:span text:style-name="T533">Z</text:span><text:span text:style-name="T532">arządu Powiatu </text:span><text:span text:style-name="T533">J</text:span><text:span text:style-name="T532">erzy Kolarz poinformował, i</text:span><text:span text:style-name="T533">ż</text:span><text:span text:style-name="T532"> tak jak to zostało zapisane</text:span><text:span text:style-name="T534"> </text:span><text:span text:style-name="T532">w</text:span><text:span text:style-name="T535"> </text:span><text:span text:style-name="T532">niniejsz</text:span><text:span text:style-name="T533">ym projekcie</text:span><text:span text:style-name="T532"> uchwa</text:span><text:span text:style-name="T533">ły,</text:span><text:span text:style-name="T532"> strata zostanie pokryta przez Zespół Opieki Zdrowotnej </text:span><text:span text:style-name="T534">w Busku - Zdroju </text:span><text:span text:style-name="T536">z zysków lat przyszłych.</text:span><text:span text:style-name="T535"> </text:span><text:span text:style-name="T537"><text:s/>Jest to tzw. dług bilansowy</text:span><text:span text:style-name="T538">. Póki co Powiat nie pokrywa tego długu z własnego budżetu, natomiast zawsze stara się wspierać Szpital w Busku - Zdroju w inwestycjach</text:span><text:span text:style-name="T539"> oraz</text:span><text:span text:style-name="T538"> </text:span><text:span text:style-name="T539">d</text:span><text:span text:style-name="T540">ofinansow</text:span><text:span text:style-name="T541">ani</text:span><text:span text:style-name="T539">u</text:span><text:span text:style-name="T541"> </text:span><text:span text:style-name="T538">zakup</text:span><text:span text:style-name="T541">u</text:span><text:span text:style-name="T538"> </text:span><text:span text:style-name="T542">nowego sprzętu</text:span><text:span text:style-name="T539">,</text:span><text:span text:style-name="T542"> </text:span><text:span text:style-name="T541">celem </text:span><text:span text:style-name="T538">rozszerzenia zakresu i</text:span><text:span text:style-name="T542"> </text:span><text:span text:style-name="T538">przyspieszenia procedur nielimitowanych, które zwiększ</text:span><text:span text:style-name="T541">ają</text:span><text:span text:style-name="T538"> przychody. </text:span><text:span text:style-name="T543">Czekamy na spełnienie</text:span><text:span text:style-name="T537"> </text:span><text:span text:style-name="T543">bardzo obiecujących zapowiedzi</text:span><text:span text:style-name="T537"> </text:span><text:span text:style-name="T543">R</text:span><text:span text:style-name="T537">ządu w zakresie </text:span><text:span text:style-name="T543">zabezpieczenia środków finansowych na podwyżki płac w służbie zdrowia. </text:span><text:span text:style-name="T544">Je</text:span><text:span text:style-name="T545">żeli środki te będą rzeczywiście zabezpieczone w 100% zgodnie z oczekiwaniami oraz biorąc pod uwagę podjęte w Szpitalu w Busku - Zdroju działania </text:span><text:span text:style-name="T546">naprawcze to </text:span><text:span text:style-name="T539">daje to</text:span><text:span text:style-name="T546"> światełko w</text:span><text:span text:style-name="T542"> </text:span><text:span text:style-name="T546">tunelu</text:span><text:span text:style-name="T547">. </text:span><text:span text:style-name="T546"><text:s/></text:span><text:span text:style-name="T539">Również p</text:span><text:span text:style-name="T537">lan rzeczowo</text:span><text:span text:style-name="T546"> </text:span><text:span text:style-name="T537">-</text:span><text:span text:style-name="T546"> </text:span><text:span text:style-name="T537">finansowy</text:span><text:span text:style-name="T546"> Szpitala</text:span><text:span text:style-name="T547"> </text:span><text:span text:style-name="T548">wykazuje niższy wynik ujemny</text:span><text:span text:style-name="T539">, bowiem </text:span><text:span text:style-name="T541"><text:s/>z poziomu ponad 5 mln zł spadł do około 3,5 mln zł. </text:span></text:p>
      <text:p text:style-name="P160"/>
      <text:p text:style-name="P161"><text:span text:style-name="T549"><text:s text:c="2"/></text:span><text:span text:style-name="T550">W związku z tym, że pozostali Radni nie zabierali głosu, Przewodniczący Rady poddał projekt<text:line-break/> <text:s text:c="2"/>uchwały <text:s/>pod <text:s/>głosowanie.</text:span></text:p>
      <text:p text:style-name="P162"><text:span text:style-name="T430">Uchwała <text:s/>została <text:s/>przyjęta <text:s text:c="2"/>przez <text:s/>Radę <text:s/>Powiatu w <text:s/>głosowaniu:</text:span><text:span text:style-name="T431"> <text:s text:c="33"/></text:span></text:p>
      <text:p text:style-name="P109">za - <text:span text:style-name="T551">11</text:span></text:p>
      <text:p text:style-name="P109">przeciw - <text:span text:style-name="T551">1</text:span></text:p>
      <text:p text:style-name="P163"><text:s text:c="65"/>wstrzymał się - <text:span text:style-name="T551">4</text:span></text:p>
      <text:p text:style-name="P153"><text:span text:style-name="T552"><text:s text:c="33"/></text:span><text:span text:style-name="T521"><text:tab/></text:span></text:p>
      <text:p text:style-name="P164"><text:span text:style-name="Domyślna_20_czcionka_20_akapitu"><text:span text:style-name="T385">Uchwała <text:s/></text:span></text:span><text:span text:style-name="Domyślna_20_czcionka_20_akapitu"><text:span text:style-name="T386">Nr </text:span></text:span><text:span text:style-name="Domyślna_20_czcionka_20_akapitu"><text:span text:style-name="T499">X</text:span></text:span><text:span text:style-name="Domyślna_20_czcionka_20_akapitu"><text:span text:style-name="T386">III / 1</text:span></text:span><text:span text:style-name="Domyślna_20_czcionka_20_akapitu"><text:span text:style-name="T499">21</text:span></text:span><text:span text:style-name="Domyślna_20_czcionka_20_akapitu"><text:span text:style-name="T386"> / 202</text:span></text:span><text:span text:style-name="Domyślna_20_czcionka_20_akapitu"><text:span text:style-name="T499">5</text:span></text:span><text:span text:style-name="Domyślna_20_czcionka_20_akapitu"><text:span text:style-name="T385"> Rady Powiatu w Busku - Zdroju z dnia 2</text:span></text:span><text:span text:style-name="Domyślna_20_czcionka_20_akapitu"><text:span text:style-name="T500">6</text:span></text:span><text:span text:style-name="Domyślna_20_czcionka_20_akapitu"><text:span text:style-name="T385"> czerwca 202</text:span></text:span><text:span text:style-name="Domyślna_20_czcionka_20_akapitu"><text:span text:style-name="T500">5</text:span></text:span><text:span text:style-name="Domyślna_20_czcionka_20_akapitu"><text:span text:style-name="T385"> roku </text:span></text:span><text:span text:style-name="Domyślna_20_czcionka_20_akapitu"><text:span text:style-name="T389">Podjęcie uchwały Rady Powiatu w Busku - Zdroju w sprawie zatwierdzenia sprawozdania finansowego Zespołu Opieki Zdrowotnej w Busku - Zdroju przy ul. Bohaterów Warszawy 67 za 202</text:span></text:span><text:span text:style-name="Domyślna_20_czcionka_20_akapitu"><text:span text:style-name="T553">4</text:span></text:span><text:span text:style-name="Domyślna_20_czcionka_20_akapitu"><text:span text:style-name="T389"> rok oraz pokrycia ujemnego wyniku finansowego za ten okres</text:span></text:span><text:span text:style-name="T554"> </text:span><text:span text:style-name="T555"><text:s/></text:span><text:span text:style-name="T556">- <text:s/></text:span><text:span text:style-name="T557">stanowi <text:s/></text:span><text:span text:style-name="T558">załącznik <text:s/>nr <text:s/>1</text:span><text:span text:style-name="T559">9</text:span><text:span text:style-name="T558"> </text:span><text:span text:style-name="T557"><text:s/>do <text:s/>niniejszego <text:s/>protokołu</text:span><text:span text:style-name="T556">.</text:span></text:p>
      <text:p text:style-name="P165"/>
      <text:p text:style-name="P166">Ad. 1<text:span text:style-name="T560">3</text:span></text:p>
      <text:p text:style-name="P167"><text:span text:style-name="T431">Podjęcie uchwały Rady Powiatu w Busku - Zdroju </text:span><text:span text:style-name="T561">w sprawie </text:span><text:span text:style-name="T562">oceny sytuacji ekonomiczno - finansowej Zespołu Opieki Zdrowotnej w Busku - Zdroju.</text:span></text:p>
      <text:p text:style-name="P168"><text:s text:c="5"/>Przewodniczący <text:s/>Rady <text:s/>Powiatu <text:s/><text:span text:style-name="T563">Wiesław Skop</text:span> otworzył dyskusję nad projektem uchwały.</text:p>
      <text:p text:style-name="P169"><text:span text:style-name="T564">Przewodniczący Zarządu Powiatu Jerzy Kolarz </text:span><text:span text:style-name="T565">udzielił odpowiedzi na pytanie Radnego </text:span><text:span text:style-name="T566">Tadeusza Jewiarza </text:span><text:span text:style-name="T567">informując</text:span><text:span text:style-name="T566">, iż </text:span><text:span text:style-name="T568">oceniając sytuację ekonomiczno - finansową Zespołu Opieki Zdrowotnej w</text:span><text:span text:style-name="T569"> </text:span><text:span text:style-name="T568">Busku - Zdroju bie</text:span><text:span text:style-name="T570">rz</text:span><text:span text:style-name="T568">e się pod uwagę </text:span><text:span text:style-name="T571">zyskowność, płynność, efektywność i</text:span><text:span text:style-name="T572"> </text:span><text:span text:style-name="T571">zadłużenie. </text:span><text:span text:style-name="T572">Wszystkie te wskaźniki na podstawie stosownych matematycznych </text:span><text:span text:style-name="T573">wyliczeń </text:span><text:span text:style-name="T572">otrzymały</text:span><text:span text:style-name="T571"> ocenę negatywną</text:span><text:span text:style-name="T572">. </text:span><text:span text:style-name="T571"><text:s/></text:span></text:p>
      <text:p text:style-name="P170"><text:soft-page-break/><text:span text:style-name="T574">P. o</text:span><text:span text:style-name="T575">. </text:span><text:span text:style-name="T574"><text:s/>Dyrektora Zespołu Opieki Zdrowotnej w Busku - Zdroju Janina Dobaj </text:span><text:span text:style-name="T576">na przykładzie jednego ze wskaźników -</text:span><text:span text:style-name="T20"> wskaźnik</text:span><text:span text:style-name="T576">a</text:span><text:span text:style-name="T20"> zyskowności</text:span><text:span text:style-name="T576"> - omówiła sposób jego wyliczania. </text:span><text:span text:style-name="T20">Wskaźnik </text:span><text:span text:style-name="T577"><text:s/></text:span><text:span text:style-name="T20">zyskowności określa zdolność podmiotu do generowania zysku. Jeżeli mamy stratę ponad</text:span><text:span text:style-name="T576"> </text:span><text:span text:style-name="T20">10 </text:span><text:span text:style-name="T578">mln </text:span><text:span text:style-name="T20">264 tys.</text:span><text:span text:style-name="T576"> zł</text:span><text:span text:style-name="T20">, to trudno oczekiwać jakiegokolwiek pozytywnego wskaźnika. Wskaźnik ocenia się w</text:span><text:span text:style-name="T576"> </text:span><text:span text:style-name="T20">ten sposób, że wynik netto, czyli te <text:s/>10</text:span><text:span text:style-name="T578"> </text:span><text:span text:style-name="T20">264 2</text:span><text:span text:style-name="T578">61,</text:span><text:span text:style-name="T20">26 </text:span><text:span text:style-name="T578">zł</text:span><text:span text:style-name="T20"> mnoży się razy 100% i dzieli się przez przychody netto ze sprzedaży produktów, przychody netto ze sprzedaży towarów i</text:span><text:span text:style-name="T576"> </text:span><text:span text:style-name="T20">materiałów i</text:span><text:span text:style-name="T578"> </text:span><text:span text:style-name="T20">pozostałe przychody operacyjne oraz przychody finansowe. W </text:span><text:span text:style-name="T579">Szpitalu w Busku - Zdroju</text:span><text:span text:style-name="T20"> te </text:span><text:span text:style-name="T579">w</text:span><text:span text:style-name="T20">szystkie przychody stanowią <text:s/></text:span><text:span text:style-name="T580">kwotę </text:span><text:span text:style-name="T20">113 380 786</text:span><text:span text:style-name="T578">,90</text:span><text:span text:style-name="T20"> zł. Jeżeli 10</text:span><text:span text:style-name="T578"> </text:span><text:span text:style-name="T20">264 2</text:span><text:span text:style-name="T578">61,</text:span><text:span text:style-name="T20">26 </text:span><text:span text:style-name="T578">zł</text:span><text:span text:style-name="T20"> pomnożymy przez 100% i </text:span><text:span text:style-name="T578">po</text:span><text:span text:style-name="T20">dzielimy przez wspomnianą kwotę, daje nam to wynik na minusie </text:span><text:span text:style-name="T581">-</text:span><text:span text:style-name="T20"> 9,05.</text:span><text:span text:style-name="T582"> </text:span><text:span text:style-name="T583">J</text:span><text:span text:style-name="T20">eżeli </text:span><text:span text:style-name="T583">wskaźnik </text:span><text:span text:style-name="T20">jest poniżej zera, to ocena jest zerowa. Jeżeli jest od zera do dwóch, ocena </text:span><text:span text:style-name="T584">wynosi</text:span><text:span text:style-name="T20"> </text:span><text:span text:style-name="T584">3</text:span><text:span text:style-name="T20"> punkty. Od dwóch do czterech </text:span><text:span text:style-name="T585">- </text:span><text:span text:style-name="T584">4</text:span><text:span text:style-name="T20"> punkty i powyżej cztery </text:span><text:span text:style-name="T584">to </text:span><text:span text:style-name="T20">jest </text:span><text:span text:style-name="T584">5 </text:span><text:span text:style-name="T20">punktów. </text:span><text:span text:style-name="T586"><text:s/></text:span><text:span text:style-name="T575">W wyniku analizy wskaźników w 2024 roku przy zastosowaniu metody punktowej </text:span><text:span text:style-name="T584">S</text:span><text:span text:style-name="T20">zpital </text:span><text:span text:style-name="T584">w Busku - Zdroju </text:span><text:span text:style-name="T575">uzyskał 7 punktów </text:span><text:span text:style-name="T581">z </text:span><text:span text:style-name="T587">możliwych 70 do pozyskania</text:span><text:span text:style-name="T588">. <text:s/></text:span></text:p>
      <text:p text:style-name="P171"><text:span text:style-name="T564">Przewodniczący Zarządu Powiatu Jerzy Kolarz</text:span><text:span text:style-name="T589"> dodał, i</text:span><text:span text:style-name="T590">ż </text:span><text:span text:style-name="T591">działania w </text:span><text:span text:style-name="T592">sprawie </text:span><text:span text:style-name="T591">poprawy </text:span><text:span text:style-name="T592">tej sytuacji </text:span><text:span text:style-name="T591">muszą być realizowane przede wszystkim przez Dyrekcję Szpitala w Busku - Zdroju</text:span><text:span text:style-name="T567"> poprzez s</text:span><text:span text:style-name="T591">krupulatne przyglądanie się dochodom i wydatkom Szpitala</text:span><text:span text:style-name="T567">.</text:span><text:span text:style-name="T591"> </text:span><text:span text:style-name="T592">Zarząd Powiatu ze swej strony deklaruje zabezpieczenie udziału własnego w </text:span><text:span text:style-name="T593">różnego rodzaju </text:span><text:span text:style-name="T592">inwestycjach</text:span><text:span text:style-name="T593"> </text:span><text:span text:style-name="T592">realizowanych przez Szpital</text:span><text:span text:style-name="T593"> oraz </text:span><text:span text:style-name="T594">na </text:span><text:span text:style-name="T593">zakup sprzętu, o</text:span><text:span text:style-name="T594"> </text:span><text:span text:style-name="T593">który wnioskuje </text:span><text:span text:style-name="T567">Dyrekcja</text:span><text:span text:style-name="T593"> Zespołu Opieki Zdrowotnej w</text:span><text:span text:style-name="T567"> </text:span><text:span text:style-name="T593">Busku - Zdroju.</text:span><text:span text:style-name="T592"> </text:span><text:span text:style-name="T594">Niewątpliwie potrzebne są realne systemowe działania</text:span><text:span text:style-name="T595"> oraz spełnienie obietnic finansowych na rok bieżący zarekomendowanych przez Minister Zdrowia. </text:span><text:span text:style-name="T594"><text:s/></text:span></text:p>
      <text:p text:style-name="P172">W związku z tym, że <text:span text:style-name="T596">pozostali </text:span>Radni nie zabierali głosu, Przewodniczący Rady poddał projekt<text:line-break/>uchwały <text:s/>pod <text:s/>głosowanie.</text:p>
      <text:p text:style-name="P162"><text:span text:style-name="T430">Uchwała <text:s/>została <text:s/>przyjęta <text:s text:c="2"/>przez <text:s/>Radę <text:s/>Powiatu w <text:s/>głosowaniu:</text:span><text:span text:style-name="T431"> <text:s text:c="33"/></text:span></text:p>
      <text:p text:style-name="P109">za - <text:span text:style-name="T551">15</text:span></text:p>
      <text:p text:style-name="P109">przeciw - <text:span text:style-name="T560">0</text:span></text:p>
      <text:p text:style-name="P173"><text:s text:c="65"/>wstrzymał się - <text:span text:style-name="T551">1</text:span></text:p>
      <text:p text:style-name="P174"><text:span text:style-name="Domyślna_20_czcionka_20_akapitu"><text:span text:style-name="T597">Uchwała <text:s/></text:span></text:span><text:span text:style-name="Domyślna_20_czcionka_20_akapitu"><text:span text:style-name="T598">Nr </text:span></text:span><text:span text:style-name="Domyślna_20_czcionka_20_akapitu"><text:span text:style-name="T599">X</text:span></text:span><text:span text:style-name="Domyślna_20_czcionka_20_akapitu"><text:span text:style-name="T598">III / </text:span></text:span><text:span text:style-name="Domyślna_20_czcionka_20_akapitu"><text:span text:style-name="T599">122</text:span></text:span><text:span text:style-name="Domyślna_20_czcionka_20_akapitu"><text:span text:style-name="T598"> / 202</text:span></text:span><text:span text:style-name="Domyślna_20_czcionka_20_akapitu"><text:span text:style-name="T599">5</text:span></text:span><text:span text:style-name="Domyślna_20_czcionka_20_akapitu"><text:span text:style-name="T597"> Rady Powiatu w Busku - Zdroju z dnia 2</text:span></text:span><text:span text:style-name="Domyślna_20_czcionka_20_akapitu"><text:span text:style-name="T600">6</text:span></text:span><text:span text:style-name="Domyślna_20_czcionka_20_akapitu"><text:span text:style-name="T597"> czerwca 202</text:span></text:span><text:span text:style-name="Domyślna_20_czcionka_20_akapitu"><text:span text:style-name="T600">5</text:span></text:span><text:span text:style-name="Domyślna_20_czcionka_20_akapitu"><text:span text:style-name="T597"> roku </text:span></text:span><text:span text:style-name="Domyślna_20_czcionka_20_akapitu"><text:span text:style-name="T601">w sprawie oceny sytuacji ekonomiczno - finansowej Zespołu Opieki Zdrowotnej w Busku - Zdroju</text:span></text:span><text:span text:style-name="T602"> </text:span><text:span text:style-name="T603"><text:s/></text:span><text:span text:style-name="T604">- <text:s/></text:span><text:span text:style-name="T605">stanowi <text:s/></text:span><text:span text:style-name="T606">załącznik <text:s/>nr <text:s/></text:span><text:span text:style-name="T607">20</text:span><text:span text:style-name="T606"> </text:span><text:span text:style-name="T605"><text:s/>do <text:s/>niniejszego <text:s/>protokołu</text:span><text:span text:style-name="T604">.</text:span></text:p>
      <text:p text:style-name="P175"><text:span text:style-name="T39"/></text:p>
      <text:p text:style-name="P176"><text:span text:style-name="T608">Ad. 1</text:span><text:span text:style-name="T609">4</text:span></text:p>
      <text:list text:style-name="WWNum2aaa">
        <text:list-header>
          <text:p text:style-name="P177"><text:span text:style-name="T610">Podjęcie uchwały Rady Powiatu w Busku </text:span><text:span text:style-name="T611">-</text:span><text:span text:style-name="T610"> Zdroju w sprawie zmian w budżecie Powiatu Buskiego w</text:span><text:span text:style-name="T612"> </text:span><text:span text:style-name="T610">202</text:span><text:span text:style-name="T613">5</text:span><text:span text:style-name="T610"> roku.</text:span></text:p>
        </text:list-header>
      </text:list>
      <text:p text:style-name="P178"><text:s/><text:span text:style-name="T614"><text:s text:c="4"/></text:span>Przewodniczący <text:s/>Rady <text:s/>Powiatu <text:s/><text:span text:style-name="T614">Wiesław Skop</text:span> otworzył dyskusję nad projektem uchwały.</text:p>
      <text:p text:style-name="P178"/>
      <text:list text:continue-numbering="true" text:style-name="WWNum2aaa">
        <text:list-header>
          <text:p text:style-name="P179"><text:span text:style-name="Domyślna_20_czcionka_20_akapitu"><text:span text:style-name="T615">Przewodniczący</text:span></text:span><text:span text:style-name="Domyślna_20_czcionka_20_akapitu"><text:span text:style-name="T616"> </text:span></text:span><text:span text:style-name="Domyślna_20_czcionka_20_akapitu"><text:span text:style-name="T615">Zarządu </text:span></text:span><text:span text:style-name="Domyślna_20_czcionka_20_akapitu"><text:span text:style-name="T617">Powiatu </text:span></text:span><text:span text:style-name="Domyślna_20_czcionka_20_akapitu"><text:span text:style-name="T618">Jerzy Kolarz poinformował, iż do niniejszego projektu uchwały</text:span></text:span><text:span text:style-name="Domyślna_20_czcionka_20_akapitu"><text:span text:style-name="T619"> jak również do dwóch kolejnych</text:span></text:span><text:span text:style-name="Domyślna_20_czcionka_20_akapitu"><text:span text:style-name="T618"> </text:span></text:span><text:span text:style-name="Domyślna_20_czcionka_20_akapitu"><text:span text:style-name="T619">w sprawie: </text:span></text:span><text:span text:style-name="Domyślna_20_czcionka_20_akapitu"><text:span text:style-name="T620">przeniesień w wydatkach budżetu </text:span></text:span><text:span text:style-name="Domyślna_20_czcionka_20_akapitu"><text:span text:style-name="T621">Powiatu Buskiego w</text:span></text:span><text:span text:style-name="Domyślna_20_czcionka_20_akapitu"><text:span text:style-name="T622"> </text:span></text:span><text:span text:style-name="Domyślna_20_czcionka_20_akapitu"><text:span text:style-name="T621">202</text:span></text:span><text:span text:style-name="Domyślna_20_czcionka_20_akapitu"><text:span text:style-name="T623">5</text:span></text:span><text:span text:style-name="Domyślna_20_czcionka_20_akapitu"><text:span text:style-name="T621"> roku </text:span></text:span><text:span text:style-name="Domyślna_20_czcionka_20_akapitu"><text:span text:style-name="T622"><text:s/></text:span></text:span><text:span text:style-name="Domyślna_20_czcionka_20_akapitu"><text:span text:style-name="T624">oraz</text:span></text:span><text:span text:style-name="Domyślna_20_czcionka_20_akapitu"><text:span text:style-name="T622"> w sprawie </text:span></text:span><text:span text:style-name="Domyślna_20_czcionka_20_akapitu"><text:span text:style-name="T625">zmiany uchwały Nr VIII/68/2025 Rady Powiatu w Busku - Zdroju z</text:span></text:span><text:span text:style-name="Domyślna_20_czcionka_20_akapitu"><text:span text:style-name="T626"> </text:span></text:span><text:span text:style-name="Domyślna_20_czcionka_20_akapitu"><text:span text:style-name="T625">dnia 24 stycznia 2025 roku w sprawie Wieloletniej Prognozy Finansowej dla Powiatu Buskiego na lata 2025 - 2030</text:span></text:span><text:span text:style-name="Domyślna_20_czcionka_20_akapitu"><text:span text:style-name="T627">,</text:span></text:span><text:span text:style-name="Domyślna_20_czcionka_20_akapitu"><text:span text:style-name="T625"> </text:span></text:span><text:span text:style-name="Domyślna_20_czcionka_20_akapitu"><text:span text:style-name="T618">wprowadzone zostały </text:span></text:span><text:span text:style-name="Domyślna_20_czcionka_20_akapitu"><text:span text:style-name="T628">autopoprawk</text:span></text:span><text:span text:style-name="Domyślna_20_czcionka_20_akapitu"><text:span text:style-name="T618">i</text:span></text:span><text:span text:style-name="Domyślna_20_czcionka_20_akapitu"><text:span text:style-name="T619">, które zostały szczegółowo omówione podczas posiedzeń Komisji Rady Powiatu w Busku - Zdroju.</text:span></text:span></text:p>
          <text:p text:style-name="P180"><text:soft-page-break/><text:span text:style-name="Domyślna_20_czcionka_20_akapitu"><text:span text:style-name="T629"/></text:span></text:p>
        </text:list-header>
      </text:list>
      <text:p text:style-name="P181"><text:span text:style-name="Domyślna_20_czcionka_20_akapitu"><text:span text:style-name="T630">W związku z tym, że </text:span></text:span><text:span text:style-name="Domyślna_20_czcionka_20_akapitu"><text:span text:style-name="T631">pozostali </text:span></text:span><text:span text:style-name="Domyślna_20_czcionka_20_akapitu"><text:span text:style-name="T630">Radni nie zabierali głosu, </text:span></text:span><text:span text:style-name="Domyślna_20_czcionka_20_akapitu"><text:span text:style-name="T632">P</text:span></text:span><text:span text:style-name="Domyślna_20_czcionka_20_akapitu"><text:span text:style-name="T630">rzewodniczący Rady poddał projekt<text:line-break/>uchwały</text:span></text:span><text:span text:style-name="Domyślna_20_czcionka_20_akapitu"><text:span text:style-name="T633"> </text:span></text:span><text:span text:style-name="Domyślna_20_czcionka_20_akapitu"><text:span text:style-name="T634">wraz z autopoprawką </text:span></text:span><text:span text:style-name="Domyślna_20_czcionka_20_akapitu"><text:span text:style-name="T630">pod głosowanie.</text:span></text:span></text:p>
      <text:p text:style-name="P182"><text:span text:style-name="Domyślna_20_czcionka_20_akapitu"><text:span text:style-name="T635">Uchwała <text:s/>została <text:s/>przyjęta <text:s text:c="2"/>przez <text:s/>Radę <text:s/>Powiatu w <text:s/>głosowaniu:</text:span></text:span><text:span text:style-name="Domyślna_20_czcionka_20_akapitu"><text:span text:style-name="T636"> </text:span></text:span></text:p>
      <text:p text:style-name="P183"><text:span text:style-name="Domyślna_20_czcionka_20_akapitu"><text:span text:style-name="T637">za - </text:span></text:span><text:span text:style-name="Domyślna_20_czcionka_20_akapitu"><text:span text:style-name="T638">16</text:span></text:span></text:p>
      <text:p text:style-name="P184"><text:span text:style-name="Domyślna_20_czcionka_20_akapitu"><text:span text:style-name="T637">przeciw - 0</text:span></text:span></text:p>
      <text:p text:style-name="P184"><text:span text:style-name="Domyślna_20_czcionka_20_akapitu"><text:span text:style-name="T637">wstrzymał się - </text:span></text:span><text:span text:style-name="Domyślna_20_czcionka_20_akapitu"><text:span text:style-name="T639">0</text:span></text:span><text:span text:style-name="Domyślna_20_czcionka_20_akapitu"><text:span text:style-name="T636"> <text:s text:c="13"/></text:span></text:span></text:p>
      <text:p text:style-name="P185"><text:span text:style-name="Domyślna_20_czcionka_20_akapitu"><text:span text:style-name="T385">Uchwała <text:s/></text:span></text:span><text:span text:style-name="Domyślna_20_czcionka_20_akapitu"><text:span text:style-name="T386">Nr </text:span></text:span><text:span text:style-name="Domyślna_20_czcionka_20_akapitu"><text:span text:style-name="T599">X</text:span></text:span><text:span text:style-name="Domyślna_20_czcionka_20_akapitu"><text:span text:style-name="T386">III / </text:span></text:span><text:span text:style-name="Domyślna_20_czcionka_20_akapitu"><text:span text:style-name="T599">123</text:span></text:span><text:span text:style-name="Domyślna_20_czcionka_20_akapitu"><text:span text:style-name="T386"> / 202</text:span></text:span><text:span text:style-name="Domyślna_20_czcionka_20_akapitu"><text:span text:style-name="T599">5</text:span></text:span><text:span text:style-name="Domyślna_20_czcionka_20_akapitu"><text:span text:style-name="T385"> Rady Powiatu w Busku - Zdroju z dnia 2</text:span></text:span><text:span text:style-name="Domyślna_20_czcionka_20_akapitu"><text:span text:style-name="T600">6</text:span></text:span><text:span text:style-name="Domyślna_20_czcionka_20_akapitu"><text:span text:style-name="T385"> czerwca 202</text:span></text:span><text:span text:style-name="Domyślna_20_czcionka_20_akapitu"><text:span text:style-name="T600">5</text:span></text:span><text:span text:style-name="Domyślna_20_czcionka_20_akapitu"><text:span text:style-name="T385"> roku w sprawie zmian w budżecie Powiatu Buskiego w 202</text:span></text:span><text:span text:style-name="Domyślna_20_czcionka_20_akapitu"><text:span text:style-name="T600">5</text:span></text:span><text:span text:style-name="Domyślna_20_czcionka_20_akapitu"><text:span text:style-name="T385"> roku</text:span></text:span><text:span text:style-name="T640"> </text:span><text:span text:style-name="Domyślna_20_czcionka_20_akapitu"><text:span text:style-name="T641">- </text:span></text:span><text:span text:style-name="Domyślna_20_czcionka_20_akapitu"><text:span text:style-name="T642">stanowi <text:s/></text:span></text:span><text:span text:style-name="Domyślna_20_czcionka_20_akapitu"><text:span text:style-name="T643">załącznik</text:span></text:span><text:span text:style-name="Domyślna_20_czcionka_20_akapitu"><text:span text:style-name="T644"> <text:s/></text:span></text:span><text:span text:style-name="Domyślna_20_czcionka_20_akapitu"><text:span text:style-name="T643">nr <text:s/></text:span></text:span><text:span text:style-name="Domyślna_20_czcionka_20_akapitu"><text:span text:style-name="T645">2</text:span></text:span><text:span text:style-name="Domyślna_20_czcionka_20_akapitu"><text:span text:style-name="T646">1</text:span></text:span><text:span text:style-name="Domyślna_20_czcionka_20_akapitu"><text:span text:style-name="T642"> do <text:s/>niniejszego <text:s/>protokołu</text:span></text:span><text:span text:style-name="Domyślna_20_czcionka_20_akapitu"><text:span text:style-name="T641">.</text:span></text:span></text:p>
      <text:list text:continue-numbering="true" text:style-name="WWNum2aaa">
        <text:list-header>
          <text:p text:style-name="P186"/>
          <text:p text:style-name="P187"><text:span text:style-name="T647">Ad. </text:span><text:span text:style-name="T648">1</text:span><text:span text:style-name="T649">5</text:span></text:p>
          <text:p text:style-name="P188">Podjęcie uchwały Rady Powiatu w Busku <text:span text:style-name="T43">-</text:span> Zdroju<text:span text:style-name="T44"> w sprawie </text:span><text:span text:style-name="T45">przeniesień w wydatkach budżetu </text:span><text:span text:style-name="T44">Powiatu Buskiego w 202</text:span><text:span text:style-name="T416">5</text:span><text:span text:style-name="T44"> roku.</text:span></text:p>
          <text:p text:style-name="P188"/>
          <text:p text:style-name="P189"><text:span text:style-name="T650"><text:s text:c="5"/></text:span>Przewodniczący <text:s/>Rady <text:s/>Powiatu <text:s/><text:span text:style-name="T650">Wiesław Skop</text:span> otworzył dyskusję nad projektem uchwały.</text:p>
          <text:p text:style-name="P190"><text:span text:style-name="Domyślna_20_czcionka_20_akapitu"><text:span text:style-name="T651"/></text:span></text:p>
          <text:p text:style-name="P191"><text:span text:style-name="Domyślna_20_czcionka_20_akapitu"><text:span text:style-name="T651">W związku z tym, że Radni nie zabierali głosu, </text:span></text:span><text:span text:style-name="Domyślna_20_czcionka_20_akapitu"><text:span text:style-name="T652">P</text:span></text:span><text:span text:style-name="Domyślna_20_czcionka_20_akapitu"><text:span text:style-name="T651">rzewodniczący Rady poddał projekt<text:line-break/>uchwały</text:span></text:span><text:span text:style-name="Domyślna_20_czcionka_20_akapitu"><text:span text:style-name="T653"> </text:span></text:span><text:span text:style-name="Domyślna_20_czcionka_20_akapitu"><text:span text:style-name="T654">wraz z autopoprawką</text:span></text:span><text:span text:style-name="Domyślna_20_czcionka_20_akapitu"><text:span text:style-name="T653"> </text:span></text:span><text:span text:style-name="Domyślna_20_czcionka_20_akapitu"><text:span text:style-name="T651">pod głosowanie.</text:span></text:span></text:p>
          <text:p text:style-name="P191"><text:span text:style-name="Domyślna_20_czcionka_20_akapitu"><text:span text:style-name="T651"/></text:span></text:p>
          <text:p text:style-name="P191"><text:span text:style-name="Domyślna_20_czcionka_20_akapitu"><text:span text:style-name="T635">Uchwała <text:s/>została <text:s/>przyjęta <text:s text:c="2"/>przez <text:s/>Radę <text:s/>Powiatu w <text:s/>głosowaniu:</text:span></text:span><text:span text:style-name="Domyślna_20_czcionka_20_akapitu"><text:span text:style-name="T636"> </text:span></text:span></text:p>
          <text:p text:style-name="P191"><text:span text:style-name="Domyślna_20_czcionka_20_akapitu"><text:span text:style-name="T636"/></text:span></text:p>
          <text:p text:style-name="P192"><text:span text:style-name="Domyślna_20_czcionka_20_akapitu"><text:span text:style-name="T637">za - </text:span></text:span><text:span text:style-name="Domyślna_20_czcionka_20_akapitu"><text:span text:style-name="T638">16</text:span></text:span></text:p>
          <text:p text:style-name="P193"><text:span text:style-name="Domyślna_20_czcionka_20_akapitu"><text:span text:style-name="T637">przeciw - 0</text:span></text:span></text:p>
          <text:p text:style-name="P193"><text:span text:style-name="Domyślna_20_czcionka_20_akapitu"><text:span text:style-name="T637">wstrzymał się - 0</text:span></text:span><text:span text:style-name="Domyślna_20_czcionka_20_akapitu"><text:span text:style-name="T636"> <text:s text:c="14"/></text:span></text:span></text:p>
          <text:p text:style-name="P194"><text:span text:style-name="Domyślna_20_czcionka_20_akapitu"><text:span text:style-name="T385">Uchwała <text:s/></text:span></text:span><text:span text:style-name="Domyślna_20_czcionka_20_akapitu"><text:span text:style-name="T386">Nr </text:span></text:span><text:span text:style-name="Domyślna_20_czcionka_20_akapitu"><text:span text:style-name="T599">X</text:span></text:span><text:span text:style-name="Domyślna_20_czcionka_20_akapitu"><text:span text:style-name="T386">III / </text:span></text:span><text:span text:style-name="Domyślna_20_czcionka_20_akapitu"><text:span text:style-name="T599">124</text:span></text:span><text:span text:style-name="Domyślna_20_czcionka_20_akapitu"><text:span text:style-name="T386"> / 202</text:span></text:span><text:span text:style-name="Domyślna_20_czcionka_20_akapitu"><text:span text:style-name="T599">5</text:span></text:span><text:span text:style-name="Domyślna_20_czcionka_20_akapitu"><text:span text:style-name="T385"> Rady Powiatu w Busku - Zdroju z dnia 2</text:span></text:span><text:span text:style-name="Domyślna_20_czcionka_20_akapitu"><text:span text:style-name="T600">6</text:span></text:span><text:span text:style-name="Domyślna_20_czcionka_20_akapitu"><text:span text:style-name="T385"> czerwca 202</text:span></text:span><text:span text:style-name="Domyślna_20_czcionka_20_akapitu"><text:span text:style-name="T600">5</text:span></text:span><text:span text:style-name="Domyślna_20_czcionka_20_akapitu"><text:span text:style-name="T385"> roku w sprawie przeniesień w wydatkach budżetu Powiatu Buskiego w 202</text:span></text:span><text:span text:style-name="Domyślna_20_czcionka_20_akapitu"><text:span text:style-name="T600">5</text:span></text:span><text:span text:style-name="Domyślna_20_czcionka_20_akapitu"><text:span text:style-name="T385"> roku</text:span></text:span><text:span text:style-name="Domyślna_20_czcionka_20_akapitu"><text:span text:style-name="T655"> </text:span></text:span><text:span text:style-name="Domyślna_20_czcionka_20_akapitu"><text:span text:style-name="T656">- stanowi <text:s/></text:span></text:span><text:span text:style-name="Domyślna_20_czcionka_20_akapitu"><text:span text:style-name="T657">załącznik</text:span></text:span><text:span text:style-name="Domyślna_20_czcionka_20_akapitu"><text:span text:style-name="T658"> <text:s/></text:span></text:span><text:span text:style-name="Domyślna_20_czcionka_20_akapitu"><text:span text:style-name="T657">nr </text:span></text:span><text:span text:style-name="Domyślna_20_czcionka_20_akapitu"><text:span text:style-name="T659">2</text:span></text:span><text:span text:style-name="Domyślna_20_czcionka_20_akapitu"><text:span text:style-name="T660">2</text:span></text:span><text:span text:style-name="Domyślna_20_czcionka_20_akapitu"><text:span text:style-name="T656"> do <text:s/>niniejszego <text:s/>protokołu</text:span></text:span><text:span text:style-name="Domyślna_20_czcionka_20_akapitu"><text:span text:style-name="T661">.</text:span></text:span></text:p>
          <text:p text:style-name="P195"><text:span text:style-name="T647"/></text:p>
          <text:p text:style-name="P187"><text:span text:style-name="T647">Ad. </text:span><text:span text:style-name="T648">1</text:span><text:span text:style-name="T662">6</text:span></text:p>
          <text:p text:style-name="P196"><text:span text:style-name="T663">Podjęcie uchwały Rady Powiatu w Busku </text:span><text:span text:style-name="T41">-</text:span><text:span text:style-name="T663"> Zdroju</text:span><text:span text:style-name="T664"> </text:span><text:span text:style-name="T663">w sprawie</text:span><text:span text:style-name="Domyślna_20_czcionka_20_akapitu"><text:span text:style-name="T665"> zmiany uchwały Nr VIII/68/2025 Rady Powiatu w Busku - Zdroju z dnia 24 stycznia 2025 roku w sprawie Wieloletniej Prognozy Finansowej dla Powiatu Buskiego na lata 2025 - 2030</text:span></text:span><text:span text:style-name="Domyślna_20_czcionka_20_akapitu"><text:span text:style-name="T666">.</text:span></text:span></text:p>
          <text:p text:style-name="P197"/>
          <text:p text:style-name="P189"><text:span text:style-name="T667"><text:s text:c="5"/></text:span>Przewodniczący <text:s/>Rady <text:s/>Powiatu <text:s/><text:span text:style-name="T650">Wiesław Skop</text:span> otworzył dyskusję nad projektem uchwały.</text:p>
          <text:p text:style-name="P190"><text:span text:style-name="Domyślna_20_czcionka_20_akapitu"><text:span text:style-name="T651"/></text:span></text:p>
          <text:p text:style-name="P191"><text:span text:style-name="Domyślna_20_czcionka_20_akapitu"><text:span text:style-name="T651">W związku z tym, że Radni nie zabierali głosu, </text:span></text:span><text:span text:style-name="Domyślna_20_czcionka_20_akapitu"><text:span text:style-name="T652">P</text:span></text:span><text:span text:style-name="Domyślna_20_czcionka_20_akapitu"><text:span text:style-name="T651">rzewodniczący Rady poddał projekt<text:line-break/>uchwały</text:span></text:span><text:span text:style-name="Domyślna_20_czcionka_20_akapitu"><text:span text:style-name="T653"> </text:span></text:span><text:span text:style-name="Domyślna_20_czcionka_20_akapitu"><text:span text:style-name="T654">wraz z autopoprawką</text:span></text:span><text:span text:style-name="Domyślna_20_czcionka_20_akapitu"><text:span text:style-name="T653"> </text:span></text:span><text:span text:style-name="Domyślna_20_czcionka_20_akapitu"><text:span text:style-name="T651">pod głosowanie.</text:span></text:span></text:p>
          <text:p text:style-name="P191"><text:span text:style-name="Domyślna_20_czcionka_20_akapitu"><text:span text:style-name="T651"/></text:span></text:p>
          <text:p text:style-name="P191"><text:soft-page-break/><text:span text:style-name="Domyślna_20_czcionka_20_akapitu"><text:span text:style-name="T635">Uchwała <text:s/>została <text:s/>przyjęta <text:s text:c="2"/>przez <text:s/>Radę <text:s/>Powiatu w <text:s/>głosowaniu:</text:span></text:span><text:span text:style-name="Domyślna_20_czcionka_20_akapitu"><text:span text:style-name="T636"> </text:span></text:span></text:p>
          <text:p text:style-name="P191"><text:span text:style-name="Domyślna_20_czcionka_20_akapitu"><text:span text:style-name="T636"/></text:span></text:p>
          <text:p text:style-name="P192"><text:span text:style-name="Domyślna_20_czcionka_20_akapitu"><text:span text:style-name="T637">za - </text:span></text:span><text:span text:style-name="Domyślna_20_czcionka_20_akapitu"><text:span text:style-name="T638">16</text:span></text:span></text:p>
          <text:p text:style-name="P193"><text:span text:style-name="Domyślna_20_czcionka_20_akapitu"><text:span text:style-name="T637">przeciw - 0</text:span></text:span></text:p>
          <text:p text:style-name="P193"><text:span text:style-name="Domyślna_20_czcionka_20_akapitu"><text:span text:style-name="T637">wstrzymał się - 0</text:span></text:span><text:span text:style-name="Domyślna_20_czcionka_20_akapitu"><text:span text:style-name="T636"> <text:s text:c="14"/></text:span></text:span></text:p>
          <text:p text:style-name="P198"><text:span text:style-name="Domyślna_20_czcionka_20_akapitu"><text:span text:style-name="T668">Uchwała <text:s/></text:span></text:span><text:span text:style-name="Domyślna_20_czcionka_20_akapitu"><text:span text:style-name="T669">Nr </text:span></text:span><text:span text:style-name="Domyślna_20_czcionka_20_akapitu"><text:span text:style-name="T599">X</text:span></text:span><text:span text:style-name="Domyślna_20_czcionka_20_akapitu"><text:span text:style-name="T669">III / </text:span></text:span><text:span text:style-name="Domyślna_20_czcionka_20_akapitu"><text:span text:style-name="T599">125</text:span></text:span><text:span text:style-name="Domyślna_20_czcionka_20_akapitu"><text:span text:style-name="T669"> / 202</text:span></text:span><text:span text:style-name="Domyślna_20_czcionka_20_akapitu"><text:span text:style-name="T670">5</text:span></text:span><text:span text:style-name="Domyślna_20_czcionka_20_akapitu"><text:span text:style-name="T668"> Rady Powiatu w Busku - Zdroju z dnia 2</text:span></text:span><text:span text:style-name="Domyślna_20_czcionka_20_akapitu"><text:span text:style-name="T671">6</text:span></text:span><text:span text:style-name="Domyślna_20_czcionka_20_akapitu"><text:span text:style-name="T668"> czerwca 202</text:span></text:span><text:span text:style-name="Domyślna_20_czcionka_20_akapitu"><text:span text:style-name="T671">5</text:span></text:span><text:span text:style-name="Domyślna_20_czcionka_20_akapitu"><text:span text:style-name="T668"> roku w sprawie</text:span></text:span><text:span text:style-name="Domyślna_20_czcionka_20_akapitu"><text:span text:style-name="T672"> zmiany uchwały Nr VIII/68/2025 Rady Powiatu w Busku - Zdroju z dnia 24 stycznia 2025 roku w sprawie Wieloletniej Prognozy Finansowej dla Powiatu Buskiego na lata 2025 - 2030</text:span></text:span><text:span text:style-name="Domyślna_20_czcionka_20_akapitu"><text:span text:style-name="T673"> </text:span></text:span><text:span text:style-name="Domyślna_20_czcionka_20_akapitu"><text:span text:style-name="T674">- stanowi <text:s/></text:span></text:span><text:span text:style-name="Domyślna_20_czcionka_20_akapitu"><text:span text:style-name="T675">załącznik</text:span></text:span><text:span text:style-name="Domyślna_20_czcionka_20_akapitu"><text:span text:style-name="T676"> <text:s/></text:span></text:span><text:span text:style-name="Domyślna_20_czcionka_20_akapitu"><text:span text:style-name="T675">nr </text:span></text:span><text:span text:style-name="Domyślna_20_czcionka_20_akapitu"><text:span text:style-name="T677"><text:s/>2</text:span></text:span><text:span text:style-name="Domyślna_20_czcionka_20_akapitu"><text:span text:style-name="T678">3 <text:s/></text:span></text:span><text:span text:style-name="Domyślna_20_czcionka_20_akapitu"><text:span text:style-name="T674">do <text:s/>niniejszego <text:s/>protokołu</text:span></text:span><text:span text:style-name="Domyślna_20_czcionka_20_akapitu"><text:span text:style-name="T679">.</text:span></text:span></text:p>
          <text:p text:style-name="P199"><text:span text:style-name="T647"/></text:p>
          <text:p text:style-name="P200"><text:span text:style-name="T680">Ad. </text:span><text:span text:style-name="T681">1</text:span><text:span text:style-name="T682">7</text:span></text:p>
          <text:p text:style-name="P201"><text:span text:style-name="T683">Podjęcie uchwały Rady Powiatu w Busku </text:span><text:span text:style-name="T684">-</text:span><text:span text:style-name="T683"> Zdroju</text:span><text:span text:style-name="T685"> </text:span><text:span text:style-name="Domyślna_20_czcionka_20_akapitu"><text:span text:style-name="T686">zmieniając</text:span></text:span><text:span text:style-name="Domyślna_20_czcionka_20_akapitu"><text:span text:style-name="T687">ej</text:span></text:span><text:span text:style-name="Domyślna_20_czcionka_20_akapitu"><text:span text:style-name="T686"> </text:span></text:span><text:span text:style-name="Domyślna_20_czcionka_20_akapitu"><text:span text:style-name="T688">w </text:span></text:span><text:span text:style-name="Domyślna_20_czcionka_20_akapitu"><text:span text:style-name="T689">Uchwałę <text:s/>Nr II / 11 / 2024 Rady Powiatu w Busku - Zdroju z dnia 7 czerwca 2024 roku w sprawie</text:span></text:span><text:span text:style-name="Domyślna_20_czcionka_20_akapitu"><text:span text:style-name="T690"> <text:s/>powołania Rady Społecznej przy Zespole Opieki Zdrowotnej w Busku - Zdroju oraz ustalenia terminu jej pierwszego posiedzenia</text:span></text:span><text:span text:style-name="Domyślna_20_czcionka_20_akapitu"><text:span text:style-name="T691">. </text:span></text:span></text:p>
          <text:p text:style-name="P202"><text:span text:style-name="T692"><text:s text:c="5"/></text:span>Przewodniczący <text:s/>Rady <text:s/>Powiatu <text:s/><text:span text:style-name="T650">Wiesław Skop</text:span> otworzył dyskusję nad projektem uchwały.</text:p>
          <text:p text:style-name="P203"><text:s text:c="5"/></text:p>
          <text:p text:style-name="P204"><text:span text:style-name="T693">Przewodniczący Zarządu Powiatu</text:span><text:span text:style-name="T694"> Jerzy Kolarz poinformował, iż w związku z </text:span><text:span text:style-name="T695">pisemną </text:span><text:span text:style-name="T694">rezygnacją z</text:span><text:span text:style-name="T693"> </text:span><text:span text:style-name="T694">członkostwa</text:span><text:span text:style-name="T696"> w</text:span><text:span text:style-name="T694"> </text:span><text:span text:style-name="Domyślna_20_czcionka_20_akapitu"><text:span text:style-name="T697">Rad</text:span></text:span><text:span text:style-name="Domyślna_20_czcionka_20_akapitu"><text:span text:style-name="T698">zie</text:span></text:span><text:span text:style-name="Domyślna_20_czcionka_20_akapitu"><text:span text:style-name="T699"> </text:span></text:span><text:span text:style-name="Domyślna_20_czcionka_20_akapitu"><text:span text:style-name="T697">Społecznej </text:span></text:span><text:span text:style-name="Domyślna_20_czcionka_20_akapitu"><text:span text:style-name="T700">działającej </text:span></text:span><text:span text:style-name="Domyślna_20_czcionka_20_akapitu"><text:span text:style-name="T697">przy Zespole Opieki Zdrowotnej w Busku - Zdroju</text:span></text:span><text:span text:style-name="Domyślna_20_czcionka_20_akapitu"><text:span text:style-name="T699"> przez Radnego Piotra Wąsowicza, istnieje konieczność dokonania</text:span></text:span><text:span text:style-name="Domyślna_20_czcionka_20_akapitu"><text:span text:style-name="T701"> uzupełnienia składu bądź zatwierdzenia aktualnego składu osobowego Rady Społecznej, zgodnie ze stanem faktycznym. <text:s/></text:span></text:span></text:p>
          <text:p text:style-name="P205"><text:span text:style-name="Domyślna_20_czcionka_20_akapitu"><text:span text:style-name="T702"/></text:span></text:p>
          <text:p text:style-name="P206"><text:span text:style-name="Domyślna_20_czcionka_20_akapitu"><text:span text:style-name="T702">Przewodniczący Zarządu Powiatu</text:span></text:span><text:span text:style-name="Domyślna_20_czcionka_20_akapitu"><text:span text:style-name="T703"> Jerzy Kolarz </text:span></text:span><text:span text:style-name="Domyślna_20_czcionka_20_akapitu"><text:span text:style-name="T704">podczas posiedzenia Komisji Rady Powiatu </text:span></text:span><text:span text:style-name="Domyślna_20_czcionka_20_akapitu"><text:span text:style-name="T705">zwrócił się z p</text:span></text:span><text:span text:style-name="Domyślna_20_czcionka_20_akapitu"><text:span text:style-name="T706">rośbą</text:span></text:span><text:span text:style-name="Domyślna_20_czcionka_20_akapitu"><text:span text:style-name="T705"> do Przewodniczącego Klubu Radnych Prawa i Sprawiedliwości Grzegorza Jankowskiego</text:span></text:span><text:span text:style-name="Domyślna_20_czcionka_20_akapitu"><text:span text:style-name="T704"> </text:span></text:span><text:span text:style-name="Domyślna_20_czcionka_20_akapitu"><text:span text:style-name="T706">o wytypowanie przedstawiciela w/w Klubu do prac </text:span></text:span><text:span text:style-name="Domyślna_20_czcionka_20_akapitu"><text:span text:style-name="T707">w</text:span></text:span><text:span text:style-name="Domyślna_20_czcionka_20_akapitu"><text:span text:style-name="T703"> </text:span></text:span><text:span text:style-name="Domyślna_20_czcionka_20_akapitu"><text:span text:style-name="T697">Rad</text:span></text:span><text:span text:style-name="Domyślna_20_czcionka_20_akapitu"><text:span text:style-name="T698">zie</text:span></text:span><text:span text:style-name="Domyślna_20_czcionka_20_akapitu"><text:span text:style-name="T699"> </text:span></text:span><text:span text:style-name="Domyślna_20_czcionka_20_akapitu"><text:span text:style-name="T697">Społecznej </text:span></text:span><text:span text:style-name="Domyślna_20_czcionka_20_akapitu"><text:span text:style-name="T700">działającej </text:span></text:span><text:span text:style-name="Domyślna_20_czcionka_20_akapitu"><text:span text:style-name="T697">przy Zespole Opieki Zdrowotnej w Busku - Zdroju</text:span></text:span><text:span text:style-name="Domyślna_20_czcionka_20_akapitu"><text:span text:style-name="T708">.</text:span></text:span><text:span text:style-name="Domyślna_20_czcionka_20_akapitu"><text:span text:style-name="T709"> </text:span></text:span><text:span text:style-name="Domyślna_20_czcionka_20_akapitu"><text:span text:style-name="T705">Przewodnicząc</text:span></text:span><text:span text:style-name="Domyślna_20_czcionka_20_akapitu"><text:span text:style-name="T706">y</text:span></text:span><text:span text:style-name="Domyślna_20_czcionka_20_akapitu"><text:span text:style-name="T705"> Klubu Radnych Prawa i</text:span></text:span><text:span text:style-name="Domyślna_20_czcionka_20_akapitu"><text:span text:style-name="T704"> </text:span></text:span><text:span text:style-name="Domyślna_20_czcionka_20_akapitu"><text:span text:style-name="T705">Sprawiedliwości Grzegorz Jankowski</text:span></text:span><text:span text:style-name="Domyślna_20_czcionka_20_akapitu"><text:span text:style-name="T706"> poinformował, iż żaden z przedstawicieli</text:span></text:span><text:span text:style-name="Domyślna_20_czcionka_20_akapitu"><text:span text:style-name="T710"> Klubu PiS nie wyraża zgody na udział w pracach </text:span></text:span><text:span text:style-name="Domyślna_20_czcionka_20_akapitu"><text:span text:style-name="T697">Rad</text:span></text:span><text:span text:style-name="Domyślna_20_czcionka_20_akapitu"><text:span text:style-name="T700">y</text:span></text:span><text:span text:style-name="Domyślna_20_czcionka_20_akapitu"><text:span text:style-name="T699"> </text:span></text:span><text:span text:style-name="Domyślna_20_czcionka_20_akapitu"><text:span text:style-name="T697">Społecznej </text:span></text:span><text:span text:style-name="Domyślna_20_czcionka_20_akapitu"><text:span text:style-name="T700">działającej </text:span></text:span><text:span text:style-name="Domyślna_20_czcionka_20_akapitu"><text:span text:style-name="T697">przy Zespole Opieki Zdrowotnej w</text:span></text:span><text:span text:style-name="Domyślna_20_czcionka_20_akapitu"><text:span text:style-name="T709"> </text:span></text:span><text:span text:style-name="Domyślna_20_czcionka_20_akapitu"><text:span text:style-name="T697">Busku - Zdroju</text:span></text:span></text:p>
          <text:p text:style-name="P207"><text:span text:style-name="Domyślna_20_czcionka_20_akapitu"><text:span text:style-name="T651"/></text:span></text:p>
          <text:p text:style-name="P208"><text:span text:style-name="Domyślna_20_czcionka_20_akapitu"><text:span text:style-name="T651">W związku z tym, że </text:span></text:span><text:span text:style-name="Domyślna_20_czcionka_20_akapitu"><text:span text:style-name="T711">pozostali </text:span></text:span><text:span text:style-name="Domyślna_20_czcionka_20_akapitu"><text:span text:style-name="T651">Radni nie zabierali głosu, </text:span></text:span><text:span text:style-name="Domyślna_20_czcionka_20_akapitu"><text:span text:style-name="T652">P</text:span></text:span><text:span text:style-name="Domyślna_20_czcionka_20_akapitu"><text:span text:style-name="T651">rzewodniczący Rady poddał projekt<text:line-break/>uchwały</text:span></text:span><text:span text:style-name="Domyślna_20_czcionka_20_akapitu"><text:span text:style-name="T653"> </text:span></text:span><text:span text:style-name="Domyślna_20_czcionka_20_akapitu"><text:span text:style-name="T651">pod głosowanie</text:span></text:span><text:span text:style-name="Domyślna_20_czcionka_20_akapitu"><text:span text:style-name="T712"> w wersji </text:span></text:span><text:span text:style-name="Domyślna_20_czcionka_20_akapitu"><text:span text:style-name="T713">zatwierdz</text:span></text:span><text:span text:style-name="Domyślna_20_czcionka_20_akapitu"><text:span text:style-name="T714">ającej</text:span></text:span><text:span text:style-name="Domyślna_20_czcionka_20_akapitu"><text:span text:style-name="T713"> aktualn</text:span></text:span><text:span text:style-name="Domyślna_20_czcionka_20_akapitu"><text:span text:style-name="T714">y</text:span></text:span><text:span text:style-name="Domyślna_20_czcionka_20_akapitu"><text:span text:style-name="T713"> </text:span></text:span><text:span text:style-name="Domyślna_20_czcionka_20_akapitu"><text:span text:style-name="T715">7 osobowy </text:span></text:span><text:span text:style-name="Domyślna_20_czcionka_20_akapitu"><text:span text:style-name="T713">skład Rady Społecznej</text:span></text:span><text:span text:style-name="Domyślna_20_czcionka_20_akapitu"><text:span text:style-name="T714"> </text:span></text:span><text:span text:style-name="Domyślna_20_czcionka_20_akapitu"><text:span text:style-name="T716">działającej </text:span></text:span><text:span text:style-name="Domyślna_20_czcionka_20_akapitu"><text:span text:style-name="T717">przy Zespole Opieki Zdrowotnej w Busku - Zdroju</text:span></text:span><text:span text:style-name="Domyślna_20_czcionka_20_akapitu"><text:span text:style-name="T651">.</text:span></text:span></text:p>
          <text:p text:style-name="P209"><text:span text:style-name="Domyślna_20_czcionka_20_akapitu"><text:span text:style-name="T651"/></text:span></text:p>
          <text:p text:style-name="P209"><text:span text:style-name="Domyślna_20_czcionka_20_akapitu"><text:span text:style-name="T635">Uchwała <text:s/>została <text:s/>przyjęta <text:s text:c="2"/>przez <text:s/>Radę <text:s/>Powiatu w <text:s/>głosowaniu:</text:span></text:span><text:span text:style-name="Domyślna_20_czcionka_20_akapitu"><text:span text:style-name="T636"> </text:span></text:span></text:p>
          <text:p text:style-name="P209"><text:span text:style-name="Domyślna_20_czcionka_20_akapitu"><text:span text:style-name="T636"/></text:span></text:p>
          <text:p text:style-name="P210"><text:span text:style-name="Domyślna_20_czcionka_20_akapitu"><text:span text:style-name="T637">za - </text:span></text:span><text:span text:style-name="Domyślna_20_czcionka_20_akapitu"><text:span text:style-name="T718">16</text:span></text:span></text:p>
          <text:p text:style-name="P211"><text:span text:style-name="Domyślna_20_czcionka_20_akapitu"><text:span text:style-name="T637">przeciw - 0</text:span></text:span></text:p>
          <text:p text:style-name="P212"><text:span text:style-name="Domyślna_20_czcionka_20_akapitu"><text:span text:style-name="T719">wstrzymał się - 0</text:span></text:span><text:span text:style-name="Domyślna_20_czcionka_20_akapitu"><text:span text:style-name="T720"> <text:s text:c="5"/></text:span></text:span></text:p>
          <text:p text:style-name="P212"><text:span text:style-name="Domyślna_20_czcionka_20_akapitu"><text:span text:style-name="T721"><text:s text:c="2"/></text:span></text:span></text:p>
          <text:p text:style-name="P213"><text:soft-page-break/><text:span text:style-name="Domyślna_20_czcionka_20_akapitu"><text:span text:style-name="T722">Uchwała <text:s/></text:span></text:span><text:span text:style-name="Domyślna_20_czcionka_20_akapitu"><text:span text:style-name="T723">Nr XIII / 12</text:span></text:span><text:span text:style-name="Domyślna_20_czcionka_20_akapitu"><text:span text:style-name="T724">6</text:span></text:span><text:span text:style-name="Domyślna_20_czcionka_20_akapitu"><text:span text:style-name="T723"> / 2025</text:span></text:span><text:span text:style-name="Domyślna_20_czcionka_20_akapitu"><text:span text:style-name="T722"> Rady Powiatu w Busku - Zdroju z dnia 26 czerwca 2025 roku zmieniająca </text:span></text:span><text:span text:style-name="T725">w </text:span><text:span text:style-name="Domyślna_20_czcionka_20_akapitu"><text:span text:style-name="T726">Uchwałę <text:s/>Nr II / 11 / 2024 Rady Powiatu w Busku - Zdroju z dnia 7 czerwca 2024 roku w sprawie</text:span></text:span><text:span text:style-name="Domyślna_20_czcionka_20_akapitu"><text:span text:style-name="T717"> <text:s/>powołania Rady Społecznej przy Zespole Opieki Zdrowotnej w Busku - Zdroju oraz ustalenia terminu jej pierwszego posiedzenia </text:span></text:span><text:span text:style-name="T725"><text:s/></text:span><text:span text:style-name="Domyślna_20_czcionka_20_akapitu"><text:span text:style-name="T727">- stanowi <text:s/></text:span></text:span><text:span text:style-name="Domyślna_20_czcionka_20_akapitu"><text:span text:style-name="T728">załącznik</text:span></text:span><text:span text:style-name="Domyślna_20_czcionka_20_akapitu"><text:span text:style-name="T729"> <text:s/></text:span></text:span><text:span text:style-name="Domyślna_20_czcionka_20_akapitu"><text:span text:style-name="T728">nr </text:span></text:span><text:span text:style-name="Domyślna_20_czcionka_20_akapitu"><text:span text:style-name="T730">2</text:span></text:span><text:span text:style-name="Domyślna_20_czcionka_20_akapitu"><text:span text:style-name="T731">4</text:span></text:span><text:span text:style-name="Domyślna_20_czcionka_20_akapitu"><text:span text:style-name="T732"> </text:span></text:span><text:span text:style-name="Domyślna_20_czcionka_20_akapitu"><text:span text:style-name="T727">do <text:s/>niniejszego <text:s/>protokołu</text:span></text:span><text:span text:style-name="Domyślna_20_czcionka_20_akapitu"><text:span text:style-name="T733">.</text:span></text:span></text:p>
          <text:p text:style-name="P214"/>
          <text:p text:style-name="P215"><text:span text:style-name="T734">Ad. </text:span><text:span text:style-name="T735">1</text:span><text:span text:style-name="T736">8</text:span></text:p>
          <text:p text:style-name="P201"><text:span text:style-name="T683">Podjęcie uchwały Rady Powiatu w Busku </text:span><text:span text:style-name="T684">-</text:span><text:span text:style-name="T683"> Zdroju</text:span><text:span text:style-name="T685"> </text:span><text:span text:style-name="Domyślna_20_czcionka_20_akapitu"><text:span text:style-name="T737">w sprawie</text:span></text:span><text:span text:style-name="Domyślna_20_czcionka_20_akapitu"><text:span text:style-name="T738"> </text:span></text:span><text:span text:style-name="Domyślna_20_czcionka_20_akapitu"><text:span text:style-name="T737">powołania Komisji Konkursowej do przeprowadzenia postępowania konkursowego na stanowisko Dyrektora Zespołu Opieki Zdrowotnej w Busku - Zdroju.</text:span></text:span></text:p>
          <text:p text:style-name="P216">Przewodniczący <text:s/>Rady <text:s/>Powiatu <text:s/><text:span text:style-name="T650">Wiesław Skop</text:span> otworzył dyskusję nad projektem uchwały.</text:p>
          <text:p text:style-name="P217"><text:s text:c="5"/></text:p>
          <text:p text:style-name="P218"><text:span text:style-name="Domyślna_20_czcionka_20_akapitu"><text:span text:style-name="T702">Przewodniczący Zarządu Powiatu</text:span></text:span><text:span text:style-name="Domyślna_20_czcionka_20_akapitu"><text:span text:style-name="T703"> Jerzy Kolarz </text:span></text:span><text:span text:style-name="Domyślna_20_czcionka_20_akapitu"><text:span text:style-name="T705">zwrócił się z p</text:span></text:span><text:span text:style-name="Domyślna_20_czcionka_20_akapitu"><text:span text:style-name="T706">rośbą</text:span></text:span><text:span text:style-name="Domyślna_20_czcionka_20_akapitu"><text:span text:style-name="T705"> do Przewodniczącego Klubu Radnych Prawa i Sprawiedliwości Grzegorza Jankowskiego </text:span></text:span><text:span text:style-name="Domyślna_20_czcionka_20_akapitu"><text:span text:style-name="T706">o wytypowanie przedstawiciela w/w Klubu do prac </text:span></text:span><text:span text:style-name="Domyślna_20_czcionka_20_akapitu"><text:span text:style-name="T707">w</text:span></text:span><text:span text:style-name="Domyślna_20_czcionka_20_akapitu"><text:span text:style-name="T703"> </text:span></text:span><text:span text:style-name="Domyślna_20_czcionka_20_akapitu"><text:span text:style-name="T739">Komisji Konkursowej do przeprowadzenia postępowania konkursowego na stanowisko Dyrektora Zespołu Opieki Zdrowotnej w Busku - Zdroju.</text:span></text:span></text:p>
          <text:p text:style-name="P219"><text:span text:style-name="Domyślna_20_czcionka_20_akapitu"><text:span text:style-name="T705"/></text:span></text:p>
          <text:p text:style-name="P220"><text:span text:style-name="Domyślna_20_czcionka_20_akapitu"><text:span text:style-name="T705">Przewodnicząc</text:span></text:span><text:span text:style-name="Domyślna_20_czcionka_20_akapitu"><text:span text:style-name="T706">y</text:span></text:span><text:span text:style-name="Domyślna_20_czcionka_20_akapitu"><text:span text:style-name="T705"> Klubu Radnych Prawa i Sprawiedliwości Grzegorz Jankowski</text:span></text:span><text:span text:style-name="Domyślna_20_czcionka_20_akapitu"><text:span text:style-name="T706"> poinformował, iż żaden z przedstawicieli</text:span></text:span><text:span text:style-name="Domyślna_20_czcionka_20_akapitu"><text:span text:style-name="T710"> Klubu PiS nie wyraża zgody na udział w pracach </text:span></text:span><text:span text:style-name="Domyślna_20_czcionka_20_akapitu"><text:span text:style-name="T739">Komisji Konkursowej do przeprowadzenia postępowania konkursowego na stanowisko Dyrektora Zespołu Opieki Zdrowotnej w Busku - Zdroju.</text:span></text:span><text:span text:style-name="Domyślna_20_czcionka_20_akapitu"><text:span text:style-name="T740"> </text:span></text:span><text:span text:style-name="Domyślna_20_czcionka_20_akapitu"><text:span text:style-name="T741">Dodał ponadto, iż dotychczas </text:span></text:span><text:span text:style-name="Domyślna_20_czcionka_20_akapitu"><text:span text:style-name="T706">przedstawiciel</text:span></text:span><text:span text:style-name="Domyślna_20_czcionka_20_akapitu"><text:span text:style-name="T742">e</text:span></text:span><text:span text:style-name="Domyślna_20_czcionka_20_akapitu"><text:span text:style-name="T710"> Klubu P</text:span></text:span><text:span text:style-name="Domyślna_20_czcionka_20_akapitu"><text:span text:style-name="T742">rawa i Sprawiedliwości byli pomijani w tego typu Komisjach. </text:span></text:span></text:p>
          <text:p text:style-name="P221"><text:span text:style-name="Domyślna_20_czcionka_20_akapitu"><text:span text:style-name="T743"/></text:span></text:p>
          <text:p text:style-name="P222"><text:span text:style-name="Domyślna_20_czcionka_20_akapitu"><text:span text:style-name="T743">Przewodniczący Zarządu Jerzy Kolarz </text:span></text:span><text:span text:style-name="Domyślna_20_czcionka_20_akapitu"><text:span text:style-name="T744">poinformował, iż w tych przypadkach, gdzie prawo zezwala na udział</text:span></text:span><text:span text:style-name="T220"> przedstawiciel</text:span><text:span text:style-name="T745">i</text:span><text:span text:style-name="T220"> podmiotu tworzącego, a </text:span><text:span text:style-name="T745">tak jest w tym przypadku to zawsze taka propozycja </text:span><text:span text:style-name="T746">jest kierowana do Radnych Klubu Prawa i Sprawiedliwości. </text:span></text:p>
          <text:p text:style-name="P223"/>
          <text:p text:style-name="P223"><text:span text:style-name="T747">Przewodniczący Rady Powiatu Wiesław Skop </text:span><text:span text:style-name="T748">dodał, iż</text:span> jeśli nawet <text:span text:style-name="T748">do tej pory </text:span>nie do końca <text:span text:style-name="T748">były sytuacje </text:span>satysfakcjonując<text:span text:style-name="T748">e dla </text:span><text:span text:style-name="T747">Radnych Klubu Prawa i Sprawiedliwości</text:span>, to zawsze <text:span text:style-name="T748">należy szukać nowych rozwiązań, aby tę </text:span>sytuację zmieni<text:span text:style-name="T748">ć</text:span>, poprawi<text:span text:style-name="T748">ć</text:span>. I ta propozycja jest <text:span text:style-name="T749">właśnie </text:span>tego rodzaju<text:span text:style-name="T749">.</text:span> </text:p>
          <text:p text:style-name="P224"><text:span text:style-name="T750">Urzędujący Członek Zarządu Powiatu Andrzej Lasak również zwrócił się do Członków Klubu Prawa i Sprawiedliwości o ponowne rozważenie udziału w pracach w/w Komisji Konkursowej</text:span><text:span text:style-name="T751">, co może przyczynić się do bardziej efektywnego i trafnego wyboru osoby na stanowisko Dyrektora Zespołu Opieki Zdrowotnej w Busku - Zdroju. Jest to też pewnego rodzaju propozycja i chęć nawiązania współpracy</text:span><text:span text:style-name="T752"> z Klubem Prawa i Sprawiedliwości. </text:span></text:p>
          <text:p text:style-name="P225"><text:span text:style-name="Domyślna_20_czcionka_20_akapitu"><text:span text:style-name="T753">Przewodnicząc</text:span></text:span><text:span text:style-name="Domyślna_20_czcionka_20_akapitu"><text:span text:style-name="T754">y</text:span></text:span><text:span text:style-name="Domyślna_20_czcionka_20_akapitu"><text:span text:style-name="T753"> Klubu Radnych Prawa i Sprawiedliwości Grzegorz Jankowski</text:span></text:span><text:span text:style-name="Domyślna_20_czcionka_20_akapitu"><text:span text:style-name="T755"> podtrzymał swoje wcześniejsze stanowisko.</text:span></text:span></text:p>
          <text:p text:style-name="P224"><text:span text:style-name="Domyślna_20_czcionka_20_akapitu"><text:span text:style-name="T651"/></text:span></text:p>
          <text:p text:style-name="P208"><text:span text:style-name="Domyślna_20_czcionka_20_akapitu"><text:span text:style-name="T651">W związku z tym, że </text:span></text:span><text:span text:style-name="Domyślna_20_czcionka_20_akapitu"><text:span text:style-name="T711">pozostali </text:span></text:span><text:span text:style-name="Domyślna_20_czcionka_20_akapitu"><text:span text:style-name="T651">Radni nie zabierali głosu, </text:span></text:span><text:span text:style-name="Domyślna_20_czcionka_20_akapitu"><text:span text:style-name="T652">P</text:span></text:span><text:span text:style-name="Domyślna_20_czcionka_20_akapitu"><text:span text:style-name="T651">rzewodniczący Rady poddał projekt<text:line-break/>uchwały</text:span></text:span><text:span text:style-name="Domyślna_20_czcionka_20_akapitu"><text:span text:style-name="T653"> </text:span></text:span><text:span text:style-name="Domyślna_20_czcionka_20_akapitu"><text:span text:style-name="T651">pod głosowanie</text:span></text:span><text:span text:style-name="Domyślna_20_czcionka_20_akapitu"><text:span text:style-name="T712"> w wersji </text:span></text:span><text:span text:style-name="Domyślna_20_czcionka_20_akapitu"><text:span text:style-name="T756">bez przedstawiciela Klubu Radnych Prawa i Sprawiedliwości. </text:span></text:span></text:p>
          <text:p text:style-name="P208"><text:span text:style-name="Domyślna_20_czcionka_20_akapitu"><text:span text:style-name="T651"/></text:span></text:p>
          <text:p text:style-name="P209"><text:soft-page-break/><text:span text:style-name="Domyślna_20_czcionka_20_akapitu"><text:span text:style-name="T635">Uchwała <text:s/>została <text:s/>przyjęta <text:s text:c="2"/>przez <text:s/>Radę <text:s/>Powiatu w <text:s/>głosowaniu:</text:span></text:span><text:span text:style-name="Domyślna_20_czcionka_20_akapitu"><text:span text:style-name="T636"> </text:span></text:span></text:p>
          <text:p text:style-name="P209"><text:span text:style-name="Domyślna_20_czcionka_20_akapitu"><text:span text:style-name="T636"/></text:span></text:p>
          <text:p text:style-name="P210"><text:span text:style-name="Domyślna_20_czcionka_20_akapitu"><text:span text:style-name="T637">za - </text:span></text:span><text:span text:style-name="Domyślna_20_czcionka_20_akapitu"><text:span text:style-name="T757">16</text:span></text:span></text:p>
          <text:p text:style-name="P211"><text:span text:style-name="Domyślna_20_czcionka_20_akapitu"><text:span text:style-name="T637">przeciw - 0</text:span></text:span></text:p>
          <text:p text:style-name="P211"><text:span text:style-name="Domyślna_20_czcionka_20_akapitu"><text:span text:style-name="T719">wstrzymał się - 0</text:span></text:span><text:span text:style-name="Domyślna_20_czcionka_20_akapitu"><text:span text:style-name="T720"> <text:s text:c="5"/></text:span></text:span><text:span text:style-name="Domyślna_20_czcionka_20_akapitu"><text:span text:style-name="T758"><text:s text:c="2"/></text:span></text:span></text:p>
          <text:p text:style-name="P226"><text:span text:style-name="Domyślna_20_czcionka_20_akapitu"><text:span text:style-name="T759">Uchwała <text:s/></text:span></text:span><text:span text:style-name="Domyślna_20_czcionka_20_akapitu"><text:span text:style-name="T760">Nr XIII / 12</text:span></text:span><text:span text:style-name="Domyślna_20_czcionka_20_akapitu"><text:span text:style-name="T761">7</text:span></text:span><text:span text:style-name="Domyślna_20_czcionka_20_akapitu"><text:span text:style-name="T760"> / 2025</text:span></text:span><text:span text:style-name="Domyślna_20_czcionka_20_akapitu"><text:span text:style-name="T759"> Rady Powiatu w Busku - Zdroju z dnia 26 czerwca 2025 roku</text:span></text:span><text:span text:style-name="Domyślna_20_czcionka_20_akapitu"><text:span text:style-name="T762"> </text:span></text:span><text:span text:style-name="Domyślna_20_czcionka_20_akapitu"><text:span text:style-name="T763"><text:s/></text:span></text:span><text:span text:style-name="Domyślna_20_czcionka_20_akapitu"><text:span text:style-name="T764">w sprawie powołania Komisji Konkursowej do przeprowadzenia postępowania konkursowego na stanowisko Dyrektora Zespołu Opieki Zdrowotnej w Busku - Zdroju</text:span></text:span><text:span text:style-name="Domyślna_20_czcionka_20_akapitu"><text:span text:style-name="T765"> </text:span></text:span><text:span text:style-name="Domyślna_20_czcionka_20_akapitu"><text:span text:style-name="T674">- stanowi <text:s/></text:span></text:span><text:span text:style-name="Domyślna_20_czcionka_20_akapitu"><text:span text:style-name="T675">załącznik</text:span></text:span><text:span text:style-name="Domyślna_20_czcionka_20_akapitu"><text:span text:style-name="T676"> <text:s/></text:span></text:span><text:span text:style-name="Domyślna_20_czcionka_20_akapitu"><text:span text:style-name="T675">nr </text:span></text:span><text:span text:style-name="Domyślna_20_czcionka_20_akapitu"><text:span text:style-name="T766">2</text:span></text:span><text:span text:style-name="Domyślna_20_czcionka_20_akapitu"><text:span text:style-name="T767">5</text:span></text:span><text:span text:style-name="Domyślna_20_czcionka_20_akapitu"><text:span text:style-name="T768"> </text:span></text:span><text:span text:style-name="Domyślna_20_czcionka_20_akapitu"><text:span text:style-name="T674">do <text:s/>niniejszego <text:s/>protokołu</text:span></text:span><text:span text:style-name="Domyślna_20_czcionka_20_akapitu"><text:span text:style-name="T679">.</text:span></text:span></text:p>
        </text:list-header>
      </text:list>
      <text:p text:style-name="P227"/>
      <text:p text:style-name="P227">Imienny wykaz głosowań z <text:span text:style-name="T769">X</text:span>I<text:span text:style-name="T770">I</text:span><text:span text:style-name="T771">I</text:span> Sesji Rady Powiatu w Busku - Zdroju z dnia <text:span text:style-name="T771">2</text:span><text:span text:style-name="T769">6</text:span> <text:span text:style-name="T770">czerwca</text:span> 202<text:span text:style-name="T769">5</text:span> roku - stanowi <text:span text:style-name="T772">załącznik nr </text:span><text:span text:style-name="T773">26 </text:span><text:s/>do niniejszego protokołu.</text:p>
      <text:list text:continue-numbering="true" text:style-name="WWNum2aaa">
        <text:list-header>
          <text:p text:style-name="P228"><text:span text:style-name="T774"/></text:p>
          <text:p text:style-name="P228"><text:span text:style-name="T774">Ad. </text:span><text:span text:style-name="T775">19</text:span></text:p>
          <text:p text:style-name="P229">Sprawy różne i wolne wnioski<text:span text:style-name="T769">:</text:span></text:p>
          <text:p text:style-name="P230"><text:span text:style-name="T776">1. Radny Andrzej Bydłosz</text:span><text:span text:style-name="T777">:</text:span></text:p>
          <text:p text:style-name="P230"><text:span text:style-name="T777">- </text:span><text:span text:style-name="T778"><text:s/></text:span><text:span text:style-name="T777">W</text:span><text:span text:style-name="T778"> imieniu mieszkańców miejscowości Łagiewniki </text:span><text:span text:style-name="T192">zwróci</text:span><text:span text:style-name="T779">ł</text:span><text:span text:style-name="T192"> uwagę na problem z nowo wyremontowaną drogą </text:span><text:span text:style-name="T780">-</text:span><text:span text:style-name="T192"> już teraz, mimo niedawnego remontu, skraje jezdni zaczynają się obruszać. </text:span><text:span text:style-name="T779">Radny </text:span><text:span text:style-name="T781">prosi</text:span><text:span text:style-name="T192"> o sprawdzenie tego miejsca, szczególnie</text:span><text:span text:style-name="T782"> przy rozwidleniu dróg w kierunku miejscowości</text:span><text:span text:style-name="T192"> Zbrodzic</text:span><text:span text:style-name="T782">e.</text:span></text:p>
          <text:p text:style-name="P231"><text:span text:style-name="T783">- <text:s text:c="2"/></text:span>Druga kwestia dotyczy obietnicy złożonej mieszkańcom Nowego Folwarku w sprawie montażu progu zwalniającego. Starosta <text:span text:style-name="T783">Buski </text:span>dwukrotnie deklarował realizację tej inwestycji, jednak później odmówiono jej wykonania, mimo że wszystkie warunki zostały spełnione. <text:span text:style-name="T783">Radny prosi </text:span><text:s/>o ponowne rozważenie tej sprawy i ewentualny powrót do montażu progu<text:span text:style-name="T783">. </text:span><text:s/></text:p>
          <text:p text:style-name="P232"><text:span text:style-name="T783">- </text:span><text:span text:style-name="T784"><text:s/>W dniu</text:span> 10 lutego 2025 roku <text:span text:style-name="T784">Radny złożył</text:span> do Przewodniczącego Rady Powiatu<text:span text:style-name="T784"> wniosek d</text:span>otycz<text:span text:style-name="T784">ący</text:span> wyjaśnienia kolejności podejmowania uchwały budżetowej i uchwały w sprawie Wieloletniej Prognozy Finansowej oraz przesłania tego zagadnienia do Regionalnej Izby Obrachunkowej celem zaopiniowania prawidłowości tej procedury. <text:span text:style-name="T784">Radny c</text:span>hciałbym uzyskać informację, jaka jest dalsza droga tego wniosku.</text:p>
          <text:p text:style-name="P233"><text:span text:style-name="T785">2. </text:span><text:span text:style-name="T786">Skarbnik Powiatu Artur Polniak poinformował, iż</text:span> nie wysłał <text:span text:style-name="T786">przedmiotowego</text:span> wniosku do<text:span text:style-name="T786"> zaopiniowania przez</text:span> Regionaln<text:span text:style-name="T786">ą</text:span> Izb<text:span text:style-name="T786">ę</text:span> Obrachunkow<text:span text:style-name="T786">ą w Kielcach</text:span>. W ocenie <text:span text:style-name="T786">Skarbnika Powiatu </text:span>nie ma jednoznacznych przepisów nakazujących określoną kolejność podejmowania tych uchwał, a<text:span text:style-name="T786"> </text:span>Regionalna Izba Obrachunkowa w Kielcach nigdy nie kwestionowała t<text:span text:style-name="T786">akiej</text:span> praktyki<text:span text:style-name="T786"> jaką stosuje Powiat Buski</text:span>. Jeśli <text:span text:style-name="T786">Radni podtrzymują tak</text:span><text:span text:style-name="T787">ą</text:span><text:span text:style-name="T786"> potrzeb</text:span><text:span text:style-name="T787">ę</text:span><text:span text:style-name="T786"> i </text:span>jest to wniosek<text:span text:style-name="T786"> formalny to Skarbnik Powiatu zobowiązuje się do</text:span> wystąpi<text:span text:style-name="T786">enia z takim</text:span> zapytaniem. <text:span text:style-name="T786">Raz jeszcze podkreślił</text:span>, że nie ma przepisu prawnego narzucającego kolejność<text:span text:style-name="T788"> podejmowania tych uchwał. Gdyby to </text:span><text:span text:style-name="T789">był </text:span><text:span text:style-name="T788">błąd prawny, zostałby już </text:span><text:span text:style-name="T787">wcześniej </text:span><text:span text:style-name="T788">wskazany przez Regionalną Izbę Obrachunkową w Kiel</text:span><text:span text:style-name="T790">c</text:span><text:span text:style-name="T788">ach</text:span><text:span text:style-name="T790">, bowiem </text:span><text:span text:style-name="T787">taka </text:span><text:span text:style-name="T790">praktyka stosowana jest </text:span><text:span text:style-name="T787">już </text:span>od wielu lat<text:span text:style-name="T787">.</text:span> <text:s/></text:p>
          <text:p text:style-name="P234"><text:soft-page-break/><text:span text:style-name="T785">3. </text:span><text:span text:style-name="T791">Przewodniczący Zarządu Jerzy Kolarz poinformował, iż po ostatnich opadach deszczu osobiście sprawdził stan dróg</text:span><text:span text:style-name="T787"> powiatowych</text:span><text:span text:style-name="T792">. </text:span><text:span text:style-name="T791"><text:s/></text:span>W <text:span text:style-name="T792">miejscowości</text:span> Łagiewnik<text:span text:style-name="T792">i</text:span> <text:span text:style-name="T792">u</text:span>bytki dotyczą jednego miejsca, gdzie woda wypłukała około 10-centymetrowy rowek po lewej stronie jezdni. Większe problemy występują na drodze Nowy Folwark<text:span text:style-name="T792"> - </text:span>Szaniec, gdzie pobocza zostały miejscami podmyte. <text:span text:style-name="T792">Dyrektor Powiatowego Zarządu Dróg w Busku - Zdroju zobowiązany zostanie do podjęcia działań w celu wyeliminowania </text:span><text:span text:style-name="T793">takich zdarzeń w przyszłości. Odnosząc się do montażu progu zwalniającego w</text:span><text:span text:style-name="T787"> </text:span><text:span text:style-name="T793">miejscowości Nowy Folwark, </text:span><text:span text:style-name="T791">Przewodniczący Zarządu Jerzy Kolarz poinformował, iż</text:span><text:span text:style-name="T793"> w tej kwestii </text:span><text:span text:style-name="T785">wspólnie z Dyrektorem Powiatowego Zarządu Dróg w Busku - Zdroju </text:span><text:span text:style-name="T793">rozważane były różne rozwiązania </text:span>i najprawdopodobniej zamont<text:span text:style-name="T785">owane</text:span> <text:span text:style-name="T785">zostaną </text:span><text:span text:style-name="T794">tam </text:span>progi akustyczne, tzw. szumiące pasy, które skutecznie zwracają uwagę kierowców.</text:p>
          <text:p text:style-name="P235"><text:span text:style-name="T785">4. Radny Robert Fortuna</text:span><text:span text:style-name="T795"> poinformował, iż w</text:span> związku z ostatnimi nawalnymi deszczami pojawiło się wiele problemów, szczególnie w gminie Solec<text:span text:style-name="T795"> </text:span>-<text:span text:style-name="T795"> </text:span>Zdrój. W <text:span text:style-name="T795">miejscowości </text:span>Piestr<text:span text:style-name="T795">zec</text:span>, na odcinku w<text:span text:style-name="T795"> </text:span>stronę Zborowa, konieczne jest przeczyszczenie i odmulenie rowów, ponieważ obecne warunki powodują duże utrudnienia dla rolników. W <text:span text:style-name="T795">miejscowości </text:span>Kik<text:span text:style-name="T795">ów</text:span> <text:span text:style-name="T795">należy</text:span> usunąć piasek z chodnika po zimie oraz naprawić ażury na łuku drogi, które ucierpiały w wyniku opadów. <text:span text:style-name="T795">Radny prosi również</text:span> o informację w sprawie naprawy drogi <text:span text:style-name="T795">na odcinku </text:span>Gadawa<text:span text:style-name="T795"> - </text:span>Solec<text:span text:style-name="T795"> </text:span>-<text:span text:style-name="T795"> </text:span>Zdrój<text:span text:style-name="T794">.</text:span> <text:s/>W<text:span text:style-name="T796"> </text:span><text:span text:style-name="T795">miejscowości </text:span>Magier<text:span text:style-name="T795">ów</text:span> chodnik w kierunku przystanku przy drodze głównej wymaga pilnej naprawy. <text:span text:style-name="T797">Radny złożył podziękowanie</text:span> za punktowe naprawy chodnika w<text:span text:style-name="T797"> miejscowości </text:span>Zbor<text:span text:style-name="T797">ów</text:span>,<text:span text:style-name="T797"> </text:span>jednocześnie prosząc o kontynuację tych prac.<text:span text:style-name="T797"> </text:span>W gminie Pacanów, na odcinku <text:span text:style-name="T797">drogi </text:span>Zborówek<text:span text:style-name="T797"> - </text:span>Nowe Książnice, <text:span text:style-name="T797">Radny prosi</text:span> o poprawę i poszerzenie pasa wykaszania dróg – obecna szerokość 80 cm jest niewystarczająca. Po robotach drogowych na tzw. drodze Karskiej w rowach pozostały kamienie i gruz, a także fragmenty starego asfaltu – konieczny jest przegląd tej drogi i poboczy po ostatnich deszczach. W <text:span text:style-name="T797">miejscowości </text:span>Chrzan<text:span text:style-name="T797">ów</text:span> na działce nr 54<text:span text:style-name="T798"> </text:span><text:span text:style-name="T797">jest </text:span>pro<text:span text:style-name="T797">śba</text:span> o udrożnienie rowów, ponieważ pojawiają się liczne podtopienia.</text:p>
          <text:p text:style-name="P236"><text:span text:style-name="T799">5. </text:span><text:span text:style-name="T800">Przewodniczący Zarządu Jerzy Kolarz </text:span><text:span text:style-name="T799">odnosząc</text:span><text:span text:style-name="T801"> się do zgłoszonych wniosków i pytań dotyczących stanu dróg </text:span><text:span text:style-name="T799">powiatowych </text:span><text:span text:style-name="T801">oraz bieżących prac utrzymaniowych</text:span><text:span text:style-name="T799"> poinformował, iż </text:span><text:span text:style-name="T801"><text:s/></text:span><text:span text:style-name="T799">w</text:span><text:span text:style-name="T801">szystkie te sprawy są na bieżąco realizowane w miarę <text:s/>możliwości. Przykładowo, prace związane z odmulaniem rowów czy sprzątaniem po nawalnych deszczach odbywają się systematycznie – tam, gdzie były trudności, już następnego lub kolejnego dnia firma usuwała naniesiony muł. Trzeba jednak zaznaczyć, że w wielu przypadkach większa odpowiedzialność spoczywa na gminach, zwłaszcza jeśli chodzi o drogi gminne, z których spływają zanieczyszczenia i którymi również </text:span><text:span text:style-name="T802">my jako Powiat </text:span><text:span text:style-name="T801">musimy się zajmować. </text:span><text:span text:style-name="T802">Należy </text:span><text:span text:style-name="T801">mieć na uwadze, że wsz</text:span><text:span text:style-name="T802">ystkie</text:span><text:span text:style-name="T801"> zgłaszane wnioski trafiają do Dyrektora </text:span><text:span text:style-name="T802">Powiatowego Zarządu Dróg w Busku - Zdroju </text:span><text:span text:style-name="T801">i znaczna część z nich jest już realizowana w ramach bieżących napraw.</text:span><text:span text:style-name="T802"> </text:span></text:p>
          <text:p text:style-name="P237"><text:span text:style-name="T803">6. </text:span><text:span text:style-name="T800">Przewodniczący Zarządu Jerzy Kolarz </text:span><text:span text:style-name="T803">odpowiadając na pytanie Radnego Macieja Gawina</text:span><text:span text:style-name="T801"> o</text:span><text:span text:style-name="T803"> </text:span><text:span text:style-name="T801">drogę z Widuchowej do Ruczynowa i dalej do Stopnicy </text:span><text:span text:style-name="T803">poinformował, iż</text:span><text:span text:style-name="T801"> rzeczywiście, były plany dotyczące jej poszerzenia, jednak sprawa ucichła. Obecnie sytuacja wygląda tak, że posiadamy pozwolenie oraz pełną dokumentację, ale niestety brakuje ogłoszonych naborów na dofinansowanie. Samodzielnie </text:span><text:span text:style-name="T804">Powiat nie jest</text:span><text:span text:style-name="T801"> w stanie sfinansować tej inwestycji, bo środki, które musielib</text:span><text:span text:style-name="T804">yśmy</text:span><text:span text:style-name="T801"> przeznaczyć na ten jeden odcinek, pozwoliłyby nam wyremontować nawet 10 km innych dróg. Jesteśmy przygotowani dokumentacyjnie i pozwoleniowo, czekamy tylko na nabory. Gdy tylko zostaną ogłoszone, dostosujemy nasze wnioski do wymogów konkursowych i będziemy </text:span><text:soft-page-break/><text:span text:style-name="T801">aplikować – w pierwszej kolejności na te odcinki, które są już gotowe do realizacji. Chcemy, by każda gmina miała szansę na poprawę infrastruktury drogowej.</text:span><text:span text:style-name="T805"> </text:span></text:p>
          <text:p text:style-name="P238"><text:span text:style-name="T806">7. Radna Teresa Krupska </text:span><text:span text:style-name="T807">poinformowała, i</text:span><text:span text:style-name="T345">ż</text:span><text:span text:style-name="T807"> wizytując teren Gminy Nowy Korczyn zwróciła uwagę na </text:span>koszenie poboczy<text:span text:style-name="T807"> dróg i</text:span> sytuacja <text:span text:style-name="T807">w tym zakresie </text:span>jest raczej zadowalająca – prace są prowadzone na bieżąco. Jednak mieszkańcy, szczególnie rolnicy, zgłaszają prośbę, by kosić pobocza na całą szerokość noża kosiarki, ponieważ obecnie nie są one wykaszane dokładnie i szerokie maszyny rolnicze zahaczają o chaszcze i krzaki. <text:span text:style-name="T808">Ponadto, Radna poinformowała o w</text:span>izyt<text:span text:style-name="T808">acji </text:span>miejscowoś<text:span text:style-name="T808">ci</text:span> Kobylniki, gdzie sołtys zgłosił potrzebę zniwelowania poboczy do drogi wojewódzkiej, częściowego odmulenia rowów oraz oczyszczenia pasa drogowego z krzaków zarówno w lesie, jak i we wsi. Zgłoszono też potrzebę zniwelowania poboczy wzdłuż drogi do <text:span text:style-name="T809">miejscowości </text:span>Wiśniówk<text:span text:style-name="T809">a</text:span> oraz poszerzenia <text:span text:style-name="T809">sześci</text:span><text:span text:style-name="T810">u</text:span><text:span text:style-name="T809"> </text:span>zjazdów do pól <text:span text:style-name="T810">w tym jednego pękniętego -</text:span> obecne przepusty są za wąskie dla szerokich maszyn rolniczych. <text:span text:style-name="T811"><text:s/></text:span><text:span text:style-name="T812">Radna Teresa Krupska zgłosiła ponadto </text:span><text:s/>pro<text:span text:style-name="T811">śb</text:span><text:span text:style-name="T812">ę</text:span> o zamontowanie lustra przy wyjeździe z drogi polnej przy numerze posesji 64<text:span text:style-name="T811">, </text:span><text:s/>wykoszenie całego pasa drogowego i<text:span text:style-name="T812"> </text:span>popraw<text:span text:style-name="T812">ę</text:span> drogi na <text:span text:style-name="T813">całej </text:span>długości wsi. <text:span text:style-name="T812">Jest </text:span><text:span text:style-name="T814">też </text:span><text:span text:style-name="T812">p</text:span><text:span text:style-name="T813">rośba</text:span> o <text:span text:style-name="T813">montaż </text:span>lustr<text:span text:style-name="T813">a</text:span> koło posesji <text:span text:style-name="T812">numer</text:span> 6<text:span text:style-name="T815"> przy </text:span><text:span text:style-name="T816">wyjeździe</text:span> z drogi gminnej<text:span text:style-name="T816">, celem zwiększenia widoczności oraz </text:span><text:span text:style-name="T813">o </text:span>wykopanie rowu od remizy do posesji numer 52.</text:p>
          <text:p text:style-name="P239"><text:span text:style-name="T817">8. Przewodnicz</text:span><text:span text:style-name="T818">ą</text:span><text:span text:style-name="T817">cy Zarządu Jerzy Kolarz od</text:span><text:span text:style-name="T819">nosząc się do wypowiedzi Radnej Teresy Krupskiej w zakresie szerszego wykaszania poboczy </text:span><text:span text:style-name="T820">dróg </text:span><text:span text:style-name="T819">poinformował, iż </text:span><text:span text:style-name="T820">w przypadku gdy</text:span> pobocze ma 80 c<text:span text:style-name="T820">entymetrów a później następuje skrajnia rowu, to przy </text:span>kosiar<text:span text:style-name="T820">ce, która ma</text:span> metr szerokości<text:span text:style-name="T820"> nie jest możliwe wykoszenie całości</text:span> bez dwukrotnego przejazdu<text:span text:style-name="T821">. </text:span><text:span text:style-name="T817">Przewodnicz</text:span><text:span text:style-name="T818">ą</text:span><text:span text:style-name="T817">cy Zarządu Jerzy Kolarz</text:span><text:span text:style-name="T821"> zaznaczył, iż </text:span><text:s/>d<text:span text:style-name="T821">wukrotnie</text:span> ko<text:span text:style-name="T806">szone są</text:span> tylko najważniejsze <text:span text:style-name="T821">odcinki </text:span>dr<text:span text:style-name="T821">óg</text:span>. W przypadku pozostałych odcinków<text:span text:style-name="T822">,</text:span> <text:span text:style-name="T821">Powiatowy Zarząd Dróg nie jest</text:span> w stanie <text:span text:style-name="T821">kosić poboczy</text:span> szerzej.<text:span text:style-name="T823"> Odnosząc się do kwestii zjazdów</text:span><text:span text:style-name="T824">,</text:span><text:span text:style-name="T823"> Przewodnicz</text:span><text:span text:style-name="T818">ą</text:span><text:span text:style-name="T823">cy Zarządu Jerzy Kolarz przypomniał, iż </text:span>jeśli ktoś chce poszerzyć zjazd, powinien złożyć wniosek do <text:span text:style-name="T823">Powiatowego Zarządu Dróg w Busku - Zdroju</text:span> <text:span text:style-name="T825">i po uzyskaniu zgody </text:span><text:s/>wykonać<text:span text:style-name="T824"> te</text:span> prace we własnym zakresie<text:span text:style-name="T823">. Powiat</text:span> wykonuje nowe zjazdy tylko przy przebudowach dróg<text:span text:style-name="T823"> powiatowych</text:span>. <text:span text:style-name="T817">Przewodnicz</text:span><text:span text:style-name="T818">ą</text:span><text:span text:style-name="T817">cy Zarządu Jerzy Kolarz </text:span><text:span text:style-name="T818">zobowiązał </text:span><text:span text:style-name="T826">Dyrektor</text:span><text:span text:style-name="T818">a</text:span><text:span text:style-name="T826"> Powiatowego Zarządu Dróg w Busku - Zdroju Krzysztof</text:span><text:span text:style-name="T818">a</text:span><text:span text:style-name="T826"> Tułak</text:span><text:span text:style-name="T818">a</text:span><text:span text:style-name="T826"> </text:span><text:span text:style-name="T818">do</text:span><text:span text:style-name="T826"> odnie</text:span><text:span text:style-name="T818">sienia</text:span><text:span text:style-name="T826"> się pisemnie do wszystkich wniosków z zakresu drogownictwa zgłoszonych </text:span><text:span text:style-name="T825">przez Radnych </text:span><text:span text:style-name="T826">podczas dzisiejszej Sesji Rady Powiatu</text:span><text:span text:style-name="T824">,</text:span><text:span text:style-name="T826"> po wcześniejszym </text:span><text:span text:style-name="T825">sprawdzeniu w terenie ich zasadności. </text:span></text:p>
          <text:p text:style-name="P240"><text:span text:style-name="T824">9</text:span>. Radna Małgorzata Wiśniewska poinformowała, iż składa pisemny wniosek<text:span text:style-name="T827">/interpelację</text:span> dotyczący wymiany nawierzchni na dwóch odcinkach dróg: Siesławice – Chorokowa oraz Chorokowa – Skorocice. Brak poboczy na tych odcinkach stwarza realne zagrożenie dla bezpieczeństwa, co zostało szczegółowo opisane we wniosku.</text:p>
          <text:p text:style-name="P241"><text:span text:style-name="T828">10. Radna Olga Nalepa</text:span><text:span text:style-name="T829"> </text:span>zwróci<text:span text:style-name="T830">ła</text:span> się z prośbą o dokładniejsze i bardziej staranne wykaszanie rowów przy drogach powiatowych<text:span text:style-name="T831"> szczególnie chodzi </text:span><text:span text:style-name="T832">tu </text:span><text:span text:style-name="T831">o </text:span>dna rowów, bo<text:span text:style-name="T831">wiem</text:span> w przypadku większych ulew czy spływu wody z pól, zarośla mogą zatrzymywać wodę. <text:span text:style-name="T831">Radna zwraca się również z prośbą do Dyrektora Powiatowego Zarządu Dróg w Busku - Zdroju </text:span>o przychylne rozpatrywanie spraw, które<text:span text:style-name="T831"> </text:span>zgł<text:span text:style-name="T831">osiła drogą</text:span> mailow<text:span text:style-name="T831">ą</text:span> bezpośrednio do <text:span text:style-name="T831">siedziby PZD</text:span>.<text:span text:style-name="T831"> Radna zwraca się z prośbą</text:span> o<text:span text:style-name="T831"> </text:span>przegląd oraz odnowienie wyblakniętych znaków drogowych, zwłaszcza znaków „ustąp pierwszeństwa”, które są bardzo istotne dla bezpieczeństwa<text:span text:style-name="T831"> użytkowników ruchu drogowego</text:span>. <text:span text:style-name="T833">Zdjęcia takich miejsc przesłane zostały do </text:span><text:span text:style-name="T832">Dyrektora </text:span><text:span text:style-name="T833">P</text:span><text:span text:style-name="T832">owiatowego </text:span><text:span text:style-name="T833">Z</text:span><text:span text:style-name="T832">arz</text:span><text:span text:style-name="T345">ą</text:span><text:span text:style-name="T832">du Dróg</text:span><text:span text:style-name="T833">. </text:span><text:span text:style-name="T832">Radna zwraca się również z prośbą </text:span>o<text:span text:style-name="T832"> </text:span>interwencję w sprawie dwóch zjazdów w miejscowości Żabiec – chodzi o zniwelowanie <text:soft-page-break/>obniżenia na części zjazdu <text:span text:style-name="T834">na drodze </text:span>w kierunku Rataj. W miejscowości Słupia <text:span text:style-name="T834">jest prośba</text:span> o<text:span text:style-name="T834"> </text:span>wyczyszczenie i<text:span text:style-name="T834"> </text:span>odmulenie rowów – zdjęcia i mapka zostały już przekazane<text:span text:style-name="T834"> do siedziby PZD</text:span>. <text:span text:style-name="T834">Radna wnioskuje również</text:span> o usunięcie pni drzew pozostałych po wycince topól przy drodze <text:span text:style-name="T835">od </text:span>Grabowicy do Zborówk<text:span text:style-name="T835">a</text:span> <text:span text:style-name="T835">-</text:span> te pnie rosną w dnie rowu i stanowią problem.<text:span text:style-name="T835"> Radna Olga Nalepa zwraca się również z prośbą</text:span> o pozytywne rozpatrzenie <text:span text:style-name="T835">przesłanych </text:span>maili z 11 i 25 czerwca 2025 roku oraz o<text:span text:style-name="T835"> </text:span>zwrócenie uwagi firmom transportowym, aby zapewniły większy autokar na trasie przewozu uczniów popołudniami z Pacanowa do Buska<text:span text:style-name="T835"> </text:span>-<text:span text:style-name="T835"> </text:span>Zdroju.</text:p>
          <text:p text:style-name="P242"><text:span text:style-name="T836">11. Wiceprzewodniczący Rady Powiatu Adam Pałys złożył</text:span> serdeczne podziękowa<text:span text:style-name="T836">nia</text:span> <text:span text:style-name="T837">służbom </text:span><text:span text:style-name="T836">Powiatowego Zarządu Dróg</text:span> za szybkie i skuteczne interwencje w zgłaszanych przez<text:span text:style-name="T837"> Niego </text:span>sprawach. <text:span text:style-name="T836">Wiceprzewodniczący Rady Powiatu Adam Pałys</text:span> nie porusza <text:span text:style-name="T838">spraw drogowych na Sesjach Rady Powiatu, lecz zgłasza je</text:span> bezpośrednio <text:span text:style-name="T838">do</text:span> Powiatow<text:span text:style-name="T838">ego</text:span> Zarząd<text:span text:style-name="T838">u</text:span> Dróg, gdzie<text:span text:style-name="T838"> tematy te </text:span><text:s/>omawia<text:span text:style-name="T838">ne są na bieżąco</text:span><text:span text:style-name="T839">,</text:span><text:span text:style-name="T838"> co znacznie przyśpiesza też ich realizację. </text:span>Szczególne <text:span text:style-name="T839">podzi</text:span><text:span text:style-name="T840">ę</text:span><text:span text:style-name="T839">kowania kieruje </text:span>za <text:span text:style-name="T841">wykonanie </text:span>generaln<text:span text:style-name="T841">ego</text:span> remont<text:span text:style-name="T841">u </text:span>chodnika między <text:span text:style-name="T841">miejscowościami </text:span>Zbor<text:span text:style-name="T841">ów</text:span> <text:span text:style-name="T841">-</text:span> Sol<text:span text:style-name="T841">ec - Zdrój. </text:span><text:span text:style-name="T839">D</text:span>zięki temu nie będzie potrzeby corocznych napraw. <text:span text:style-name="T836">Wiceprzewodniczący Rady Powiatu Adam Pałys </text:span><text:span text:style-name="T841">c</text:span>zeka jeszcze na utwardzenie pobocza na odcinku Zborów <text:span text:style-name="T841">-</text:span> Kików oraz rozwiązanie problemu dwóch zastoisk wody przy chodniku w <text:span text:style-name="T841">miejscowości </text:span>Sułkowic<text:span text:style-name="T841">e</text:span>.</text:p>
          <text:p text:style-name="P243">Radny A<text:span text:style-name="T842">ndrzej Bydłosz</text:span> za zgodą Przewodniczącego <text:span text:style-name="T518">R</text:span>ady Powiatu Wiesława Skopa od godz<text:span text:style-name="T518">.</text:span> 12:<text:span text:style-name="T842">4</text:span>0 nie<text:span text:style-name="T518"> </text:span>uczestniczył w dalszej cz<text:span text:style-name="T518">ę</text:span>ści <text:span text:style-name="T518">Sesji Rady Powiatu.</text:span></text:p>
          <text:p text:style-name="P243">Radny <text:span text:style-name="T842">Maciej Gawin</text:span> za zgodą Przewodniczącego <text:span text:style-name="T518">R</text:span>ady Powiatu Wiesława Skopa od godz<text:span text:style-name="T518">.</text:span> 12:<text:span text:style-name="T842">45</text:span> nie<text:span text:style-name="T518"> </text:span>uczestniczył w dalszej cz<text:span text:style-name="T518">ę</text:span>ści <text:span text:style-name="T518">Sesji Rady Powiatu.</text:span></text:p>
          <text:p text:style-name="P243"/>
          <text:p text:style-name="P244"><text:span text:style-name="T843">12. Radny Tadeusz Jewiarz zgłosił pytania </text:span>dotyczące postępu prac przy inwestycj<text:span text:style-name="T844">i </text:span>drogow<text:span text:style-name="T844">ej</text:span> na odcink<text:span text:style-name="T844">u</text:span> Chałupki – Tuczępy<text:span text:style-name="T843">, a także</text:span> o informację w<text:span text:style-name="T844">  </text:span>sprawie wniosku dotyczącego budowy chodnika z Tucz<text:span text:style-name="T845">ą</text:span>p w kierunku Czyżowa. </text:p>
          <text:p text:style-name="P245"><text:span text:style-name="T846">13. Przewodniczący Zarządu Jerzy Kolarz poinformował, iż odnośnie inwestycji na odcinku</text:span><text:span text:style-name="T847"> Chałupki – Tuczępy </text:span><text:span text:style-name="T848">to dokumentacja jest opracowana </text:span><text:span text:style-name="T849">i teraz </text:span><text:span text:style-name="T848">w</text:span><text:span text:style-name="T297">szystko zależy od dostępności środków i możliwości składania wniosków </text:span><text:span text:style-name="T849">w naborach. </text:span><text:span text:style-name="T297">W kwestii </text:span><text:span text:style-name="T849"><text:s/>budowy chodnika z Tucz</text:span><text:span text:style-name="T850">ą</text:span><text:span text:style-name="T849">p w kierunku Czyżowa, Dyrektor Powiatowego Zarządu Dróg w Busku - Zdroju winien</text:span><text:span text:style-name="T297"> przeanaliz</text:span><text:span text:style-name="T849">ować sytuację</text:span><text:span text:style-name="T297">, sprawdzi</text:span><text:span text:style-name="T849">ć</text:span><text:span text:style-name="T297"> możliwości, zwłaszcza czy szerokość pasa drogowego (obecnie wymagane 2,35 m) pozwala na realizację inwestycji bez wchodzenia na prywatne posesje.</text:span></text:p>
          <text:p text:style-name="P246"><text:span text:style-name="T851">14. Radny Robert Fortuna </text:span><text:span text:style-name="T852">złożył podziękowanie</text:span><text:span text:style-name="T853"> </text:span>za zwrócenie uwagi na problem głębokości chodnika<text:span text:style-name="T854">. Ponadto w odniesieniu do wypowiedzi Radnej Teresy Krupskiej w zakresie</text:span> posesji nr 64 w <text:span text:style-name="T854">miejscowości </text:span>Kobylnik<text:span text:style-name="T854">i, Radny zwrócił się z prośbą </text:span>o rozważenie zmniejszenia chodnika na wjeździe oraz poprawę jego stanu, ponieważ obecnie jest tam załamanie i obniżenie. P<text:span text:style-name="T855">oprosił również</text:span> o podsypanie piaskiem, co ułatwiłoby wjazd na posesję. <text:span text:style-name="T855">Powyższe wnioski Radny skierował do Dyrektora Powiatowego Zarządu Dróg w Busku - Zdroju. </text:span></text:p>
          <text:p text:style-name="P247"><text:span text:style-name="T855">15.</text:span><text:span text:style-name="T856"> Pan Grzegorz Lasak, były Dyrektor Zespołu Opieki Zdrowotnej w Busku - Zdroju </text:span><text:span text:style-name="T857">zabierając głos poinformował, iż k</text:span><text:span text:style-name="T856">orzystając z okazji omawiania </text:span><text:span text:style-name="T857">na dzisiejszej Sesji Rady Powiatu </text:span><text:span text:style-name="T856">uchwał dotyczących Zespołu Opieki Zdrowotnej</text:span><text:span text:style-name="T857"> w Busku - Zdroju</text:span><text:span text:style-name="T858"> z zakresu ubiegłego roku</text:span><text:span text:style-name="T856">, </text:span><text:span text:style-name="T857">zło</text:span><text:span text:style-name="T858">ż</text:span><text:span text:style-name="T857">ył</text:span><text:span text:style-name="T856"> serdeczne podziękowa</text:span><text:span text:style-name="T857">nia R</text:span><text:span text:style-name="T856">adnym, którzy przyjęli</text:span><text:span text:style-name="T857"> Jego</text:span><text:span text:style-name="T856"> autorski </text:span><text:span text:style-name="T859">P</text:span><text:span text:style-name="T860">rogram </text:span><text:span text:style-name="T859">N</text:span><text:span text:style-name="T860">aprawczy</text:span><text:span text:style-name="T856">. Widać już pozytywne efekty – sytuacja finansowa szpitala, która była katastrofalna, zaczyna się poprawiać. Dzięki redukcjom zatrudnienia i zmianom organizacyjnym, roczne oszczędności sięgają już blisko </text:span><text:soft-page-break/><text:span text:style-name="T856">5 milionów złotych.</text:span><text:span text:style-name="T857"> Złożył</text:span> <text:span text:style-name="T861">również </text:span><text:span text:style-name="T857">podzi</text:span><text:span text:style-name="T862">ę</text:span><text:span text:style-name="T857">kowani</text:span><text:span text:style-name="T861">e</text:span><text:span text:style-name="T857"> </text:span>za zgodę na zamknięcie <text:span text:style-name="T857">Oddziału P</text:span>ołożnictwa <text:span text:style-name="T857">oraz</text:span> <text:span text:style-name="T857">za </text:span>utworzenie <text:span text:style-name="T857">Oddziału G</text:span>inekologii <text:span text:style-name="T857">J</text:span>ednego <text:span text:style-name="T857">D</text:span>nia <text:span text:style-name="T861">-</text:span> przynosi to kolejne oszczędności. <text:span text:style-name="T856">Pan Grzegorz Lasak </text:span><text:span text:style-name="T863">zwrócił</text:span> jednak uwagę, że zapis w uchwale<text:span text:style-name="T863">, </text:span>według którego <text:span text:style-name="T863">S</text:span>zpital <text:span text:style-name="T863">w Busku - Zdroju </text:span>ma pokrywać stratę z<text:span text:style-name="T863"> </text:span>własnych przychodów, jest nierealny<text:span text:style-name="T864">,</text:span> <text:span text:style-name="T863">bowiem </text:span>szpital nie jest instytucją nastawioną na zysk. <text:span text:style-name="T856">Pan Grzegorz Lasak</text:span><text:span text:style-name="T865"> zaapelował</text:span><text:span text:style-name="T855"> </text:span><text:span text:style-name="T865">do Rady Powiatu</text:span><text:span text:style-name="T855"> o coroczne zagwarantowanie w budżecie przynajmniej 2 milionów złotych na bieżące funkcjonowanie szpitala, </text:span><text:span text:style-name="T866">a </text:span><text:span text:style-name="T855">nie tylko </text:span><text:span text:style-name="T865">środków </text:span><text:span text:style-name="T855">na sprzęt</text:span><text:span text:style-name="T865">, bo sprz</text:span><text:span text:style-name="T866">ę</text:span><text:span text:style-name="T865">t</text:span><text:span text:style-name="T855"> </text:span><text:span text:style-name="T866">nie kupuje leków, nie płaci rachunków i nie wypłaca wynagrodzeń dla pracowników. </text:span><text:span text:style-name="T867">Ponadto </text:span><text:span text:style-name="T856">Pan Grzegorz Lasak </text:span><text:span text:style-name="T867">zasugerował, aby Starosta Buski Jerzy Kolarz </text:span><text:span text:style-name="T868">wziął </text:span><text:span text:style-name="T855">udział w </text:span><text:span text:style-name="T864">obecnie organizowanym </text:span><text:span text:style-name="T855">konkursie na dyrektora </text:span><text:span text:style-name="T868">Szpitala</text:span><text:span text:style-name="T855"> skoro wykazuje się </text:span><text:span text:style-name="T868">tak </text:span><text:span text:style-name="T855">dużą wiedzą na temat funkcjonowania jednostek</text:span><text:span text:style-name="T868"> i aby</text:span><text:span text:style-name="T855"> mógł w praktyce pokazać, jak tę placówkę</text:span><text:span text:style-name="T868"> </text:span><text:span text:style-name="T855">uzdrowić.</text:span><text:span text:style-name="T868"> <text:s/></text:span><text:span text:style-name="T856">Pan Grzegorz Lasak</text:span><text:span text:style-name="T868"> przypomniał</text:span><text:span text:style-name="T869"> zdarzenia dotyczące defraudacji środków finansowych w jednostk</text:span><text:span text:style-name="T864">a</text:span><text:span text:style-name="T869">ch organizacyjnych </text:span><text:span text:style-name="T845">P</text:span><text:span text:style-name="T869">owiatu </text:span><text:span text:style-name="T845">B</text:span><text:span text:style-name="T869">uskiego.</text:span></text:p>
          <text:p text:style-name="P247"/>
          <text:p text:style-name="P248"><text:span text:style-name="T870">Ad. </text:span><text:span text:style-name="T871">2</text:span><text:span text:style-name="T872">0</text:span></text:p>
          <text:p text:style-name="P249"><text:span text:style-name="Domyślna_20_czcionka_20_akapitu"><text:span text:style-name="T152">Wobec zrealizowania porządku obrad, Przewodniczący Rady Powiatu </text:span></text:span><text:span text:style-name="Domyślna_20_czcionka_20_akapitu"><text:span text:style-name="T873">Wiesław Skop</text:span></text:span><text:span text:style-name="Domyślna_20_czcionka_20_akapitu"><text:span text:style-name="T152"> dziękując wszystkim obecnym za udział o godz</text:span></text:span><text:span text:style-name="Domyślna_20_czcionka_20_akapitu"><text:span text:style-name="T874">. 1</text:span></text:span><text:span text:style-name="Domyślna_20_czcionka_20_akapitu"><text:span text:style-name="T875">3</text:span></text:span><text:span text:style-name="Domyślna_20_czcionka_20_akapitu"><text:span text:style-name="T876">:</text:span></text:span><text:span text:style-name="Domyślna_20_czcionka_20_akapitu"><text:span text:style-name="T875">00</text:span></text:span><text:span text:style-name="Domyślna_20_czcionka_20_akapitu"><text:span text:style-name="T877"> </text:span></text:span><text:span text:style-name="Domyślna_20_czcionka_20_akapitu"><text:span text:style-name="T152">zamknął </text:span></text:span><text:span text:style-name="Domyślna_20_czcionka_20_akapitu"><text:span text:style-name="T878"><text:s/></text:span></text:span><text:span text:style-name="Domyślna_20_czcionka_20_akapitu"><text:span text:style-name="T879">X</text:span></text:span><text:span text:style-name="Domyślna_20_czcionka_20_akapitu"><text:span text:style-name="T878">I</text:span></text:span><text:span text:style-name="Domyślna_20_czcionka_20_akapitu"><text:span text:style-name="T880">I</text:span></text:span><text:span text:style-name="Domyślna_20_czcionka_20_akapitu"><text:span text:style-name="T881">I</text:span></text:span><text:span text:style-name="Domyślna_20_czcionka_20_akapitu"><text:span text:style-name="T152"> </text:span></text:span><text:span text:style-name="Domyślna_20_czcionka_20_akapitu"><text:span text:style-name="T878"><text:s/></text:span></text:span><text:span text:style-name="Domyślna_20_czcionka_20_akapitu"><text:span text:style-name="T152">Sesję Rady Powiatu w Busku <text:s/>- Zdroju</text:span></text:span><text:span text:style-name="Domyślna_20_czcionka_20_akapitu"><text:span text:style-name="T878">.</text:span></text:span><text:span text:style-name="Domyślna_20_czcionka_20_akapitu"><text:span text:style-name="T882"> </text:span></text:span></text:p>
          <text:p text:style-name="P250"/>
          <text:p text:style-name="P250"/>
          <text:p text:style-name="P251">Na tym protokół zakończono i podpisano.</text:p>
          <text:p text:style-name="P252"/>
          <text:p text:style-name="P253"><text:span text:style-name="T883">Protokół sporządziła:</text:span><text:span text:style-name="T884"> </text:span><text:span text:style-name="T885">Barbara Banaś</text:span></text:p>
          <text:p text:style-name="P254"/>
          <text:p text:style-name="P255"><text:span text:style-name="Domyślna_20_czcionka_20_akapitu"><text:span text:style-name="T886">Niniejszy protokół stanowi zwięzłą, skróconą wersję przebiegu </text:span></text:span><text:span text:style-name="Domyślna_20_czcionka_20_akapitu"><text:span text:style-name="T887">w/w </text:span></text:span><text:span text:style-name="Domyślna_20_czcionka_20_akapitu"><text:span text:style-name="T886">posiedzenia Sesji Rady Powiatu w Busku - Zdroju</text:span></text:span><text:span text:style-name="Domyślna_20_czcionka_20_akapitu"><text:span text:style-name="T887">. </text:span></text:span><text:span text:style-name="Domyślna_20_czcionka_20_akapitu"><text:span text:style-name="T886">Dokładny jej przebieg zawiera nagranie, udostępnione na stronie Biuletynu Informacji Publicznej Starostwa Powiatowego w Busku - Zdroju</text:span></text:span><text:span text:style-name="Domyślna_20_czcionka_20_akapitu"><text:span text:style-name="T888"> - </text:span></text:span><text:span text:style-name="Domyślna_20_czcionka_20_akapitu"><text:span text:style-name="T889">bip</text:span></text:span><text:span text:style-name="Domyślna_20_czcionka_20_akapitu"><text:span text:style-name="T890">.powiat.busko.pl - zakładka </text:span></text:span><text:span text:style-name="Domyślna_20_czcionka_20_akapitu"><text:span text:style-name="T889">Rada Powiatu - Sesje Rady - nagrania video.</text:span></text:span></text:p>
        </text:list-header>
      </text:list>
      <text:p text:style-name="P256"><text:span text:style-name="Domyślna_20_czcionka_20_akapitu"><text:span text:style-name="T891"/></text:span></text:p>
      <text:p text:style-name="P70"><text:span text:style-name="Domyślna_20_czcionka_20_akapitu"><text:span text:style-name="T89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 svg:font-family="Calibri" style:font-pitch="variable"/>
    <style:font-face style:name="Calibri1"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2"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2"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pl" fo:country="PL" style:letter-kerning="true" style:font-name-asian="Calibri" style:font-family-asian="Calibri"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anging_20_indent" style:display-name="Hanging indent" style:family="paragraph" style:parent-style-name="Text_20_body" style:class="text"/>
    <style:style style:name="Standard_20__28_user_29_" style:display-name="Standard (user)" style:family="paragraph">
      <style:paragraph-properties fo:margin-top="0cm" fo:margin-bottom="0.282cm" style:contextual-spacing="false" fo:line-height="101%"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l" fo:country="PL" style:letter-kerning="true" style:font-name-asian="Lucida Sans Unicode2" style:font-family-asian="'Lucida Sans Unicode'" style:font-family-generic-asian="system" style:font-pitch-asian="variable" style:font-size-asian="12pt" style:language-asian="zh" style:country-asian="CN" style:font-name-complex="Tahoma3"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 style:class="chapter"/>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1" fo:font-family="'Times New Roman'" style:font-family-generic="roman" style:font-pitch="variable"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Lista_20_wypunktowana_20_2" style:display-name="Lista wypunktowana 2" style:family="paragraph" style:parent-style-name="Standard">
      <style:paragraph-properties fo:text-align="justify" style:justify-single-word="false"/>
    </style:style>
    <style:style style:name="Heading_20_1" style:display-name="Heading 1" style:family="paragraph" style:parent-style-name="Heading" style:class="chapter"/>
    <style:style style:name="Text_20_body_20_indent" style:display-name="Text body indent" style:family="paragraph" style:parent-style-name="Standard" style:next-style-name="Preformatted_20_Text" style:class="text">
      <style:paragraph-properties fo:margin-left="0.635cm" fo:margin-right="0cm" fo:text-align="justify" style:justify-single-word="false" fo:text-indent="0cm" style:auto-text-indent="false"/>
    </style:style>
    <style:style style:name="Preformatted_20_Text" style:display-name="Preformatted Text" style:family="paragraph" style:parent-style-name="Standard" style:next-style-name="Title1"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Title1" style:family="paragraph" style:parent-style-name="Standard" style:next-style-name="Header">
      <style:paragraph-properties fo:text-align="center" style:justify-single-word="false"/>
      <style:text-properties fo:font-size="16pt" fo:font-weight="bold" style:font-size-asian="16pt" style:font-weight-asian="bold" style:font-weight-complex="bold"/>
    </style:style>
    <style:style style:name="Header" style:family="paragraph" style:parent-style-name="Standard" style:next-style-name="Title1" style:class="extra">
      <style:paragraph-properties text:number-lines="false" text:line-number="0">
        <style:tab-stops>
          <style:tab-stop style:position="8.5cm" style:type="center"/>
          <style:tab-stop style:position="17cm" style:type="right"/>
        </style:tab-stops>
      </style:paragraph-properties>
    </style:style>
    <style:style style:name="List_20_Number1" style:display-name="List Number1" style:family="paragraph" style:parent-style-name="Text_20_body_20_indent" style:next-style-name="DocumentMap">
      <style:paragraph-properties fo:margin-left="0.635cm" fo:margin-right="0cm" fo:margin-top="0cm" fo:margin-bottom="0.212cm" style:contextual-spacing="false" fo:text-indent="-0.635cm" style:auto-text-indent="false"/>
    </style:style>
    <style:style style:name="Subtitle" style:family="paragraph" style:next-style-name="Lista_20_wypunktowana_20_2" style:class="chapter">
      <style:paragraph-properties fo:text-align="center"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4pt" fo:language="pl" fo:country="PL" fo:font-style="italic" style:letter-kerning="true" style:font-name-asian="NSimSun" style:font-family-asian="NSimSun" style:font-pitch-asian="variable"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fo:font-weight="bold" style:font-weight-asian="bold"/>
    </style:style>
    <style:style style:name="WW8Num15z0" style:family="text">
      <style:text-properties fo:font-style="normal" fo:font-weight="bold" style:font-style-asian="normal" style:font-weight-asian="bold"/>
    </style:style>
    <style:style style:name="ListLabel_20_21" style:display-name="ListLabel 2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20" style:display-name="ListLabel 2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9" style:display-name="ListLabel 19" style:family="text">
      <style:text-properties style:font-name="Times New Roman1" fo:font-family="'Times New Roman'" style:font-family-generic="roman" style:font-pitch="variable" style:font-name-asian="Batang" style:font-family-asian="Batang" style:font-family-generic-asian="system" style:font-pitch-asian="variable" style:font-name-complex="Times New Roman3" style:font-family-complex="'Times New Roman'" style:font-family-generic-complex="system" style:font-pitch-complex="variable"/>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7" style:display-name="ListLabel 87" style:family="text">
      <style:text-properties style:font-name-complex="OpenSymbol" style:font-family-complex="OpenSymbol" style:font-family-generic-complex="system" style:font-pitch-complex="variable"/>
    </style:style>
    <style:style style:name="ListLabel_20_86" style:display-name="ListLabel 86" style:family="text">
      <style:text-properties style:font-name-complex="OpenSymbol" style:font-family-complex="OpenSymbol" style:font-family-generic-complex="system" style:font-pitch-complex="variable"/>
    </style:style>
    <style:style style:name="ListLabel_20_85" style:display-name="ListLabel 85" style:family="text">
      <style:text-properties style:font-name-complex="OpenSymbol" style:font-family-complex="OpenSymbol" style:font-family-generic-complex="system" style:font-pitch-complex="variable"/>
    </style:style>
    <style:style style:name="ListLabel_20_84" style:display-name="ListLabel 84" style:family="text">
      <style:text-properties style:font-name-complex="OpenSymbol" style:font-family-complex="OpenSymbol" style:font-family-generic-complex="system" style:font-pitch-complex="variable"/>
    </style:style>
    <style:style style:name="ListLabel_20_83" style:display-name="ListLabel 83" style:family="text">
      <style:text-properties style:font-name-complex="OpenSymbol" style:font-family-complex="OpenSymbol" style:font-family-generic-complex="system" style:font-pitch-complex="variable"/>
    </style:style>
    <style:style style:name="Numbering_20_Symbols" style:display-name="Numbering Symbols"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ListLabel_20_75" style:display-name="ListLabel 7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74" style:display-name="ListLabel 7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73" style:display-name="ListLabel 73" style:family="text">
      <style:text-properties style:font-name="Times New Roman1" fo:font-family="'Times New Roman'" style:font-family-generic="roman" style:font-pitch="variable" style:font-name-asian="Batang" style:font-family-asian="Batang" style:font-family-generic-asian="system" style:font-pitch-asian="variable" style:font-name-complex="Times New Roman3" style:font-family-complex="'Times New Roman'" style:font-family-generic-complex="system" style:font-pitch-complex="variable"/>
    </style:style>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text-properties fo:font-weight="normal" style:font-weight-asian="normal" style:font-name-complex="Times New Roman3" style:font-family-complex="'Times New Roman'" style:font-family-generic-complex="system" style:font-pitch-complex="variable"/>
    </style:style>
    <style:style style:name="Domyślna_20_czcionka_20_akapitu" style:display-name="Domyślna czcionka akapitu"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64" loext:num-list-format="-" style:num-suffix="-" text:bullet-char="-">
        <style:list-level-properties text:list-level-position-and-space-mode="label-alignment">
          <style:list-level-label-alignment text:label-followed-by="nothing"/>
        </style:list-level-properties>
        <style:text-properties fo:font-family="'Times New Roman'" style:font-style-name="Normalny" style:font-family-generic="roman" style:font-pitch="variable"/>
      </text:list-level-style-bullet>
      <text:list-level-style-number text:level="2" text:style-name="ListLabel_20_65"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loext:num-list-format="%1%" style:num-format="1">
        <style:list-level-properties text:list-level-position-and-space-mode="label-alignment">
          <style:list-level-label-alignment text:label-followed-by="listtab" fo:text-indent="-0.635cm" fo:margin-left="0.74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Times New Roman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omyślny styl strony1"/><text:page-number text:select-page="current">26</text:page-number><text:bookmark-end text:name="PageNumWizard_FOOTER_Domyślny styl strony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5T11:49:33.196552600</meta:creation-date>
    <dc:date>2025-07-09T12:34:31.335812400</dc:date>
    <meta:editing-duration>PT9H29M18S</meta:editing-duration>
    <meta:editing-cycles>98</meta:editing-cycles>
    <meta:generator>LibreOffice/25.2.0.3$Windows_X86_64 LibreOffice_project/e1cf4a87eb02d755bce1a01209907ea5ddc8f069</meta:generator>
    <meta:print-date>2025-07-09T12:35:39.582447600</meta:print-date>
    <meta:document-statistic meta:table-count="0" meta:image-count="0" meta:object-count="0" meta:page-count="27" meta:paragraph-count="295" meta:word-count="10741" meta:character-count="75884" meta:non-whitespace-character-count="64043"/>
  </office:meta>
</office:document-meta>
</file>