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  <style:text-properties style:font-name="Times New Roman" fo:font-size="12pt" officeooo:paragraph-rsid="00125376" style:font-size-asian="12pt" style:font-size-complex="12pt"/>
    </style:style>
    <style:style style:name="P2" style:family="paragraph" style:parent-style-name="No_20_Spacing">
      <style:paragraph-properties fo:line-height="115%" fo:text-indent="1.249cm" style:auto-text-indent="false"/>
      <style:text-properties style:font-name="Times New Roman" fo:font-size="12pt" officeooo:paragraph-rsid="00125376" style:font-size-asian="12pt" style:font-name-complex="Times New Roman1" style:font-size-complex="12pt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25376" style:font-size-asian="12pt" style:font-size-complex="12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officeooo:paragraph-rsid="00125376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line-height="115%"/>
      <style:text-properties style:font-name="Times New Roman" fo:font-size="12pt" fo:font-weight="bold" officeooo:paragraph-rsid="00125376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line-height="115%"/>
      <style:text-properties style:font-name="Times New Roman" fo:font-size="12pt" officeooo:paragraph-rsid="00125376" style:font-size-asian="12pt" style:font-name-complex="Times New Roman1" style:font-size-complex="12pt"/>
    </style:style>
    <style:style style:name="P7" style:family="paragraph" style:parent-style-name="No_20_Spacing" style:list-style-name="WWNum1">
      <style:paragraph-properties fo:margin-left="1.259cm" fo:line-height="115%" fo:text-indent="-0.63cm" style:auto-text-indent="false"/>
      <style:text-properties style:font-name="Times New Roman" fo:font-size="12pt" officeooo:rsid="001afbe2" officeooo:paragraph-rsid="001afbe2" style:font-size-asian="12pt" style:font-name-complex="Times New Roman1" style:font-size-complex="12pt"/>
    </style:style>
    <style:style style:name="P8" style:family="paragraph" style:parent-style-name="No_20_Spacing" style:list-style-name="WWNum1">
      <style:paragraph-properties fo:margin-left="1.259cm" fo:line-height="115%" fo:text-indent="-0.63cm" style:auto-text-indent="false"/>
      <style:text-properties style:font-name="Times New Roman" fo:font-size="12pt" officeooo:paragraph-rsid="00125376" style:font-size-asian="12pt" style:font-name-complex="Times New Roman1" style:font-size-complex="12pt"/>
    </style:style>
    <style:style style:name="P9" style:family="paragraph" style:parent-style-name="No_20_Spacing" style:list-style-name="WWNum1">
      <style:paragraph-properties fo:margin-left="1.259cm" fo:line-height="115%" fo:text-indent="-0.63cm" style:auto-text-indent="false"/>
      <style:text-properties style:font-name="Times New Roman" fo:font-size="12pt" officeooo:paragraph-rsid="0012537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6a2df" officeooo:paragraph-rsid="0043e9f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26a2df" officeooo:paragraph-rsid="00455354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paragraph-rsid="00455354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rsid="0049e312" officeooo:paragraph-rsid="0049e312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2fdcae" officeooo:paragraph-rsid="004b57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solid" style:text-line-through-type="single" style:font-name="Times New Roman" fo:font-size="12pt" officeooo:paragraph-rsid="00125376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officeooo:paragraph-rsid="00125376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/>
      <style:text-properties style:font-name="Times New Roman" fo:font-size="12pt" fo:font-weight="bold" officeooo:paragraph-rsid="001afbe2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bold" officeooo:paragraph-rsid="001afbe2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04bf82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1f7bf8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22976b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0a3ab0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22e66d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0ceb32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style:writing-mode="lr-tb"/>
      <style:text-properties style:font-name="Times New Roman" fo:font-size="12pt" fo:font-weight="normal" officeooo:rsid="000ceb32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style:writing-mode="lr-tb"/>
      <style:text-properties style:font-name="Times New Roman" fo:font-size="12pt" fo:font-weight="normal" officeooo:rsid="00143d48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fo:font-weight="normal" officeooo:rsid="000697e4" officeooo:paragraph-rsid="001afbe2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Times New Roman" fo:font-size="12pt" officeooo:paragraph-rsid="001afbe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>
        <style:tab-stops>
          <style:tab-stop style:position="36.195cm"/>
          <style:tab-stop style:position="39.642cm"/>
        </style:tab-stops>
      </style:paragraph-properties>
      <style:text-properties style:font-name="Times New Roman" fo:font-size="12pt" fo:font-weight="bold" officeooo:paragraph-rsid="00125376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25376" style:font-size-asian="12pt" style:font-size-complex="12pt"/>
    </style:style>
    <style:style style:name="P3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officeooo:paragraph-rsid="00125376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2537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ca8a7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46328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6a2df" officeooo:paragraph-rsid="0026a2df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71c72" officeooo:paragraph-rsid="00271c72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71c72" officeooo:paragraph-rsid="0031cddd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8ad77" officeooo:paragraph-rsid="0028ad77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8ad77" officeooo:paragraph-rsid="0031cddd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46328" style:font-size-asian="12pt" style:font-size-complex="12pt"/>
    </style:style>
    <style:style style:name="P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4632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bf3e7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26a2df" officeooo:paragraph-rsid="00313a0d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71c72" officeooo:paragraph-rsid="002df663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d27e9" officeooo:paragraph-rsid="004d27e9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d27e9" officeooo:paragraph-rsid="004ec59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6a2df" officeooo:paragraph-rsid="002df663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df663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ca8a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df663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26a2df" officeooo:paragraph-rsid="002fdca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8ad77" officeooo:paragraph-rsid="002df663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28ad77" officeooo:paragraph-rsid="00313a0d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5057d5" officeooo:paragraph-rsid="0050dcfe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df66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fdca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2fdcae" officeooo:paragraph-rsid="002fdca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3226ae" officeooo:paragraph-rsid="002fdcae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226ae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61" style:family="paragraph" style:parent-style-name="Text_20_body">
      <style:paragraph-properties fo:line-height="115%"/>
      <style:text-properties style:font-name="Times New Roman" fo:font-size="12pt" fo:font-weight="normal" officeooo:paragraph-rsid="0046e70d" style:font-size-asian="12pt" style:font-weight-asian="norm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7a77a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6774c" style:font-name-asian="Times New Roman1" style:font-size-asian="12pt" style:language-asian="pl" style:country-asian="PL" style:font-name-complex="Times New Roman1" style:font-size-complex="12pt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6774c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6774c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85ac2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5a3b6b" officeooo:paragraph-rsid="005a3b6b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5a3b6b" officeooo:paragraph-rsid="005d856a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22e66d" officeooo:paragraph-rsid="005d856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85ac2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a538e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36774c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b17ec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3c8543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d6b54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c8543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c8543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3d6b5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d6b54" style:font-name-asian="Times New Roman1" style:font-size-asian="12pt" style:language-asian="pl" style:country-asian="PL" style:font-name-complex="Times New Roman1" style:font-size-complex="12pt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d6b54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3df7b1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df7b1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413ad7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413ad7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413ad7" style:font-name-asian="Times New Roman1" style:font-size-asian="12pt" style:language-asian="pl" style:country-asian="PL" style:font-name-complex="Times New Roman1" style:font-size-complex="12pt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413ad7" style:font-size-asian="12pt" style:font-size-complex="12pt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ca8a7" style:font-size-asian="12pt" style:font-size-complex="12pt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fd0e3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ca8a7" style:font-size-asian="12pt" style:font-weight-asian="bold" style:font-size-complex="12pt" style:font-weight-complex="bold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ca8a7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e569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e5698" style:font-size-asian="12pt" style:font-size-complex="12pt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e5698" style:font-size-asian="12pt" style:font-size-complex="12pt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e5698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5698" officeooo:paragraph-rsid="001e569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fd0e3" style:font-size-asian="12pt" style:font-size-complex="12pt"/>
    </style:style>
    <style:style style:name="P9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fd0e3" style:font-size-asian="12pt" style:font-size-complex="12pt"/>
    </style:style>
    <style:style style:name="P9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e5698" officeooo:paragraph-rsid="001fd0e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209711"/>
    </style:style>
    <style:style style:name="P10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62eb8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e0b1a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ae70f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6c228b" style:font-size-asian="12pt" style:font-size-complex="12pt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748d2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330b9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6816a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840bc4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09711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09711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9pt" officeooo:paragraph-rsid="00209711" style:font-size-asian="9pt" style:font-size-complex="9pt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9pt" officeooo:rsid="00209711" officeooo:paragraph-rsid="00209711" style:font-size-asian="9pt" style:font-size-complex="9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2537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5376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159893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officeooo:rsid="001afbe2" style:font-weight-asian="bold" style:font-name-complex="Times New Roman1"/>
    </style:style>
    <style:style style:name="T6" style:family="text">
      <style:text-properties fo:font-weight="bold" officeooo:rsid="00228e30" style:font-weight-asian="bold" style:font-name-complex="Times New Roman1"/>
    </style:style>
    <style:style style:name="T7" style:family="text">
      <style:text-properties style:text-line-through-style="none" style:text-line-through-type="none" fo:font-weight="bold" officeooo:rsid="001afbe2" style:font-weight-asian="bold" style:font-name-complex="Times New Roman1"/>
    </style:style>
    <style:style style:name="T8" style:family="text">
      <style:text-properties style:text-line-through-style="none" style:text-line-through-type="none" fo:font-weight="bold" style:font-weight-asian="bold" style:font-name-complex="Times New Roman1"/>
    </style:style>
    <style:style style:name="T9" style:family="text">
      <style:text-properties style:text-line-through-style="none" style:text-line-through-type="none" fo:font-weight="bold" officeooo:rsid="00159893" style:font-weight-asian="bold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style:font-name-asian="Times New Roman1" style:language-asian="pl" style:country-asian="PL" style:font-name-complex="Times New Roman1" style:font-size-complex="12pt"/>
    </style:style>
    <style:style style:name="T12" style:family="text">
      <style:text-properties officeooo:rsid="0043e9f4"/>
    </style:style>
    <style:style style:name="T13" style:family="text">
      <style:text-properties officeooo:rsid="002df663" style:font-name-asian="Times New Roman1" style:language-asian="pl" style:country-asian="PL" style:font-name-complex="Times New Roman1"/>
    </style:style>
    <style:style style:name="T14" style:family="text">
      <style:text-properties officeooo:rsid="00455354" style:font-name-asian="Times New Roman1" style:language-asian="pl" style:country-asian="PL" style:font-name-complex="Times New Roman1"/>
    </style:style>
    <style:style style:name="T15" style:family="text">
      <style:text-properties style:font-name-asian="Times New Roman1" style:language-asian="pl" style:country-asian="PL" style:font-name-complex="Times New Roman1"/>
    </style:style>
    <style:style style:name="T16" style:family="text">
      <style:text-properties officeooo:rsid="0049e312"/>
    </style:style>
    <style:style style:name="T17" style:family="text">
      <style:text-properties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officeooo:rsid="0028ad77" style:font-weight-complex="bold"/>
    </style:style>
    <style:style style:name="T19" style:family="text">
      <style:text-properties officeooo:rsid="00455354" style:font-weight-complex="bold"/>
    </style:style>
    <style:style style:name="T20" style:family="text">
      <style:text-properties officeooo:rsid="003226ae" style:font-weight-complex="bold"/>
    </style:style>
    <style:style style:name="T2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2" style:family="text">
      <style:text-properties officeooo:rsid="001afbe2"/>
    </style:style>
    <style:style style:name="T23" style:family="text">
      <style:text-properties fo:font-weight="bold" officeooo:rsid="000ceb32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3e9f4" style:font-weight-asian="bold" style:font-weight-complex="bold"/>
    </style:style>
    <style:style style:name="T26" style:family="text">
      <style:text-properties fo:font-weight="bold" officeooo:rsid="000ceb32" style:font-weight-asian="bold"/>
    </style:style>
    <style:style style:name="T27" style:family="text">
      <style:text-properties officeooo:rsid="001fad1d"/>
    </style:style>
    <style:style style:name="T28" style:family="text">
      <style:text-properties fo:font-weight="bold" officeooo:rsid="001fad1d" style:font-weight-asian="bold" style:font-weight-complex="bold"/>
    </style:style>
    <style:style style:name="T29" style:family="text">
      <style:text-properties officeooo:rsid="0020ca3b"/>
    </style:style>
    <style:style style:name="T30" style:family="text">
      <style:text-properties fo:font-weight="bold" officeooo:rsid="0022976b" style:font-weight-asian="bold" style:font-weight-complex="bold"/>
    </style:style>
    <style:style style:name="T31" style:family="text">
      <style:text-properties officeooo:rsid="000b5f58"/>
    </style:style>
    <style:style style:name="T32" style:family="text">
      <style:text-properties officeooo:rsid="000ceb32"/>
    </style:style>
    <style:style style:name="T33" style:family="text">
      <style:text-properties officeooo:rsid="002d3130"/>
    </style:style>
    <style:style style:name="T34" style:family="text">
      <style:text-properties officeooo:rsid="0023fadb"/>
    </style:style>
    <style:style style:name="T35" style:family="text">
      <style:text-properties fo:font-weight="bold" officeooo:rsid="0023fadb" style:font-weight-asian="bold" style:font-weight-complex="bold"/>
    </style:style>
    <style:style style:name="T36" style:family="text">
      <style:text-properties officeooo:rsid="000e9ef6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106214"/>
    </style:style>
    <style:style style:name="T39" style:family="text">
      <style:text-properties officeooo:rsid="00107e6b"/>
    </style:style>
    <style:style style:name="T40" style:family="text">
      <style:text-properties officeooo:rsid="007f9106"/>
    </style:style>
    <style:style style:name="T41" style:family="text">
      <style:text-properties officeooo:rsid="0010cbb2"/>
    </style:style>
    <style:style style:name="T42" style:family="text">
      <style:text-properties officeooo:rsid="00126e34"/>
    </style:style>
    <style:style style:name="T43" style:family="text">
      <style:text-properties officeooo:rsid="001c5512"/>
    </style:style>
    <style:style style:name="T44" style:family="text">
      <style:text-properties officeooo:rsid="00199a3d"/>
    </style:style>
    <style:style style:name="T45" style:family="text">
      <style:text-properties style:language-asian="pl" style:country-asian="PL"/>
    </style:style>
    <style:style style:name="T46" style:family="text">
      <style:text-properties officeooo:rsid="0014c68a" style:language-asian="pl" style:country-asian="PL"/>
    </style:style>
    <style:style style:name="T47" style:family="text">
      <style:text-properties officeooo:rsid="00275955" style:language-asian="pl" style:country-asian="PL"/>
    </style:style>
    <style:style style:name="T48" style:family="text">
      <style:text-properties fo:font-weight="bold" style:language-asian="pl" style:country-asian="PL" style:font-weight-asian="bold" style:font-weight-complex="bold"/>
    </style:style>
    <style:style style:name="T49" style:family="text">
      <style:text-properties officeooo:rsid="0029a6b2" style:language-asian="pl" style:country-asian="PL"/>
    </style:style>
    <style:style style:name="T50" style:family="text">
      <style:text-properties officeooo:rsid="0015f80c" style:language-asian="pl" style:country-asian="PL"/>
    </style:style>
    <style:style style:name="T51" style:family="text">
      <style:text-properties officeooo:rsid="00173fdf" style:language-asian="pl" style:country-asian="PL"/>
    </style:style>
    <style:style style:name="T52" style:family="text">
      <style:text-properties officeooo:rsid="00177200" style:language-asian="pl" style:country-asian="PL"/>
    </style:style>
    <style:style style:name="T53" style:family="text">
      <style:text-properties fo:font-weight="normal" officeooo:rsid="000697e4" style:font-name-asian="Times New Roman1" style:language-asian="ar" style:country-asian="SA" style:font-weight-asian="normal" style:font-name-complex="Times New Roman1" style:font-weight-complex="normal"/>
    </style:style>
    <style:style style:name="T54" style:family="text">
      <style:text-properties style:font-family-asian="Calibri" style:font-family-generic-asian="system" style:font-pitch-asian="variable" style:language-asian="ar" style:country-asian="SA" style:font-name-complex="Times New Roman1" style:font-size-complex="12pt"/>
    </style:style>
    <style:style style:name="T55" style:family="text">
      <style:text-properties officeooo:rsid="0043e9f4" style:font-name-asian="Times New Roman1" style:language-asian="pl" style:country-asian="PL" style:font-name-complex="Times New Roman1"/>
    </style:style>
    <style:style style:name="T56" style:family="text">
      <style:text-properties officeooo:rsid="0016a5c3" style:font-name-asian="Times New Roman1" style:language-asian="pl" style:country-asian="PL" style:font-name-complex="Times New Roman1"/>
    </style:style>
    <style:style style:name="T57" style:family="text">
      <style:text-properties style:text-position="super 58%" style:font-name-asian="Times New Roman1" style:language-asian="pl" style:country-asian="PL" style:font-name-complex="Times New Roman1"/>
    </style:style>
    <style:style style:name="T5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9" style:family="text"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T60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61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62" style:family="text">
      <style:text-properties style:font-family-asian="Calibri" style:font-family-generic-asian="system" style:font-pitch-asian="variable" style:font-name-complex="Times New Roman1" style:font-size-complex="12pt"/>
    </style:style>
    <style:style style:name="T63" style:family="text">
      <style:text-properties style:font-family-asian="Calibri" style:font-family-generic-asian="system" style:font-pitch-asian="variable" style:font-name-complex="Times New Roman1"/>
    </style:style>
    <style:style style:name="T64" style:family="text">
      <style:text-properties style:text-line-through-style="none" style:text-line-through-type="none" style:font-family-asian="Calibri" style:font-family-generic-asian="system" style:font-pitch-asian="variable" style:font-name-complex="Times New Roman1"/>
    </style:style>
    <style:style style:name="T65" style:family="text">
      <style:text-properties style:text-line-through-style="none" style:text-line-through-type="none" officeooo:rsid="0016a5c3" style:font-family-asian="Calibri" style:font-family-generic-asian="system" style:font-pitch-asian="variable" style:font-name-complex="Times New Roman1"/>
    </style:style>
    <style:style style:name="T66" style:family="text">
      <style:text-properties officeooo:rsid="0043e9f4" style:font-family-asian="Calibri" style:font-family-generic-asian="system" style:font-pitch-asian="variable" style:font-name-complex="Times New Roman1"/>
    </style:style>
    <style:style style:name="T67" style:family="text">
      <style:text-properties fo:font-weight="bold" officeooo:rsid="001ca8a7" style:font-weight-asian="bold"/>
    </style:style>
    <style:style style:name="T68" style:family="text">
      <style:text-properties officeooo:rsid="00271c72"/>
    </style:style>
    <style:style style:name="T69" style:family="text">
      <style:text-properties officeooo:rsid="00277b54"/>
    </style:style>
    <style:style style:name="T70" style:family="text">
      <style:text-properties officeooo:rsid="0028ad77"/>
    </style:style>
    <style:style style:name="T71" style:family="text">
      <style:text-properties officeooo:rsid="002a68c2"/>
    </style:style>
    <style:style style:name="T72" style:family="text">
      <style:text-properties officeooo:rsid="00313a0d"/>
    </style:style>
    <style:style style:name="T73" style:family="text">
      <style:text-properties fo:font-style="italic" fo:font-weight="bold" officeooo:rsid="002a68c2" style:font-style-asian="italic" style:font-weight-asian="bold" style:font-style-complex="italic"/>
    </style:style>
    <style:style style:name="T74" style:family="text">
      <style:text-properties fo:font-style="italic" fo:font-weight="bold" officeooo:rsid="00313a0d" style:font-style-asian="italic" style:font-weight-asian="bold" style:font-style-complex="italic"/>
    </style:style>
    <style:style style:name="T75" style:family="text">
      <style:text-properties fo:font-style="italic" officeooo:rsid="002a68c2" style:font-style-asian="italic" style:font-style-complex="italic"/>
    </style:style>
    <style:style style:name="T76" style:family="text">
      <style:text-properties officeooo:rsid="0026a2df"/>
    </style:style>
    <style:style style:name="T77" style:family="text">
      <style:text-properties officeooo:rsid="0046e70d"/>
    </style:style>
    <style:style style:name="T78" style:family="text">
      <style:text-properties fo:font-weight="bold" officeooo:rsid="002bf3e7" style:font-name-asian="Times New Roman1" style:language-asian="pl" style:country-asian="PL" style:font-weight-asian="bold" style:font-name-complex="Times New Roman1" style:font-weight-complex="bold"/>
    </style:style>
    <style:style style:name="T79" style:family="text">
      <style:text-properties officeooo:rsid="002bf3e7"/>
    </style:style>
    <style:style style:name="T80" style:family="text">
      <style:text-properties officeooo:rsid="002da8a4"/>
    </style:style>
    <style:style style:name="T81" style:family="text">
      <style:text-properties officeooo:rsid="004d27e9"/>
    </style:style>
    <style:style style:name="T82" style:family="text">
      <style:text-properties fo:font-style="italic" fo:font-weight="bold" officeooo:rsid="003226ae" style:font-style-asian="italic" style:font-weight-asian="bold" style:font-style-complex="italic"/>
    </style:style>
    <style:style style:name="T83" style:family="text">
      <style:text-properties officeooo:rsid="004df7cd"/>
    </style:style>
    <style:style style:name="T84" style:family="text">
      <style:text-properties officeooo:rsid="004ec590"/>
    </style:style>
    <style:style style:name="T85" style:family="text">
      <style:text-properties fo:font-weight="bold" officeooo:rsid="002df663" style:font-name-asian="Times New Roman1" style:language-asian="pl" style:country-asian="PL" style:font-weight-asian="bold" style:font-name-complex="Times New Roman1" style:font-weight-complex="bold"/>
    </style:style>
    <style:style style:name="T86" style:family="text">
      <style:text-properties officeooo:rsid="002df663"/>
    </style:style>
    <style:style style:name="T87" style:family="text">
      <style:text-properties officeooo:rsid="002f8258"/>
    </style:style>
    <style:style style:name="T88" style:family="text">
      <style:text-properties officeooo:rsid="002fdcae"/>
    </style:style>
    <style:style style:name="T89" style:family="text">
      <style:text-properties officeooo:rsid="007fb9a9"/>
    </style:style>
    <style:style style:name="T90" style:family="text">
      <style:text-properties officeooo:rsid="0050dcfe"/>
    </style:style>
    <style:style style:name="T91" style:family="text">
      <style:text-properties officeooo:rsid="0026a2df" style:font-name-asian="Times New Roman1" style:language-asian="pl" style:country-asian="PL" style:font-name-complex="Times New Roman1" style:font-weight-complex="bold"/>
    </style:style>
    <style:style style:name="T92" style:family="text">
      <style:text-properties officeooo:rsid="0050dcfe" style:font-name-asian="Times New Roman1" style:language-asian="pl" style:country-asian="PL" style:font-name-complex="Times New Roman1" style:font-weight-complex="bold"/>
    </style:style>
    <style:style style:name="T93" style:family="text">
      <style:text-properties officeooo:rsid="002df663" style:font-name-asian="Times New Roman1" style:language-asian="pl" style:country-asian="PL" style:font-name-complex="Times New Roman1" style:font-weight-complex="bold"/>
    </style:style>
    <style:style style:name="T94" style:family="text">
      <style:text-properties officeooo:rsid="0051b842" style:font-name-asian="Times New Roman1" style:language-asian="pl" style:country-asian="PL" style:font-name-complex="Times New Roman1" style:font-weight-complex="bold"/>
    </style:style>
    <style:style style:name="T95" style:family="text">
      <style:text-properties officeooo:rsid="0028ad77" style:font-name-asian="Times New Roman1" style:language-asian="pl" style:country-asian="PL" style:font-name-complex="Times New Roman1" style:font-weight-complex="bold"/>
    </style:style>
    <style:style style:name="T96" style:family="text">
      <style:text-properties officeooo:rsid="003226ae" style:font-name-asian="Times New Roman1" style:language-asian="pl" style:country-asian="PL" style:font-name-complex="Times New Roman1" style:font-weight-complex="bold"/>
    </style:style>
    <style:style style:name="T97" style:family="text">
      <style:text-properties style:font-name-asian="Times New Roman1" style:language-asian="pl" style:country-asian="PL" style:font-name-complex="Times New Roman1" style:font-weight-complex="bold"/>
    </style:style>
    <style:style style:name="T98" style:family="text">
      <style:text-properties officeooo:rsid="0035fa37" style:font-name-asian="Times New Roman1" style:language-asian="pl" style:country-asian="PL" style:font-name-complex="Times New Roman1" style:font-weight-complex="bold"/>
    </style:style>
    <style:style style:name="T99" style:family="text">
      <style:text-properties officeooo:rsid="003226ae" style:font-name-asian="Times New Roman1" style:language-asian="pl" style:country-asian="PL" style:font-name-complex="Times New Roman1"/>
    </style:style>
    <style:style style:name="T100" style:family="text">
      <style:text-properties officeooo:rsid="0035fa37" style:font-name-asian="Times New Roman1" style:language-asian="pl" style:country-asian="PL" style:font-name-complex="Times New Roman1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style:text-line-through-style="none" style:text-line-through-type="none" officeooo:rsid="00531750"/>
    </style:style>
    <style:style style:name="T103" style:family="text">
      <style:text-properties officeooo:rsid="00531750"/>
    </style:style>
    <style:style style:name="T104" style:family="text">
      <style:text-properties officeooo:rsid="0035fa37"/>
    </style:style>
    <style:style style:name="T105" style:family="text">
      <style:text-properties fo:font-weight="normal" officeooo:rsid="0056446d" style:font-name-asian="Times New Roman1" style:language-asian="pl" style:country-asian="PL" style:font-weight-asian="normal" style:font-name-complex="Times New Roman1" style:font-weight-complex="normal"/>
    </style:style>
    <style:style style:name="T106" style:family="text">
      <style:text-properties fo:font-weight="bold" officeooo:rsid="0037a77a" style:font-weight-asian="bold"/>
    </style:style>
    <style:style style:name="T107" style:family="text">
      <style:text-properties fo:font-weight="normal" officeooo:rsid="0028ad77" style:font-name-asian="Times New Roman1" style:language-asian="pl" style:country-asian="PL" style:font-weight-asian="normal" style:font-name-complex="Times New Roman1" style:font-weight-complex="bold"/>
    </style:style>
    <style:style style:name="T108" style:family="text">
      <style:text-properties fo:font-weight="normal" officeooo:rsid="003226ae" style:font-name-asian="Times New Roman1" style:language-asian="pl" style:country-asian="PL" style:font-weight-asian="normal" style:font-name-complex="Times New Roman1" style:font-weight-complex="bold"/>
    </style:style>
    <style:style style:name="T109" style:family="text">
      <style:text-properties fo:font-weight="normal" officeooo:rsid="0036774c" style:font-name-asian="Times New Roman1" style:language-asian="pl" style:country-asian="PL" style:font-weight-asian="normal" style:font-name-complex="Times New Roman1" style:font-weight-complex="bold"/>
    </style:style>
    <style:style style:name="T110" style:family="text">
      <style:text-properties officeooo:rsid="0036774c" style:font-name-asian="Times New Roman1" style:language-asian="pl" style:country-asian="PL" style:font-name-complex="Times New Roman1" style:font-weight-complex="bold"/>
    </style:style>
    <style:style style:name="T111" style:family="text">
      <style:text-properties style:font-name-asian="Times New Roman1" style:language-asian="ar" style:country-asian="SA" style:font-name-complex="Times New Roman1"/>
    </style:style>
    <style:style style:name="T112" style:family="text">
      <style:text-properties officeooo:rsid="0037a77a" style:font-name-asian="Times New Roman1" style:language-asian="ar" style:country-asian="SA" style:font-name-complex="Times New Roman1"/>
    </style:style>
    <style:style style:name="T113" style:family="text">
      <style:text-properties fo:font-weight="normal" officeooo:rsid="000a3ab0" style:font-name-asian="Times New Roman1" style:language-asian="ar" style:country-asian="SA" style:font-weight-asian="normal" style:font-name-complex="Times New Roman1" style:font-weight-complex="normal"/>
    </style:style>
    <style:style style:name="T114" style:family="text">
      <style:text-properties fo:font-weight="normal" officeooo:rsid="0037a77a" style:font-name-asian="Times New Roman1" style:language-asian="ar" style:country-asian="SA" style:font-weight-asian="normal" style:font-name-complex="Times New Roman1" style:font-weight-complex="normal"/>
    </style:style>
    <style:style style:name="T115" style:family="text">
      <style:text-properties fo:font-weight="normal" officeooo:rsid="000b5f58" style:font-name-asian="Times New Roman1" style:language-asian="ar" style:country-asian="SA" style:font-weight-asian="normal" style:font-name-complex="Times New Roman1" style:font-weight-complex="normal"/>
    </style:style>
    <style:style style:name="T116" style:family="text">
      <style:text-properties officeooo:rsid="0056446d" style:font-name-asian="Times New Roman1" style:language-asian="pl" style:country-asian="PL" style:font-name-complex="Times New Roman1" style:font-weight-complex="bold"/>
    </style:style>
    <style:style style:name="T117" style:family="text">
      <style:text-properties officeooo:rsid="0037a77a" style:font-name-asian="Times New Roman1" style:language-asian="pl" style:country-asian="PL" style:font-name-complex="Times New Roman1" style:font-weight-complex="bold"/>
    </style:style>
    <style:style style:name="T118" style:family="text">
      <style:text-properties fo:font-style="italic" fo:font-weight="bold" officeooo:rsid="00385ac2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19" style:family="text">
      <style:text-properties officeooo:rsid="00385ac2"/>
    </style:style>
    <style:style style:name="T120" style:family="text">
      <style:text-properties fo:font-weight="bold" officeooo:rsid="00385ac2" style:font-weight-asian="bold" style:font-weight-complex="bold"/>
    </style:style>
    <style:style style:name="T121" style:family="text">
      <style:text-properties fo:font-weight="normal" officeooo:rsid="0022e66d" style:font-name-asian="Times New Roman1" style:language-asian="ar" style:country-asian="SA" style:font-weight-asian="normal" style:font-name-complex="Times New Roman1" style:font-weight-complex="normal"/>
    </style:style>
    <style:style style:name="T122" style:family="text">
      <style:text-properties fo:font-weight="normal" officeooo:rsid="00385ac2" style:font-name-asian="Times New Roman1" style:language-asian="ar" style:country-asian="SA" style:font-weight-asian="normal" style:font-name-complex="Times New Roman1" style:font-weight-complex="normal"/>
    </style:style>
    <style:style style:name="T123" style:family="text">
      <style:text-properties fo:font-weight="normal" officeooo:rsid="00385ac2" style:font-name-asian="Times New Roman1" style:language-asian="pl" style:country-asian="PL" style:font-weight-asian="normal" style:font-name-complex="Times New Roman1" style:font-weight-complex="bold"/>
    </style:style>
    <style:style style:name="T124" style:family="text">
      <style:text-properties fo:font-weight="normal" officeooo:rsid="002d3130" style:font-name-asian="Times New Roman1" style:language-asian="ar" style:country-asian="SA" style:font-weight-asian="normal" style:font-name-complex="Times New Roman1" style:font-weight-complex="normal"/>
    </style:style>
    <style:style style:name="T125" style:family="text">
      <style:text-properties fo:font-weight="normal" officeooo:rsid="005aaa40" style:font-name-asian="Times New Roman1" style:language-asian="ar" style:country-asian="SA" style:font-weight-asian="normal" style:font-name-complex="Times New Roman1" style:font-weight-complex="normal"/>
    </style:style>
    <style:style style:name="T126" style:family="text">
      <style:text-properties fo:font-weight="normal" officeooo:rsid="003a538e" style:font-name-asian="Times New Roman1" style:language-asian="ar" style:country-asian="SA" style:font-weight-asian="normal" style:font-name-complex="Times New Roman1" style:font-weight-complex="normal"/>
    </style:style>
    <style:style style:name="T127" style:family="text">
      <style:text-properties fo:font-style="italic" fo:font-weight="bold" officeooo:rsid="003a538e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28" style:family="text">
      <style:text-properties fo:font-weight="normal" officeooo:rsid="0022e66d" style:language-asian="ar" style:country-asian="SA" style:font-weight-asian="normal" style:font-weight-complex="normal"/>
    </style:style>
    <style:style style:name="T129" style:family="text">
      <style:text-properties fo:font-weight="normal" officeooo:rsid="00385ac2" style:language-asian="ar" style:country-asian="SA" style:font-weight-asian="normal" style:font-weight-complex="normal"/>
    </style:style>
    <style:style style:name="T130" style:family="text">
      <style:text-properties fo:font-weight="normal" officeooo:rsid="005d856a" style:language-asian="ar" style:country-asian="SA" style:font-weight-asian="normal" style:font-weight-complex="normal"/>
    </style:style>
    <style:style style:name="T131" style:family="text">
      <style:text-properties officeooo:rsid="005aaa40"/>
    </style:style>
    <style:style style:name="T132" style:family="text">
      <style:text-properties officeooo:rsid="005d856a"/>
    </style:style>
    <style:style style:name="T133" style:family="text">
      <style:text-properties fo:font-weight="normal" officeooo:rsid="00817ae6" style:language-asian="ar" style:country-asian="SA" style:font-weight-asian="normal" style:font-weight-complex="normal"/>
    </style:style>
    <style:style style:name="T134" style:family="text">
      <style:text-properties fo:font-weight="normal" officeooo:rsid="0087a1c9" style:language-asian="ar" style:country-asian="SA" style:font-weight-asian="normal" style:font-weight-complex="normal"/>
    </style:style>
    <style:style style:name="T135" style:family="text">
      <style:text-properties style:font-weight-complex="bold"/>
    </style:style>
    <style:style style:name="T136" style:family="text">
      <style:text-properties officeooo:rsid="00313a0d" style:font-name-asian="Times New Roman1" style:language-asian="pl" style:country-asian="PL" style:font-name-complex="Times New Roman1" style:font-weight-complex="bold"/>
    </style:style>
    <style:style style:name="T137" style:family="text">
      <style:text-properties officeooo:rsid="003a538e"/>
    </style:style>
    <style:style style:name="T138" style:family="text">
      <style:text-properties officeooo:rsid="003a538e" style:font-name-asian="Times New Roman1" style:language-asian="pl" style:country-asian="PL" style:font-name-complex="Times New Roman1" style:font-weight-complex="bold"/>
    </style:style>
    <style:style style:name="T139" style:family="text">
      <style:text-properties officeooo:rsid="003b17ec" style:font-name-asian="Times New Roman1" style:language-asian="ar" style:country-asian="SA" style:font-name-complex="Times New Roman1"/>
    </style:style>
    <style:style style:name="T140" style:family="text">
      <style:text-properties fo:font-weight="normal" officeooo:rsid="000ceb32" style:font-name-asian="Times New Roman1" style:language-asian="ar" style:country-asian="SA" style:font-weight-asian="normal" style:font-name-complex="Times New Roman1" style:font-weight-complex="normal"/>
    </style:style>
    <style:style style:name="T141" style:family="text">
      <style:text-properties fo:font-weight="normal" officeooo:rsid="000e9ef6" style:font-name-asian="Times New Roman1" style:language-asian="ar" style:country-asian="SA" style:font-weight-asian="normal" style:font-name-complex="Times New Roman1" style:font-weight-complex="normal"/>
    </style:style>
    <style:style style:name="T142" style:family="text">
      <style:text-properties officeooo:rsid="003b17ec" style:font-name-asian="Times New Roman1" style:language-asian="pl" style:country-asian="PL" style:font-name-complex="Times New Roman1" style:font-weight-complex="bold"/>
    </style:style>
    <style:style style:name="T143" style:family="text">
      <style:text-properties fo:font-style="italic" fo:font-weight="bold" officeooo:rsid="003b5dc2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44" style:family="text">
      <style:text-properties officeooo:rsid="003bc7f3"/>
    </style:style>
    <style:style style:name="T145" style:family="text">
      <style:text-properties officeooo:rsid="0047ec35"/>
    </style:style>
    <style:style style:name="T146" style:family="text">
      <style:text-properties officeooo:rsid="003c8543"/>
    </style:style>
    <style:style style:name="T147" style:family="text">
      <style:text-properties officeooo:rsid="003c8543" style:font-name-asian="Times New Roman1" style:language-asian="pl" style:country-asian="PL" style:font-name-complex="Times New Roman1" style:font-weight-complex="bold"/>
    </style:style>
    <style:style style:name="T148" style:family="text">
      <style:text-properties officeooo:rsid="003d6b54" style:font-name-asian="Times New Roman1" style:language-asian="pl" style:country-asian="PL" style:font-name-complex="Times New Roman1" style:font-weight-complex="bold"/>
    </style:style>
    <style:style style:name="T149" style:family="text">
      <style:text-properties fo:font-weight="normal" officeooo:rsid="00106214" style:font-name-asian="Times New Roman1" style:language-asian="ar" style:country-asian="SA" style:font-weight-asian="normal" style:font-name-complex="Times New Roman1" style:font-weight-complex="normal"/>
    </style:style>
    <style:style style:name="T150" style:family="text">
      <style:text-properties fo:font-weight="normal" officeooo:rsid="003d6b54" style:font-name-asian="Times New Roman1" style:language-asian="ar" style:country-asian="SA" style:font-weight-asian="normal" style:font-name-complex="Times New Roman1" style:font-weight-complex="normal"/>
    </style:style>
    <style:style style:name="T151" style:family="text">
      <style:text-properties officeooo:rsid="003d6b54" style:font-name-asian="Times New Roman1" style:language-asian="pl" style:country-asian="PL" style:font-name-complex="Times New Roman1"/>
    </style:style>
    <style:style style:name="T152" style:family="text">
      <style:text-properties fo:font-style="italic" fo:font-weight="bold" officeooo:rsid="0047ec35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53" style:family="text">
      <style:text-properties officeooo:rsid="003d6b54"/>
    </style:style>
    <style:style style:name="T154" style:family="text">
      <style:text-properties officeooo:rsid="005db1de" style:font-name-asian="Times New Roman1" style:language-asian="pl" style:country-asian="PL" style:font-name-complex="Times New Roman1" style:font-weight-complex="bold"/>
    </style:style>
    <style:style style:name="T155" style:family="text">
      <style:text-properties fo:font-weight="normal" officeooo:rsid="005df418" style:font-name-asian="Times New Roman1" style:language-asian="ar" style:country-asian="SA" style:font-weight-asian="normal" style:font-name-complex="Times New Roman1" style:font-weight-complex="normal"/>
    </style:style>
    <style:style style:name="T156" style:family="text">
      <style:text-properties fo:font-weight="normal" officeooo:rsid="005f6701" style:font-name-asian="Times New Roman1" style:language-asian="ar" style:country-asian="SA" style:font-weight-asian="normal" style:font-name-complex="Times New Roman1" style:font-weight-complex="normal"/>
    </style:style>
    <style:style style:name="T157" style:family="text">
      <style:text-properties officeooo:rsid="00413ad7"/>
    </style:style>
    <style:style style:name="T158" style:family="text">
      <style:text-properties officeooo:rsid="00413ad7" style:font-name-asian="Times New Roman1" style:language-asian="pl" style:country-asian="PL" style:font-name-complex="Times New Roman1" style:font-weight-complex="bold"/>
    </style:style>
    <style:style style:name="T159" style:family="text">
      <style:text-properties fo:font-weight="normal" officeooo:rsid="0010cbb2" style:font-name-asian="Times New Roman1" style:language-asian="ar" style:country-asian="SA" style:font-weight-asian="normal" style:font-name-complex="Times New Roman1" style:font-weight-complex="normal"/>
    </style:style>
    <style:style style:name="T160" style:family="text">
      <style:text-properties fo:font-weight="normal" officeooo:rsid="00126e34" style:font-name-asian="Times New Roman1" style:language-asian="ar" style:country-asian="SA" style:font-weight-asian="normal" style:font-name-complex="Times New Roman1" style:font-weight-complex="normal"/>
    </style:style>
    <style:style style:name="T161" style:family="text">
      <style:text-properties fo:font-weight="normal" officeooo:rsid="00413ad7" style:font-name-asian="Times New Roman1" style:language-asian="ar" style:country-asian="SA" style:font-weight-asian="normal" style:font-name-complex="Times New Roman1" style:font-weight-complex="normal"/>
    </style:style>
    <style:style style:name="T162" style:family="text">
      <style:text-properties fo:font-weight="normal" officeooo:rsid="001c5512" style:font-name-asian="Times New Roman1" style:language-asian="ar" style:country-asian="SA" style:font-weight-asian="normal" style:font-name-complex="Times New Roman1" style:font-weight-complex="normal"/>
    </style:style>
    <style:style style:name="T163" style:family="text">
      <style:text-properties fo:font-weight="normal" officeooo:rsid="00199a3d" style:font-name-asian="Times New Roman1" style:language-asian="ar" style:country-asian="SA" style:font-weight-asian="normal" style:font-name-complex="Times New Roman1" style:font-weight-complex="normal"/>
    </style:style>
    <style:style style:name="T164" style:family="text">
      <style:text-properties fo:font-style="italic" fo:font-weight="bold" officeooo:rsid="00628283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165" style:family="text">
      <style:text-properties fo:font-weight="bold" officeooo:rsid="00413ad7" style:font-name-asian="Times New Roman1" style:language-asian="pl" style:country-asian="PL" style:font-weight-asian="bold" style:font-name-complex="Times New Roman1" style:font-weight-complex="bold"/>
    </style:style>
    <style:style style:name="T166" style:family="text">
      <style:text-properties officeooo:rsid="001db530"/>
    </style:style>
    <style:style style:name="T167" style:family="text">
      <style:text-properties officeooo:rsid="001ca8a7"/>
    </style:style>
    <style:style style:name="T168" style:family="text">
      <style:text-properties style:font-name="Times New Roman" fo:font-size="12pt" style:font-size-asian="12pt" style:font-size-complex="12pt"/>
    </style:style>
    <style:style style:name="T169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170" style:family="text">
      <style:text-properties style:text-line-through-style="none" style:text-line-through-type="none" style:font-name="Times New Roman" fo:font-size="12pt" officeooo:rsid="00209711" style:font-size-asian="12pt" style:font-size-complex="12pt"/>
    </style:style>
    <style:style style:name="T171" style:family="text">
      <style:text-properties style:font-name="Times New Roman" fo:font-size="12pt" officeooo:rsid="001ca8a7" style:font-size-asian="12pt" style:font-size-complex="12pt"/>
    </style:style>
    <style:style style:name="T172" style:family="text">
      <style:text-properties style:font-name="Times New Roman" fo:font-size="12pt" officeooo:rsid="001db530" style:font-size-asian="12pt" style:font-size-complex="12pt"/>
    </style:style>
    <style:style style:name="T173" style:family="text">
      <style:text-properties style:font-name="Times New Roman" fo:font-size="12pt" officeooo:rsid="001fd0e3" style:font-size-asian="12pt" style:font-size-complex="12pt"/>
    </style:style>
    <style:style style:name="T174" style:family="text">
      <style:text-properties style:font-name="Times New Roman" fo:font-size="12pt" officeooo:rsid="001e5698" style:font-size-asian="12pt" style:font-size-complex="12pt"/>
    </style:style>
    <style:style style:name="T175" style:family="text">
      <style:text-properties style:font-name="Times New Roman" fo:font-size="12pt" fo:font-style="italic" officeooo:rsid="001fd0e3" style:font-size-asian="12pt" style:font-style-asian="italic" style:font-size-complex="12pt"/>
    </style:style>
    <style:style style:name="T176" style:family="text">
      <style:text-properties style:font-name="Times New Roman" fo:font-size="12pt" fo:font-style="italic" officeooo:rsid="00631405" style:font-size-asian="12pt" style:font-style-asian="italic" style:font-size-complex="12pt"/>
    </style:style>
    <style:style style:name="T177" style:family="text">
      <style:text-properties fo:font-weight="bold" officeooo:rsid="001db530" style:font-name-asian="Times New Roman1" style:language-asian="pl" style:country-asian="PL" style:font-weight-asian="bold" style:font-name-complex="Times New Roman1" style:font-weight-complex="bold"/>
    </style:style>
    <style:style style:name="T178" style:family="text">
      <style:text-properties officeooo:rsid="00821c4e"/>
    </style:style>
    <style:style style:name="T179" style:family="text">
      <style:text-properties style:font-name="Times New Roman" fo:font-size="12pt" fo:font-style="italic" style:font-size-asian="12pt" style:font-style-asian="italic" style:font-size-complex="12pt"/>
    </style:style>
    <style:style style:name="T180" style:family="text">
      <style:text-properties style:font-name="Times New Roman" fo:font-size="12pt" fo:font-style="italic" officeooo:rsid="0063d097" style:font-size-asian="12pt" style:font-style-asian="italic" style:font-size-complex="12pt"/>
    </style:style>
    <style:style style:name="T181" style:family="text">
      <style:text-properties fo:font-weight="bold" officeooo:rsid="001e5698" style:font-name-asian="Times New Roman1" style:language-asian="pl" style:country-asian="PL" style:font-weight-asian="bold" style:font-name-complex="Times New Roman1" style:font-weight-complex="bold"/>
    </style:style>
    <style:style style:name="T182" style:family="text">
      <style:text-properties officeooo:rsid="001e5698"/>
    </style:style>
    <style:style style:name="T183" style:family="text">
      <style:text-properties fo:font-weight="normal" officeooo:rsid="0015f80c" style:font-name-asian="Times New Roman1" style:language-asian="pl" style:country-asian="PL" style:font-weight-asian="normal" style:font-name-complex="Times New Roman1" style:font-weight-complex="normal"/>
    </style:style>
    <style:style style:name="T184" style:family="text">
      <style:text-properties fo:font-weight="normal" officeooo:rsid="001e5698" style:font-name-asian="Times New Roman1" style:language-asian="pl" style:country-asian="PL" style:font-weight-asian="normal" style:font-name-complex="Times New Roman1" style:font-weight-complex="normal"/>
    </style:style>
    <style:style style:name="T185" style:family="text">
      <style:text-properties style:font-name="Times New Roman" fo:font-size="12pt" fo:font-weight="normal" officeooo:rsid="0015f80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6" style:family="text">
      <style:text-properties style:font-name="Times New Roman" fo:font-size="12pt" fo:font-weight="normal" officeooo:rsid="001e569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7" style:family="text">
      <style:text-properties fo:font-weight="normal" officeooo:rsid="00173fdf" style:font-name-asian="Times New Roman1" style:language-asian="pl" style:country-asian="PL" style:font-weight-asian="normal" style:font-name-complex="Times New Roman1" style:font-weight-complex="normal"/>
    </style:style>
    <style:style style:name="T188" style:family="text">
      <style:text-properties fo:font-weight="normal" officeooo:rsid="00177200" style:font-name-asian="Times New Roman1" style:language-asian="pl" style:country-asian="PL" style:font-weight-asian="normal" style:font-name-complex="Times New Roman1" style:font-weight-complex="normal"/>
    </style:style>
    <style:style style:name="T189" style:family="text">
      <style:text-properties fo:font-size="12pt" style:font-size-asian="12pt" style:font-size-complex="12pt"/>
    </style:style>
    <style:style style:name="T190" style:family="text">
      <style:text-properties style:font-name="Times New Roman" fo:font-size="12pt" fo:font-weight="normal" officeooo:rsid="00173fd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1" style:family="text">
      <style:text-properties style:font-name="Times New Roman" fo:font-size="12pt" fo:font-weight="normal" officeooo:rsid="0017720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2" style:family="text">
      <style:text-properties fo:font-weight="bold" officeooo:rsid="001fd0e3" style:font-name-asian="Times New Roman1" style:language-asian="pl" style:country-asian="PL" style:font-weight-asian="bold" style:font-name-complex="Times New Roman1" style:font-weight-complex="bold"/>
    </style:style>
    <style:style style:name="T193" style:family="text">
      <style:text-properties fo:font-weight="normal" officeooo:rsid="001fd0e3" style:font-name-asian="Times New Roman1" style:language-asian="pl" style:country-asian="PL" style:font-weight-asian="normal" style:font-name-complex="Times New Roman1" style:font-weight-complex="normal"/>
    </style:style>
    <style:style style:name="T194" style:family="text">
      <style:text-properties style:font-name="Times New Roman" fo:font-size="12pt" fo:font-weight="normal" officeooo:rsid="0082b2a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5" style:family="text">
      <style:text-properties style:font-name="Times New Roman" fo:font-size="12pt" fo:font-style="italic" officeooo:rsid="0064463e" style:font-size-asian="12pt" style:font-style-asian="italic" style:font-size-complex="12pt"/>
    </style:style>
    <style:style style:name="T196" style:family="text">
      <style:text-properties style:font-name="Times New Roman" fo:font-size="12pt" officeooo:rsid="00209711" style:font-size-asian="12pt" style:font-size-complex="12pt"/>
    </style:style>
    <style:style style:name="T197" style:family="text">
      <style:text-properties fo:font-style="italic" fo:font-weight="normal" style:font-style-asian="italic" style:font-weight-asian="normal"/>
    </style:style>
    <style:style style:name="T198" style:family="text"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T199" style:family="text">
      <style:text-properties style:font-name="Times New Roman" fo:font-size="12pt" fo:font-style="italic" fo:font-weight="normal" officeooo:rsid="00662eb8" style:font-size-asian="12pt" style:font-style-asian="italic" style:font-weight-asian="normal" style:font-size-complex="12pt"/>
    </style:style>
    <style:style style:name="T200" style:family="text">
      <style:text-properties style:font-name="Times New Roman" fo:font-size="12pt" fo:font-style="italic" fo:font-weight="normal" officeooo:rsid="00662eb8" style:font-size-asian="12pt" style:font-style-asian="italic" style:font-weight-asian="normal" style:font-size-complex="12pt" style:font-style-complex="italic"/>
    </style:style>
    <style:style style:name="T201" style:family="text">
      <style:text-properties style:font-name="Times New Roman" fo:font-size="12pt" fo:font-style="normal" fo:font-weight="normal" officeooo:rsid="00662eb8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Times New Roman" fo:font-size="12pt" fo:font-style="normal" fo:font-weight="normal" officeooo:rsid="0066501b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style:font-name="Times New Roman" fo:font-size="12pt" fo:font-style="italic" fo:font-weight="normal" officeooo:rsid="0066501b" style:font-size-asian="12pt" style:font-style-asian="italic" style:font-weight-asian="normal" style:font-size-complex="12pt" style:font-style-complex="italic" style:font-weight-complex="normal"/>
    </style:style>
    <style:style style:name="T204" style:family="text">
      <style:text-properties style:font-name="Times New Roman" fo:font-size="12pt" fo:font-style="italic" fo:font-weight="normal" officeooo:rsid="006e0b1a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style:font-name="Times New Roman" fo:font-size="12pt" fo:font-style="normal" fo:font-weight="normal" officeooo:rsid="006e0b1a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style:font-name="Times New Roman" fo:font-size="12pt" fo:font-style="italic" officeooo:rsid="006e0b1a" style:font-size-asian="12pt" style:font-style-asian="italic" style:font-size-complex="12pt" style:font-style-complex="normal"/>
    </style:style>
    <style:style style:name="T207" style:family="text">
      <style:text-properties style:font-name="Times New Roman" fo:font-size="12pt" fo:font-style="normal" fo:font-weight="normal" officeooo:rsid="006748d2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style:font-name="Times New Roman" fo:font-size="12pt" fo:font-style="normal" fo:font-weight="normal" officeooo:rsid="0069e610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Times New Roman" fo:font-size="12pt" fo:font-style="normal" fo:font-weight="normal" officeooo:rsid="0068408d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style:font-name="Times New Roman" fo:font-size="12pt" fo:font-style="normal" fo:font-weight="normal" officeooo:rsid="006ae70f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style:font-name="Times New Roman" fo:font-size="12pt" fo:font-style="normal" fo:font-weight="normal" officeooo:rsid="0082b2a9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font-name="Times New Roman" fo:font-size="12pt" fo:font-style="normal" fo:font-weight="normal" officeooo:rsid="006ba685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style:font-name="Times New Roman" fo:font-size="12pt" fo:font-style="normal" fo:font-weight="normal" officeooo:rsid="006c228b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style:font-name="Times New Roman" fo:font-size="12pt" fo:font-style="normal" fo:font-weight="normal" officeooo:rsid="006ec9d5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font-style="normal" fo:font-weight="normal" officeooo:rsid="00662eb8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03bc7f3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47ec35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070f7d4" style:font-style-asian="normal" style:font-weight-asian="normal" style:font-style-complex="normal" style:font-weight-complex="normal"/>
    </style:style>
    <style:style style:name="T219" style:family="text">
      <style:text-properties fo:font-style="normal" fo:font-weight="normal" officeooo:rsid="006f7ba1" style:font-style-asian="normal" style:font-weight-asian="normal" style:font-style-complex="normal" style:font-weight-complex="normal"/>
    </style:style>
    <style:style style:name="T220" style:family="text">
      <style:text-properties fo:font-style="normal" fo:font-weight="normal" officeooo:rsid="0071e5a5" style:font-style-asian="normal" style:font-weight-asian="normal" style:font-style-complex="normal" style:font-weight-complex="normal"/>
    </style:style>
    <style:style style:name="T221" style:family="text">
      <style:text-properties fo:font-style="normal" fo:font-weight="normal" officeooo:rsid="006fe946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07330b9" style:font-style-asian="normal" style:font-weight-asian="normal" style:font-style-complex="normal" style:font-weight-complex="normal"/>
    </style:style>
    <style:style style:name="T223" style:family="text">
      <style:text-properties style:font-name="Times New Roman" fo:font-size="12pt" fo:font-style="normal" fo:font-weight="normal" officeooo:rsid="007330b9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Times New Roman" fo:font-size="12pt" fo:font-style="normal" fo:font-weight="normal" officeooo:rsid="007884bd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" fo:font-size="12pt" fo:font-style="italic" fo:font-weight="bold" officeooo:rsid="007884bd" style:font-size-asian="12pt" style:font-style-asian="italic" style:font-weight-asian="bold" style:font-size-complex="12pt" style:font-style-complex="italic" style:font-weight-complex="bold"/>
    </style:style>
    <style:style style:name="T226" style:family="text">
      <style:text-properties style:font-name="Times New Roman" fo:font-size="12pt" fo:font-style="normal" fo:font-weight="normal" officeooo:rsid="00753822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style:font-name="Times New Roman" fo:font-size="12pt" fo:font-style="normal" fo:font-weight="normal" officeooo:rsid="0074bfa4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Times New Roman" fo:font-size="12pt" fo:font-style="normal" fo:font-weight="normal" officeooo:rsid="0076816a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Times New Roman" fo:font-size="12pt" fo:font-style="normal" fo:font-weight="normal" officeooo:rsid="007c3af0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style:font-name="Times New Roman" fo:font-size="12pt" fo:font-style="normal" fo:font-weight="normal" officeooo:rsid="007ca37f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style:font-name="Times New Roman" fo:font-size="12pt" fo:font-style="normal" fo:font-weight="normal" officeooo:rsid="007d2b0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style:font-name="Times New Roman" fo:font-size="12pt" fo:font-style="normal" fo:font-weight="normal" officeooo:rsid="007d658d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style:font-name="Times New Roman" fo:font-size="12pt" fo:font-style="normal" fo:font-weight="normal" officeooo:rsid="00840bc4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style:font-name="Times New Roman" fo:font-size="12pt" fo:font-style="normal" fo:font-weight="normal" officeooo:rsid="007703f1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fo:font-style="normal" fo:font-weight="normal" officeooo:rsid="007703f1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0840bc4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officeooo:rsid="003a538e" style:font-style-asian="normal" style:font-weight-asian="normal" style:font-style-complex="normal" style:font-weight-complex="normal"/>
    </style:style>
    <style:style style:name="T238" style:family="text">
      <style:text-properties fo:font-style="normal" fo:font-weight="normal" officeooo:rsid="0046e70d" style:font-style-asian="normal" style:font-weight-asian="normal" style:font-style-complex="normal" style:font-weight-complex="normal"/>
    </style:style>
    <style:style style:name="T2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0" style:family="text">
      <style:text-properties officeooo:rsid="0047ec35" style:font-name-asian="Times New Roman1" style:language-asian="pl" style:country-asian="PL" style:font-name-complex="Times New Roman1"/>
    </style:style>
    <style:style style:name="T241" style:family="text">
      <style:text-properties officeooo:rsid="00209711" style:font-name-asian="Times New Roman1" style:language-asian="pl" style:country-asian="PL" style:font-name-complex="Times New Roman1"/>
    </style:style>
    <style:style style:name="T242" style:family="text">
      <style:text-properties officeooo:rsid="007703f1" style:font-name-asian="Times New Roman1" style:language-asian="pl" style:country-asian="PL" style:font-name-complex="Times New Roman1"/>
    </style:style>
    <style:style style:name="T243" style:family="text">
      <style:text-properties fo:font-size="8pt" style:font-name-asian="Times New Roman1" style:font-size-asian="8pt" style:font-name-complex="Times New Roman1" style:font-size-complex="8pt"/>
    </style:style>
    <style:style style:name="T244" style:family="text">
      <style:text-properties style:font-name-asian="Times New Roman1" style:font-name-complex="Times New Roman1"/>
    </style:style>
    <style:style style:name="T245" style:family="text">
      <style:text-properties fo:font-size="8pt" style:font-size-asian="8pt" style:font-name-complex="Times New Roman1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nak: BR.0022.2.5</text:span><text:span text:style-name="T3">2</text:span><text:span text:style-name="T2">.2025</text:span></text:p>
      <text:p text:style-name="P2" loext:marker-style-name="T4"/>
      <text:p text:style-name="P3" loext:marker-style-name="T1"><text:span text:style-name="T2">Protokół </text:span><text:span text:style-name="T5"><text:s/></text:span><text:span text:style-name="T2">Nr </text:span><text:span text:style-name="T5"><text:s/></text:span><text:span text:style-name="T2">5</text:span><text:span text:style-name="T3">2</text:span><text:span text:style-name="T2">/2025</text:span></text:p>
      <text:p text:style-name="P3" loext:marker-style-name="T1"><text:span text:style-name="T2">z posiedzenia Zarządu Powiatu</text:span></text:p>
      <text:p text:style-name="P3" loext:marker-style-name="T1"><text:span text:style-name="T2">z </text:span><text:span text:style-name="T5"><text:s/></text:span><text:span text:style-name="T2">dnia </text:span><text:span text:style-name="T6"><text:s/></text:span><text:span text:style-name="T7">28 </text:span><text:span text:style-name="T8"><text:s/></text:span><text:span text:style-name="T9">sierpnia</text:span><text:span text:style-name="T7"> </text:span><text:span text:style-name="T8"><text:s/>2025</text:span><text:span text:style-name="T7"> </text:span><text:span text:style-name="T8"><text:s/>roku</text:span></text:p>
      <text:p text:style-name="P4" loext:marker-style-name="T1"/>
      <text:p text:style-name="P5" loext:marker-style-name="T1"/>
      <text:p text:style-name="P1" loext:marker-style-name="T1"><text:span text:style-name="T2">W posiedzeniu Zarządu udział wzięli:</text:span></text:p>
      <text:p text:style-name="P6" loext:marker-style-name="T4"/>
      <text:list text:style-name="WWNum1">
        <text:list-item>
          <text:p text:style-name="P7" loext:marker-style-name="T4">Jerzy Kolarz </text:p>
        </text:list-item>
        <text:list-item>
          <text:p text:style-name="P8" loext:marker-style-name="T4">Stanisław Klimczak</text:p>
        </text:list-item>
        <text:list-item>
          <text:p text:style-name="P9" loext:marker-style-name="T4"><text:span text:style-name="T10">Andrzej Lasak</text:span></text:p>
        </text:list-item>
        <text:list-item>
          <text:p text:style-name="P9" loext:marker-style-name="T4"><text:span text:style-name="T10">Wiesław Marzec</text:span></text:p>
        </text:list-item>
        <text:list-item>
          <text:p text:style-name="P9" loext:marker-style-name="T4"><text:span text:style-name="T10">Tomasz Mierzwa</text:span></text:p>
        </text:list-item>
      </text:list>
      <text:p text:style-name="P5" loext:marker-style-name="T4"/>
      <text:p text:style-name="P5" loext:marker-style-name="T1">oraz</text:p>
      <text:p text:style-name="P5" loext:marker-style-name="T1"/>
      <text:p text:style-name="P10" loext:marker-style-name="T11">Konrad Ładowski <text:span text:style-name="T12"><text:s/>- </text:span>Dyrektor Specjalnego Ośrodka Szkolno - Wychowawczego w Broninie</text:p>
      <text:p text:style-name="P11" loext:marker-style-name="T11"><text:span text:style-name="T13">Sylwester Pałka</text:span><text:span text:style-name="T14"> - </text:span><text:span text:style-name="T15">Dyrektor </text:span><text:span text:style-name="T13">Zespołu Szkół Techniczno - Informatycznych w Busku - Zdroju </text:span></text:p>
      <text:p text:style-name="P12" loext:marker-style-name="T11">Artur Polniak <text:span text:style-name="T16">-</text:span> Skarbnik Powiatu</text:p>
      <text:p text:style-name="P13" loext:marker-style-name="T11">Tadeusz Sempioł - Kierownik Referatu Inwestycji i Promocji</text:p>
      <text:p text:style-name="P14" loext:marker-style-name="T17"><text:span text:style-name="T18">Renata Krzemień</text:span><text:span text:style-name="T19"> - </text:span><text:span text:style-name="T18">Naczelnik Wydziału Edukacji, Kultury i</text:span><text:span text:style-name="T20"> </text:span><text:span text:style-name="T18">Kultury Fizycznej </text:span></text:p>
      <text:p text:style-name="P13" loext:marker-style-name="T11">Ilona Marzec - Starszy Inspektor w Referacie Inwestycji i Promocji</text:p>
      <text:p text:style-name="P15"/>
      <text:p text:style-name="P16"/>
      <text:p text:style-name="P17" loext:marker-style-name="T21"><text:span text:style-name="T22">Proponowany p</text:span>orządek posiedzenia<text:span text:style-name="T22">:</text:span></text:p>
      <text:p text:style-name="P18" loext:marker-style-name="T21"/>
      <text:list text:style-name="L1">
        <text:list-item>
          <text:p text:style-name="P19" loext:marker-style-name="T21">Otwarcie posiedzenia.</text:p>
        </text:list-item>
        <text:list-item>
          <text:p text:style-name="P19" loext:marker-style-name="T21">Stwierdzenie quorum.</text:p>
        </text:list-item>
        <text:list-item>
          <text:p text:style-name="P19" loext:marker-style-name="T21">Przyjęcie porządku posiedzenia.</text:p>
        </text:list-item>
        <text:list-item>
          <text:p text:style-name="P19" loext:marker-style-name="T21">Przyjęcie protokołu z ostatniego posiedzenia.</text:p>
        </text:list-item>
        <text:list-item>
          <text:p text:style-name="P20" loext:marker-style-name="T21">Rozpatrzenie wniosku Dyrektora Specjalnego Ośrodka Szkolno - Wychowawczego w Broninie w sprawie wyrażenia zgody na prowadzenie dziennika elektronicznego <text:span text:style-name="T23">(</text:span><text:span text:style-name="T24">Dyr.</text:span><text:span text:style-name="T25"> </text:span><text:span text:style-name="T24">SOS-W w Broninie</text:span><text:span text:style-name="T23">, N</text:span><text:span text:style-name="T26">acz. Wydz. EK)</text:span>. </text:p>
        </text:list-item>
        <text:list-item>
          <text:p text:style-name="P20" loext:marker-style-name="T21">Rozpatrzenie wniosku Dyrektora Specjalnego Ośrodka Szkolno - Wychowawczego w Broninie w sprawie wyrażenia zgody na przedłużenie zatrudnienia pracownika niepedagogicznego<text:span text:style-name="T27"> <text:s/></text:span><text:span text:style-name="T23">(</text:span><text:span text:style-name="T24">Dyr. SOS-W w</text:span><text:span text:style-name="T28"> </text:span><text:span text:style-name="T24">Broninie</text:span><text:span text:style-name="T23">, N</text:span><text:span text:style-name="T26">acz. Wydz. EK)</text:span>. </text:p>
        </text:list-item>
        <text:list-item>
          <text:p text:style-name="P20" loext:marker-style-name="T21">Rozpatrzenie wniosku Dyrektora <text:span text:style-name="T29">Zespołu Szkół Techniczno - Informatycznych w Busku - Zdroju </text:span>w sprawie wyrażenia zgody na <text:span text:style-name="T29">ponowne</text:span> zatrudnieni<text:span text:style-name="T29">e</text:span> pracownika niepedagogicznego<text:span text:style-name="T27"> <text:s/></text:span><text:span text:style-name="T23">(</text:span><text:span text:style-name="T24">Dyr. </text:span><text:span text:style-name="T30">ZST-I</text:span><text:span text:style-name="T24"> w</text:span><text:span text:style-name="T28"> </text:span><text:span text:style-name="T30">Busku - Zdroju</text:span><text:span text:style-name="T23">, N</text:span><text:span text:style-name="T26">acz. Wydz. EK)</text:span>. </text:p>
        </text:list-item>
        <text:list-item>
          <text:p text:style-name="P21" loext:marker-style-name="T21">Podjęcie decyzji w sprawie zabezpieczenia środków finansowych na nagrody Starosty Buskiego dla nauczycieli i dyrektorów powiatowych jednostek oświatowych <text:s/>za osiągnięcia w pracy dydaktycznej, wychowawczej i opiekuńczej <text:span text:style-name="T23">(Skarbnik Powiatu, N</text:span><text:span text:style-name="T26">acz. Wydz. EK).</text:span><text:span text:style-name="T31"> </text:span></text:p>
        </text:list-item>
        <text:list-item>
          <text:p text:style-name="P22" loext:marker-style-name="T21"><text:soft-page-break/>Rozpatrzenie wniosku Dyrektora Poradni Psychologiczno - Pedagogicznej w Busku - Zdroju w sprawie uwolnienia niewykorzystanych środków <text:span text:style-name="T31">finansowych </text:span>w wysokości 7 680,00 zł przeznaczonych na dokształcanie i doskonalenie zawodowe nauczycieli<text:span text:style-name="T31">, z przeznaczeniem na zwiększenie limitu wydatków jednostki</text:span><text:span text:style-name="T32"> </text:span><text:span text:style-name="T23">(Skarbnik Powiatu, N</text:span><text:span text:style-name="T26">acz. Wydz. EK).</text:span><text:span text:style-name="T31"> </text:span></text:p>
        </text:list-item>
        <text:list-item>
          <text:p text:style-name="P23" loext:marker-style-name="T21">Rozpatrzenie wniosku Kierownika Referatu Inwestycji i Promocji w sprawie zabezpieczenia w budżecie środków finansowych w kwocie 570 000,00 zł brutto na realizację projektu pn.: "Termomodernizacja budynku Starostwa Powiatowego w Busku - Zdroju al.<text:span text:style-name="T33"> </text:span>Mickiewicza 15"<text:span text:style-name="T34"> </text:span><text:span text:style-name="T23">(</text:span><text:span text:style-name="T35">Kier. Ref. IP, </text:span><text:span text:style-name="T23">Skarbnik Powiatu</text:span><text:span text:style-name="T26">).</text:span><text:span text:style-name="T31"> </text:span></text:p>
        </text:list-item>
        <text:list-item>
          <text:p text:style-name="P24" loext:marker-style-name="T21">Rozpatrzenie wniosku Dyrektora Powiatowego <text:span text:style-name="T36">C</text:span>entrum Pomocy Rodzinie w Busku - Zdroju w sprawie dokonania przeniesień w pl<text:span text:style-name="T36">a</text:span>nie finansowym wydatków<text:span text:style-name="T36"> w ramach realizowanego projektu pn. "Równość+" </text:span><text:s/><text:span text:style-name="T24">(Skarbnik Powiatu</text:span><text:span text:style-name="T37">).</text:span><text:span text:style-name="T31"> </text:span></text:p>
        </text:list-item>
        <text:list-item>
          <text:p text:style-name="P25" loext:marker-style-name="T21">Rozpatrzenie wniosku Dyrektora<text:span text:style-name="T36"> Zespołu Szkół Technicznych i Ogólnokształcących</text:span> w<text:span text:style-name="T38"> </text:span>Busku - Zdroju w sprawie dokonania <text:span text:style-name="T36">przesunięć środków do planu finansowego na rok 2025 </text:span><text:span text:style-name="T38">z przeznaczeniem na pochodne od wynagrodzeń nauczycieli oraz zakup energii elektrycznej</text:span> <text:span text:style-name="T24">(Skarbnik Powiatu</text:span><text:span text:style-name="T37">).</text:span><text:span text:style-name="T31"> </text:span></text:p>
        </text:list-item>
        <text:list-item>
          <text:p text:style-name="P25" loext:marker-style-name="T21">Rozpatrzenie wniosku Dyrektora<text:span text:style-name="T36"> Zespołu Szkół Technicznych i Ogólnokształcących</text:span> w<text:span text:style-name="T38"> </text:span>Busku - Zdroju w sprawie dokonania <text:span text:style-name="T36">przesunięć środków do planu finansowego na rok 2025</text:span> <text:span text:style-name="T38">z przeznaczeniem na </text:span><text:span text:style-name="T39">wynagrodzenia i </text:span><text:span text:style-name="T38">pochodne od wynagrodzeń </text:span><text:span text:style-name="T39">pracowników</text:span><text:span text:style-name="T38"> oraz za</text:span><text:span text:style-name="T39">płatę za</text:span><text:span text:style-name="T38"> energi</text:span><text:span text:style-name="T39">ę</text:span><text:span text:style-name="T38"> elektryczn</text:span><text:span text:style-name="T39">ą i niezbędne naprawy i konserwacj</text:span><text:span text:style-name="T40">ę</text:span><text:span text:style-name="T39"> urządzeń </text:span><text:span text:style-name="T24">(Skarbnik Powiatu</text:span><text:span text:style-name="T37">).</text:span><text:span text:style-name="T31"> </text:span></text:p>
        </text:list-item>
        <text:list-item>
          <text:p text:style-name="P25" loext:marker-style-name="T21">Rozpatrzenie wniosku Dyrektora<text:span text:style-name="T36"> </text:span><text:span text:style-name="T41">Powiatowego Międzyszkolnego Ośrodka Sportowego w Busku - Zdroju</text:span> w sprawie dokonania <text:span text:style-name="T41">zmian mi</text:span><text:span text:style-name="T42">ę</text:span><text:span text:style-name="T41">dzy paragrafami w budżecie na 2025 rok z przeznaczeniem na wypłatę wynagrodze</text:span><text:span text:style-name="T43">ń</text:span><text:span text:style-name="T41"> dla administracji </text:span><text:span text:style-name="T44">i</text:span><text:span text:style-name="T41"> </text:span><text:span text:style-name="T42">o</text:span><text:span text:style-name="T41">bsługi jednostki</text:span><text:span text:style-name="T39"> </text:span><text:span text:style-name="T24">(Skarbnik Powiatu</text:span><text:span text:style-name="T37">).</text:span><text:span text:style-name="T31"> </text:span></text:p>
        </text:list-item>
        <text:list-item>
          <text:p text:style-name="P26" loext:marker-style-name="T21"><text:span text:style-name="T45">Podjęcie uchwały Zarządu Powiatu w Busku </text:span><text:span text:style-name="T46">-</text:span><text:span text:style-name="T45"> Zdroju w sprawie </text:span><text:span text:style-name="T46">zmian w budżecie </text:span><text:span text:style-name="T45">Powiatu Buskiego </text:span><text:span text:style-name="T47">na rok</text:span><text:span text:style-name="T45"> 2025 </text:span><text:span text:style-name="T48">(Skarbnik Powiatu).</text:span></text:p>
        </text:list-item>
        <text:list-item>
          <text:p text:style-name="P26" loext:marker-style-name="T21"><text:span text:style-name="T45">Podjęcie uchwały Zarządu Powiatu w Busku </text:span><text:span text:style-name="T46">-</text:span><text:span text:style-name="T45"> Zdroju w sprawie przeniesień w planie wydatków budżetu Powiatu Buskiego w 2025 roku </text:span><text:span text:style-name="T49">(1) </text:span><text:span text:style-name="T48">(Skarbnik Powiatu).</text:span></text:p>
        </text:list-item>
        <text:list-item>
          <text:p text:style-name="P26" loext:marker-style-name="T21"><text:span text:style-name="T45">Podjęcie uchwały Zarządu Powiatu w Busku </text:span><text:span text:style-name="T50">-</text:span><text:span text:style-name="T45"> Zdroju w sprawie przeniesień w planie wydatków budżetu Powiatu Buskiego w 2025 roku</text:span><text:span text:style-name="T49"> (2)</text:span><text:span text:style-name="T45"> </text:span><text:span text:style-name="T48">(Skarbnik Powiatu).</text:span></text:p>
        </text:list-item>
        <text:list-item>
          <text:p text:style-name="P26" loext:marker-style-name="T21"><text:span text:style-name="T45">Podjęcie uchwały Zarządu Powiatu w Busku </text:span><text:span text:style-name="T50">-</text:span><text:span text:style-name="T45"> Zdroju w sprawie</text:span><text:span text:style-name="T50"> zmian w planie finansowym zadań z zakresu administracji rządowej oraz innych zadań zleconych odrębnymi ustawami w 2025 roku</text:span><text:span text:style-name="T45"> </text:span><text:span text:style-name="T48">(Skarbnik Powiatu).</text:span></text:p>
        </text:list-item>
        <text:list-item>
          <text:p text:style-name="P26" loext:marker-style-name="T21"><text:span text:style-name="T45">Podjęcie uchwały Zarządu Powiatu w Busku </text:span><text:span text:style-name="T50">-</text:span><text:span text:style-name="T45"> Zdroju w sprawie</text:span><text:span text:style-name="T51"> zmiany Uchwały Nr</text:span><text:span text:style-name="T52"> </text:span><text:span text:style-name="T51">123/2025 </text:span><text:span text:style-name="T52">Z</text:span><text:span text:style-name="T51">arządu Powiatu w Busku - Zdroju z dnia 24 stycznia 2025 roku w sprawie ustalenia planu finansowego dla wydzielonego rachunku dochodów, na którym gromadzone są środki z Funduszu Pomocy i wydatków nimi finansowanych w Powiecie Buskim w 2025 roku</text:span><text:span text:style-name="T45"> </text:span><text:span text:style-name="T48">(Skarbnik Powiatu).</text:span></text:p>
        </text:list-item>
        <text:list-item>
          <text:p text:style-name="P26" loext:marker-style-name="T21"><text:span text:style-name="T45">Podjęcie uchwały Zarządu Powiatu w Busku </text:span><text:span text:style-name="T50">-</text:span><text:span text:style-name="T45"> Zdroju w sprawie</text:span><text:span text:style-name="T51"> zmian</text:span><text:span text:style-name="T52"> planu wydatków w podległych jednostkach budżetowych</text:span><text:span text:style-name="T45"> </text:span><text:span text:style-name="T48">(Skarbnik Powiatu).</text:span></text:p>
        </text:list-item>
        <text:list-item>
          <text:p text:style-name="P27" loext:marker-style-name="T21">Sprawy różne.</text:p>
        </text:list-item>
        <text:list-item>
          <text:p text:style-name="P28" loext:marker-style-name="T21"><text:span text:style-name="T53">Zamknięcie posiedzenia.</text:span></text:p>
        </text:list-item>
      </text:list>
      <text:p text:style-name="P29" loext:marker-style-name="T54"/>
      <text:p text:style-name="P29" loext:marker-style-name="T54"/>
      <text:p text:style-name="P29" loext:marker-style-name="T54"><text:soft-page-break/>Ad. 1 </text:p>
      <text:p text:style-name="P30" loext:marker-style-name="T11"><text:span text:style-name="T15">Obradom Zarządu przewodniczył </text:span><text:span text:style-name="T55">P</text:span><text:span text:style-name="T15">rzewodniczący Zarządu </text:span><text:span text:style-name="T55">Jerzy Kolarz</text:span><text:span text:style-name="T15">, który powitał zebranych i</text:span><text:span text:style-name="T55"> </text:span><text:span text:style-name="T15">o godzinie 8</text:span><text:span text:style-name="T56">:00 </text:span><text:span text:style-name="T57"><text:s/></text:span><text:span text:style-name="T15">otworzył 5</text:span><text:span text:style-name="T56">2</text:span><text:span text:style-name="T15"> posiedzenie Zarządu Powiatu.</text:span></text:p>
      <text:p text:style-name="P31" loext:marker-style-name="T11"><text:span text:style-name="T58">Ad. 2</text:span></text:p>
      <text:p text:style-name="P30" loext:marker-style-name="T11"><text:span text:style-name="T55">P</text:span><text:span text:style-name="T15">rzewodniczący Zarządu </text:span><text:span text:style-name="T55">Jerzy Kolarz</text:span><text:span text:style-name="T15"> oświadczył, iż zgodnie z listą obecności aktualnie w posiedzeniu uczestniczy </text:span><text:span text:style-name="T55">5</text:span><text:span text:style-name="T15"> Członków Zarządu, co stanowi quorum pozwalające na podejmowanie prawomocnych uchwał i decyzji </text:span><text:span text:style-name="T59">–</text:span><text:span text:style-name="T60"> listy obecności Członków Zarządu oraz zaproszonych osób stanowią</text:span><text:span text:style-name="T61"> załączniki nr 1 i 2</text:span><text:span text:style-name="T60"> do niniejszego protokołu.</text:span></text:p>
      <text:p text:style-name="P32" loext:marker-style-name="T17"/>
      <text:p text:style-name="P30" loext:marker-style-name="T11"><text:span text:style-name="T58">Ad. 3</text:span></text:p>
      <text:p text:style-name="P30" loext:marker-style-name="T11"><text:span text:style-name="T15">Proponowany przez </text:span><text:span text:style-name="T55">P</text:span><text:span text:style-name="T15">rzewodniczącego Zarządu porządek obrad Członkowie Zarządu przyjęli bez uwag w głosowaniu przy </text:span><text:span text:style-name="T55">5</text:span><text:span text:style-name="T15"> głosach –za, 0 głosach –przeciw i 0 głosach –wstrzymał się.</text:span></text:p>
      <text:p text:style-name="P32" loext:marker-style-name="T17"/>
      <text:p text:style-name="P30" loext:marker-style-name="T11"><text:span text:style-name="T58">Ad. 4</text:span></text:p>
      <text:p text:style-name="P30" loext:marker-style-name="T62"><text:span text:style-name="T63">Protokół</text:span><text:span text:style-name="T64"> Nr </text:span><text:span text:style-name="T65">51</text:span><text:span text:style-name="T64">/2025 z dnia 2</text:span><text:span text:style-name="T65">1</text:span><text:span text:style-name="T64"> </text:span><text:span text:style-name="T65">sierpnia</text:span><text:span text:style-name="T64"> 2025 roku </text:span><text:span text:style-name="T63">został przyjęty przez Członków Zarządu Powiatu bez uwag w głosowaniu przy </text:span><text:span text:style-name="T66">5</text:span><text:span text:style-name="T63"> głosach –za, 0 głosach –przeciw i 0 głosach –wstrzymał się.</text:span></text:p>
      <text:p text:style-name="P33" loext:marker-style-name="T11"/>
      <text:p text:style-name="P34" loext:marker-style-name="T11"><text:span text:style-name="T37">Ad. </text:span><text:span text:style-name="T67">5</text:span></text:p>
      <text:p text:style-name="P35" loext:marker-style-name="T11">Dyrektor Specjalnego Ośrodka Szkolno - Wychowawczego w Broninie Konrad Ładowski zwrócił się do Zarządu Powiatu z wnioskiem Znak: SOSW.0720-17/25, z dnia 19.08.2025 roku o wyrażenie zgody na prowadzenie od roku szkolnego 2025/2026<text:span text:style-name="T68"> wyłącznie w formie elektronicznej:</text:span></text:p>
      <text:p text:style-name="P35" loext:marker-style-name="T11"/>
      <text:p text:style-name="P36" loext:marker-style-name="T11">- dzienn<text:span text:style-name="T69">i</text:span>ka pedagoga,</text:p>
      <text:p text:style-name="P36" loext:marker-style-name="T11">- dziennika psychologa,</text:p>
      <text:p text:style-name="P36" loext:marker-style-name="T11"><text:span text:style-name="T69">- </text:span>dziennika zaj<text:span text:style-name="T69">ęć</text:span> <text:span text:style-name="T69">ś</text:span>wietlicowych<text:span text:style-name="T69">,</text:span></text:p>
      <text:p text:style-name="P36" loext:marker-style-name="T11">- dziennika zaj<text:span text:style-name="T69">ę</text:span>ć rewalidacyjnych.</text:p>
      <text:p text:style-name="P36" loext:marker-style-name="T11"/>
      <text:p text:style-name="P37" loext:marker-style-name="T11">Forma elektroniczna dzienników b<text:span text:style-name="T69">ędzie</text:span> spełniała wymagania określone<text:span text:style-name="T69"> w Rozporządzeniu Ministra Edukacji </text:span><text:span text:style-name="T70">N</text:span><text:span text:style-name="T69">arodowej z dnia 25 sierpnia 20</text:span><text:span text:style-name="T40">1</text:span><text:span text:style-name="T69">7 roku w sp</text:span><text:span text:style-name="T70">rawie </text:span><text:span text:style-name="T69"><text:s/>sposobu prowadzenia przez publiczne przedszkola, szkoły i placówki dokumentacji przebiegu nauczania, działalności wychowawczej i opiekuńczej oraz rodzajów tej dokumentacj</text:span><text:span text:style-name="T70">i</text:span><text:span text:style-name="T71">. </text:span><text:span text:style-name="T72">Wniosek w przedmiotowej sprawie</text:span><text:span text:style-name="T71"> stanowi <text:s/></text:span><text:span text:style-name="T73">załącznik nr </text:span><text:span text:style-name="T74">3</text:span><text:span text:style-name="T75"> </text:span><text:span text:style-name="T71">do niniejszego protokołu.</text:span></text:p>
      <text:p text:style-name="P38" loext:marker-style-name="T11"/>
      <text:p text:style-name="P39" loext:marker-style-name="T11">Naczelnik Wydziału Edukacji, Kultury i Kultury Fizycznej Renata Krzemień pozytywnie zarekomendowała <text:span text:style-name="T72">powyższy </text:span>wniosek<text:span text:style-name="T72"> </text:span><text:span text:style-name="T76">Dyrektor</text:span><text:span text:style-name="T72">a</text:span><text:span text:style-name="T76"> Specjalnego Ośrodka Szkolno - Wychowawczego w Broninie</text:span>.<text:span text:style-name="T72"> </text:span></text:p>
      <text:p text:style-name="P35" loext:marker-style-name="T11"/>
      <text:p text:style-name="P40">Po przeanalizowaniu, powyższy wniosek został pozytywnie zaopiniowany przez Zarząd Powiatu w<text:span text:style-name="T71"> </text:span>głosowaniu przy <text:span text:style-name="T77">5</text:span> głosach –za, 0 głosach –przeciw i 0 głosach –wstrzymał się.</text:p>
      <text:p text:style-name="P41"/>
      <text:p text:style-name="P42" loext:marker-style-name="T17"><text:span text:style-name="T58">Ad. </text:span><text:span text:style-name="T78">6</text:span></text:p>
      <text:p text:style-name="P43" loext:marker-style-name="T11">Dyrektor Specjalnego Ośrodka Szkolno - Wychowawczego w Broninie Konrad Ładowski zwrócił się do Zarządu Powiatu z wnioskiem Znak: SOSW.0720-1<text:span text:style-name="T79">8</text:span>/25, z dnia <text:span text:style-name="T79">20</text:span>.08.2025 roku o wyrażenie <text:soft-page-break/>zgody<text:span text:style-name="T79"> na przedłużenie umowy dla pracownika emeryta</text:span><text:span text:style-name="T80">, zatrudnionego obecnie </text:span><text:span text:style-name="T81">na stanowisku szefa kuchni</text:span><text:span text:style-name="T80"> do dnia 31.08.2025 roku</text:span><text:span text:style-name="T79">. </text:span><text:span text:style-name="T80">Dyrektor SOS-W w Broninie podkreślił, iż j</text:span><text:span text:style-name="T79">est to pracownik doświadczony</text:span><text:span text:style-name="T81"> </text:span><text:span text:style-name="T79">i</text:span><text:span text:style-name="T80"> </text:span><text:span text:style-name="T81"> </text:span><text:span text:style-name="T79">kompetentny z ponad 40-letnim stażem pracy w Ośrodku.</text:span><text:span text:style-name="T72"> Wniosek w przedmiotowej sprawie</text:span><text:span text:style-name="T71"> stanowi <text:s/></text:span><text:span text:style-name="T73">załącznik nr </text:span><text:span text:style-name="T82">4</text:span><text:span text:style-name="T75"> </text:span><text:span text:style-name="T71">do niniejszego protokołu.</text:span></text:p>
      <text:p text:style-name="P44" loext:marker-style-name="T11"/>
      <text:p text:style-name="P37" loext:marker-style-name="T11"><text:span text:style-name="T70">Naczelnik Wydziału Edukacji, Kultury i Kultury Fizycznej Renata Krzemień pozytywnie zarekomendowała </text:span><text:span text:style-name="T72">powyższy </text:span><text:span text:style-name="T70">wniosek</text:span><text:span text:style-name="T72"> </text:span><text:span text:style-name="T76">Dyrektor</text:span><text:span text:style-name="T72">a</text:span><text:span text:style-name="T76"> Specjalnego Ośrodka Szkolno - Wychowawczego w Broninie</text:span><text:span text:style-name="T70">.</text:span><text:span text:style-name="T72"> </text:span></text:p>
      <text:p text:style-name="P45" loext:marker-style-name="T11"/>
      <text:p text:style-name="P46" loext:marker-style-name="T11">Przewodniczący Zarządu Jerzy Kolarz zaproponował<text:span text:style-name="T83"> </text:span><text:span text:style-name="T79">przedłużenie umowy dla pracownika emeryta</text:span><text:span text:style-name="T80">, zatrudnionego obecnie </text:span>na stanowisku szefa kuchni<text:span text:style-name="T80"> </text:span><text:span text:style-name="T84">od</text:span><text:span text:style-name="T80"> dnia </text:span><text:span text:style-name="T84">01</text:span><text:span text:style-name="T80">.0</text:span><text:span text:style-name="T84">9</text:span><text:span text:style-name="T80">.202</text:span><text:span text:style-name="T84">5</text:span><text:span text:style-name="T80"> roku do dnia 3</text:span><text:span text:style-name="T83">0</text:span><text:span text:style-name="T80">.0</text:span><text:span text:style-name="T83">6</text:span><text:span text:style-name="T80">.202</text:span><text:span text:style-name="T83">6</text:span><text:span text:style-name="T84"> </text:span><text:span text:style-name="T80">roku</text:span><text:span text:style-name="T83">.</text:span></text:p>
      <text:p text:style-name="P47" loext:marker-style-name="T11"/>
      <text:p text:style-name="P48">Po przeanalizowaniu, powyższy wniosek został pozytywnie zaopiniowany przez Zarząd Powiatu w<text:span text:style-name="T71"> </text:span>głosowaniu przy <text:span text:style-name="T77">5</text:span> głosach –za, 0 głosach –przeciw i 0 głosach –wstrzymał się.</text:p>
      <text:p text:style-name="P49" loext:marker-style-name="T17"/>
      <text:p text:style-name="P50" loext:marker-style-name="T17"><text:span text:style-name="T58">Ad. </text:span><text:span text:style-name="T85">7</text:span></text:p>
      <text:p text:style-name="P51" loext:marker-style-name="T11">Dyrektor <text:span text:style-name="T86">Zespołu Szkół Techniczno - Informatycznych w Busku - Zdroju Sylwester Pałka</text:span> zwrócił się do Zarządu Powiatu z wnioskiem Znak: <text:span text:style-name="T86">ZST-I</text:span>.07<text:span text:style-name="T86">1.350.2025</text:span>, z dnia <text:span text:style-name="T79">2</text:span><text:span text:style-name="T86">1</text:span>.08.2025 roku o<text:span text:style-name="T86"> </text:span>wyrażenie zgody<text:span text:style-name="T79"> na </text:span><text:span text:style-name="T87">ponowne zatrudnienie </text:span><text:span text:style-name="T88">(</text:span><text:span text:style-name="T87">w ramach dotychczas posiadanego et</text:span><text:span text:style-name="T88">atu)</text:span><text:span text:style-name="T87"> w</text:span><text:span text:style-name="T88"> </text:span><text:span text:style-name="T87">Warsztatach Szkolnych portiera na 1/2 etatu </text:span><text:span text:style-name="T89">w okresie </text:span><text:span text:style-name="T87">od <text:s/>01.09.2025 roku do 26.06.2026 roku. </text:span><text:span text:style-name="T79"><text:s/></text:span><text:span text:style-name="T87">Powyższe zatrudnienie dotyczy emerytowanego pracownika z ponad 40-letnim stażem. Zatrudnienie to jest niezbędn</text:span><text:span text:style-name="T88">e</text:span><text:span text:style-name="T87"> do organizacji prawidłowego funkcjonowania Warsztatów Szkolnych, w których codziennie odbywają się praktyczne zajęcia edukacyjne dla ponad 300 uczniów. </text:span><text:span text:style-name="T72">Wniosek w przedmiotowej sprawie</text:span><text:span text:style-name="T71"> stanowi <text:s/></text:span><text:span text:style-name="T73">załącznik nr </text:span><text:span text:style-name="T82">5</text:span><text:span text:style-name="T75"> </text:span><text:span text:style-name="T71">do niniejszego protokołu.</text:span></text:p>
      <text:p text:style-name="P52" loext:marker-style-name="T11"/>
      <text:p text:style-name="P53" loext:marker-style-name="T11">Naczelnik Wydziału Edukacji, Kultury i Kultury Fizycznej Renata Krzemień pozytywnie zarekomendowała <text:span text:style-name="T72">powyższy </text:span>wniosek<text:span text:style-name="T72"> </text:span><text:span text:style-name="T76">Dyrektor</text:span><text:span text:style-name="T72">a</text:span><text:span text:style-name="T76"> </text:span><text:span text:style-name="T86">Zespołu Szkół Techniczno - Informatycznych w</text:span><text:span text:style-name="T72"> </text:span><text:span text:style-name="T86">Busku - Zdroju</text:span>.</text:p>
      <text:p text:style-name="P47" loext:marker-style-name="T11"/>
      <text:p text:style-name="P48">Po przeanalizowaniu, powyższy wniosek został pozytywnie zaopiniowany przez Zarząd Powiatu w<text:span text:style-name="T71"> </text:span>głosowaniu przy <text:span text:style-name="T77">5</text:span> głosach –za, 0 głosach –przeciw i 0 głosach –wstrzymał się.</text:p>
      <text:p text:style-name="P48"/>
      <text:p text:style-name="P54">Ponadto Z<text:span text:style-name="T90">arz</text:span>ąd Powiatu wyraził zgod<text:span text:style-name="T90">ę</text:span> na podpisanie porozumienia <text:span text:style-name="T90">przez </text:span><text:span text:style-name="T91">Dyrektor</text:span><text:span text:style-name="T92">a</text:span><text:span text:style-name="T91"> </text:span><text:span text:style-name="T93">Zespołu Szkół Techniczno - Informatycznych w Busku - Zdroju Sylwest</text:span><text:span text:style-name="T92">ra</text:span><text:span text:style-name="T93"> Pałk</text:span><text:span text:style-name="T92">ę z </text:span><text:span text:style-name="T91">Dyrektor</text:span><text:span text:style-name="T92">em</text:span><text:span text:style-name="T91"> </text:span><text:span text:style-name="T93">Zespołu Szkół Techniczn</text:span><text:span text:style-name="T92">ych i Ogólnokształcących </text:span><text:span text:style-name="T93"><text:s/>w Busku - Zdroju </text:span><text:span text:style-name="T92">Grzegorzem Owsińskim</text:span><text:span text:style-name="T94"> na użyczenie w budynku Warsztatów Szkolnych <text:s/>(bezkosztowo) sali do prowadzenia zajęć dydaktycznych. </text:span></text:p>
      <text:p text:style-name="P55" loext:marker-style-name="T17"/>
      <text:p text:style-name="P56" loext:marker-style-name="T17">Ad. <text:span text:style-name="T88">8</text:span></text:p>
      <text:p text:style-name="P57" loext:marker-style-name="T17">W związku ze zbliżającym się Dniem Edukacji Narodowej, <text:span text:style-name="T95">Naczelnik Wydziału Edukacji, Kultury i</text:span><text:span text:style-name="T96"> </text:span><text:span text:style-name="T95">Kultury Fizycznej Renata Krzemień</text:span><text:span text:style-name="T97"> zwróciła się </text:span><text:span text:style-name="T96">do Zarządu Powiatu z prośbą o zabezpieczenie środków finansowych na nagrody Starosty Buskiego dla nauczycieli i dyrektorów powiatowych jednostek oświatowych za osiągnięcia w pracy dydaktycznej, wychowawczej i opiekuńczej </text:span><text:span text:style-name="T98">-</text:span><text:span text:style-name="T96"> w</text:span><text:span text:style-name="T98"> </text:span><text:span text:style-name="T96">brzmieniu stanowiącym </text:span><text:span text:style-name="Emphasis"><text:span text:style-name="Strong_20_Emphasis"><text:span text:style-name="T99">załącznik nr </text:span></text:span></text:span><text:span text:style-name="Emphasis"><text:span text:style-name="Strong_20_Emphasis"><text:span text:style-name="T100">6</text:span></text:span></text:span><text:span text:style-name="T96"> do niniejszego protokołu. Naczelnik Wydziału EK </text:span><text:soft-page-break/><text:span text:style-name="T96">wyjaśniła, że zgodnie z art. 49 ustawy </text:span><text:span text:style-name="Emphasis"><text:span text:style-name="T96">Karta Nauczyciela</text:span></text:span><text:span text:style-name="T96"> w/w nagrody – przyznawane przez organy prowadzące oraz dyrektorów jednostek oświatowych – finansowane są ze specjalnego funduszu nagród tworzonego w budżetach organów prowadzących w wysokości, co najmniej 1% planowanych rocznych wynagrodzeń osobowych nauczycieli. Ustalony przez Radę Powiatu w</text:span><text:span text:style-name="T98"> </text:span><text:span text:style-name="T96">Busku – Zdroju </text:span><text:span text:style-name="Emphasis"><text:span text:style-name="T96">Regulamin przyznawania nagród dla nauczycieli (…)</text:span></text:span><text:span text:style-name="T96"> stanowi, że są one przyznawane jeden raz w roku, w terminie do 14 października z okazji Dnia Edukacji Narodowej. Termin składania wniosków o nagrody przyznawane przez Zarząd Powiatu upływa z dniem 20</text:span><text:span text:style-name="T98"> </text:span><text:span text:style-name="T96">września każdego roku.</text:span></text:p>
      <text:p text:style-name="P58" loext:marker-style-name="T17"/>
      <text:p text:style-name="P59">Po przeanalizowaniu, Zarząd Powiatu postanowił zabezpieczyć środki na<text:span text:style-name="T101"> </text:span><text:span text:style-name="T102">34</text:span><text:span text:style-name="T101"> Na</text:span>g<text:span text:style-name="T103">rody</text:span> Starosty Buskiego dla nauczycieli i dyrektorów powiatowych jednostek oświatowych za osiągnięcia w pracy dydaktycznej, wychowawczej i opiekuńczej. Całkowita wartość jednej Nagrody z pochodnymi będzie wynosił<text:span text:style-name="T101">a 5 400 zł.</text:span> Odnośnie planowanych Nagród Dyrektora, Zarząd Powiatu rekomenduje, aby Dyrektorzy jednostek oświatowych przyznali maksymalnie<text:span text:style-name="T101"> 4</text:span><text:span text:style-name="T102">0</text:span><text:span text:style-name="T101"> N</text:span>agród Dyrektora. Maksymalna całkowita rekomendowana wartość jednej Nagrody wraz z pochodnymi <text:span text:style-name="T104"><text:s/>to </text:span><text:span text:style-name="T101">4 200 zł. </text:span>Szczegółowe zestawienie środków finansowych planowanych na nagrody dla nauczycieli w 202<text:span text:style-name="T104">5</text:span> roku stanowi <text:span text:style-name="Emphasis"><text:span text:style-name="Strong_20_Emphasis">załącznik nr </text:span></text:span><text:span text:style-name="Emphasis"><text:span text:style-name="Strong_20_Emphasis"><text:span text:style-name="T104">7</text:span></text:span></text:span> do niniejszego protokołu.</text:p>
      <text:p text:style-name="P60"><text:span text:style-name="T99">Powyższe stanowisko zostało przyjęte przez Zarząd Powiatu w głosowaniu przy 5 głosach –za, 0</text:span><text:span text:style-name="T100"> </text:span><text:span text:style-name="T99">głosach –przeciw i 0 głosach –wstrzymał się.</text:span></text:p>
      <text:p text:style-name="P60"><text:span text:style-name="Strong_20_Emphasis"><text:span text:style-name="T105"/></text:span></text:p>
      <text:p text:style-name="P61"><text:span text:style-name="T37">Ad. </text:span><text:span text:style-name="T106">9</text:span></text:p>
      <text:p text:style-name="P62" loext:marker-style-name="T11"><text:span text:style-name="T107">Naczelnik Wydziału Edukacji, Kultury i</text:span><text:span text:style-name="T108"> </text:span><text:span text:style-name="T107">Kultury Fizycznej Renata Krzemień </text:span><text:span text:style-name="T109">oraz</text:span><text:span text:style-name="T110"> </text:span><text:span text:style-name="T97">Skarbnik Powiatu Artur Polniak zapozna</text:span><text:span text:style-name="T110">li</text:span><text:span text:style-name="T97"> Zarząd Powiatu z wnioskiem </text:span><text:span text:style-name="T110">Dyrektora Poradni Psychologiczno - Pedagogicznej w Busku - Zdroju</text:span><text:span text:style-name="T97"> Znak: P</text:span><text:span text:style-name="T110">PP.311.9.2025 </text:span><text:span text:style-name="T97">z dn</text:span><text:span text:style-name="T110">ia</text:span><text:span text:style-name="T97"> 2</text:span><text:span text:style-name="T110">0</text:span><text:span text:style-name="T97">.0</text:span><text:span text:style-name="T110">8</text:span><text:span text:style-name="T97">.2025 r.</text:span><text:span text:style-name="T111"> </text:span><text:span text:style-name="T112">o </text:span><text:span text:style-name="T113">uwolnieni</text:span><text:span text:style-name="T114">e</text:span><text:span text:style-name="T113"> niewykorzystanych środków </text:span><text:span text:style-name="T115">finansowych </text:span><text:span text:style-name="T113">w wysokości 7 680,00 zł przeznaczonych na dokształcanie i doskonalenie zawodowe nauczycieli</text:span><text:span text:style-name="T115">, z przeznaczeniem na zwiększenie limitu wydatków jednostki</text:span><text:span text:style-name="T97"> </text:span><text:span text:style-name="T116"><text:s/></text:span><text:span text:style-name="T117">-</text:span><text:span text:style-name="T15"> w brzmieniu stanowiącym </text:span><text:span text:style-name="T61">załącznik nr </text:span><text:span text:style-name="T118">8</text:span><text:span text:style-name="T61"> </text:span><text:span text:style-name="T15">do niniejszego protokołu.</text:span></text:p>
      <text:p text:style-name="P63" loext:marker-style-name="T11"/>
      <text:p text:style-name="P64">Po przeanalizowaniu, powyższy wniosek został pozytywnie zaopiniowany przez Zarząd Powiatu w<text:span text:style-name="T119"> </text:span>głosowaniu przy <text:span text:style-name="T77">5</text:span> głosach –za, 0 głosach –przeciw i 0 głosach –wstrzymał się.</text:p>
      <text:p text:style-name="P64"/>
      <text:p text:style-name="P65" loext:marker-style-name="T11"><text:span text:style-name="T24">Ad. </text:span><text:span text:style-name="T120">10</text:span></text:p>
      <text:p text:style-name="P66" loext:marker-style-name="T11"><text:span text:style-name="T121">Kierownik Referatu Inwestycji i Promocji </text:span><text:span text:style-name="T122">Tadeusz Sempioł zwrócił się z wnioskiem do Zarządu Powiatu </text:span><text:span text:style-name="T123">Znak: IP.042.23.2.2025 z dnia 25.08.2025 roku </text:span><text:span text:style-name="T122">o </text:span><text:span text:style-name="T121">zabezpieczeni</text:span><text:span text:style-name="T122">e</text:span><text:span text:style-name="T121"> w budżecie środków finansowych w kwocie 570 000,00 zł brutto na realizację projektu pn.: "Termomodernizacja budynku Starostwa Powiatowego w Busku - Zdroju al.</text:span><text:span text:style-name="T124"> </text:span><text:span text:style-name="T121">Mickiewicza 15"</text:span><text:span text:style-name="T125">, okres realizacji zadania do 2026 roku</text:span><text:span text:style-name="T126"> -</text:span><text:span text:style-name="T15"> w brzmieniu stanowiącym </text:span><text:span text:style-name="T61">załącznik nr </text:span><text:span text:style-name="T127">9</text:span><text:span text:style-name="T61"> </text:span><text:span text:style-name="T15">do niniejszego protokołu.</text:span></text:p>
      <text:p text:style-name="P67" loext:marker-style-name="T11"/>
      <text:p text:style-name="P68" loext:marker-style-name="T11"><text:span text:style-name="T128">Kierownik Referatu Inwestycji i Promocji </text:span><text:span text:style-name="T129">Tadeusz Sempioł</text:span><text:span text:style-name="T130"> poinformował, iż n</text:span>a realizację w/w zadania został zło<text:span text:style-name="T131">ż</text:span>ony wniosek w ogłoszonym konkursie FESW.02.01-IZ.00-001/25 na wartość 2<text:span text:style-name="T132"> </text:span>344 938,98 zł, wartość dofinansowania 1 796 147,74 zł, udział własny wyniesie 548 791,24 zł. <text:soft-page-break/>Zabezpieczone środki posłużą ponadto do opłacenia faktur za aktualizację dokumentów oraz za sporządzenie wniosku w łącznej kwocie 19 680,00 zł. </text:p>
      <text:p text:style-name="P69" loext:marker-style-name="T11"/>
      <text:p text:style-name="P68" loext:marker-style-name="T11"><text:span text:style-name="T128">Kierownik Referatu Inwestycji i Promocji </text:span><text:span text:style-name="T129">Tadeusz Sempioł</text:span><text:span text:style-name="T130"> poinformował, iż w roku 2025 konieczne </text:span><text:span text:style-name="T133">b</text:span><text:span text:style-name="T134">ę</text:span><text:span text:style-name="T133">dzie</text:span><text:span text:style-name="T130"> zabezpieczenie środków finansowych w wysokości ok. 30 tys. zł, pozostała kwota wydatkowana będzie w roku 2026. </text:span></text:p>
      <text:p text:style-name="P70" loext:marker-style-name="T11"/>
      <text:p text:style-name="P71" loext:marker-style-name="T11"><text:span text:style-name="T135">Skarbnik Powiatu Artur Polniak</text:span><text:span text:style-name="T95"> pozytywnie zarekomendował </text:span><text:span text:style-name="T136">powyższy </text:span><text:span text:style-name="T95">wniosek</text:span><text:span text:style-name="T136"> </text:span><text:span text:style-name="T121">Kierownik</text:span><text:span text:style-name="T126">a</text:span><text:span text:style-name="T121"> Referatu Inwestycji i Promocji</text:span><text:span text:style-name="T126">. </text:span></text:p>
      <text:p text:style-name="P64"/>
      <text:p text:style-name="P64">Po przeanalizowaniu, powyższy wniosek został pozytywnie zaopiniowany przez Zarząd Powiatu w<text:span text:style-name="T137"> </text:span>głosowaniu przy <text:span text:style-name="T77">5</text:span> głosach –za, 0 głosach –przeciw i 0 głosach –wstrzymał się.</text:p>
      <text:p text:style-name="P64"/>
      <text:p text:style-name="P72" loext:marker-style-name="T11">Ad. <text:span text:style-name="T137">11</text:span></text:p>
      <text:p text:style-name="P73" loext:marker-style-name="T11"><text:span text:style-name="T97">Skarbnik Powiatu Artur Polniak zapoznał Zarząd Powiatu z wnioskiem </text:span><text:span text:style-name="T138">Dyrektora </text:span><text:span text:style-name="T97">Powiatowego Centrum Pomocy Rodzinie w Busku </text:span><text:span text:style-name="T138">-</text:span><text:span text:style-name="T97"> Zdroju Znak: PCPR.ZAF.3020.</text:span><text:span text:style-name="T138">5</text:span><text:span text:style-name="T97">.2025 z dn</text:span><text:span text:style-name="T138">ia</text:span><text:span text:style-name="T97"> 2</text:span><text:span text:style-name="T138">5</text:span><text:span text:style-name="T97">.0</text:span><text:span text:style-name="T138">8</text:span><text:span text:style-name="T97">.2025 r</text:span><text:span text:style-name="T138">oku</text:span><text:span text:style-name="T111"> </text:span><text:span text:style-name="T139">w sprawie</text:span><text:span text:style-name="T140"> dokonania przeniesień w pl</text:span><text:span text:style-name="T141">a</text:span><text:span text:style-name="T140">nie finansowym wydatków</text:span><text:span text:style-name="T141"> w ramach realizowanego projektu pn. "Równość+"</text:span><text:span text:style-name="T97"> </text:span><text:span text:style-name="T142">-</text:span><text:span text:style-name="T15"> w brzmieniu stanowiącym </text:span><text:span text:style-name="T61">załącznik nr 1</text:span><text:span text:style-name="T143">0</text:span><text:span text:style-name="T61"> </text:span><text:span text:style-name="T15">do niniejszego protokołu.</text:span></text:p>
      <text:p text:style-name="P63" loext:marker-style-name="T11"/>
      <text:p text:style-name="P64">Po przeanalizowaniu, powyższy wniosek został pozytywnie zaopiniowany przez Zarząd Powiatu w<text:span text:style-name="T144"> </text:span>głosowaniu przy <text:span text:style-name="T145">5</text:span> głosach –za, 0 głosach –przeciw i 0 głosach –wstrzymał się.</text:p>
      <text:p text:style-name="P64"/>
      <text:p text:style-name="P74" loext:marker-style-name="T11">Ad. <text:span text:style-name="T137">1</text:span><text:span text:style-name="T146">2</text:span></text:p>
      <text:p text:style-name="P75" loext:marker-style-name="T11"><text:span text:style-name="T97">Skarbnik Powiatu Artur Polniak zapoznał Zarząd Powiatu z wnioskiem </text:span><text:span text:style-name="T138">Dyrektora </text:span><text:span text:style-name="T147">Zespołu Szkół Technicznych i Ogólnokształcących w Busku - Zdroju</text:span><text:span text:style-name="T97"> Znak: </text:span><text:span text:style-name="T147">ZSTiO</text:span><text:span text:style-name="T97">.</text:span><text:span text:style-name="T147">032.859.2025</text:span><text:span text:style-name="T148"> </text:span><text:span text:style-name="T97">z</text:span><text:span text:style-name="T148"> </text:span><text:span text:style-name="T97">dn</text:span><text:span text:style-name="T138">ia</text:span><text:span text:style-name="T97"> </text:span><text:span text:style-name="T147">08</text:span><text:span text:style-name="T97">.0</text:span><text:span text:style-name="T138">8</text:span><text:span text:style-name="T97">.2025 r</text:span><text:span text:style-name="T138">oku</text:span><text:span text:style-name="T97"> </text:span><text:span text:style-name="T140">w sprawie dokonania </text:span><text:span text:style-name="T141">przesunięć środków do planu finansowego na rok 2025 </text:span><text:span text:style-name="T149">z</text:span><text:span text:style-name="T150"> </text:span><text:span text:style-name="T149">przeznaczeniem na pochodne od wynagrodzeń nauczycieli oraz zakup energii elektrycznej</text:span><text:span text:style-name="T150"> </text:span><text:span text:style-name="T142">-</text:span><text:span text:style-name="T15"> w</text:span><text:span text:style-name="T151"> </text:span><text:span text:style-name="T15">brzmieniu stanowiącym </text:span><text:span text:style-name="T61">załącznik nr 1</text:span><text:span text:style-name="T152">1</text:span><text:span text:style-name="T61"> </text:span><text:span text:style-name="T15">do niniejszego protokołu.</text:span></text:p>
      <text:p text:style-name="P76" loext:marker-style-name="T11"/>
      <text:p text:style-name="P77">Po przeanalizowaniu, powyższy wniosek został pozytywnie zaopiniowany przez Zarząd Powiatu w<text:span text:style-name="T144"> </text:span>głosowaniu przy <text:span text:style-name="T145">5</text:span> głosach –za, 0 głosach –przeciw i 0 głosach –wstrzymał się.</text:p>
      <text:p text:style-name="P77"/>
      <text:p text:style-name="P78" loext:marker-style-name="T11">Ad. <text:span text:style-name="T137">1</text:span><text:span text:style-name="T153">3</text:span></text:p>
      <text:p text:style-name="P75" loext:marker-style-name="T11"><text:span text:style-name="T97">Skarbnik Powiatu Artur Polniak zapoznał Zarząd Powiatu z wnioskiem </text:span><text:span text:style-name="T138">Dyrektora </text:span><text:span text:style-name="T147">Zespołu Szkół Technicznych i Ogólnokształcących w Busku - Zdroju</text:span><text:span text:style-name="T97"> Znak: </text:span><text:span text:style-name="T147">ZSTiO</text:span><text:span text:style-name="T97">.</text:span><text:span text:style-name="T147">032.85</text:span><text:span text:style-name="T154">8</text:span><text:span text:style-name="T147">.2025</text:span><text:span text:style-name="T148"> </text:span><text:span text:style-name="T97">z</text:span><text:span text:style-name="T148"> </text:span><text:span text:style-name="T97">dn</text:span><text:span text:style-name="T138">ia</text:span><text:span text:style-name="T97"> </text:span><text:span text:style-name="T147">08</text:span><text:span text:style-name="T97">.0</text:span><text:span text:style-name="T138">8</text:span><text:span text:style-name="T97">.2025 r</text:span><text:span text:style-name="T138">oku</text:span><text:span text:style-name="T97"> </text:span><text:span text:style-name="T140">w sprawie dokonania </text:span><text:span text:style-name="T141">przesunięć środków do planu finansowego na rok 2025 </text:span><text:span text:style-name="T149">z</text:span><text:span text:style-name="T150"> </text:span><text:span text:style-name="T149">przeznaczeniem na </text:span><text:span text:style-name="T155">wynagrodzenia i </text:span><text:span text:style-name="T149">pochodne od wynagrodzeń </text:span><text:span text:style-name="T155">pracowników</text:span><text:span text:style-name="T149"> oraz </text:span><text:span text:style-name="T155">zapłatę za energię elektryczną i niezbędne naprawy i konserwacje urz</text:span><text:span text:style-name="T156">ą</text:span><text:span text:style-name="T155">dzeń</text:span><text:span text:style-name="T150"> </text:span><text:span text:style-name="T142">-</text:span><text:span text:style-name="T15"> w</text:span><text:span text:style-name="T151"> </text:span><text:span text:style-name="T15">brzmieniu stanowiącym </text:span><text:span text:style-name="T61">załącznik nr 1</text:span><text:span text:style-name="T152">2</text:span><text:span text:style-name="T61"> </text:span><text:span text:style-name="T15">do niniejszego protokołu.</text:span></text:p>
      <text:p text:style-name="P79" loext:marker-style-name="T11"/>
      <text:p text:style-name="P80">Po przeanalizowaniu, powyższy wniosek został pozytywnie zaopiniowany przez Zarząd Powiatu w<text:span text:style-name="T144"> </text:span>głosowaniu przy <text:span text:style-name="T145">5</text:span> głosach –za, 0 głosach –przeciw i 0 głosach –wstrzymał się.</text:p>
      <text:p text:style-name="P80"/>
      <text:p text:style-name="P81" loext:marker-style-name="T11"/>
      <text:p text:style-name="P82" loext:marker-style-name="T11"><text:soft-page-break/></text:p>
      <text:p text:style-name="P83" loext:marker-style-name="T11">Ad. <text:span text:style-name="T137">1</text:span><text:span text:style-name="T157">4</text:span></text:p>
      <text:p text:style-name="P84" loext:marker-style-name="T11"><text:span text:style-name="T97">Skarbnik Powiatu Artur Polniak zapoznał Zarząd Powiatu z wnioskiem </text:span><text:span text:style-name="T138">Dyrektora </text:span><text:span text:style-name="T158">Powiatowego Międzyszkolnego Ośrodka Sportowego w Busku - Zdroju</text:span><text:span text:style-name="T97"> Znak: </text:span><text:span text:style-name="T158">PMOS</text:span><text:span text:style-name="T97">.</text:span><text:span text:style-name="T158">3200.06.2025</text:span><text:span text:style-name="T148"> </text:span><text:span text:style-name="T97">z</text:span><text:span text:style-name="T148"> </text:span><text:span text:style-name="T97">dn</text:span><text:span text:style-name="T138">ia</text:span><text:span text:style-name="T97"> </text:span><text:span text:style-name="T158">13</text:span><text:span text:style-name="T97">.0</text:span><text:span text:style-name="T138">8</text:span><text:span text:style-name="T97">.2025 r</text:span><text:span text:style-name="T138">oku</text:span><text:span text:style-name="T150"> </text:span><text:span text:style-name="T140">w sprawie dokonania </text:span><text:span text:style-name="T159">zmian mi</text:span><text:span text:style-name="T160">ę</text:span><text:span text:style-name="T159">dzy paragrafami w budżecie na 2025 rok z</text:span><text:span text:style-name="T161"> </text:span><text:span text:style-name="T159">przeznaczeniem na wypłatę wynagrodze</text:span><text:span text:style-name="T162">ń</text:span><text:span text:style-name="T159"> dla administracji </text:span><text:span text:style-name="T163">i</text:span><text:span text:style-name="T159"> </text:span><text:span text:style-name="T160">o</text:span><text:span text:style-name="T159">bsługi jednostki</text:span><text:span text:style-name="T161"> PMOS </text:span><text:span text:style-name="T142">-</text:span><text:span text:style-name="T15"> w</text:span><text:span text:style-name="T151"> </text:span><text:span text:style-name="T15">brzmieniu stanowiącym </text:span><text:span text:style-name="T61">załącznik nr 1</text:span><text:span text:style-name="T164">3</text:span><text:span text:style-name="T61"> </text:span><text:span text:style-name="T15">do niniejszego protokołu.</text:span></text:p>
      <text:p text:style-name="P85" loext:marker-style-name="T11"/>
      <text:p text:style-name="P86">Po przeanalizowaniu, powyższy wniosek został pozytywnie zaopiniowany przez Zarząd Powiatu w<text:span text:style-name="T144"> </text:span>głosowaniu przy <text:span text:style-name="T145">5</text:span> głosach –za, 0 głosach –przeciw i 0 głosach –wstrzymał się.</text:p>
      <text:p text:style-name="P77"/>
      <text:p text:style-name="P33" loext:marker-style-name="T17"><text:span text:style-name="T58">Ad. 1</text:span><text:span text:style-name="T165">5</text:span></text:p>
      <text:p text:style-name="P87">Skarbnik Powiatu Artur Polniak przedstawił projekt uchwały Zarządu Powiatu w Busku <text:span text:style-name="T166">-</text:span> Zdroju w<text:span text:style-name="T167"> </text:span>sprawie <text:span text:style-name="T166">zmian w budżecie Powiatu Buskiego na rok 2025. </text:span></text:p>
      <text:p text:style-name="P87"/>
      <text:p text:style-name="P87">Po analizie, powyższa uchwała została pozytywnie zaopiniowana przez Członków Zarządu w głosowaniu przy <text:span text:style-name="T145">5</text:span> głosach –za, 0 głosach –przeciw i 0 głosach –wstrzymał się.</text:p>
      <text:p text:style-name="P87"/>
      <text:p text:style-name="P88"><text:span text:style-name="T168">Uchwała Nr </text:span><text:span text:style-name="T169">23</text:span><text:span text:style-name="T170">5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</text:span><text:span text:style-name="T171"> </text:span><text:span text:style-name="T168">sprawie </text:span><text:span text:style-name="T172">zmian w budżecie Powiatu Buskiego na rok 2025</text:span><text:span text:style-name="T173"> </text:span><text:span text:style-name="T174">- </text:span><text:span text:style-name="T173">stanowi </text:span><text:span text:style-name="Strong_20_Emphasis"><text:span text:style-name="T175">załącznik nr 1</text:span></text:span><text:span text:style-name="Strong_20_Emphasis"><text:span text:style-name="T176">4</text:span></text:span><text:span text:style-name="Strong_20_Emphasis"><text:span text:style-name="T173"> </text:span></text:span><text:span text:style-name="T173">do niniejszego protokołu</text:span><text:span text:style-name="T172">. </text:span></text:p>
      <text:p text:style-name="P89" loext:marker-style-name="T11"/>
      <text:p text:style-name="P33" loext:marker-style-name="T17"><text:span text:style-name="T58">Ad. 1</text:span><text:span text:style-name="T177">6</text:span></text:p>
      <text:p text:style-name="P87">Skarbnik Powiatu Artur Polniak przedstawił projekt uchwały Zarządu Powiatu w Busku – Zdroju w<text:span text:style-name="T167"> </text:span>sprawie przeniesień w planie wydatków budżetu Powiatu Buskiego w 2025 roku<text:span text:style-name="T178"> (1)</text:span>.</text:p>
      <text:p text:style-name="P87"/>
      <text:p text:style-name="P87">Po analizie, powyższa uchwała została pozytywnie zaopiniowana przez Członków Zarządu w głosowaniu przy <text:span text:style-name="T145">5</text:span> głosach –za, 0 głosach –przeciw i 0 głosach –wstrzymał się.</text:p>
      <text:p text:style-name="P87"/>
      <text:p text:style-name="P90"><text:span text:style-name="T168">Uchwała Nr </text:span><text:span text:style-name="T169">23</text:span><text:span text:style-name="T170">6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 sprawie przeniesień w planie wydatków budżetu Powiatu Buskiego w 2025 roku </text:span><text:span text:style-name="T174">- </text:span><text:span text:style-name="T168">stanowi </text:span><text:span text:style-name="Strong_20_Emphasis"><text:span text:style-name="T179">załącznik nr 1</text:span></text:span><text:span text:style-name="Strong_20_Emphasis"><text:span text:style-name="T180">5</text:span></text:span><text:span text:style-name="Strong_20_Emphasis"><text:span text:style-name="T168"> </text:span></text:span><text:span text:style-name="T168">do niniejszego protokołu.</text:span></text:p>
      <text:p text:style-name="P87"/>
      <text:p text:style-name="P33" loext:marker-style-name="T17"><text:span text:style-name="T58">Ad. 1</text:span><text:span text:style-name="T177">7</text:span></text:p>
      <text:p text:style-name="P87">Skarbnik Powiatu Artur Polniak przedstawił projekt uchwały Zarządu Powiatu w Busku – Zdroju w<text:span text:style-name="T167"> </text:span>sprawie przeniesień w planie wydatków budżetu Powiatu Buskiego w 2025 roku<text:span text:style-name="T178"> (2)</text:span>.</text:p>
      <text:p text:style-name="P87"/>
      <text:p text:style-name="P87">Po analizie, powyższa uchwała została pozytywnie zaopiniowana przez Członków Zarządu w głosowaniu przy <text:span text:style-name="T145">5</text:span> głosach –za, 0 głosach –przeciw i 0 głosach –wstrzymał się.</text:p>
      <text:p text:style-name="P87"/>
      <text:p text:style-name="P90"><text:span text:style-name="T168">Uchwała Nr </text:span><text:span text:style-name="T169">23</text:span><text:span text:style-name="T170">7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 sprawie przeniesień w planie wydatków budżetu Powiatu Buskiego w 2025 roku </text:span><text:span text:style-name="T174">- </text:span><text:span text:style-name="T168">stanowi </text:span><text:span text:style-name="Strong_20_Emphasis"><text:span text:style-name="T179">załącznik nr 1</text:span></text:span><text:span text:style-name="Strong_20_Emphasis"><text:span text:style-name="T180">6</text:span></text:span><text:span text:style-name="Strong_20_Emphasis"><text:span text:style-name="T168"> </text:span></text:span><text:span text:style-name="T168">do niniejszego protokołu.</text:span></text:p>
      <text:p text:style-name="P91" loext:marker-style-name="T17"/>
      <text:p text:style-name="P91" loext:marker-style-name="T17"><text:soft-page-break/></text:p>
      <text:p text:style-name="P92" loext:marker-style-name="T17"><text:span text:style-name="T58">Ad. 1</text:span><text:span text:style-name="T181">8</text:span></text:p>
      <text:p text:style-name="P93">Skarbnik Powiatu Artur Polniak przedstawił projekt uchwały Zarządu Powiatu w Busku <text:span text:style-name="T182">-</text:span> Zdroju w<text:span text:style-name="T167"> </text:span>sprawie<text:span text:style-name="T183"> zmian w planie finansowym zadań z zakresu administracji rządowej oraz innych zadań zleconych odrębnymi ustawami w 2025 roku</text:span><text:span text:style-name="T184">.</text:span></text:p>
      <text:p text:style-name="P93"/>
      <text:p text:style-name="P93">Po analizie, powyższa uchwała została pozytywnie zaopiniowana przez Członków Zarządu w głosowaniu przy <text:span text:style-name="T145">5</text:span> głosach –za, 0 głosach –przeciw i 0 głosach –wstrzymał się.</text:p>
      <text:p text:style-name="P93"/>
      <text:p text:style-name="P94"><text:span text:style-name="T168">Uchwała Nr </text:span><text:span text:style-name="T169">23</text:span><text:span text:style-name="T170">8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 sprawie </text:span><text:span text:style-name="T185">zmian w planie finansowym zadań z zakresu administracji rządowej oraz innych zadań zleconych odrębnymi ustawami w 2025 roku</text:span><text:span text:style-name="T186"> </text:span><text:span text:style-name="T174">- </text:span><text:span text:style-name="T168">stanowi </text:span><text:span text:style-name="Strong_20_Emphasis"><text:span text:style-name="T179">załącznik nr 1</text:span></text:span><text:span text:style-name="Strong_20_Emphasis"><text:span text:style-name="T180">7</text:span></text:span><text:span text:style-name="Strong_20_Emphasis"><text:span text:style-name="T168"> </text:span></text:span><text:span text:style-name="T168">do niniejszego protokołu.</text:span></text:p>
      <text:p text:style-name="P93"/>
      <text:p text:style-name="P92" loext:marker-style-name="T17"><text:span text:style-name="T58">Ad. 1</text:span><text:span text:style-name="T181">9</text:span></text:p>
      <text:p text:style-name="P93">Skarbnik Powiatu Artur Polniak przedstawił projekt uchwały Zarządu Powiatu w Busku <text:span text:style-name="T182">-</text:span> Zdroju w<text:span text:style-name="T167"> </text:span>sprawie<text:span text:style-name="T182"> </text:span><text:span text:style-name="T187">zmiany Uchwały Nr</text:span><text:span text:style-name="T188"> </text:span><text:span text:style-name="T187">123/2025 </text:span><text:span text:style-name="T188">Z</text:span><text:span text:style-name="T187">arządu Powiatu w Busku - Zdroju z dnia 24 stycznia 2025 roku w sprawie ustalenia planu finansowego dla wydzielonego rachunku dochodów, na którym gromadzone są środki z Funduszu Pomocy i wydatków nimi finansowanych w Powiecie Buskim w 2025 roku</text:span><text:span text:style-name="T184">.</text:span></text:p>
      <text:p text:style-name="P95"/>
      <text:p text:style-name="P93">Po analizie, powyższa uchwała została pozytywnie zaopiniowana przez Członków Zarządu w głosowaniu przy <text:span text:style-name="T145">5</text:span> głosach –za, 0 głosach –przeciw i 0 głosach –wstrzymał się.</text:p>
      <text:p text:style-name="P93"/>
      <text:p text:style-name="P94"><text:span text:style-name="T168">Uchwała Nr </text:span><text:span text:style-name="T169">23</text:span><text:span text:style-name="T170">9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 sprawie</text:span><text:span text:style-name="T189"> </text:span><text:span text:style-name="T190">zmiany Uchwały Nr</text:span><text:span text:style-name="T191"> </text:span><text:span text:style-name="T190">123/2025 </text:span><text:span text:style-name="T191">Z</text:span><text:span text:style-name="T190">arządu Powiatu w Busku - Zdroju z dnia 24 stycznia 2025 roku w</text:span><text:span text:style-name="T186"> </text:span><text:span text:style-name="T190">sprawie ustalenia planu finansowego dla wydzielonego rachunku dochodów, na którym gromadzone są środki z Funduszu Pomocy i wydatków nimi finansowanych w Powiecie Buskim w</text:span><text:span text:style-name="T186"> </text:span><text:span text:style-name="T190">2025 roku</text:span><text:span text:style-name="T186"> </text:span><text:span text:style-name="T168">- stanowi </text:span><text:span text:style-name="Strong_20_Emphasis"><text:span text:style-name="T179">załącznik nr 1</text:span></text:span><text:span text:style-name="Strong_20_Emphasis"><text:span text:style-name="T180">8</text:span></text:span><text:span text:style-name="Strong_20_Emphasis"><text:span text:style-name="T168"> </text:span></text:span><text:span text:style-name="T168">do niniejszego protokołu.</text:span></text:p>
      <text:p text:style-name="P95"/>
      <text:p text:style-name="P96" loext:marker-style-name="T17"><text:span text:style-name="T58">Ad. </text:span><text:span text:style-name="T192">20</text:span></text:p>
      <text:p text:style-name="P97">Skarbnik Powiatu Artur Polniak przedstawił projekt uchwały Zarządu Powiatu w Busku <text:span text:style-name="T182">-</text:span> Zdroju w<text:span text:style-name="T167"> </text:span>sprawie<text:span text:style-name="T182"> </text:span><text:span text:style-name="T187">zmian</text:span><text:span text:style-name="T188"> planu wydatków w podległych jednostkach budżetowych</text:span><text:span text:style-name="T193">.</text:span></text:p>
      <text:p text:style-name="P98"/>
      <text:p text:style-name="P97">Po analizie, powyższa uchwała została pozytywnie zaopiniowana przez Członków Zarządu w głosowaniu przy <text:span text:style-name="T145">5</text:span> głosach –za, 0 głosach –przeciw i 0 głosach –wstrzymał się.</text:p>
      <text:p text:style-name="P97"/>
      <text:p text:style-name="P88"><text:span text:style-name="T168">Uchwała Nr </text:span><text:span text:style-name="T169">2</text:span><text:span text:style-name="T170">40</text:span><text:span text:style-name="T168">/2025 Zarządu Powiatu w Busku – Zdroju z dnia </text:span><text:span text:style-name="T171">28</text:span><text:span text:style-name="T168"> </text:span><text:span text:style-name="T171">sierpnia</text:span><text:span text:style-name="T168"> 2025 roku w sprawie</text:span><text:span text:style-name="T173"> </text:span><text:span text:style-name="T190">zmian</text:span><text:span text:style-name="T191"> planu wydatków</text:span><text:span text:style-name="T194"> </text:span><text:span text:style-name="T191">w podległych jednostkach budżetowych</text:span><text:span text:style-name="T189"> </text:span><text:span text:style-name="T168">- stanowi </text:span><text:span text:style-name="Strong_20_Emphasis"><text:span text:style-name="T179">załącznik nr </text:span></text:span><text:span text:style-name="Strong_20_Emphasis"><text:span text:style-name="T195">19</text:span></text:span><text:span text:style-name="Strong_20_Emphasis"><text:span text:style-name="T168"> </text:span></text:span><text:span text:style-name="T168">do niniejszego protokołu.</text:span></text:p>
      <text:p text:style-name="P95"/>
      <text:p text:style-name="P99"><text:span text:style-name="Strong_20_Emphasis"><text:span text:style-name="T168"/></text:span></text:p>
      <text:p text:style-name="P99"><text:span text:style-name="Strong_20_Emphasis"><text:span text:style-name="T168"/></text:span></text:p>
      <text:p text:style-name="P99"><text:span text:style-name="Strong_20_Emphasis"><text:span text:style-name="T168"/></text:span></text:p>
      <text:p text:style-name="P99"><text:span text:style-name="Strong_20_Emphasis"><text:span text:style-name="T168"/></text:span></text:p>
      <text:p text:style-name="P99"><text:soft-page-break/><text:span text:style-name="Strong_20_Emphasis"><text:span text:style-name="T168">Ad. </text:span></text:span><text:span text:style-name="Strong_20_Emphasis"><text:span text:style-name="T196">21</text:span></text:span></text:p>
      <text:p text:style-name="P100" loext:marker-style-name="T197"><text:span text:style-name="Strong_20_Emphasis"><text:span text:style-name="T198">W sprawach różnych</text:span></text:span><text:span text:style-name="Strong_20_Emphasis"><text:span text:style-name="T199">:</text:span></text:span></text:p>
      <text:p text:style-name="P100" loext:marker-style-name="T197"><text:span text:style-name="Strong_20_Emphasis"><text:span text:style-name="T200"/></text:span></text:p>
      <text:p text:style-name="P101" loext:marker-style-name="T197"><text:span text:style-name="Strong_20_Emphasis"><text:span text:style-name="T201">1. Urzędujący Członek Zarządu Powiatu / Naczelnik Wydziału Rolnictwa, Leśnictwa i Ochrony Środowiska <text:s/>Andrzej Lasak <text:s/>- jako Przewodniczący Komisji Konkursowej</text:span></text:span><text:span text:style-name="Strong_20_Emphasis"><text:span text:style-name="T202"> poinformował, iż Komisja dokonała oceny wieńców w eliminacjach powiatowych konkursu pod nazwą: </text:span></text:span><text:span text:style-name="Strong_20_Emphasis"><text:span text:style-name="T203">"Najpiękniejszy Wieniec Dożynkowy"</text:span></text:span><text:span text:style-name="Strong_20_Emphasis"><text:span text:style-name="T204"> - </text:span></text:span><text:span text:style-name="Strong_20_Emphasis"><text:span text:style-name="T205">w brzmieniu</text:span></text:span><text:span text:style-name="Strong_20_Emphasis"><text:span text:style-name="T204"> </text:span></text:span><text:span text:style-name="Strong_20_Emphasis"><text:span text:style-name="T205">stanowiącym </text:span></text:span><text:span text:style-name="Strong_20_Emphasis"><text:span text:style-name="T206">załącznik nr 20</text:span></text:span><text:span text:style-name="Strong_20_Emphasis"><text:span text:style-name="T205"> do niniejszego protokołu.</text:span></text:span></text:p>
      <text:p text:style-name="P102" loext:marker-style-name="T197"><text:span text:style-name="Strong_20_Emphasis"><text:span text:style-name="T207">Do konkursu zgłoszono następuj</text:span></text:span><text:span text:style-name="Strong_20_Emphasis"><text:span text:style-name="T208">ą</text:span></text:span><text:span text:style-name="Strong_20_Emphasis"><text:span text:style-name="T207">ce delegacje wieńcowe: Miasto i Gmina Busko - Zdrój z</text:span></text:span><text:span text:style-name="Strong_20_Emphasis"><text:span text:style-name="T209"> </text:span></text:span><text:span text:style-name="Strong_20_Emphasis"><text:span text:style-name="T207">miejscowości Galów, Gmina Gnojno z miejscowości </text:span></text:span><text:span text:style-name="Strong_20_Emphasis"><text:span text:style-name="T208">J</text:span></text:span><text:span text:style-name="Strong_20_Emphasis"><text:span text:style-name="T207">anowice Poduszowskie, Miasto i Gmina Nowy Korczyn z miejscowości Błotnowola, Gmina Solec - Zdrój z miejscowości </text:span></text:span><text:span text:style-name="Strong_20_Emphasis"><text:span text:style-name="T208">W</text:span></text:span><text:span text:style-name="Strong_20_Emphasis"><text:span text:style-name="T207">ełnin, </text:span></text:span><text:span text:style-name="Strong_20_Emphasis"><text:span text:style-name="T209">Miasto</text:span></text:span><text:span text:style-name="Strong_20_Emphasis"><text:span text:style-name="T207"> i</text:span></text:span><text:span text:style-name="Strong_20_Emphasis"><text:span text:style-name="T209"> G</text:span></text:span><text:span text:style-name="Strong_20_Emphasis"><text:span text:style-name="T207">mina </text:span></text:span><text:span text:style-name="Strong_20_Emphasis"><text:span text:style-name="T209">S</text:span></text:span><text:span text:style-name="Strong_20_Emphasis"><text:span text:style-name="T207">topnica z miejscowości </text:span></text:span><text:span text:style-name="Strong_20_Emphasis"><text:span text:style-name="T209">D</text:span></text:span><text:span text:style-name="Strong_20_Emphasis"><text:span text:style-name="T207">ziesławice, </text:span></text:span><text:span text:style-name="Strong_20_Emphasis"><text:span text:style-name="T209">G</text:span></text:span><text:span text:style-name="Strong_20_Emphasis"><text:span text:style-name="T207">mina </text:span></text:span><text:span text:style-name="Strong_20_Emphasis"><text:span text:style-name="T209">T</text:span></text:span><text:span text:style-name="Strong_20_Emphasis"><text:span text:style-name="T207">ucz</text:span></text:span><text:span text:style-name="Strong_20_Emphasis"><text:span text:style-name="T209">ę</text:span></text:span><text:span text:style-name="Strong_20_Emphasis"><text:span text:style-name="T207">py z miejscowości </text:span></text:span><text:span text:style-name="Strong_20_Emphasis"><text:span text:style-name="T209">G</text:span></text:span><text:span text:style-name="Strong_20_Emphasis"><text:span text:style-name="T207">rzymała oraz </text:span></text:span><text:span text:style-name="Strong_20_Emphasis"><text:span text:style-name="T209">M</text:span></text:span><text:span text:style-name="Strong_20_Emphasis"><text:span text:style-name="T207">iasto i </text:span></text:span><text:span text:style-name="Strong_20_Emphasis"><text:span text:style-name="T209">G</text:span></text:span><text:span text:style-name="Strong_20_Emphasis"><text:span text:style-name="T207">mina </text:span></text:span><text:span text:style-name="Strong_20_Emphasis"><text:span text:style-name="T209">W</text:span></text:span><text:span text:style-name="Strong_20_Emphasis"><text:span text:style-name="T207">i</text:span></text:span><text:span text:style-name="Strong_20_Emphasis"><text:span text:style-name="T209">ś</text:span></text:span><text:span text:style-name="Strong_20_Emphasis"><text:span text:style-name="T207">lica z miejscowości </text:span></text:span><text:span text:style-name="Strong_20_Emphasis"><text:span text:style-name="T209">G</text:span></text:span><text:span text:style-name="Strong_20_Emphasis"><text:span text:style-name="T207">órki. </text:span></text:span><text:span text:style-name="Strong_20_Emphasis"><text:span text:style-name="T208">Po wnikliwej analizie Komisja Konkursowa wybrała zwycięski wieniec z miejscowości Janowice Poduszowskie gm. Gnojno, który b</text:span></text:span><text:span text:style-name="Strong_20_Emphasis"><text:span text:style-name="T210">ę</text:span></text:span><text:span text:style-name="Strong_20_Emphasis"><text:span text:style-name="T208">dzie reprezentował Powiat Buski w Wojewódzkim Konkursie na Najpiękniejszy Wieniec Dożynkowy.</text:span></text:span></text:p>
      <text:p text:style-name="P102" loext:marker-style-name="T197"><text:span text:style-name="Strong_20_Emphasis"><text:span text:style-name="T210">Zgodnie z Regulaminem Konkursu</text:span></text:span><text:span text:style-name="Strong_20_Emphasis"><text:span text:style-name="T211">,</text:span></text:span><text:span text:style-name="Strong_20_Emphasis"><text:span text:style-name="T210"> </text:span></text:span><text:span text:style-name="Strong_20_Emphasis"><text:span text:style-name="T208"><text:s/></text:span></text:span><text:span text:style-name="Strong_20_Emphasis"><text:span text:style-name="T201">Urzędujący Członek Zarządu Powiatu / Naczelnik Wydziału Rolnictwa, Leśnictwa i Ochrony Środowiska <text:s/>Andrzej Lasak <text:s/>- jako Przewodniczący Komisji Konkursowej</text:span></text:span><text:span text:style-name="Strong_20_Emphasis"><text:span text:style-name="T212"> zawnioskował o uhonorowanie zwycięskiej delegacji wieńcowej - Koła Gospodyń Wiejskich "Janowianki" z miejscowości Janowice Poduszowskie gm. Gnojno nagrod</text:span></text:span><text:span text:style-name="Strong_20_Emphasis"><text:span text:style-name="T213">ą</text:span></text:span><text:span text:style-name="Strong_20_Emphasis"><text:span text:style-name="T212"> w</text:span></text:span><text:span text:style-name="Strong_20_Emphasis"><text:span text:style-name="T213"> </text:span></text:span><text:span text:style-name="Strong_20_Emphasis"><text:span text:style-name="T212">wysokości 1500 zł brutto oraz pozostałych delegacji wieńcowych nagrodami w wysokości po 500 zł brutto. </text:span></text:span><text:span text:style-name="Strong_20_Emphasis"><text:span text:style-name="T214">Ponadto zwrócił się z propozycją, aby nagrody w powyższym zakresie zostały wręczone podczas najbliższej Sesji Rady Powiatu w Busku - Zdroju. </text:span></text:span></text:p>
      <text:p text:style-name="P103"><text:span text:style-name="Strong_20_Emphasis"><text:span text:style-name="T201"/></text:span></text:p>
      <text:p text:style-name="P103"><text:span text:style-name="Strong_20_Emphasis"><text:span text:style-name="T215">Po przeanalizowaniu, powyższy wniosek został pozytywnie zaopiniowany przez Zarząd Powiatu w</text:span></text:span><text:span text:style-name="Strong_20_Emphasis"><text:span text:style-name="T216"> </text:span></text:span><text:span text:style-name="Strong_20_Emphasis"><text:span text:style-name="T215">głosowaniu przy </text:span></text:span><text:span text:style-name="Strong_20_Emphasis"><text:span text:style-name="T217">5</text:span></text:span><text:span text:style-name="Strong_20_Emphasis"><text:span text:style-name="T215"> głosach –za, 0 głosach –przeciw i 0 głosach –wstrzymał się</text:span></text:span><text:span text:style-name="Strong_20_Emphasis"><text:span text:style-name="T218">, zobowiązując jednocześnie </text:span></text:span><text:span text:style-name="Strong_20_Emphasis"><text:span text:style-name="T219">Kierownik</text:span></text:span><text:span text:style-name="Strong_20_Emphasis"><text:span text:style-name="T218">a</text:span></text:span><text:span text:style-name="Strong_20_Emphasis"><text:span text:style-name="T219"> Referatu Inwestycji i</text:span></text:span><text:span text:style-name="Strong_20_Emphasis"><text:span text:style-name="T218"> </text:span></text:span><text:span text:style-name="Strong_20_Emphasis"><text:span text:style-name="T220"> </text:span></text:span><text:span text:style-name="Strong_20_Emphasis"><text:span text:style-name="T219">P</text:span></text:span><text:span text:style-name="Strong_20_Emphasis"><text:span text:style-name="T221">romocji Tadeusz</text:span></text:span><text:span text:style-name="Strong_20_Emphasis"><text:span text:style-name="T218">a</text:span></text:span><text:span text:style-name="Strong_20_Emphasis"><text:span text:style-name="T221"> Sempio</text:span></text:span><text:span text:style-name="Strong_20_Emphasis"><text:span text:style-name="T218">ła</text:span></text:span><text:span text:style-name="Strong_20_Emphasis"><text:span text:style-name="T221"> do</text:span></text:span><text:span text:style-name="Strong_20_Emphasis"><text:span text:style-name="T220"> </text:span></text:span><text:span text:style-name="Strong_20_Emphasis"><text:span text:style-name="T221">przygotowania stosownych dyplomów dla poszczególnych Kó</text:span></text:span><text:span text:style-name="Strong_20_Emphasis"><text:span text:style-name="T218">ł</text:span></text:span><text:span text:style-name="Strong_20_Emphasis"><text:span text:style-name="T221"> Gospodyń Wiejskich, biorących </text:span></text:span><text:span text:style-name="Strong_20_Emphasis"><text:span text:style-name="T218">u</text:span></text:span><text:span text:style-name="Strong_20_Emphasis"><text:span text:style-name="T221">dział w</text:span></text:span><text:span text:style-name="Strong_20_Emphasis"><text:span text:style-name="T218"> w/w</text:span></text:span><text:span text:style-name="Strong_20_Emphasis"><text:span text:style-name="T221"> konkursie</text:span></text:span><text:span text:style-name="Strong_20_Emphasis"><text:span text:style-name="T220"> oraz do zaproszenia przedstawicieli tych Kół oraz Członków Komisji Konkursowej do udziału w najbliższej Sesji </text:span></text:span><text:span text:style-name="Strong_20_Emphasis"><text:span text:style-name="T222">R</text:span></text:span><text:span text:style-name="Strong_20_Emphasis"><text:span text:style-name="T220">ady Powiatu w Busku - Zdroju. </text:span></text:span></text:p>
      <text:p text:style-name="P104" loext:marker-style-name="T197"><text:span text:style-name="Strong_20_Emphasis"><text:span text:style-name="T207"/></text:span></text:p>
      <text:p text:style-name="P105" loext:marker-style-name="T197"><text:span text:style-name="Strong_20_Emphasis"><text:span text:style-name="T223">2. </text:span></text:span><text:span text:style-name="Strong_20_Emphasis"><text:span text:style-name="T224">W związku z pismem Marszałka Województwa Świętokrzyskiego - w brzmieniu stanowiącym </text:span></text:span><text:span text:style-name="Strong_20_Emphasis"><text:span text:style-name="T225">załącznik nr 21</text:span></text:span><text:span text:style-name="Strong_20_Emphasis"><text:span text:style-name="T224"> do niniejszego <text:s/>protokołu - </text:span></text:span><text:span text:style-name="Strong_20_Emphasis"><text:span text:style-name="T223">Członkowie Zarządu Powiatu</text:span></text:span><text:span text:style-name="Strong_20_Emphasis"><text:span text:style-name="T226"> w Busku - Zdroju</text:span></text:span><text:span text:style-name="Strong_20_Emphasis"><text:span text:style-name="T223"> ustalili skład delegacji, która weźmie udział w</text:span></text:span><text:span text:style-name="Strong_20_Emphasis"><text:span text:style-name="T226"> </text:span></text:span><text:span text:style-name="Strong_20_Emphasis"><text:span text:style-name="T223">XXV</text:span></text:span><text:span text:style-name="Strong_20_Emphasis"><text:span text:style-name="T227"> Świętokrzyskich Dożynkach Wojewódzkich</text:span></text:span><text:span text:style-name="Strong_20_Emphasis"><text:span text:style-name="T226">, które odbędą się </text:span></text:span><text:span text:style-name="Strong_20_Emphasis"><text:span text:style-name="T227">w dniu</text:span></text:span><text:span text:style-name="Strong_20_Emphasis"><text:span text:style-name="T226"> 7 września 2025 roku na terenie Muzeum Wsi Kieleckiej w Tokarni, w osobach: Starosta Buski - Jerzy Kolarz, Wicestarost</text:span></text:span><text:span text:style-name="Strong_20_Emphasis"><text:span text:style-name="T228">a</text:span></text:span><text:span text:style-name="Strong_20_Emphasis"><text:span text:style-name="T226"> Buski - Stanisław Kli</text:span></text:span><text:span text:style-name="Strong_20_Emphasis"><text:span text:style-name="T228">m</text:span></text:span><text:span text:style-name="Strong_20_Emphasis"><text:span text:style-name="T226">czak, Członek Zarządu Powiatu Tomasz Mierzwa. </text:span></text:span></text:p>
      <text:p text:style-name="P105" loext:marker-style-name="T197"><text:span text:style-name="Strong_20_Emphasis"><text:span text:style-name="T226"/></text:span></text:p>
      <text:p text:style-name="P106" loext:marker-style-name="T197"><text:span text:style-name="Strong_20_Emphasis"><text:span text:style-name="T228">3. <text:s/></text:span></text:span><text:span text:style-name="Strong_20_Emphasis"><text:span text:style-name="T229">W związku z wnioskiem zgłoszonym przez </text:span></text:span><text:span text:style-name="Strong_20_Emphasis"><text:span text:style-name="T201">Urzędując</text:span></text:span><text:span text:style-name="Strong_20_Emphasis"><text:span text:style-name="T229">ego</text:span></text:span><text:span text:style-name="Strong_20_Emphasis"><text:span text:style-name="T201"> Człon</text:span></text:span><text:span text:style-name="Strong_20_Emphasis"><text:span text:style-name="T229">ka</text:span></text:span><text:span text:style-name="Strong_20_Emphasis"><text:span text:style-name="T201"> Zarządu Powiatu</text:span></text:span><text:span text:style-name="Strong_20_Emphasis"><text:span text:style-name="T228"> Andrzej</text:span></text:span><text:span text:style-name="Strong_20_Emphasis"><text:span text:style-name="T230">a</text:span></text:span><text:span text:style-name="Strong_20_Emphasis"><text:span text:style-name="T228"> Lasak</text:span></text:span><text:span text:style-name="Strong_20_Emphasis"><text:span text:style-name="T230">a, Zarząd Powiatu zobowiązał Dyrektora Powiatowego Zarządu Dróg w Busku - Zdroju do dokonania oględzin w terenie drogi na terenie Gminy Nowy Korczyn </text:span></text:span><text:span text:style-name="Strong_20_Emphasis"><text:span text:style-name="T231">na odcinku pomiędzy miejscowościami Brzostków - Kawęczyn </text:span></text:span><text:span text:style-name="Strong_20_Emphasis"><text:span text:style-name="T232">oraz</text:span></text:span><text:span text:style-name="Strong_20_Emphasis"><text:span text:style-name="T231"> </text:span></text:span><text:span text:style-name="Strong_20_Emphasis"><text:span text:style-name="T233">do </text:span></text:span><text:span text:style-name="Strong_20_Emphasis"><text:span text:style-name="T231">przedstawienia </text:span></text:span><text:span text:style-name="Strong_20_Emphasis"><text:span text:style-name="T232">koniecznego </text:span></text:span><text:span text:style-name="Strong_20_Emphasis"><text:span text:style-name="T234">zakresu prac i</text:span></text:span><text:span text:style-name="Strong_20_Emphasis"><text:span text:style-name="T233"> </text:span></text:span><text:span text:style-name="Strong_20_Emphasis"><text:span text:style-name="T234">kosztów rem</text:span></text:span><text:span text:style-name="Strong_20_Emphasis"><text:span text:style-name="T232">o</text:span></text:span><text:span text:style-name="Strong_20_Emphasis"><text:span text:style-name="T234">ntu w/w odcinka drogi. </text:span></text:span></text:p>
      <text:p text:style-name="P106" loext:marker-style-name="T197"><text:span text:style-name="Strong_20_Emphasis"><text:span text:style-name="T234"/></text:span></text:p>
      <text:p text:style-name="P107"><text:soft-page-break/><text:span text:style-name="Strong_20_Emphasis"><text:span text:style-name="T235">Po</text:span></text:span><text:span text:style-name="Strong_20_Emphasis"><text:span text:style-name="T236">wyższe stanowisko </text:span></text:span><text:span text:style-name="Strong_20_Emphasis"><text:span text:style-name="T235">został</text:span></text:span><text:span text:style-name="Strong_20_Emphasis"><text:span text:style-name="T236">o</text:span></text:span><text:span text:style-name="Strong_20_Emphasis"><text:span text:style-name="T235"> p</text:span></text:span><text:span text:style-name="Strong_20_Emphasis"><text:span text:style-name="T236">rzyjęte</text:span></text:span><text:span text:style-name="Strong_20_Emphasis"><text:span text:style-name="T235"> przez Zarząd Powiatu w</text:span></text:span><text:span text:style-name="Strong_20_Emphasis"><text:span text:style-name="T237"> </text:span></text:span><text:span text:style-name="Strong_20_Emphasis"><text:span text:style-name="T235">głosowaniu przy </text:span></text:span><text:span text:style-name="Strong_20_Emphasis"><text:span text:style-name="T238">5</text:span></text:span><text:span text:style-name="Strong_20_Emphasis"><text:span text:style-name="T235"> głosach –za, 0</text:span></text:span><text:span text:style-name="Strong_20_Emphasis"><text:span text:style-name="T236"> </text:span></text:span><text:span text:style-name="Strong_20_Emphasis"><text:span text:style-name="T235">głosach –przeciw i 0 głosach –wstrzymał się.</text:span></text:span></text:p>
      <text:p text:style-name="P104" loext:marker-style-name="T197"><text:span text:style-name="Strong_20_Emphasis"><text:span text:style-name="T239"/></text:span></text:p>
      <text:p text:style-name="P99"><text:span text:style-name="Strong_20_Emphasis"><text:span text:style-name="T168"/></text:span></text:p>
      <text:p text:style-name="P99"><text:span text:style-name="Strong_20_Emphasis"><text:span text:style-name="T168">Ad. </text:span></text:span><text:span text:style-name="Strong_20_Emphasis"><text:span text:style-name="T196">22</text:span></text:span></text:p>
      <text:p text:style-name="P108" loext:marker-style-name="T11"><text:span text:style-name="T15">Po zrealizowaniu porządku obrad </text:span><text:span text:style-name="T240">P</text:span><text:span text:style-name="T15">rzewodniczący Zarządu </text:span><text:span text:style-name="T240">Jerzy Kolarz</text:span><text:span text:style-name="T15"> podziękował obecnym za udział i o godzinie 9</text:span><text:span text:style-name="T241">:</text:span><text:span text:style-name="T242">10</text:span><text:span text:style-name="T15"> zamknął posiedzenie Zarządu Powiatu.</text:span></text:p>
      <text:p text:style-name="P109" loext:marker-style-name="T243"/>
      <text:p text:style-name="P110" loext:marker-style-name="T243"><text:span text:style-name="T244">Protokół sporządziła:</text:span></text:p>
      <text:p text:style-name="P111" loext:marker-style-name="T245"><text:span text:style-name="T45">Barbara Banaś</text:span></text:p>
      <text:p text:style-name="P32" loext:marker-style-name="T17"/>
      <text:p text:style-name="P32" loext:marker-style-name="T17"/>
      <text:p text:style-name="P3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2" loext:marker-style-name="T17"/>
      <text:p text:style-name="P113" loext:marker-style-name="T17"><text:span text:style-name="T2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1" style:display-name="ListLabel 11" style:family="text">
      <style:text-properties fo:font-style="normal" style:font-style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Calibri1" fo:font-family="Calibri" style:font-family-generic="roman" style:font-pitch="variable"/>
    </style:style>
    <style:style style:name="ListLabel_20_21" style:display-name="ListLabel 2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1" fo:font-family="Calibri" style:font-family-generic="roman" style:font-pitch="variable"/>
    </style:style>
    <style:style style:name="ListLabel_20_24" style:display-name="ListLabel 2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1" fo:font-family="Calibri" style:font-family-generic="roman" style:font-pitch="variable"/>
    </style:style>
    <style:style style:name="ListLabel_20_27" style:display-name="ListLabel 2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4"/><text:page-number text:select-page="current">10</text:page-number><text:bookmark-end text:name="PageNumWizard_FOOTER_Domyślny styl strony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2T08:55:52.770221000</meta:creation-date>
    <dc:date>2025-08-29T11:19:38.246257200</dc:date>
    <meta:editing-duration>PT2H43M36S</meta:editing-duration>
    <meta:editing-cycles>28</meta:editing-cycles>
    <meta:generator>LibreOffice/25.2.0.3$Windows_X86_64 LibreOffice_project/e1cf4a87eb02d755bce1a01209907ea5ddc8f069</meta:generator>
    <meta:print-date>2025-08-29T11:17:48.470585400</meta:print-date>
    <meta:document-statistic meta:table-count="0" meta:image-count="0" meta:object-count="0" meta:page-count="10" meta:paragraph-count="130" meta:word-count="3147" meta:character-count="22444" meta:non-whitespace-character-count="19384"/>
  </office:meta>
</office:document-meta>
</file>